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4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36763888888889cm"/>
    </style:style>
    <style:style style:name="co2" style:family="table-column">
      <style:table-column-properties fo:break-before="auto" style:column-width="2.71638888888889cm" style:use-optimal-column-width="true"/>
    </style:style>
    <style:style style:name="co3" style:family="table-column">
      <style:table-column-properties fo:break-before="auto" style:column-width="2.46944444444444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Intrastat_comp_co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2: <text:s/>Intrastat Compliance Cost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2021 to 2022</text:p>
          </table:table-cell>
          <table:table-cell office:value-type="string" table:style-name="ce4">
            <text:p>2022 to 2023</text:p>
          </table:table-cell>
          <table:table-cell office:value-type="string" table:style-name="ce4">
            <text:p>Change (%)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Number of responses (monthly)</text:p>
          </table:table-cell>
          <table:table-cell office:value-type="float" office:value="8956" table:style-name="ce5">
            <text:p>8,956</text:p>
          </table:table-cell>
          <table:table-cell office:value-type="float" office:value="2456" table:style-name="ce5">
            <text:p>2,456</text:p>
          </table:table-cell>
          <table:table-cell office:value-type="percentage" office:value="-0.72599999999999998" table:style-name="ce6">
            <text:p>-72.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ulated hourly rate (£)</text:p>
          </table:table-cell>
          <table:table-cell office:value-type="float" office:value="19.54" table:style-name="ce7">
            <text:p>19.54</text:p>
          </table:table-cell>
          <table:table-cell office:value-type="float" office:value="19.91" table:style-name="ce8">
            <text:p>19.91</text:p>
          </table:table-cell>
          <table:table-cell office:value-type="percentage" office:value="1.9E-2" table:style-name="ce6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cost (£)</text:p>
          </table:table-cell>
          <table:table-cell office:value-type="float" office:value="2036483.5878099997" table:style-name="ce5">
            <text:p>2,036,484</text:p>
          </table:table-cell>
          <table:table-cell office:value-type="float" office:value="560471.77648" table:style-name="ce5">
            <text:p>560,472</text:p>
          </table:table-cell>
          <table:table-cell office:value-type="percentage" office:value="-0.72499999999999998" table:style-name="ce6">
            <text:p>-72.5%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9">
            <text:p>Source: HM Revenue &amp; Customs Overseas Trade in Goods Statistics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e workbook was updated on 27 September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3"/>
        <table:table-column table:style-name="co6" table:number-columns-repeated="16383" table:default-cell-style-name="ce1"/>
        <table:table-row table:style-name="ro3">
          <table:table-cell office:value-type="string" table:style-name="ce10">
            <text:p>Copyright</text:p>
          </table:table-cell>
          <table:table-cell table:number-columns-repeated="16383"/>
        </table:table-row>
        <table:table-row table:style-name="ro3">
          <table:table-cell table:style-name="ce10">
            <draw:frame draw:z-index="1" draw:id="id0" draw:style-name="a0" draw:name="Picture 2" svg:x="0in" svg:y="0.02986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1">
            <text:p>© Crown copyright 2023</text:p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6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1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Intrastat Compliance Costs 2021-22 and 2022-23</dc:title>
    <dc:description/>
    <dc:subject/>
    <meta:keyword>Intrastat</meta:keyword>
    <meta:keyword> Compliance</meta:keyword>
    <meta:keyword> Costs</meta:keyword>
    <meta:keyword> 2021-22</meta:keyword>
    <meta:keyword> 2022-23</meta:keyword>
    <meta:initial-creator>HM Revenue &amp; Customs</meta:initial-creator>
    <dc:creator>Fuller, Tim (BSD&amp;D)</dc:creator>
    <meta:creation-date>2023-03-29T14:58:26Z</meta:creation-date>
    <dc:date>2023-09-05T08:16:21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