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2.6470833333333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Survey_Compliance_Co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1: HMRC's Survey Compliance Costs financial year April 2022 to March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Number of surveys</text:p>
          </table:table-cell>
          <table:table-cell office:value-type="string" table:style-name="ce4">
            <text:p>Compliance costs (£)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3">
            <text:p>2021 to 2022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036873.1378099998" table:style-name="ce6">
            <text:p>2,036,873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2022 to 2023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60653.93648000003" table:style-name="ce6">
            <text:p>560,654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7">
            <text:p>Source: HM Revenue &amp; Customs Overseas Trade in Goods Statistic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3">
            <text:p>The workbook was updated on 27 September 2023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0"/>
        <table:table-column table:style-name="co7" table:number-columns-repeated="16383" table:default-cell-style-name="ce1"/>
        <table:table-row table:style-name="ro1">
          <table:table-cell office:value-type="string" table:style-name="ce11">
            <text:p>Copyright</text:p>
          </table:table-cell>
          <table:table-cell table:number-columns-repeated="16383"/>
        </table:table-row>
        <table:table-row table:style-name="ro3">
          <table:table-cell table:style-name="ce8">
            <draw:frame draw:z-index="1" draw:id="id0" draw:style-name="a0" draw:name="Picture 2" svg:x="0in" svg:y="0.03333in" svg:width="0.98333in" svg:height="0.6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  <draw:frame draw:z-index="2" draw:id="id1" draw:style-name="a1" draw:name="Picture 2" svg:x="0in" svg:y="0.03333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office:value-type="string" table:style-name="ce12">
            <text:p>© Crown copyright 2023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5">
          <table:table-cell office:value-type="string" table:style-name="ce12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6">
          <table:table-cell office:value-type="string" table:style-name="ce12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5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office:value-type="string" table:style-name="ce12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HMRC's Survey Compliance Cost 2023</dc:title>
    <dc:description/>
    <dc:subject/>
    <meta:keyword>HMRC</meta:keyword>
    <meta:keyword> Survey</meta:keyword>
    <meta:keyword> Compliance</meta:keyword>
    <meta:keyword> Cost</meta:keyword>
    <meta:keyword> 2023</meta:keyword>
    <meta:initial-creator>HM Revenue &amp; Customs</meta:initial-creator>
    <dc:creator>Debra Bearcroft</dc:creator>
    <meta:creation-date>2023-03-29T14:58:26Z</meta:creation-date>
    <dc:date>2023-09-05T09:00:44Z</dc:date>
    <meta:user-defined meta:name="MSIP_Label_f9af038e-07b4-4369-a678-c835687cb272_Enabled">true</meta:user-defined>
    <meta:user-defined meta:name="MSIP_Label_f9af038e-07b4-4369-a678-c835687cb272_SetDate">2023-03-29T15:06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542b91c-7d5c-40b0-84a0-70092818085a</meta:user-defined>
    <meta:user-defined meta:name="MSIP_Label_f9af038e-07b4-4369-a678-c835687cb272_ContentBits">2</meta:user-defined>
  </office:meta>
</office:document-meta>
</file>