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9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087" table:style-name="ce14">
            <text:p>1087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788" table:style-name="ce14">
            <text:p>3788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751" table:style-name="ce14">
            <text:p>6751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371" table:style-name="ce14">
            <text:p>8371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031" table:style-name="ce14">
            <text:p>9031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9878" table:style-name="ce14">
            <text:p>987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294" table:style-name="ce14">
            <text:p>11294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283" table:style-name="ce14">
            <text:p>12283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027" table:style-name="ce14">
            <text:p>13027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2084" table:style-name="ce14">
            <text:p>12084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1734" table:style-name="ce14">
            <text:p>11734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1257" table:style-name="ce14">
            <text:p>1125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034" table:style-name="ce14">
            <text:p>11034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0775" table:style-name="ce14">
            <text:p>10775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492" table:style-name="ce14">
            <text:p>1049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827" table:style-name="ce14">
            <text:p>10827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576" table:style-name="ce14">
            <text:p>10576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442" table:style-name="ce14">
            <text:p>10442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473" table:style-name="ce14">
            <text:p>10473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342" table:style-name="ce14">
            <text:p>10342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86" table:style-name="ce14">
            <text:p>10386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933" table:style-name="ce14">
            <text:p>9933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900" table:style-name="ce14">
            <text:p>9900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981" table:style-name="ce14">
            <text:p>9981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62" table:style-name="ce14">
            <text:p>9562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10204" table:style-name="ce14">
            <text:p>10204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68" table:style-name="ce14">
            <text:p>9668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079" table:style-name="ce14">
            <text:p>9079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643" table:style-name="ce14">
            <text:p>8643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763" table:style-name="ce14">
            <text:p>876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709" table:style-name="ce14">
            <text:p>8709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595" table:style-name="ce14">
            <text:p>8595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366" table:style-name="ce14">
            <text:p>8366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458" table:style-name="ce14">
            <text:p>8458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8120" table:style-name="ce14">
            <text:p>8120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548" table:style-name="ce14">
            <text:p>8548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8185" table:style-name="ce14">
            <text:p>8185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947" table:style-name="ce14">
            <text:p>794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441" table:style-name="ce14">
            <text:p>7441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24" table:style-name="ce14">
            <text:p>7424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957" table:style-name="ce14">
            <text:p>6957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666" table:style-name="ce14">
            <text:p>6666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64" table:style-name="ce14">
            <text:p>606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883" table:style-name="ce14">
            <text:p>5883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438" table:style-name="ce14">
            <text:p>5438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071" table:style-name="ce14">
            <text:p>5071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75" table:style-name="ce14">
            <text:p>427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83" table:style-name="ce14">
            <text:p>3683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58" table:style-name="ce14">
            <text:p>3058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503" table:style-name="ce14">
            <text:p>2503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47" table:style-name="ce14">
            <text:p>1847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94" table:style-name="ce14">
            <text:p>1494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32" table:style-name="ce14">
            <text:p>1032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23" table:style-name="ce14">
            <text:p>623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379" table:formula="of:=SUBTOTAL(109;[Age.$B$4:.$B$82])" table:style-name="ce15">
            <text:p>431379</text:p>
          </table:table-cell>
          <table:table-cell table:number-columns-repeated="16382"/>
        </table:table-row>
        <table:table-row table:number-rows-repeated="1048493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6703" table:style-name="ce14">
            <text:p>467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4676" table:style-name="ce14">
            <text:p>3846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379" table:formula="of:=SUBTOTAL(109;[Gender.$B$4:.$B$5])" table:style-name="ce15">
            <text:p>431379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57200" table:style-name="ce14">
            <text:p>257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41928" table:style-name="ce14">
            <text:p>419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0097" table:style-name="ce14">
            <text:p>200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5188" table:style-name="ce14">
            <text:p>15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843" table:style-name="ce14">
            <text:p>98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567" table:style-name="ce14">
            <text:p>75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428" table:style-name="ce14">
            <text:p>64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400" table:style-name="ce14">
            <text:p>54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153" table:style-name="ce14">
            <text:p>5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064" table:style-name="ce14">
            <text:p>50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945" table:style-name="ce14">
            <text:p>49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764" table:style-name="ce14">
            <text:p>47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3941" table:style-name="ce14">
            <text:p>39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860" table:style-name="ce14">
            <text:p>38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128" table:style-name="ce14">
            <text:p>3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807" table:style-name="ce14">
            <text:p>2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2084" table:style-name="ce14">
            <text:p>20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71" table:style-name="ce14">
            <text:p>17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05" table:style-name="ce14">
            <text:p>15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485" table:style-name="ce14">
            <text:p>1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428" table:style-name="ce14">
            <text:p>1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63" table:style-name="ce14">
            <text:p>1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31" table:style-name="ce14">
            <text:p>1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48" table:style-name="ce14">
            <text:p>1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07" table:style-name="ce14">
            <text:p>1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77" table:style-name="ce14">
            <text:p>10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35" table:style-name="ce14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1030" table:style-name="ce14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53" table:style-name="ce14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728" table:style-name="ce14">
            <text:p>7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27" table:style-name="ce14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605" table:style-name="ce14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01" table:style-name="ce1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52" table:style-name="ce14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23" table:style-name="ce14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04" table:style-name="ce14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42" table:style-name="ce14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36" table:style-name="ce14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379" table:formula="of:=SUBTOTAL(109;[Nationality.$B$4:.$B$203])" table:style-name="ce15">
            <text:p>431379</text:p>
          </table:table-cell>
          <table:table-cell table:number-columns-repeated="16382"/>
        </table:table-row>
        <table:table-row table:number-rows-repeated="1048372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6901" table:style-name="ce14">
            <text:p>11690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8095" table:style-name="ce14">
            <text:p>280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511" table:style-name="ce14">
            <text:p>245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274" table:style-name="ce14">
            <text:p>242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530" table:style-name="ce14">
            <text:p>95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183" table:style-name="ce14">
            <text:p>71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37" table:style-name="ce14">
            <text:p>6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126" table:style-name="ce14">
            <text:p>61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22" table:style-name="ce14">
            <text:p>61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88" table:style-name="ce14">
            <text:p>53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351" table:style-name="ce14">
            <text:p>53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248" table:style-name="ce14">
            <text:p>52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88" table:style-name="ce14">
            <text:p>5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69" table:style-name="ce14">
            <text:p>49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967" table:style-name="ce14">
            <text:p>49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89" table:style-name="ce14">
            <text:p>48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885" table:style-name="ce14">
            <text:p>4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624" table:style-name="ce14">
            <text:p>46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39" table:style-name="ce14">
            <text:p>4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96" table:style-name="ce14">
            <text:p>37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25" table:style-name="ce14">
            <text:p>37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31" table:style-name="ce14">
            <text:p>3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49" table:style-name="ce14">
            <text:p>3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23" table:style-name="ce14">
            <text:p>3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199" table:style-name="ce14">
            <text:p>3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20" table:style-name="ce14">
            <text:p>30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85" table:style-name="ce14">
            <text:p>29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42" table:style-name="ce14">
            <text:p>29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558" table:style-name="ce14">
            <text:p>2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542" table:style-name="ce14">
            <text:p>2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23" table:style-name="ce14">
            <text:p>2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04" table:style-name="ce14">
            <text:p>25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346" table:style-name="ce14">
            <text:p>2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28" table:style-name="ce14">
            <text:p>2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14" table:style-name="ce14">
            <text:p>2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66" table:style-name="ce14">
            <text:p>2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49" table:style-name="ce14">
            <text:p>2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48" table:style-name="ce14">
            <text:p>2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05" table:style-name="ce14">
            <text:p>2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41" table:style-name="ce14">
            <text:p>2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101" table:style-name="ce14">
            <text:p>2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86" table:style-name="ce14">
            <text:p>20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21" table:style-name="ce14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20" table:style-name="ce14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00" table:style-name="ce14">
            <text:p>17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71" table:style-name="ce14">
            <text:p>1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41" table:style-name="ce14">
            <text:p>16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23" table:style-name="ce14">
            <text:p>16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4" table:style-name="ce14">
            <text:p>16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25" table:style-name="ce14">
            <text:p>1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15" table:style-name="ce14">
            <text:p>1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11" table:style-name="ce14">
            <text:p>15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40" table:style-name="ce14">
            <text:p>1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26" table:style-name="ce14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00" table:style-name="ce14">
            <text:p>1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73" table:style-name="ce14">
            <text:p>1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37" table:style-name="ce14">
            <text:p>1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91" table:style-name="ce14">
            <text:p>1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43" table:style-name="ce14">
            <text:p>1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12" table:style-name="ce14">
            <text:p>1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46" table:style-name="ce14">
            <text:p>1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38" table:style-name="ce14">
            <text:p>1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16" table:style-name="ce14">
            <text:p>1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091" table:style-name="ce14">
            <text:p>10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58" table:style-name="ce14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51" table:style-name="ce14">
            <text:p>1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43" table:style-name="ce14">
            <text:p>10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8" table:style-name="ce14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02" table:style-name="ce14">
            <text:p>10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66" table:style-name="ce14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34" table:style-name="ce14">
            <text:p>9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07" table:style-name="ce14">
            <text:p>9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97" table:style-name="ce14">
            <text:p>8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85" table:style-name="ce14">
            <text:p>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66" table:style-name="ce14">
            <text:p>8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58" table:style-name="ce14">
            <text:p>8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49" table:style-name="ce14">
            <text:p>8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9" table:style-name="ce14">
            <text:p>8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1" table:style-name="ce14">
            <text:p>7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7" table:style-name="ce14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48" table:style-name="ce14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36" table:style-name="ce14">
            <text:p>7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13" table:style-name="ce14">
            <text:p>7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63" table:style-name="ce14">
            <text:p>6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46" table:style-name="ce14">
            <text:p>6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16" table:style-name="ce14">
            <text:p>6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07" table:style-name="ce14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05" table:style-name="ce14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595" table:style-name="ce14">
            <text:p>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95" table:style-name="ce14">
            <text:p>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51" table:style-name="ce14">
            <text:p>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17" table:style-name="ce14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504" table:style-name="ce14">
            <text:p>5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9" table:style-name="ce14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83" table:style-name="ce14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76" table:style-name="ce14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61" table:style-name="ce14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1" table:style-name="ce14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379" table:formula="of:=SUBTOTAL(109;[UK_region.$B$4:.$B$232])" table:style-name="ce15">
            <text:p>431379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5074" table:style-name="ce14">
            <text:p>35074</text:p>
          </table:table-cell>
          <table:table-cell office:value-type="float" office:value="295408" table:style-name="ce14">
            <text:p>295408</text:p>
          </table:table-cell>
          <table:table-cell office:value-type="float" office:value="330482" table:style-name="ce14">
            <text:p>3304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988" table:style-name="ce14">
            <text:p>5988</text:p>
          </table:table-cell>
          <table:table-cell office:value-type="float" office:value="60791" table:style-name="ce14">
            <text:p>60791</text:p>
          </table:table-cell>
          <table:table-cell office:value-type="float" office:value="66779" table:style-name="ce14">
            <text:p>667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630" table:style-name="ce14">
            <text:p>7630</text:p>
          </table:table-cell>
          <table:table-cell office:value-type="float" office:value="51140" table:style-name="ce14">
            <text:p>51140</text:p>
          </table:table-cell>
          <table:table-cell office:value-type="float" office:value="58770" table:style-name="ce14">
            <text:p>587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71" table:style-name="ce14">
            <text:p>971</text:p>
          </table:table-cell>
          <table:table-cell office:value-type="float" office:value="13154" table:style-name="ce14">
            <text:p>13154</text:p>
          </table:table-cell>
          <table:table-cell office:value-type="float" office:value="14125" table:style-name="ce14">
            <text:p>141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636" table:style-name="ce14">
            <text:p>2636</text:p>
          </table:table-cell>
          <table:table-cell office:value-type="float" office:value="7247" table:style-name="ce14">
            <text:p>7247</text:p>
          </table:table-cell>
          <table:table-cell office:value-type="float" office:value="9883" table:style-name="ce14">
            <text:p>98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7" table:style-name="ce14">
            <text:p>237</text:p>
          </table:table-cell>
          <table:table-cell office:value-type="float" office:value="4761" table:style-name="ce14">
            <text:p>4761</text:p>
          </table:table-cell>
          <table:table-cell office:value-type="float" office:value="4998" table:style-name="ce14">
            <text:p>49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4" table:style-name="ce14">
            <text:p>154</text:p>
          </table:table-cell>
          <table:table-cell office:value-type="float" office:value="1389" table:style-name="ce14">
            <text:p>1389</text:p>
          </table:table-cell>
          <table:table-cell office:value-type="float" office:value="1543" table:style-name="ce14">
            <text:p>15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2691" table:formula="of:=SUBTOTAL(109;[Licences_by_Sector_and_Gender.$B$4:.$B$11])" table:style-name="ce15">
            <text:p>52691</text:p>
          </table:table-cell>
          <table:table-cell office:value-type="float" office:value="433903" table:formula="of:=SUBTOTAL(109;[Licences_by_Sector_and_Gender.$C$4:.$C$11])" table:style-name="ce15">
            <text:p>433903</text:p>
          </table:table-cell>
          <table:table-cell office:value-type="float" office:value="486594" table:formula="of:=SUBTOTAL(109;[Licences_by_Sector_and_Gender.$D$4:.$D$11])" table:style-name="ce15">
            <text:p>486594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2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/>
    <meta:creation-date>2023-09-05T08:07:18Z</meta:creation-date>
    <dc:date>2023-09-05T08:07:26Z</dc:date>
  </office:meta>
</office:document-meta>
</file>