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9-01T00:00:00" table:style-name="ce3">
            <text:p>9/1/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1 Sept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124" table:style-name="ce23">
            <text:p>87,12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609" table:style-name="ce27">
            <text:p>83,60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15" table:style-name="ce27">
            <text:p>3,51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020" table:style-name="ce23">
            <text:p>88,02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61" table:style-name="ce23">
            <text:p>2,06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4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063" table:style-name="ce23">
            <text:p>87,063</text:p>
          </table:table-cell>
          <table:table-cell table:style-name="ce2"/>
          <table:table-cell office:value-type="float" office:value="81245" table:style-name="ce23">
            <text:p>81,245</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559" table:style-name="ce45">
            <text:p>83,559</text:p>
          </table:table-cell>
          <table:table-cell table:style-name="ce2"/>
          <table:table-cell office:value-type="float" office:value="78074" table:style-name="ce46">
            <text:p>78,074</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04" table:style-name="ce46">
            <text:p>3,504</text:p>
          </table:table-cell>
          <table:table-cell table:style-name="ce2"/>
          <table:table-cell office:value-type="float" office:value="3171" table:style-name="ce46">
            <text:p>3,171</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7891" table:style-name="ce23">
            <text:p>87,891</text:p>
          </table:table-cell>
          <table:table-cell table:style-name="ce2"/>
          <table:table-cell office:value-type="float" office:value="83381" table:style-name="ce49">
            <text:p>83,381</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480" table:style-name="ce23">
            <text:p>1,48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68" table:style-name="ce23">
            <text:p>2,068</text:p>
          </table:table-cell>
          <table:table-cell table:style-name="ce2"/>
          <table:table-cell office:value-type="float" office:value="2104" table:style-name="ce23">
            <text:p>2,104</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Brown, Graham [HMPS]</meta:initial-creator>
    <dc:creator>Brown, Graham [HMPS]</dc:creator>
    <meta:creation-date>2023-09-01T07:33:28Z</meta:creation-date>
    <dc:date>2023-09-01T07:33:30Z</dc:date>
  </office:meta>
</office:document-meta>
</file>