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4" style:family="table-cell" style:parent-style-name="Default" style:data-style-name="N0">
      <style:text-properties style:font-name="Arial" style:font-name-asian="Arial" style:font-name-complex="Arial" fo:font-size="9pt" style:font-size-asian="9pt" style:font-size-complex="9pt"/>
    </style:style>
    <style:style style:name="ce5" style:family="table-cell" style:parent-style-name="Normal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8" style:family="table-cell" style:parent-style-name="Default" style:data-style-name="N36">
      <style:table-cell-properties fo:border-top="none" fo:border-bottom="2pt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9" style:family="table-cell" style:parent-style-name="Normal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fo:border-top="2pt solid #000000" fo:border-bottom="none" fo:border-left="none" fo:border-right="none"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style>
    <style:style style:name="ce27"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style>
    <style:style style:name="ce28"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2pt solid #000000" fo:border-bottom="none" fo:border-left="2pt solid #000000" fo:border-right="none" style:vertical-align="top" fo:wrap-option="wrap"/>
    </style:style>
    <style:style style:name="ce30" style:family="table-cell" style:parent-style-name="Default" style:data-style-name="N0">
      <style:table-cell-properties fo:border-top="none" fo:border-bottom="none" fo:border-left="2pt solid #000000" fo:border-right="none" style:vertical-align="top" fo:wrap-option="wrap"/>
    </style:style>
    <style:style style:name="ce31" style:family="table-cell" style:parent-style-name="Default" style:data-style-name="N0">
      <style:table-cell-properties fo:border-top="none" fo:border-bottom="2pt solid #000000" fo:border-left="2pt solid #000000" fo:border-right="none" style:vertical-align="top" fo:wrap-option="wrap"/>
    </style:style>
    <style:style style:name="ce32"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3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3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2pt solid #000000" fo:border-bottom="2pt solid #000000" fo:border-left="2pt solid #000000" fo:border-right="none" style:vertical-align="top" fo:wrap-option="wrap"/>
    </style:style>
    <style:style style:name="co1" style:family="table-column">
      <style:table-column-properties fo:break-before="auto" style:column-width="9.64847222222222cm"/>
    </style:style>
    <style:style style:name="co2" style:family="table-column">
      <style:table-column-properties fo:break-before="auto" style:column-width="5.34458333333333cm"/>
    </style:style>
    <style:style style:name="co3" style:family="table-column">
      <style:table-column-properties fo:break-before="auto" style:column-width="3.19263888888889cm"/>
    </style:style>
    <style:style style:name="co4" style:family="table-column">
      <style:table-column-properties fo:break-before="auto" style:column-width="2.87513888888889cm" style:use-optimal-column-width="true"/>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6483333333333cm"/>
    </style:style>
    <style:style style:name="co7" style:family="table-column">
      <style:table-column-properties fo:break-before="auto" style:column-width="1.69333333333333cm"/>
    </style:style>
    <style:style style:name="co8" style:family="table-column">
      <style:table-column-properties fo:break-before="auto" style:column-width="8.71361111111111cm"/>
    </style:style>
    <style:style style:name="co9" style:family="table-column">
      <style:table-column-properties fo:break-before="auto" style:column-width="2.89277777777778cm"/>
    </style:style>
    <style:style style:name="co10" style:family="table-column">
      <style:table-column-properties fo:break-before="auto" style:column-width="2.92805555555556cm"/>
    </style:style>
    <style:style style:name="co11" style:family="table-column">
      <style:table-column-properties fo:break-before="auto" style:column-width="17.3919444444444cm"/>
    </style:style>
    <style:style style:name="co12" style:family="table-column">
      <style:table-column-properties fo:break-before="auto" style:column-width="7.83166666666667cm"/>
    </style:style>
    <style:style style:name="co13" style:family="table-column">
      <style:table-column-properties fo:break-before="auto" style:column-width="2.69875cm"/>
    </style:style>
    <style:style style:name="co14" style:family="table-column">
      <style:table-column-properties fo:break-before="auto" style:column-width="20.1788888888889cm"/>
    </style:style>
    <style:style style:name="ro1" style:family="table-row">
      <style:table-row-properties style:row-height="23pt" style:use-optimal-row-height="true" fo:break-before="auto"/>
    </style:style>
    <style:style style:name="ro2" style:family="table-row">
      <style:table-row-properties style:row-height="3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2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rand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16">
            <text:p>Results of Competition: ZEVI: Battery electric vessels and charging infrastructure</text:p>
          </table:table-cell>
          <table:table-cell table:number-columns-repeated="2" table:style-name="ce19"/>
          <table:table-cell table:number-columns-repeated="2" table:style-name="ce20"/>
          <table:table-cell table:style-name="ce19"/>
          <table:table-cell table:number-columns-repeated="16378"/>
        </table:table-row>
        <table:table-row table:style-name="ro2">
          <table:table-cell office:value-type="string" table:style-name="ce18">
            <text:p>Note: These proposals have succeeded in the assessment stage of this competition. All are subject to grant offer and conditions being met</text:p>
          </table:table-cell>
          <table:table-cell table:number-columns-repeated="2" table:style-name="ce19"/>
          <table:table-cell table:number-columns-repeated="2" table:style-name="ce20"/>
          <table:table-cell table:style-name="ce19"/>
          <table:table-cell table:number-columns-repeated="16378"/>
        </table:table-row>
        <table:table-row table:style-name="ro3">
          <table:table-cell table:style-name="ce17"/>
          <table:table-cell table:number-columns-repeated="2" table:style-name="ce19"/>
          <table:table-cell table:number-columns-repeated="2" table:style-name="ce20"/>
          <table:table-cell table:style-name="ce19"/>
          <table:table-cell table:number-columns-repeated="16378"/>
        </table:table-row>
        <table:table-row table:style-name="ro4">
          <table:table-cell office:value-type="string" table:style-name="ce9">
            <text:p>Project Title</text:p>
          </table:table-cell>
          <table:table-cell office:value-type="string" table:style-name="ce10">
            <text:p>Organisation Name</text:p>
          </table:table-cell>
          <table:table-cell office:value-type="string" table:style-name="ce10">
            <text:p>Work Region</text:p>
          </table:table-cell>
          <table:table-cell office:value-type="string" table:style-name="ce10">
            <text:p>Proposed Project Costs (£)</text:p>
          </table:table-cell>
          <table:table-cell office:value-type="string" table:style-name="ce10">
            <text:p>Proposed Project Grant (£)</text:p>
          </table:table-cell>
          <table:table-cell office:value-type="string" table:style-name="ce11">
            <text:p>Project description - provided by applicants</text:p>
          </table:table-cell>
          <table:table-cell table:number-columns-repeated="16378"/>
        </table:table-row>
        <table:table-row table:style-name="ro5">
          <table:table-cell office:value-type="string" table:number-columns-spanned="1" table:number-rows-spanned="7" table:style-name="ce34">
            <text:p>eSOV: Electric SOV with Methanol Range Extender</text:p>
          </table:table-cell>
          <table:table-cell office:value-type="string" table:style-name="ce4">
            <text:p>BIBBY MARINE SERVICES LIMITED</text:p>
          </table:table-cell>
          <table:table-cell office:value-type="string" table:style-name="ce4">
            <text:p>North West</text:p>
          </table:table-cell>
          <table:table-cell office:value-type="currency" office:value="29206575" table:style-name="ce3">
            <text:p>£29,206,575.00</text:p>
          </table:table-cell>
          <table:table-cell office:value-type="currency" office:value="19471355.5" table:style-name="ce3">
            <text:p>£19,471,355.50</text:p>
          </table:table-cell>
          <table:table-cell office:value-type="string" table:number-columns-spanned="1" table:number-rows-spanned="7" table:style-name="ce35">
            <text:p>The market for OSW (Off-Shore Wind) support vessels is growing rapidly, with between 62-149 vessels required in UK Waters by 2030. However, even best-in-class vessels currently use fossil fuel and might do so throughout their entire life costing over £17.5m in damage to the environment. All the UK-operating SOV have been built abroad.</text:p>
            <text:p/>
            <text:p>Bibby Marine (BML), alongside partners Kongsberg, Shell, DNV, Liverpool John Moores University (LJMU), the Port of Aberdeen (PoA) and ORE Catapult, is leading a project to build the first electric SOV (eSOV) in the UK. This 90m electric vessel, would operate completely emission-free in-field and would feature a sizable battery unlike any installed on a DP vessel before, with dual-fuel methanol-powered engines as back-ups.</text:p>
            <text:p/>
            <text:p>SOV's service the windfarm industry, supporting the maintenance operations of offshore wind farms (OWF). Battery power is the natural solution for an SOV operating in an OWF - , essentially a giant powerplant. The ship will be ready for offshore charging, which will give it the ability to operate fully electric, before recharging at night, therefore completing up to a full two-week cycle of in-field operations, emissions-free. For long transits, the engines will be in use and will still have a 90% reduction in emissions compared to a conventional vessel, saving the taxpayer approximately £787,500py in damage to the environment compared to a conventional SOV. The near shore operations of this vessel will be completed under battery-power only, which also reduces the impact of emissions on public health.</text:p>
            <text:p/>
            <text:p>This project uses developing technology in order operate emission-free, but we are using equipment that has already been proven in action, integrating them all together and at a scale never reached before. If offshore charging is not available, the vessel will be able to use its methanol engines to recharge the batteries, reducing emissions by 50% compared to a conventional SOV. We believe the project will also break the stalemate between the vessel and infrastructure technology, kicking off the demand for zero-emission vessels.</text:p>
            <text:p/>
            <text:p>We have a strong consortium of high-quality industry stakeholders, and we are committed to promote and re-develop British shipbuilding. We will be working alongside British shipyards and the NSO to maximise the benefits such a landmark ship will have on the industry. This project will position the UK as a pioneer in the sector and showcase UK leadership in the design and integration of battery-powered vessels.</text:p>
          </table:table-cell>
          <table:table-cell table:number-columns-repeated="16378"/>
        </table:table-row>
        <table:table-row table:style-name="ro5">
          <table:covered-table-cell/>
          <table:table-cell office:value-type="string" table:style-name="ce4">
            <text:p>Liverpool John Moores University</text:p>
          </table:table-cell>
          <table:table-cell office:value-type="string" table:style-name="ce4">
            <text:p>North West</text:p>
          </table:table-cell>
          <table:table-cell office:value-type="currency" office:value="99989" table:style-name="ce3">
            <text:p>£99,989.00</text:p>
          </table:table-cell>
          <table:table-cell office:value-type="currency" office:value="99989" table:style-name="ce3">
            <text:p>£99,989.00</text:p>
          </table:table-cell>
          <table:covered-table-cell/>
          <table:table-cell table:number-columns-repeated="16378"/>
        </table:table-row>
        <table:table-row table:style-name="ro5">
          <table:covered-table-cell/>
          <table:table-cell office:value-type="string" table:style-name="ce4">
            <text:p>DNV GL UK LIMITED</text:p>
          </table:table-cell>
          <table:table-cell office:value-type="string" table:style-name="ce4">
            <text:p>London</text:p>
          </table:table-cell>
          <table:table-cell office:value-type="currency" office:value="27138" table:style-name="ce3">
            <text:p>£27,138.00</text:p>
          </table:table-cell>
          <table:table-cell office:value-type="currency" office:value="6784.5" table:style-name="ce3">
            <text:p>£6,784.50</text:p>
          </table:table-cell>
          <table:covered-table-cell/>
          <table:table-cell table:number-columns-repeated="16378"/>
        </table:table-row>
        <table:table-row table:style-name="ro5">
          <table:covered-table-cell/>
          <table:table-cell office:value-type="string" table:style-name="ce4">
            <text:p>SHELL INTERNATIONAL PETROLEUM COMPANY LIMITED</text:p>
          </table:table-cell>
          <table:table-cell office:value-type="string" table:style-name="ce4">
            <text:p>London</text:p>
          </table:table-cell>
          <table:table-cell office:value-type="currency" office:value="120320" table:style-name="ce3">
            <text:p>£120,320.00</text:p>
          </table:table-cell>
          <table:table-cell office:value-type="currency" office:value="30080" table:style-name="ce3">
            <text:p>£30,080.00</text:p>
          </table:table-cell>
          <table:covered-table-cell/>
          <table:table-cell table:number-columns-repeated="16378"/>
        </table:table-row>
        <table:table-row table:style-name="ro5">
          <table:covered-table-cell/>
          <table:table-cell office:value-type="string" table:style-name="ce4">
            <text:p>KONGSBERG MARITIME LIMITED</text:p>
          </table:table-cell>
          <table:table-cell office:value-type="string" table:style-name="ce4">
            <text:p>Scotland</text:p>
          </table:table-cell>
          <table:table-cell office:value-type="currency" office:value="0" table:style-name="ce3">
            <text:p>£0.00</text:p>
          </table:table-cell>
          <table:table-cell office:value-type="currency" office:value="0" table:style-name="ce3">
            <text:p>£0.00</text:p>
          </table:table-cell>
          <table:covered-table-cell/>
          <table:table-cell table:number-columns-repeated="16378"/>
        </table:table-row>
        <table:table-row table:style-name="ro5">
          <table:covered-table-cell/>
          <table:table-cell office:value-type="string" table:style-name="ce4">
            <text:p>OFFSHORE RENEWABLE ENERGY CATAPULT</text:p>
          </table:table-cell>
          <table:table-cell office:value-type="string" table:style-name="ce4">
            <text:p>Yorkshire and The Humber</text:p>
          </table:table-cell>
          <table:table-cell office:value-type="currency" office:value="197752" table:style-name="ce3">
            <text:p>£197,752.00</text:p>
          </table:table-cell>
          <table:table-cell office:value-type="currency" office:value="197752" table:style-name="ce3">
            <text:p>£197,752.00</text:p>
          </table:table-cell>
          <table:covered-table-cell/>
          <table:table-cell table:number-columns-repeated="16378"/>
        </table:table-row>
        <table:table-row table:style-name="ro3">
          <table:covered-table-cell/>
          <table:table-cell office:value-type="string" table:style-name="ce7">
            <text:p>Aberdeen Harbour Board</text:p>
          </table:table-cell>
          <table:table-cell office:value-type="string" table:style-name="ce7">
            <text:p>Scotland</text:p>
          </table:table-cell>
          <table:table-cell office:value-type="currency" office:value="316053" table:style-name="ce8">
            <text:p>£316,053.00</text:p>
          </table:table-cell>
          <table:table-cell office:value-type="currency" office:value="224828.1" table:style-name="ce8">
            <text:p>£224,828.10</text:p>
          </table:table-cell>
          <table:covered-table-cell/>
          <table:table-cell table:number-columns-repeated="16378"/>
        </table:table-row>
        <table:table-row table:style-name="ro6">
          <table:table-cell office:value-type="string" table:number-columns-spanned="1" table:number-rows-spanned="15" table:style-name="ce34">
            <text:p>Zero Emission Network Of Workboats (ZENOW)</text:p>
          </table:table-cell>
          <table:table-cell office:value-type="string" table:style-name="ce12">
            <text:p>H.TAYLOR &amp; SON(BROCKLEY)LIMITED</text:p>
          </table:table-cell>
          <table:table-cell office:value-type="string" table:style-name="ce12">
            <text:p>South East</text:p>
          </table:table-cell>
          <table:table-cell office:value-type="currency" office:value="2558640" table:style-name="ce13">
            <text:p>£2,558,640.00</text:p>
          </table:table-cell>
          <table:table-cell office:value-type="currency" office:value="1981586.2" table:style-name="ce13">
            <text:p>£1,981,586.20</text:p>
          </table:table-cell>
          <table:table-cell office:value-type="string" table:number-columns-spanned="1" table:number-rows-spanned="15" table:style-name="ce35">
            <text:p>The Zero Emission Workboat Network (ZENOW) project, led by RS Electric Boats (RSE), is a partnership of leading UK marine industry businesses and organizations that will make a step change in zero emission workboat operations. It will do this through the deployment of the world's largest network of zero emission electric workboats.</text:p>
            <text:p/>
            <text:p>The network will consist of twenty RS Electric workboats of three different classes, five new Aqua Superpower chargers and will be operated for a minimum of three years across 10 geographic locations.</text:p>
            <text:p/>
            <text:p>The project's technology partners RAD Propulsion and Aqua Superpower will deliver fleet-wide IoT monitoring systems to collect a unique set of operational and performance data. Data analytics and insights will be developed by the University of Plymouth and RAD Propulsion. Urban Truant will develop a booking app and digital management tool for electric water-taxi and ferry operations with the goal of developing an electric vessel franchise model to drive business growth for the consortium.</text:p>
            <text:p/>
            <text:p>ZENOW will inform and aid the partners and the wider UK maritime industry as it adopts zero emissions vessels. It will develop technology and products that can help the UK dominate the rapidly growing zero emissions sector worldwide.</text:p>
            <text:p/>
            <text:p>Workboat operators included in the network include:</text:p>
            <text:p/>
            <text:p>The Environment Agency for river enforcement tasks on the Thames and in East Anglia</text:p>
            <text:p>Salcombe, Yarmouth, Falmouth and Fowey Harbour Commissioners for harbour management operations</text:p>
            <text:p>Urban Truant for a foot passenger ferry service to the Isle of Wight</text:p>
            <text:p>Zeromarine for construction support and safety standby work, predominantly on the Thames.</text:p>
            <text:p>Royal Yachting Association (RYA), the UKs national power boat and sailing body</text:p>
            <text:p>Weymouth &amp; Portland National Sailing Academy (2012 Olympic sailing venue) for coaching of all levels (from grassroots to Olympic), event management and safety boat operations..</text:p>
            <text:p>ZENOW will place the UK at the forefront of workboat electrification. It will empower multiple UK workboat users to start their transition to zero emission operations and it will enhance and support the market position of UK companies that provide electric boats and supporting technologies. ZENOW will further strengthen Aqua Superpower as the leading charging network in the maritime industry and will support the deployment of RAD Propulsions scalable family of electric drives and connected digital fleet technology.</text:p>
            <text:p/>
            <text:p>The International maritime industry is moving ever faster towards electrification and this project will help ensure that the UK is at the forefront of this revolution.</text:p>
          </table:table-cell>
          <table:table-cell table:number-columns-repeated="16378"/>
        </table:table-row>
        <table:table-row table:style-name="ro5">
          <table:covered-table-cell/>
          <table:table-cell office:value-type="string" table:style-name="ce4">
            <text:p>University of Plymouth</text:p>
          </table:table-cell>
          <table:table-cell office:value-type="string" table:style-name="ce4">
            <text:p>South West</text:p>
          </table:table-cell>
          <table:table-cell office:value-type="currency" office:value="166057" table:style-name="ce3">
            <text:p>£166,057.00</text:p>
          </table:table-cell>
          <table:table-cell office:value-type="currency" office:value="166057" table:style-name="ce3">
            <text:p>£166,057.00</text:p>
          </table:table-cell>
          <table:covered-table-cell/>
          <table:table-cell table:number-columns-repeated="16378"/>
        </table:table-row>
        <table:table-row table:style-name="ro5">
          <table:covered-table-cell/>
          <table:table-cell office:value-type="string" table:style-name="ce4">
            <text:p>LLOYD'S REGISTER EMEA</text:p>
          </table:table-cell>
          <table:table-cell office:value-type="string" table:style-name="ce4">
            <text:p>South East</text:p>
          </table:table-cell>
          <table:table-cell office:value-type="currency" office:value="154962" table:style-name="ce3">
            <text:p>£154,962.00</text:p>
          </table:table-cell>
          <table:table-cell office:value-type="currency" office:value="77481" table:style-name="ce3">
            <text:p>£77,481.00</text:p>
          </table:table-cell>
          <table:covered-table-cell/>
          <table:table-cell table:number-columns-repeated="16378"/>
        </table:table-row>
        <table:table-row table:style-name="ro5">
          <table:covered-table-cell/>
          <table:table-cell office:value-type="string" table:style-name="ce4">
            <text:p>AQUA SUPERPOWER LIMITED</text:p>
          </table:table-cell>
          <table:table-cell office:value-type="string" table:style-name="ce4">
            <text:p>South East</text:p>
          </table:table-cell>
          <table:table-cell office:value-type="currency" office:value="601173" table:style-name="ce3">
            <text:p>£601,173.00</text:p>
          </table:table-cell>
          <table:table-cell office:value-type="currency" office:value="438641.1" table:style-name="ce3">
            <text:p>£438,641.10</text:p>
          </table:table-cell>
          <table:covered-table-cell/>
          <table:table-cell table:number-columns-repeated="16378"/>
        </table:table-row>
        <table:table-row table:style-name="ro5">
          <table:covered-table-cell/>
          <table:table-cell office:value-type="string" table:style-name="ce4">
            <text:p>Falmouth Harbour Commissioners</text:p>
          </table:table-cell>
          <table:table-cell office:value-type="string" table:style-name="ce4">
            <text:p>South West</text:p>
          </table:table-cell>
          <table:table-cell office:value-type="currency" office:value="0" table:style-name="ce3">
            <text:p>£0.00</text:p>
          </table:table-cell>
          <table:table-cell office:value-type="currency" office:value="0" table:style-name="ce3">
            <text:p>£0.00</text:p>
          </table:table-cell>
          <table:covered-table-cell/>
          <table:table-cell table:number-columns-repeated="16378"/>
        </table:table-row>
        <table:table-row table:style-name="ro5">
          <table:covered-table-cell/>
          <table:table-cell office:value-type="string" table:style-name="ce4">
            <text:p>Yarmouth (IOW) Harbour Commissioners</text:p>
          </table:table-cell>
          <table:table-cell office:value-type="string" table:style-name="ce4">
            <text:p>South East</text:p>
          </table:table-cell>
          <table:table-cell office:value-type="currency" office:value="0" table:style-name="ce3">
            <text:p>£0.00</text:p>
          </table:table-cell>
          <table:table-cell office:value-type="currency" office:value="0" table:style-name="ce3">
            <text:p>£0.00</text:p>
          </table:table-cell>
          <table:covered-table-cell/>
          <table:table-cell table:number-columns-repeated="16378"/>
        </table:table-row>
        <table:table-row table:style-name="ro5">
          <table:covered-table-cell/>
          <table:table-cell office:value-type="string" table:style-name="ce4">
            <text:p>ZERO MARINE SERVICES LIMITED</text:p>
          </table:table-cell>
          <table:table-cell office:value-type="string" table:style-name="ce4">
            <text:p>South East</text:p>
          </table:table-cell>
          <table:table-cell office:value-type="currency" office:value="0" table:style-name="ce3">
            <text:p>£0.00</text:p>
          </table:table-cell>
          <table:table-cell office:value-type="currency" office:value="0" table:style-name="ce3">
            <text:p>£0.00</text:p>
          </table:table-cell>
          <table:covered-table-cell/>
          <table:table-cell table:number-columns-repeated="16378"/>
        </table:table-row>
        <table:table-row table:style-name="ro5">
          <table:covered-table-cell/>
          <table:table-cell office:value-type="string" table:style-name="ce4">
            <text:p>CHEETAH MARINE INTERNATIONAL LTD</text:p>
          </table:table-cell>
          <table:table-cell office:value-type="string" table:style-name="ce4">
            <text:p>South East</text:p>
          </table:table-cell>
          <table:table-cell office:value-type="currency" office:value="557488" table:style-name="ce3">
            <text:p>£557,488.00</text:p>
          </table:table-cell>
          <table:table-cell office:value-type="currency" office:value="432988.9" table:style-name="ce3">
            <text:p>£432,988.90</text:p>
          </table:table-cell>
          <table:covered-table-cell/>
          <table:table-cell table:number-columns-repeated="16378"/>
        </table:table-row>
        <table:table-row table:style-name="ro5">
          <table:covered-table-cell/>
          <table:table-cell office:value-type="string" table:style-name="ce4">
            <text:p>URBAN TRUANT POWER LTD</text:p>
          </table:table-cell>
          <table:table-cell office:value-type="string" table:style-name="ce4">
            <text:p>South East</text:p>
          </table:table-cell>
          <table:table-cell office:value-type="currency" office:value="257808" table:style-name="ce3">
            <text:p>£257,808.00</text:p>
          </table:table-cell>
          <table:table-cell office:value-type="currency" office:value="180465.6" table:style-name="ce3">
            <text:p>£180,465.60</text:p>
          </table:table-cell>
          <table:covered-table-cell/>
          <table:table-cell table:number-columns-repeated="16378"/>
        </table:table-row>
        <table:table-row table:style-name="ro5">
          <table:covered-table-cell/>
          <table:table-cell office:value-type="string" table:style-name="ce4">
            <text:p>Environment Agency</text:p>
          </table:table-cell>
          <table:table-cell office:value-type="string" table:style-name="ce4">
            <text:p>South East</text:p>
          </table:table-cell>
          <table:table-cell office:value-type="currency" office:value="0" table:style-name="ce3">
            <text:p>£0.00</text:p>
          </table:table-cell>
          <table:table-cell office:value-type="currency" office:value="0" table:style-name="ce3">
            <text:p>£0.00</text:p>
          </table:table-cell>
          <table:covered-table-cell/>
          <table:table-cell table:number-columns-repeated="16378"/>
        </table:table-row>
        <table:table-row table:style-name="ro5">
          <table:covered-table-cell/>
          <table:table-cell office:value-type="string" table:style-name="ce4">
            <text:p>RAD PROPULSION LTD</text:p>
          </table:table-cell>
          <table:table-cell office:value-type="string" table:style-name="ce4">
            <text:p>South East</text:p>
          </table:table-cell>
          <table:table-cell office:value-type="currency" office:value="1129219" table:style-name="ce3">
            <text:p>£1,129,219.00</text:p>
          </table:table-cell>
          <table:table-cell office:value-type="currency" office:value="790453.3" table:style-name="ce3">
            <text:p>£790,453.30</text:p>
          </table:table-cell>
          <table:covered-table-cell/>
          <table:table-cell table:number-columns-repeated="16378"/>
        </table:table-row>
        <table:table-row table:style-name="ro5">
          <table:covered-table-cell/>
          <table:table-cell office:value-type="string" table:style-name="ce4">
            <text:p>ROYAL YACHTING ASSOCIATION</text:p>
          </table:table-cell>
          <table:table-cell office:value-type="string" table:style-name="ce4">
            <text:p>South West</text:p>
          </table:table-cell>
          <table:table-cell office:value-type="currency" office:value="0" table:style-name="ce3">
            <text:p>£0.00</text:p>
          </table:table-cell>
          <table:table-cell office:value-type="currency" office:value="0" table:style-name="ce3">
            <text:p>£0.00</text:p>
          </table:table-cell>
          <table:covered-table-cell/>
          <table:table-cell table:number-columns-repeated="16378"/>
        </table:table-row>
        <table:table-row table:style-name="ro5">
          <table:covered-table-cell/>
          <table:table-cell office:value-type="string" table:style-name="ce4">
            <text:p>WPNSA LIMITED</text:p>
          </table:table-cell>
          <table:table-cell office:value-type="string" table:style-name="ce4">
            <text:p>South West</text:p>
          </table:table-cell>
          <table:table-cell office:value-type="currency" office:value="0" table:style-name="ce3">
            <text:p>£0.00</text:p>
          </table:table-cell>
          <table:table-cell office:value-type="currency" office:value="0" table:style-name="ce3">
            <text:p>£0.00</text:p>
          </table:table-cell>
          <table:covered-table-cell/>
          <table:table-cell table:number-columns-repeated="16378"/>
        </table:table-row>
        <table:table-row table:style-name="ro5">
          <table:covered-table-cell/>
          <table:table-cell office:value-type="string" table:style-name="ce4">
            <text:p>Fowey Harbour Commissioners</text:p>
          </table:table-cell>
          <table:table-cell office:value-type="string" table:style-name="ce4">
            <text:p>South West</text:p>
          </table:table-cell>
          <table:table-cell office:value-type="currency" office:value="0" table:style-name="ce3">
            <text:p>£0.00</text:p>
          </table:table-cell>
          <table:table-cell office:value-type="currency" office:value="0" table:style-name="ce3">
            <text:p>£0.00</text:p>
          </table:table-cell>
          <table:covered-table-cell/>
          <table:table-cell table:number-columns-repeated="16378"/>
        </table:table-row>
        <table:table-row table:style-name="ro3">
          <table:covered-table-cell/>
          <table:table-cell office:value-type="string" table:style-name="ce7">
            <text:p>Salcombe Harbour Authority</text:p>
          </table:table-cell>
          <table:table-cell office:value-type="string" table:style-name="ce7">
            <text:p>South West</text:p>
          </table:table-cell>
          <table:table-cell office:value-type="currency" office:value="0" table:style-name="ce8">
            <text:p>£0.00</text:p>
          </table:table-cell>
          <table:table-cell office:value-type="currency" office:value="0" table:style-name="ce8">
            <text:p>£0.00</text:p>
          </table:table-cell>
          <table:covered-table-cell/>
          <table:table-cell table:number-columns-repeated="16378"/>
        </table:table-row>
        <table:table-row table:style-name="ro5">
          <table:table-cell office:value-type="string" table:number-columns-spanned="1" table:number-rows-spanned="4" table:style-name="ce34">
            <text:p>Retrofit 20m Mercurio CTV - 100% Electric</text:p>
          </table:table-cell>
          <table:table-cell office:value-type="string" table:style-name="ce12">
            <text:p>TIDAL TRANSIT LIMITED</text:p>
          </table:table-cell>
          <table:table-cell office:value-type="string" table:style-name="ce12">
            <text:p>East of England</text:p>
          </table:table-cell>
          <table:table-cell office:value-type="currency" office:value="7339429" table:style-name="ce13">
            <text:p>£7,339,429.00</text:p>
          </table:table-cell>
          <table:table-cell office:value-type="currency" office:value="5854960.4000000004" table:style-name="ce13">
            <text:p>£5,854,960.40</text:p>
          </table:table-cell>
          <table:table-cell office:value-type="string" table:number-columns-spanned="1" table:number-rows-spanned="4" table:style-name="ce35">
            <text:p>Tidal Transit owns 4 existing 20 Mercurio offshore wind crew transfer vessels (CTVs) which due to their composite hulls, hull width and weight bearing capacity are well suited for retrofit to pure electric. The project comprises the full retrofit of the existing vessel with Goodchild Marine with onshore charging infrastructure from Artemis Technologies and Offshore charging infrastructure from MJR Power &amp; Automation. It is intended that once the retrofit is complete that she will be demonstrated for at least 3 years on Vattenfall's European Offshore Wind Deployment Centre windfarm.</text:p>
            <text:p/>
            <text:p>The Retrofit will consist of a removal of all internal fixtures and fittings within the vessel hull, including the current engines and propulsion systems, fuel tanks and en-suite accommodation. In place of this, the vessel will be retrofitted with 2Mw of batteries, electric motors and propulsion pods.</text:p>
            <text:p/>
            <text:p>The finished product will not only be 100% zero emissions but also will have increased manoeuvrability whilst being close to silent for passengers and passersby.</text:p>
            <text:p/>
            <text:p>The retrofit vessel will be able to charge from existing infrastructure where available, which is very limited at present. This project will increase availability with the installation of a battery backed onshore charging solution in the port of operation. The project will also benefit from the inclusion of an offshore wind turbine based charger to extract the lowest cost electricity directly from source.</text:p>
            <text:p/>
            <text:p>There are over 300 CTVs working in the European Offshore Wind industry. On average they are using in excess of 1,500 litres of fuel per day. This equates to 164m litres of diesel per year or over 440m tons of CO2. Although not all of these CTVs can be retrofitted, any would make a large CO2 difference. This project will prove the possibilities or retrofit over carbon intensive and costly new builds.</text:p>
            <text:p/>
            <text:p>The partners within the project bring a wealth of experience in vessel operation, vessel building/repair, electrical systems and vessel charging solutions.</text:p>
          </table:table-cell>
          <table:table-cell table:number-columns-repeated="16378"/>
        </table:table-row>
        <table:table-row table:style-name="ro5">
          <table:covered-table-cell/>
          <table:table-cell office:value-type="string" table:style-name="ce4">
            <text:p>MJR CONTROLS LIMITED</text:p>
          </table:table-cell>
          <table:table-cell office:value-type="string" table:style-name="ce4">
            <text:p>North East</text:p>
          </table:table-cell>
          <table:table-cell office:value-type="currency" office:value="517859" table:style-name="ce3">
            <text:p>£517,859.00</text:p>
          </table:table-cell>
          <table:table-cell office:value-type="currency" office:value="362501.3" table:style-name="ce3">
            <text:p>£362,501.30</text:p>
          </table:table-cell>
          <table:covered-table-cell/>
          <table:table-cell table:number-columns-repeated="16378"/>
        </table:table-row>
        <table:table-row table:style-name="ro5">
          <table:covered-table-cell/>
          <table:table-cell office:value-type="string" table:style-name="ce4">
            <text:p>GOODCHILD MARINE SERVICES LIMITED</text:p>
          </table:table-cell>
          <table:table-cell office:value-type="string" table:style-name="ce4">
            <text:p>East of England</text:p>
          </table:table-cell>
          <table:table-cell office:value-type="currency" office:value="112032" table:style-name="ce3">
            <text:p>£112,032.00</text:p>
          </table:table-cell>
          <table:table-cell office:value-type="currency" office:value="78422.399999999994" table:style-name="ce3">
            <text:p>£78,422.40</text:p>
          </table:table-cell>
          <table:covered-table-cell/>
          <table:table-cell table:number-columns-repeated="16378"/>
        </table:table-row>
        <table:table-row table:style-name="ro3">
          <table:covered-table-cell/>
          <table:table-cell office:value-type="string" table:style-name="ce7">
            <text:p>ARTEMIS TECHNOLOGIES LTD</text:p>
          </table:table-cell>
          <table:table-cell office:value-type="string" table:style-name="ce7">
            <text:p>Northern Ireland</text:p>
          </table:table-cell>
          <table:table-cell office:value-type="currency" office:value="126304" table:style-name="ce8">
            <text:p>£126,304.00</text:p>
          </table:table-cell>
          <table:table-cell office:value-type="currency" office:value="75782.399999999994" table:style-name="ce8">
            <text:p>£75,782.40</text:p>
          </table:table-cell>
          <table:covered-table-cell/>
          <table:table-cell table:number-columns-repeated="16378"/>
        </table:table-row>
        <table:table-row table:style-name="ro5">
          <table:table-cell office:value-type="string" table:number-columns-spanned="1" table:number-rows-spanned="5" table:style-name="ce34">
            <text:p>Zero-emission Electric Freight Vessel &amp; Charging Infrastructure</text:p>
          </table:table-cell>
          <table:table-cell office:value-type="string" table:style-name="ce12">
            <text:p>COLLINS RIVER ENTERPRISES LIMITED</text:p>
          </table:table-cell>
          <table:table-cell office:value-type="string" table:style-name="ce12">
            <text:p>London</text:p>
          </table:table-cell>
          <table:table-cell office:value-type="currency" office:value="1910041" table:style-name="ce13">
            <text:p>£1,910,041.00</text:p>
          </table:table-cell>
          <table:table-cell office:value-type="currency" office:value="1330020.5" table:style-name="ce13">
            <text:p>£1,330,020.50</text:p>
          </table:table-cell>
          <table:table-cell office:value-type="string" table:number-columns-spanned="1" table:number-rows-spanned="5" table:style-name="ce35">
            <text:p>The Zero-Emission Fast Freight (ZEFF) project will develop a solution to remove freight from London's roads that is faster, more reliable and with less carbon emissions.</text:p>
            <text:p/>
            <text:p>The consortium of Thames Clippers, Wight Shipyard, Aqua superPower, Port of London Authority and Beckett Rankine will bring together three innovative technologies:</text:p>
            <text:p/>
            <text:p>Optimal hull design, and associated efficiencies not yet demonstrated for fast vessels</text:p>
            <text:p>High density marinised batteries 111 wh/kg and electric powertrain</text:p>
            <text:p>2MW fast charging infrastructure</text:p>
            <text:p>The ZEFF project will build a 40-metre, 100% electric, fast freight catamaran that operates at 22 knots for 55 minutes, carrying a payload of 20 tons/500m3. The 3-year demonstrator project will then deliver up to 54,000 middle mile parcels a day along a 14.6 nautical mile route from Dartford to Tower Bridge Quay (TBQ) in central London, with fast charging infrastructure being built at each end of the route. This will likely be one of the first domestic green shipping corridors in the UK.</text:p>
            <text:p/>
            <text:p>The Port of London Authority and Thames Clippers will collaborate to create new regulatory approvals that are required to unlock commercial use of fast 100% electric vessels on inland waterways.</text:p>
            <text:p/>
            <text:p>Direct electrification (73%) offers the best overall efficiency compared to hydrogen (22%) [Source IEA, World Bank]. Due to regulatory challenges of hydrogen, batteries are the most scalable and market ready technology within maritime.</text:p>
            <text:p/>
            <text:p>ZEFF is one of the best use cases of batteries within maritime. Operating on the Thames there are more opportunities to recharge than offshore. The repeatable timetable means recharging can be calculated very accurately. The parcels are high volume but low in weight. This reduces the payloads effect on vessel performance, which is critical for fast 100% electric solutions in maritime.</text:p>
            <text:p/>
            <text:p>While slow electric or hybrid vessels have been achieved recently, ZEFF will increase 100% electric state of art within maritime by learning how to make larger vessels travel further, faster, while carrying the largest payload possible. ZEFF will also develop greater understanding around the dynamic fast charging has on duty cycles by developing a 2MW fast-charge floating barge that will power the vessel back to 80% in just 30 minutes. This is a transferable and scalable solution for at least nine other piers identified on the Thames.</text:p>
            <text:p/>
            <text:p>All partners in this project have a proven track record, both independently and collectively with the majority having collaborated on Clean Maritime Demonstration Competition (CMDC) 1 and CMDC 3 together.</text:p>
          </table:table-cell>
          <table:table-cell table:number-columns-repeated="16378"/>
        </table:table-row>
        <table:table-row table:style-name="ro5">
          <table:covered-table-cell/>
          <table:table-cell office:value-type="string" table:style-name="ce4">
            <text:p>AQUA SUPERPOWER LIMITED</text:p>
          </table:table-cell>
          <table:table-cell office:value-type="string" table:style-name="ce4">
            <text:p>South East</text:p>
          </table:table-cell>
          <table:table-cell office:value-type="currency" office:value="3399082" table:style-name="ce3">
            <text:p>£3,399,082.00</text:p>
          </table:table-cell>
          <table:table-cell office:value-type="currency" office:value="2511957.4" table:style-name="ce3">
            <text:p>£2,511,957.40</text:p>
          </table:table-cell>
          <table:covered-table-cell/>
          <table:table-cell table:number-columns-repeated="16378"/>
        </table:table-row>
        <table:table-row table:style-name="ro5">
          <table:covered-table-cell/>
          <table:table-cell office:value-type="string" table:style-name="ce4">
            <text:p>BECKETT RANKINE LIMITED</text:p>
          </table:table-cell>
          <table:table-cell office:value-type="string" table:style-name="ce4">
            <text:p>London</text:p>
          </table:table-cell>
          <table:table-cell office:value-type="currency" office:value="114959" table:style-name="ce3">
            <text:p>£114,959.00</text:p>
          </table:table-cell>
          <table:table-cell office:value-type="currency" office:value="80471.3" table:style-name="ce3">
            <text:p>£80,471.30</text:p>
          </table:table-cell>
          <table:covered-table-cell/>
          <table:table-cell table:number-columns-repeated="16378"/>
        </table:table-row>
        <table:table-row table:style-name="ro5">
          <table:covered-table-cell/>
          <table:table-cell office:value-type="string" table:style-name="ce4">
            <text:p>Port of London Authority</text:p>
          </table:table-cell>
          <table:table-cell office:value-type="string" table:style-name="ce4">
            <text:p>South East</text:p>
          </table:table-cell>
          <table:table-cell office:value-type="currency" office:value="0" table:style-name="ce3">
            <text:p>£0.00</text:p>
          </table:table-cell>
          <table:table-cell office:value-type="currency" office:value="0" table:style-name="ce3">
            <text:p>£0.00</text:p>
          </table:table-cell>
          <table:covered-table-cell/>
          <table:table-cell table:number-columns-repeated="16378"/>
        </table:table-row>
        <table:table-row table:style-name="ro3">
          <table:covered-table-cell/>
          <table:table-cell office:value-type="string" table:style-name="ce7">
            <text:p>WIGHT SHIPYARD COMPANY LIMITED</text:p>
          </table:table-cell>
          <table:table-cell office:value-type="string" table:style-name="ce7">
            <text:p>South East</text:p>
          </table:table-cell>
          <table:table-cell office:value-type="currency" office:value="6990023" table:style-name="ce8">
            <text:p>£6,990,023.00</text:p>
          </table:table-cell>
          <table:table-cell office:value-type="currency" office:value="5314521" table:style-name="ce8">
            <text:p>£5,314,521.00</text:p>
          </table:table-cell>
          <table:covered-table-cell/>
          <table:table-cell table:number-columns-repeated="16378"/>
        </table:table-row>
        <table:table-row table:style-name="ro5">
          <table:table-cell office:value-type="string" table:number-columns-spanned="1" table:number-rows-spanned="3" table:style-name="ce36">
            <text:p>Electric Orkney</text:p>
          </table:table-cell>
          <table:table-cell office:value-type="string" table:style-name="ce12">
            <text:p>ARTEMIS TECHNOLOGIES LTD</text:p>
          </table:table-cell>
          <table:table-cell office:value-type="string" table:style-name="ce12">
            <text:p>Northern Ireland</text:p>
          </table:table-cell>
          <table:table-cell office:value-type="currency" office:value="6552229" table:style-name="ce13">
            <text:p>£6,552,229.00</text:p>
          </table:table-cell>
          <table:table-cell office:value-type="currency" office:value="4021337" table:style-name="ce13">
            <text:p>£4,021,337.00</text:p>
          </table:table-cell>
          <table:table-cell office:value-type="string" table:number-columns-spanned="1" table:number-rows-spanned="3" table:style-name="ce35">
            <text:p>Orkney Ferries partnering with Artemis Technologies and The European Marine Energy Centre (EMEC) have a vision to help decarbonise inter-island transport through the commissioning of two Artemis 100% electric foiling vessels, and associated charging infrastructure in one of Europe's harshest maritime locations.</text:p>
            <text:p/>
            <text:p>Key Objectives:</text:p>
            <text:p/>
            <text:p>Build, deploy and operate the 100% electric EF-24 Passenger (EF-24P), modified for 50 pax and cargo, and stern docking</text:p>
            <text:p>Build, deploy and operate the 100% electric EF-12 CTV</text:p>
            <text:p>Build, deploy and operate shore-based, 2.4MW DC fast-charging infrastructure in Kirkwall and Rapness</text:p>
            <text:p>Develop and deliver an operator training course using the Artemis full-motion simulator;</text:p>
            <text:p>Undertake data collection and analysis of in-use duty cycles for the purpose of continued digital twin development and supporting wider uptake of technology; and</text:p>
            <text:p>Meet all regulatory requirements and accelerate health and safety landscape.</text:p>
            <text:p>Area of Focus</text:p>
            <text:p/>
            <text:p>The three-year demonstration will see the introduction of one 12 passenger vessel (EF-12 CTV), operating a year round service in the inner island network, up to 6 times daily, between Kirkwall, Balfour, Brinian, Tingwall House and back to Kirkwall, and one EF-24 Passenger vessel, for 50 Passengers plus cargo, operating a daily service up to four times between Orkney mainland and the North Isles: Kirkwall -- Whitehall -- Backaland -- Loth -- Eday (Airport) -- Rapness -- Kirkwall.</text:p>
            <text:p/>
            <text:p>With an overall aim to improve inter-island connectivity and support fleet decarbonisation using zero-emission vessels, the new service with more frequent sailings will bring economic benefits, e.g., increased tourism, local leisure activities and the possibility of commuting for work from the main island to outer isles and vice versa. The modification of the EF-24P to carry cargo will create a modal shift of light cargoes away from HGV on polluting RoPax, to being transferred via roll cages on EF-24P.</text:p>
            <text:p/>
            <text:p>Innovation</text:p>
            <text:p/>
            <text:p>With a top speed of 38 knots, inter-island commute times can be reduced by two thirds. The 100% zero-emission electric foiling propulsion system generates little wake, significantly reducing disturbances to the shoreline and other maritime users. The autonomous flight control system enhances vessel stability, offering a comfortable ride with reduced seasickness. Significant OPEX savings over the equivalent diesel vessel are achieved, with fuel costs reduced by up to 90%.</text:p>
            <text:p/>
            <text:p>The end-result will be cost-effective zero-emission transportation, paving the way for decarbonised inter-island connectivity in Scotland. The Orkney demonstration can be used as an example of how this technology can link communities and boost economic development around the globe.</text:p>
          </table:table-cell>
          <table:table-cell table:number-columns-repeated="16378"/>
        </table:table-row>
        <table:table-row table:style-name="ro5">
          <table:covered-table-cell/>
          <table:table-cell office:value-type="string" table:style-name="ce4">
            <text:p>THE EUROPEAN MARINE ENERGY CENTRE LIMITED</text:p>
          </table:table-cell>
          <table:table-cell office:value-type="string" table:style-name="ce4">
            <text:p>Scotland</text:p>
          </table:table-cell>
          <table:table-cell office:value-type="currency" office:value="391614" table:style-name="ce3">
            <text:p>£391,614.00</text:p>
          </table:table-cell>
          <table:table-cell office:value-type="currency" office:value="391614" table:style-name="ce3">
            <text:p>£391,614.00</text:p>
          </table:table-cell>
          <table:covered-table-cell/>
          <table:table-cell table:number-columns-repeated="16378"/>
        </table:table-row>
        <table:table-row table:style-name="ro3">
          <table:covered-table-cell/>
          <table:table-cell office:value-type="string" table:style-name="ce7">
            <text:p>ORKNEY FERRIES LIMITED</text:p>
          </table:table-cell>
          <table:table-cell office:value-type="string" table:style-name="ce7">
            <text:p>Scotland</text:p>
          </table:table-cell>
          <table:table-cell office:value-type="currency" office:value="18356113" table:style-name="ce8">
            <text:p>£18,356,113.00</text:p>
          </table:table-cell>
          <table:table-cell office:value-type="currency" office:value="11092921.6" table:style-name="ce8">
            <text:p>£11,092,921.60</text:p>
          </table:table-cell>
          <table:covered-table-cell/>
          <table:table-cell table:number-columns-repeated="16378"/>
        </table:table-row>
        <table:table-row table:number-rows-repeated="1048538" table:style-name="ro5">
          <table:table-cell table:number-columns-repeated="16384"/>
        </table:table-row>
      </table:table>
      <table:table table:name="Strand_2" table:style-name="ta1">
        <table:table-column table:style-name="co8"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16378" table:default-cell-style-name="ce1"/>
        <table:table-row table:style-name="ro1">
          <table:table-cell office:value-type="string" table:style-name="ce14">
            <text:p>Results of Competition: ZEVI: Shore power technologies, shore-side and vessel-side</text:p>
          </table:table-cell>
          <table:table-cell table:number-columns-repeated="2" table:style-name="ce19"/>
          <table:table-cell table:number-columns-repeated="2" table:style-name="ce20"/>
          <table:table-cell table:style-name="ce19"/>
          <table:table-cell table:number-columns-repeated="16378"/>
        </table:table-row>
        <table:table-row table:style-name="ro2">
          <table:table-cell office:value-type="string" table:style-name="ce15">
            <text:p>Note: These proposals have succeeded in the assessment stage of this competition. All are subject to grant offer and conditions being met</text:p>
          </table:table-cell>
          <table:table-cell table:number-columns-repeated="2" table:style-name="ce19"/>
          <table:table-cell table:number-columns-repeated="2" table:style-name="ce20"/>
          <table:table-cell table:style-name="ce19"/>
          <table:table-cell table:number-columns-repeated="16378"/>
        </table:table-row>
        <table:table-row table:style-name="ro3">
          <table:table-cell table:style-name="ce1"/>
          <table:table-cell table:number-columns-repeated="2" table:style-name="ce19"/>
          <table:table-cell table:number-columns-repeated="2" table:style-name="ce20"/>
          <table:table-cell table:style-name="ce19"/>
          <table:table-cell table:number-columns-repeated="16378"/>
        </table:table-row>
        <table:table-row table:style-name="ro7">
          <table:table-cell office:value-type="string" table:style-name="ce9">
            <text:p>Project Title</text:p>
          </table:table-cell>
          <table:table-cell office:value-type="string" table:style-name="ce10">
            <text:p>Organisation Name</text:p>
          </table:table-cell>
          <table:table-cell office:value-type="string" table:style-name="ce10">
            <text:p>Work Region</text:p>
          </table:table-cell>
          <table:table-cell office:value-type="string" table:style-name="ce10">
            <text:p>Proposed Project Costs (£)</text:p>
          </table:table-cell>
          <table:table-cell office:value-type="string" table:style-name="ce10">
            <text:p>Proposed Project Grant (£)</text:p>
          </table:table-cell>
          <table:table-cell office:value-type="string" table:style-name="ce11">
            <text:p>Project description - provided by applicants</text:p>
          </table:table-cell>
          <table:table-cell table:number-columns-repeated="16378"/>
        </table:table-row>
        <table:table-row table:style-name="ro5">
          <table:table-cell office:value-type="string" table:number-columns-spanned="1" table:number-rows-spanned="7" table:style-name="ce34">
            <text:p>Sustainable Energy and Air Quality Improvement for Coastal Harbours to Achieve Net-zero with Grid Enhancements</text:p>
          </table:table-cell>
          <table:table-cell office:value-type="string" table:style-name="ce12">
            <text:p>Portsmouth International Port</text:p>
          </table:table-cell>
          <table:table-cell office:value-type="string" table:style-name="ce12">
            <text:p>South East</text:p>
          </table:table-cell>
          <table:table-cell office:value-type="currency" office:value="23122698" table:style-name="ce13">
            <text:p>£23,122,698.00</text:p>
          </table:table-cell>
          <table:table-cell office:value-type="currency" office:value="18492158" table:style-name="ce13">
            <text:p>£18,492,158.00</text:p>
          </table:table-cell>
          <table:table-cell office:value-type="string" table:number-columns-spanned="1" table:number-rows-spanned="7" table:style-name="ce35">
            <text:p>The SEA CHANGE project will build and operate a new shore power system serving the 3 largest berths at Portsmouth International Port. This will allow Brittany Ferries vessels and visiting cruise ships to 'plug-in' to the port's electricity grid and switch off their engines. Additionally, the system will support the charging of 2 new hybrid/LNG ferries that will enter and leave the port under electric power, to further reduce emissions.</text:p>
            <text:p/>
            <text:p>The project aligns with the UK government's Clean Maritime Plan, will save tens of thousands of tonnes of CO2e, and will improve air quality in the city of Portsmouth. CO2 savings will be calculated and attributed to the port or, where appropriate, to the visiting vessel.</text:p>
            <text:p/>
            <text:p>The challenges of multi-vessel shore powering will be met through smart control of hybrid vessel battery charging and smart control of onshore power systems and batteries, real-time telemetry and communications as well as wider data exchange facilitated by an ecosystem of interoperable digital twins surfacing data for selective, secure sharing. The interplay of shared data between offshore vessels and onshore power equipment will support dynamic, sustainable, balanced energy provision and carbon reporting over time.</text:p>
            <text:p/>
            <text:p>The SEA Change project name stands for Sustainable Energy and Air Quality Improvement for Coastal Harbours to Achieve Net-zero with Grid Enhancements.</text:p>
            <text:p/>
            <text:p>The project consortium consists of Portsmouth International Port, Brittany Ferries, Iotic Labs, Barter for Things, University of Portsmouth, Marine South East, and Swanbarton. The project will create new local jobs.</text:p>
          </table:table-cell>
          <table:table-cell table:number-columns-repeated="16378"/>
        </table:table-row>
        <table:table-row table:style-name="ro5">
          <table:covered-table-cell/>
          <table:table-cell office:value-type="string" table:style-name="ce4">
            <text:p>IOTIC LABS LIMITED</text:p>
          </table:table-cell>
          <table:table-cell office:value-type="string" table:style-name="ce4">
            <text:p>London</text:p>
          </table:table-cell>
          <table:table-cell office:value-type="currency" office:value="178026" table:style-name="ce3">
            <text:p>£178,026.00</text:p>
          </table:table-cell>
          <table:table-cell office:value-type="currency" office:value="124618.2" table:style-name="ce3">
            <text:p>£124,618.20</text:p>
          </table:table-cell>
          <table:covered-table-cell/>
          <table:table-cell table:number-columns-repeated="16378"/>
        </table:table-row>
        <table:table-row table:style-name="ro5">
          <table:covered-table-cell/>
          <table:table-cell office:value-type="string" table:style-name="ce4">
            <text:p>BARTER FOR THINGS LTD.</text:p>
          </table:table-cell>
          <table:table-cell office:value-type="string" table:style-name="ce4">
            <text:p>South East</text:p>
          </table:table-cell>
          <table:table-cell office:value-type="currency" office:value="351406" table:style-name="ce3">
            <text:p>£351,406.00</text:p>
          </table:table-cell>
          <table:table-cell office:value-type="currency" office:value="245984.2" table:style-name="ce3">
            <text:p>£245,984.20</text:p>
          </table:table-cell>
          <table:covered-table-cell/>
          <table:table-cell table:number-columns-repeated="16378"/>
        </table:table-row>
        <table:table-row table:style-name="ro5">
          <table:covered-table-cell/>
          <table:table-cell office:value-type="string" table:style-name="ce4">
            <text:p>MARINE SOUTH EAST LIMITED</text:p>
          </table:table-cell>
          <table:table-cell office:value-type="string" table:style-name="ce4">
            <text:p>South East</text:p>
          </table:table-cell>
          <table:table-cell office:value-type="currency" office:value="153652" table:style-name="ce3">
            <text:p>£153,652.00</text:p>
          </table:table-cell>
          <table:table-cell office:value-type="currency" office:value="153652" table:style-name="ce3">
            <text:p>£153,652.00</text:p>
          </table:table-cell>
          <table:covered-table-cell/>
          <table:table-cell table:number-columns-repeated="16378"/>
        </table:table-row>
        <table:table-row table:style-name="ro5">
          <table:covered-table-cell/>
          <table:table-cell office:value-type="string" table:style-name="ce4">
            <text:p>SWANBARTON LIMITED</text:p>
          </table:table-cell>
          <table:table-cell office:value-type="string" table:style-name="ce4">
            <text:p>South West</text:p>
          </table:table-cell>
          <table:table-cell office:value-type="currency" office:value="169486" table:style-name="ce3">
            <text:p>£169,486.00</text:p>
          </table:table-cell>
          <table:table-cell office:value-type="currency" office:value="118640.2" table:style-name="ce3">
            <text:p>£118,640.20</text:p>
          </table:table-cell>
          <table:covered-table-cell/>
          <table:table-cell table:number-columns-repeated="16378"/>
        </table:table-row>
        <table:table-row table:style-name="ro5">
          <table:covered-table-cell/>
          <table:table-cell office:value-type="string" table:style-name="ce4">
            <text:p>University of Portsmouth</text:p>
          </table:table-cell>
          <table:table-cell office:value-type="string" table:style-name="ce4">
            <text:p>South East</text:p>
          </table:table-cell>
          <table:table-cell office:value-type="currency" office:value="769927" table:style-name="ce3">
            <text:p>£769,927.00</text:p>
          </table:table-cell>
          <table:table-cell office:value-type="currency" office:value="769927" table:style-name="ce3">
            <text:p>£769,927.00</text:p>
          </table:table-cell>
          <table:covered-table-cell/>
          <table:table-cell table:number-columns-repeated="16378"/>
        </table:table-row>
        <table:table-row table:style-name="ro3">
          <table:covered-table-cell/>
          <table:table-cell office:value-type="string" table:style-name="ce7">
            <text:p>BRETAGNE ANGLETERRE IRLANDE B.A.I SA</text:p>
          </table:table-cell>
          <table:table-cell table:style-name="ce7"/>
          <table:table-cell office:value-type="currency" office:value="0" table:style-name="ce8">
            <text:p>£0.00</text:p>
          </table:table-cell>
          <table:table-cell office:value-type="currency" office:value="0" table:style-name="ce8">
            <text:p>£0.00</text:p>
          </table:table-cell>
          <table:covered-table-cell/>
          <table:table-cell table:number-columns-repeated="16378"/>
        </table:table-row>
        <table:table-row table:style-name="ro5">
          <table:table-cell office:value-type="string" table:number-columns-spanned="1" table:number-rows-spanned="6" table:style-name="ce34">
            <text:p>Port of Aberdeen: Shore Power in Operation</text:p>
          </table:table-cell>
          <table:table-cell office:value-type="string" table:style-name="ce12">
            <text:p>Aberdeen Harbour Board</text:p>
          </table:table-cell>
          <table:table-cell office:value-type="string" table:style-name="ce12">
            <text:p>Scotland</text:p>
          </table:table-cell>
          <table:table-cell office:value-type="currency" office:value="3085068" table:style-name="ce13">
            <text:p>£3,085,068.00</text:p>
          </table:table-cell>
          <table:table-cell office:value-type="currency" office:value="2349485.7999999998" table:style-name="ce13">
            <text:p>£2,349,485.80</text:p>
          </table:table-cell>
          <table:table-cell office:value-type="string" table:number-columns-spanned="1" table:number-rows-spanned="6" table:style-name="ce35">
            <text:p>Ports and the vessels operating therein play a key role in decarbonisation activities and can be enablers of change across multiple sectors including maritime, transportation, energy and logistics. Our goal is to accelerate transition to Net Zero by eliminating emissions through the development and introduction of innovative technology and processes.</text:p>
            <text:p/>
            <text:p>This project, an at-scale demonstration project for a landside and vessel-side shore power system in Port of Aberdeen's (PoA) North Harbour will have wider implications across the UK maritime sector and aligns with emissions reductions goals published in the DfT Clean Maritime Plan, 2019.</text:p>
            <text:p/>
            <text:p>The demonstrator project follows the previously completed Feasibility Study in CMDC1 which developed an outline system design for demonstration scale shore power facilities for seven berths and an Outline Business Case (OBC).</text:p>
            <text:p/>
            <text:p>The project aim is to reduce emissions in port, prove technical and economic viability of shore power and will also support Aberdeen's journey to becoming a Net Zero Green Port, cementing the position of NE Scotland as the key support centre for North Sea energy industry, both conventional and renewable.</text:p>
            <text:p/>
            <text:p>The project will assess and analyse the initial landside and vessel-side infrastructure build and technical performance alongside commerciality assessments, which will also consider needs in respect of subsidies and/or short-term incentives, designed to accelerate uptake of the high TRL technology. The findings will form the base from which roll out of shore power can be achieved at PoA and across other UK ports and the wider vessel community to increase competitiveness on the road to net zero.</text:p>
            <text:p/>
            <text:p>Implementing shore power in Albert and Mearns Quay saves 62,000 tonnes of CO2e over the scheme lifetime (20 years). This equates to an 82% reduction in carbon emissions compared to the counterfactual of burning marine fuel whilst at berth and equivalent to 8% of total harbour emissions. Rolling fully green shore power out in all areas of the harbour could result in 34,000 tCO2 per annum emissions reduction - 78% of total harbour emissions.</text:p>
            <text:p/>
            <text:p>The project will also undertake academic research to determine environmental and economic impacts and key lessons across three main areas of project construction and operation, project economics and multi-stakeholder collaboration with dissemination in multi-format: including a written report, and webinar for UK port, shipping, Government stakeholders. And consideration to replicability of the proposed approach within other port environments where grid network constraints need to be addressed to support UK wide port decarbonisation activity.</text:p>
          </table:table-cell>
          <table:table-cell table:number-columns-repeated="16378"/>
        </table:table-row>
        <table:table-row table:style-name="ro5">
          <table:covered-table-cell/>
          <table:table-cell office:value-type="string" table:style-name="ce4">
            <text:p>CONNECTED PLACES CATAPULT</text:p>
          </table:table-cell>
          <table:table-cell office:value-type="string" table:style-name="ce4">
            <text:p>South East</text:p>
          </table:table-cell>
          <table:table-cell office:value-type="currency" office:value="200021" table:style-name="ce3">
            <text:p>£200,021.00</text:p>
          </table:table-cell>
          <table:table-cell office:value-type="currency" office:value="200021" table:style-name="ce3">
            <text:p>£200,021.00</text:p>
          </table:table-cell>
          <table:covered-table-cell/>
          <table:table-cell table:number-columns-repeated="16378"/>
        </table:table-row>
        <table:table-row table:style-name="ro5">
          <table:covered-table-cell/>
          <table:table-cell office:value-type="string" table:style-name="ce4">
            <text:p>OSM</text:p>
          </table:table-cell>
          <table:table-cell table:style-name="ce4"/>
          <table:table-cell office:value-type="currency" office:value="236978" table:style-name="ce3">
            <text:p>£236,978.00</text:p>
          </table:table-cell>
          <table:table-cell office:value-type="currency" office:value="185318.39999999999" table:style-name="ce3">
            <text:p>£185,318.40</text:p>
          </table:table-cell>
          <table:covered-table-cell/>
          <table:table-cell table:number-columns-repeated="16378"/>
        </table:table-row>
        <table:table-row table:style-name="ro5">
          <table:covered-table-cell/>
          <table:table-cell office:value-type="string" table:style-name="ce4">
            <text:p>The University of Manchester</text:p>
          </table:table-cell>
          <table:table-cell office:value-type="string" table:style-name="ce4">
            <text:p>North West</text:p>
          </table:table-cell>
          <table:table-cell office:value-type="currency" office:value="41090" table:style-name="ce3">
            <text:p>£41,090.00</text:p>
          </table:table-cell>
          <table:table-cell office:value-type="currency" office:value="41090" table:style-name="ce3">
            <text:p>£41,090.00</text:p>
          </table:table-cell>
          <table:covered-table-cell/>
          <table:table-cell table:number-columns-repeated="16378"/>
        </table:table-row>
        <table:table-row table:style-name="ro5">
          <table:covered-table-cell/>
          <table:table-cell office:value-type="string" table:style-name="ce4">
            <text:p>TIDEWATER MARINE UK LTD</text:p>
          </table:table-cell>
          <table:table-cell office:value-type="string" table:style-name="ce4">
            <text:p>Scotland</text:p>
          </table:table-cell>
          <table:table-cell office:value-type="currency" office:value="242032" table:style-name="ce3">
            <text:p>£242,032.00</text:p>
          </table:table-cell>
          <table:table-cell office:value-type="currency" office:value="190522.2" table:style-name="ce3">
            <text:p>£190,522.20</text:p>
          </table:table-cell>
          <table:covered-table-cell/>
          <table:table-cell table:number-columns-repeated="16378"/>
        </table:table-row>
        <table:table-row table:style-name="ro3">
          <table:covered-table-cell/>
          <table:table-cell office:value-type="string" table:style-name="ce7">
            <text:p>DOF (UK) LIMITED</text:p>
          </table:table-cell>
          <table:table-cell office:value-type="string" table:style-name="ce7">
            <text:p>Scotland</text:p>
          </table:table-cell>
          <table:table-cell office:value-type="currency" office:value="270641" table:style-name="ce8">
            <text:p>£270,641.00</text:p>
          </table:table-cell>
          <table:table-cell office:value-type="currency" office:value="198025.60000000001" table:style-name="ce8">
            <text:p>£198,025.60</text:p>
          </table:table-cell>
          <table:covered-table-cell/>
          <table:table-cell table:number-columns-repeated="16378"/>
        </table:table-row>
        <table:table-row table:style-name="ro5">
          <table:table-cell office:value-type="string" table:number-columns-spanned="1" table:number-rows-spanned="2" table:style-name="ce34">
            <text:p>Falmouth, Atlantic &amp; Peninsula clean shore power future</text:p>
          </table:table-cell>
          <table:table-cell office:value-type="string" table:style-name="ce12">
            <text:p>A &amp; P FALMOUTH LIMITED</text:p>
          </table:table-cell>
          <table:table-cell office:value-type="string" table:style-name="ce12">
            <text:p>South West</text:p>
          </table:table-cell>
          <table:table-cell office:value-type="currency" office:value="12060475" table:style-name="ce13">
            <text:p>£12,060,475.00</text:p>
          </table:table-cell>
          <table:table-cell office:value-type="currency" office:value="6030237.5" table:style-name="ce13">
            <text:p>£6,030,237.50</text:p>
          </table:table-cell>
          <table:table-cell office:value-type="string" table:number-columns-spanned="1" table:number-rows-spanned="2" table:style-name="ce35">
            <text:p>Falmouth: Atlantic &amp; Peninsula clean shore power future is an industrial research project to provide the UK's first fully flexible zero carbon shore power port -- offering a low carbon power supply to a wide range of vessels and for emerging FLOW technology (alongside commissioning). Significantly reducing the local and global impact of shipping emissions whilst docked at A &amp; P Falmouth.</text:p>
            <text:p/>
            <text:p>The use of clean shore power at A &amp; P Falmouth will have a significant impact on local emissions produced by on-board or shore-based generators and will also mean a reduction in the noise levels that this equipment creates. A new power system across the port will allow carbon zero connection to a variety of vessels at different locations around the A &amp; P Falmouth site. These include a range of Ministry of Defence (MOD) vessels during their refit and repair periods, our developing floating offshore wind sector and port users such as our expanding cruise market and other commercial vessels.</text:p>
            <text:p/>
            <text:p>The project lead is A&amp;P Falmouth part of A&amp;P Group, the largest commercial ship repair and conversion specialist in the UK. A&amp;P Falmouth is a centre of excellence for MOD vessels, ferries, mobilisation, and demobilisation works, jack-ups, pontoons and tankers. A&amp;P Falmouth is also a busy working port, handling over 100,000 T of product annually. Falmouth Docks &amp; Engineering Company, also wholly owned by A&amp;P Group is the Statutory Port Authority in control of the port facilities.</text:p>
            <text:p/>
            <text:p>Project partners are Marine Zero, specialists in engineering design for sustainable technologies including shore power design and specification.</text:p>
            <text:p/>
            <text:p>Our project has support from vessel operators including the MOD, Fred Olsen Cruises, floating offshore wind (FLOW) developers Twinhub and Morwind as well as the wider FLOW industry through Celtic Sea Power.</text:p>
            <text:p/>
            <text:p>We are also supported by Cornwall Council and Cornwall &amp; Isles of Scilly Local Enterprise Partnership through the Enterprise Zone and whose ambition is to be carbon neutral by 2030 (letter of support for ZEVI received). We recognise that the maritime sector and wider industry contributes to Cornwall's overall carbon emissions, we need to act with ambition now to address the net zero gap. As well as the impact for Falmouth and Cornwall, the solutions developed by this project will allow deployment of similar solutions within the multiple locations of the A &amp; P Group within the UK and many other ports, harbours and dockyards around the UK and beyond.</text:p>
          </table:table-cell>
          <table:table-cell table:number-columns-repeated="16378"/>
        </table:table-row>
        <table:table-row table:style-name="ro3">
          <table:covered-table-cell/>
          <table:table-cell office:value-type="string" table:style-name="ce7">
            <text:p>MARINE ZERO LIMITED</text:p>
          </table:table-cell>
          <table:table-cell office:value-type="string" table:style-name="ce7">
            <text:p>South West</text:p>
          </table:table-cell>
          <table:table-cell office:value-type="currency" office:value="384757" table:style-name="ce8">
            <text:p>£384,757.00</text:p>
          </table:table-cell>
          <table:table-cell office:value-type="currency" office:value="269329.90000000002" table:style-name="ce8">
            <text:p>£269,329.90</text:p>
          </table:table-cell>
          <table:covered-table-cell/>
          <table:table-cell table:number-columns-repeated="16378"/>
        </table:table-row>
        <table:table-row table:number-rows-repeated="1048557" table:style-name="ro5">
          <table:table-cell table:number-columns-repeated="16384"/>
        </table:table-row>
      </table:table>
      <table:table table:name="Strand_3" table:style-name="ta1">
        <table:table-column table:style-name="co12" table:default-cell-style-name="ce1"/>
        <table:table-column table:style-name="co2" table:default-cell-style-name="ce1"/>
        <table:table-column table:style-name="co3" table:default-cell-style-name="ce1"/>
        <table:table-column table:style-name="co13" table:default-cell-style-name="ce1"/>
        <table:table-column table:style-name="co9" table:default-cell-style-name="ce1"/>
        <table:table-column table:style-name="co14" table:default-cell-style-name="ce1"/>
        <table:table-column table:style-name="co7" table:number-columns-repeated="16378" table:default-cell-style-name="ce1"/>
        <table:table-row table:style-name="ro1">
          <table:table-cell office:value-type="string" table:style-name="ce14">
            <text:p>Results of Competition: ZEVI: Alternative fuel vessels and refuelling infrastructure</text:p>
          </table:table-cell>
          <table:table-cell table:number-columns-repeated="2" table:style-name="ce19"/>
          <table:table-cell table:number-columns-repeated="2" table:style-name="ce20"/>
          <table:table-cell table:style-name="ce19"/>
          <table:table-cell table:number-columns-repeated="16378"/>
        </table:table-row>
        <table:table-row table:style-name="ro2">
          <table:table-cell office:value-type="string" table:style-name="ce15">
            <text:p>Note: These proposals have succeeded in the assessment stage of this competition. All are subject to grant offer and conditions being met</text:p>
          </table:table-cell>
          <table:table-cell table:number-columns-repeated="2" table:style-name="ce19"/>
          <table:table-cell table:number-columns-repeated="2" table:style-name="ce20"/>
          <table:table-cell table:style-name="ce19"/>
          <table:table-cell table:number-columns-repeated="16378"/>
        </table:table-row>
        <table:table-row table:style-name="ro3">
          <table:table-cell table:style-name="ce1"/>
          <table:table-cell table:number-columns-repeated="2" table:style-name="ce19"/>
          <table:table-cell table:number-columns-repeated="2" table:style-name="ce20"/>
          <table:table-cell table:style-name="ce19"/>
          <table:table-cell table:number-columns-repeated="16378"/>
        </table:table-row>
        <table:table-row table:style-name="ro4">
          <table:table-cell office:value-type="string" table:style-name="ce5">
            <text:p>Project Title</text:p>
          </table:table-cell>
          <table:table-cell office:value-type="string" table:style-name="ce6">
            <text:p>Organisation Name</text:p>
          </table:table-cell>
          <table:table-cell office:value-type="string" table:style-name="ce6">
            <text:p>Work Region</text:p>
          </table:table-cell>
          <table:table-cell office:value-type="string" table:style-name="ce6">
            <text:p>Proposed Project Costs (£)</text:p>
          </table:table-cell>
          <table:table-cell office:value-type="string" table:style-name="ce6">
            <text:p>Proposed Project Grant (£)</text:p>
          </table:table-cell>
          <table:table-cell office:value-type="string" table:style-name="ce2">
            <text:p>Project description - provided by applicants</text:p>
          </table:table-cell>
          <table:table-cell table:number-columns-repeated="16378"/>
        </table:table-row>
        <table:table-row table:style-name="ro5">
          <table:table-cell office:value-type="string" table:number-columns-spanned="1" table:number-rows-spanned="4" table:style-name="ce34">
            <text:p>High horsepower methanol vessel retrofit</text:p>
          </table:table-cell>
          <table:table-cell office:value-type="string" table:style-name="ce12">
            <text:p>OCEAN INFINITY INNOVATIONS LIMITED</text:p>
          </table:table-cell>
          <table:table-cell office:value-type="string" table:style-name="ce12">
            <text:p>South East</text:p>
          </table:table-cell>
          <table:table-cell office:value-type="currency" office:value="3735090" table:style-name="ce13">
            <text:p>£3,735,090.00</text:p>
          </table:table-cell>
          <table:table-cell office:value-type="currency" office:value="1867545" table:style-name="ce13">
            <text:p>£1,867,545.00</text:p>
          </table:table-cell>
          <table:table-cell office:value-type="string" table:number-columns-spanned="1" table:number-rows-spanned="4" table:style-name="ce35">
            <text:p>The maritime industry's path to decarbonisation represents a significant challenge due to the industry's long-standing reliance on fossil fuels. It requires a fundamental transformation in fuel types, production, distribution, and infrastructure, as well as overcoming technical, economic, and regulatory barriers.</text:p>
            <text:p/>
            <text:p>Alternative fuels such as hydrogen and ammonia offer potential solutions, but their adoption requires substantial changes to ship designs, propulsion systems, supply chains, infrastructure and operational practices. As such, their deployment at scale is unlikely to be seen this decade, the need to progress decarbonisation in the maritime sector in the short term is essential to meet our global climate needs. The use of low carbon intensity methanol as an alternative fuel overcomes many of these challenges.</text:p>
            <text:p/>
            <text:p>Unlike ammonia or hydrogen, methanol is a liquid at standard ambient conditions. This not only makes transportation and storage simpler, but its properties also allow for use in existing marine internal combustion engines with relatively minor modifications. This unlocks the potential for retrofit deployment ensuring decarbonisation is not just limited to new builds. One of the major challenges associated with hydrogen and ammonia deployment at sea is the scale of infrastructure development required to support their use. Methanol as a marine fuel can utilise decades of infrastructure development by the legacy oil and gas industries. Swapping out grey methanol for lower carbon intensity grades allows this infrastructure to be repurposed with minimal investment or development. This will enable rapid scaling of bunkering capacity ensuring meaningful decarbonisation can be achieved this decade.</text:p>
            <text:p/>
            <text:p>This project brings together the proven world class power systems capabilities of Cummins, with the platform provided by the Ocean Infinity Armada fleet. The port of Aberdeen is a leading UK port perfectly positioned to serve the rapidly growing offshore wind industry. Proman is a long-standing global leader in methanol production and a pioneer in the development and transition to ultra-low carbon methanol production.</text:p>
            <text:p/>
            <text:p>The project will develop and deploy a UK designed and built methanol conversion kit for a high horsepower marine internal combustion engine on a 78m state of the art battery hybrid offshore services vessel operating in the North Sea. In doing so the UK will gain an important foothold in enabling the transition to cleaner maritime fuels. This project is targeting a reduction in CO2 emissions of 50% for offshore operations with NOx, SOx and PM at levels considerably below that developed with conventional fuel.</text:p>
          </table:table-cell>
          <table:table-cell table:number-columns-repeated="16378"/>
        </table:table-row>
        <table:table-row table:style-name="ro5">
          <table:covered-table-cell/>
          <table:table-cell office:value-type="string" table:style-name="ce4">
            <text:p>CUMMINS U.K. HOLDINGS LTD.</text:p>
          </table:table-cell>
          <table:table-cell office:value-type="string" table:style-name="ce4">
            <text:p>East Midlands</text:p>
          </table:table-cell>
          <table:table-cell office:value-type="currency" office:value="5056219" table:style-name="ce3">
            <text:p>£5,056,219.00</text:p>
          </table:table-cell>
          <table:table-cell office:value-type="currency" office:value="2528109.5" table:style-name="ce3">
            <text:p>£2,528,109.50</text:p>
          </table:table-cell>
          <table:covered-table-cell/>
          <table:table-cell table:number-columns-repeated="16378"/>
        </table:table-row>
        <table:table-row table:style-name="ro5">
          <table:covered-table-cell/>
          <table:table-cell office:value-type="string" table:style-name="ce4">
            <text:p>Aberdeen Harbour Board</text:p>
          </table:table-cell>
          <table:table-cell office:value-type="string" table:style-name="ce4">
            <text:p>Scotland</text:p>
          </table:table-cell>
          <table:table-cell office:value-type="currency" office:value="81073" table:style-name="ce3">
            <text:p>£81,073.00</text:p>
          </table:table-cell>
          <table:table-cell office:value-type="currency" office:value="48643.8" table:style-name="ce3">
            <text:p>£48,643.80</text:p>
          </table:table-cell>
          <table:covered-table-cell/>
          <table:table-cell table:number-columns-repeated="16378"/>
        </table:table-row>
        <table:table-row table:style-name="ro3">
          <table:covered-table-cell/>
          <table:table-cell office:value-type="string" table:style-name="ce7">
            <text:p>Proman AG</text:p>
          </table:table-cell>
          <table:table-cell table:style-name="ce7"/>
          <table:table-cell office:value-type="currency" office:value="0" table:style-name="ce8">
            <text:p>£0.00</text:p>
          </table:table-cell>
          <table:table-cell office:value-type="currency" office:value="0" table:style-name="ce8">
            <text:p>£0.00</text:p>
          </table:table-cell>
          <table:covered-table-cell/>
          <table:table-cell table:number-columns-repeated="16378"/>
        </table:table-row>
        <table:table-row table:style-name="ro5">
          <table:table-cell office:value-type="string" table:number-columns-spanned="1" table:number-rows-spanned="4" table:style-name="ce34">
            <text:p><text:tab/>ZEPHR - Zero Emissions Ports Hydrogen Refilling Survey Vessel</text:p>
          </table:table-cell>
          <table:table-cell office:value-type="string" table:style-name="ce12">
            <text:p>SEA-KIT INTERNATIONAL LTD</text:p>
          </table:table-cell>
          <table:table-cell office:value-type="string" table:style-name="ce12">
            <text:p>East of England</text:p>
          </table:table-cell>
          <table:table-cell office:value-type="currency" office:value="3657523" table:style-name="ce13">
            <text:p>£3,657,523.00</text:p>
          </table:table-cell>
          <table:table-cell office:value-type="currency" office:value="2645265.7999999998" table:style-name="ce13">
            <text:p>£2,645,265.80</text:p>
          </table:table-cell>
          <table:table-cell office:value-type="string" table:number-columns-spanned="1" table:number-rows-spanned="4" table:style-name="ce35">
            <text:p>ZEPHR is the partnering of (1) local green hydrogen production and storage, (2) Hydrogen fuelled uncrewed surface vessel, and (3) the vessel operator. Primarily targeting port operators and other similar use cases, this solution fulfils the complete energy transferal from readily accessible green electricity to green hydrogen to provide the vessel with longer operational ranges than batteries alone. ZEPHR is partnering with Port of London Authority to demonstrate the value of this solution by increasing the hydrographic data available for all users of the Thames, leading to port efficiency improvements; cost reductions; increased safety; reduced pollution to name a few.</text:p>
            <text:p/>
            <text:p>ZEPHR will see the design and manufacture of an uncrewed survey vessel (USV) capable of working at sea or in river estuary with a primary payload of high-resolution multibeam echosounder and capability for mounting of multiple sensors such as LiDAR, camera and environmental monitoring and sampling equipment as well as launch and recovery of aerial drone for surveying, surveillance &amp; SAR.</text:p>
            <text:p/>
            <text:p>To provide refilling of the hydrogen fuel, ZEPHR aims to design and manufacture a paired green hydrogen refilling station with our Marine2o partners. Hydrogen generation will be via electrolysis with electrical energy coming from green electricity supply - Resulting in green hydrogen production.</text:p>
            <text:p/>
            <text:p>The Thames Estuary is very well placed to support the development of a hydrogen ecosystem due to significant potential demand for use across a number of different sectors; ports, maritime and river transport, airports and aviation, construction, and distribution and logistics.</text:p>
            <text:p/>
            <text:p>As these maturing technologies come together to provide the complete fuel generation and fuel usage, ZEPHR will work to demonstrate the practical application of compliance requirements, supported by Marine Zero, for both the fixed and mobile elements of the project.</text:p>
          </table:table-cell>
          <table:table-cell table:number-columns-repeated="16378"/>
        </table:table-row>
        <table:table-row table:style-name="ro5">
          <table:covered-table-cell/>
          <table:table-cell office:value-type="string" table:style-name="ce4">
            <text:p>Port of London Authority</text:p>
          </table:table-cell>
          <table:table-cell office:value-type="string" table:style-name="ce4">
            <text:p>South East</text:p>
          </table:table-cell>
          <table:table-cell office:value-type="currency" office:value="0" table:style-name="ce3">
            <text:p>£0.00</text:p>
          </table:table-cell>
          <table:table-cell office:value-type="currency" office:value="0" table:style-name="ce3">
            <text:p>£0.00</text:p>
          </table:table-cell>
          <table:covered-table-cell/>
          <table:table-cell table:number-columns-repeated="16378"/>
        </table:table-row>
        <table:table-row table:style-name="ro5">
          <table:covered-table-cell/>
          <table:table-cell office:value-type="string" table:style-name="ce4">
            <text:p>MARINE2O GROUP LIMITED</text:p>
          </table:table-cell>
          <table:table-cell office:value-type="string" table:style-name="ce4">
            <text:p>London</text:p>
          </table:table-cell>
          <table:table-cell office:value-type="currency" office:value="2184706" table:style-name="ce3">
            <text:p>£2,184,706.00</text:p>
          </table:table-cell>
          <table:table-cell office:value-type="currency" office:value="1529294.2" table:style-name="ce3">
            <text:p>£1,529,294.20</text:p>
          </table:table-cell>
          <table:covered-table-cell/>
          <table:table-cell table:number-columns-repeated="16378"/>
        </table:table-row>
        <table:table-row table:style-name="ro3">
          <table:covered-table-cell/>
          <table:table-cell office:value-type="string" table:style-name="ce7">
            <text:p>MARINE ZERO LIMITED</text:p>
          </table:table-cell>
          <table:table-cell office:value-type="string" table:style-name="ce7">
            <text:p>East Midlands</text:p>
          </table:table-cell>
          <table:table-cell office:value-type="currency" office:value="81311" table:style-name="ce8">
            <text:p>£81,311.00</text:p>
          </table:table-cell>
          <table:table-cell office:value-type="currency" office:value="56917.7" table:style-name="ce8">
            <text:p>£56,917.70</text:p>
          </table:table-cell>
          <table:covered-table-cell/>
          <table:table-cell table:number-columns-repeated="16378"/>
        </table:table-row>
        <table:table-row table:number-rows-repeated="1048564" table:style-name="ro5">
          <table:table-cell table:number-columns-repeated="16384"/>
        </table:table-row>
      </table:table>
      <table:named-expressions>
        <table:named-expression table:name="JR_PAGE_ANCHOR_0_1" table:expression="of:=[.#REF!]" table:base-cell-address="Strand_1.$A$1"/>
      </table:named-expressions>
      <table:database-ranges>
        <table:database-range table:target-range-address="Strand_1.A4:Strand_1.F38" table:display-filter-buttons="true"/>
        <table:database-range table:target-range-address="Strand_2.A4:Strand_2.F19" table:display-filter-buttons="true"/>
        <table:database-range table:target-range-address="Strand_3.A4:Strand_3.F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
    <dc:creator/>
    <meta:creation-date>2022-11-11T10:02:37Z</meta:creation-date>
    <dc:date>2023-08-07T10:21:18Z</dc:date>
    <meta:user-defined meta:name="ContentTypeId">0x0101007378189D1FA5C042895C93C017A2E987</meta:user-defined>
  </office:meta>
</office:document-meta>
</file>