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weight="bold" style:font-weight-asian="bold" style:font-weight-complex="bold"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7" style:parent-style-name="Normal" style:family="paragraph">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Minutes Collection of Student Loans Consultation Group <text:s/></text:p>
      <text:p text:style-name="P2">Tuesday 14 March 2023 (13:00-14:30)<text:s/></text:p>
      <text:p text:style-name="Normal"><text:span text:style-name="T3">Attendees</text:span><text:span text:style-name="T4">:</text:span></text:p>
      <text:p text:style-name="P5">Neil Nicholas (HMRC) – Chair<text:s/></text:p>
      <text:p text:style-name="P6">Paul Crooks (HMRC)<text:s/></text:p>
      <text:p text:style-name="P7">Dee Allcock (HMRC)<text:s/></text:p>
      <text:p text:style-name="P8">Jean Buchanan (HMRC)<text:s/></text:p>
      <text:p text:style-name="P9">Shell Makwana (HMRC)<text:s/></text:p>
      <text:p text:style-name="P10">Jamie Law (SLC)<text:s/></text:p>
      <text:p text:style-name="P11">Amanda Jamieson (SLC)<text:s/></text:p>
      <text:p text:style-name="P12">John Bentley (DfE)<text:s/></text:p>
      <text:p text:style-name="P13">Ann Elmer (ATT)<text:s/></text:p>
      <text:p text:style-name="P14">Matthew Brown (CIOT)<text:s/></text:p>
      <text:p text:style-name="P15">Claire Thackaberry (LITRG)<text:s/></text:p>
      <text:p text:style-name="P16">Simon Parsons (BCS)<text:s/></text:p>
      <text:p text:style-name="P17">Ian Holloway (ICA)<text:s/></text:p>
      <text:p text:style-name="P18">Richard George<text:s/></text:p>
      <text:p text:style-name="P19">Samantha O’Sullivan (CIPP)<text:s/></text:p>
      <text:p text:style-name="P20">Apologies recorded for:<text:s/></text:p>
      <text:p text:style-name="P21">Nick Moseley (HMRC)<text:s/></text:p>
      <text:p text:style-name="P22">Jo Marshall (GPA)<text:s/></text:p>
      <text:p text:style-name="P23">Camilla Reinert (DfE)<text:s/></text:p>
      <text:p text:style-name="P24">Helen Hargreaves (MBKB)<text:s/></text:p>
      <text:p text:style-name="P25">Matthew Akrigg (CIPP)<text:s/></text:p>
      <text:p text:style-name="P26">Introduction and opening remarks:<text:s/>Neil Nicholas<text:s/></text:p>
      <text:p text:style-name="P27">Welcomed the group<text:s/></text:p>
      <text:p text:style-name="P28">HMRC Live Service update:<text:s/>Dee Allcock<text:s/></text:p>
      <text:p text:style-name="P29">Operational Update:<text:s/></text:p>
      <text:p text:style-name="P30">Our main focus this last quarter has been clearing our Self-Assessment Tax Return exceptions. These consist of borrowers who say they're not a borrower, so a Student Loan Charge has not been calculated and borrowers who haven't completed their<text:s/><text:soft-page-break/>PAYE information correctly, so the charge is incorrect. We have a KPI to get these cleared by 31st March and I'm pleased to say we are on-track<text:s/>to achieve this allowing the SLC to accurately update borrowers’ balances. <text:s/>We deal with about 200k exceptions throughout the year but 40% of these are received between January and February due to customer behaviour and the SA Tax Return deadline of 31st January. <text:s text:c="4"/></text:p>
      <text:p text:style-name="P31">We are starting our planning for 23/24 tax-year and looking to match work with resource and agreeing our priorities with the SLC. We're also hoping to introduce changes to streamline some processes including using a robotic solution for incorrect plan types and automatically issuing a reminder SL1 and SL2 which we'll talk more on later.<text:s/></text:p>
      <text:p text:style-name="P32">Also as previously discussed we'll be using the findings from our customer insight work to target employers who have been consistently non-compliant over a number of years by failing to start taking student loan deductions despite our interventions.<text:s/></text:p>
      <text:p text:style-name="P33">HMRC Business Design update: Paul Crooks<text:s/></text:p>
      <text:p text:style-name="P34">SL1 auto reissue (when employers are not making deductions):<text:s/></text:p>
      <text:p text:style-name="P35">There are 3 options, but the preferred option is to reissue the SL1 electronically then to issue a paper copy. <text:s/></text:p>
      <text:p text:style-name="P36">Neil asked the group if they had any strong views on the delivery methods?<text:s/></text:p>
      <text:p text:style-name="P37">Simon replied that electronic would be preferred as paper will confuse matters although smaller employers may need a hard copy. <text:s/></text:p>
      <text:p text:style-name="P38">Simon asked if it could be made known on the paper copy that it is the 2nd (reminder) SL1. <text:s/></text:p>
      <text:p text:style-name="P39">Dee said her team could make enquiries around the preferred method and what was the original format of the SL1 was through data held by HMRC. <text:s/></text:p>
      <text:p text:style-name="P40">Matthew mentioned there may be an issue with the software packages being used and whether they are picking up the SL1 (electronic version). <text:s/></text:p>
      <text:p text:style-name="P41">There is still 97% full compliance from the original SL1.<text:s/></text:p>
      <text:p text:style-name="P42">P45:<text:s/></text:p>
      <text:p text:style-name="P43">The team have had discussions with IT counterparts in HMRC and are being told the fix won’t be a simple change. There are lots of stakeholders affected. It will be a large and complex change. Discovery work has started. The team are working through a business case after receiving the cost estimates, to work out if the benefits outweigh the costs. <text:s/></text:p>
      <text:p text:style-name="P44">Neil said he appreciated the input from the group on this so far and will keep them informed of any decisions. <text:s/></text:p>
      <text:p text:style-name="P45"/>
      <text:p text:style-name="P46"/>
      <text:p text:style-name="P47">DFE update: John Bentley<text:s/></text:p>
      <text:p text:style-name="P48">LLE: <text:s/></text:p>
      <text:p text:style-name="P49">The Government response was released last week and was as expected. LLE repayments will fall under plan 5. There will be a phased approach to modular funding. <text:s/></text:p>
      <text:p text:style-name="P50">Neil mentioned a couple of watch points, for the Student Finance team, are that volumes will increase due to opening up to a wider group of customers and new types of employers. <text:s text:c="2"/></text:p>
      <text:p text:style-name="P51">This only covers England at the moment. The Welsh Gov are still considering their options. <text:s/></text:p>
      <text:p text:style-name="P52">Student Loans Company update: Jamie Law and Amanda Jamieson<text:s/></text:p>
      <text:p text:style-name="P53">Operational update:<text:s/></text:p>
      <text:p text:style-name="P54">SLC’s Repayment Verification team remain in our peak period as Q4 comes to an end and we continue our efforts to verify the circumstances of our new cohort entering repayment for the first time in April 2023.<text:s/></text:p>
      <text:p text:style-name="P55">We have now successfully verified the circumstances of &gt;97% of our new cohort of re-payers, bringing the total number of customers in repayment to 6.6m.<text:s/></text:p>
      <text:p text:style-name="P56">2022/23 is still tracking to be our busiest year on record for handling overseas assessments on behalf of customers who are abroad and living outside the tax system.<text:s/></text:p>
      <text:p text:style-name="P57">For context, we have assessed the eligibility of 260k customers this year. <text:s/>235k of those customers are overseas, so just over 90% of the work we do is linked to overseas customer compliance.<text:s/></text:p>
      <text:p text:style-name="P58">We continue to track as green for our KPI metrics as we move to the end of the performance year.<text:s/></text:p>
      <text:p text:style-name="P59">ORS:</text:p>
      <text:p text:style-name="P60">Direct debit scheme take up has increased by 29% with 69% now on DD online and 31% calling in to make the switch. <text:s/></text:p>
      <text:p text:style-name="P61">There are a number of enhancements to services that are dependent on funding agreements. There are an increased number of borrowers getting credit balance refunds following positive campaigns re refunding. <text:s/></text:p>
      <text:p text:style-name="P62">The month-on-month compliance is gradually increasing. <text:s/></text:p>
      <text:p text:style-name="P63">Matthew asked if SLC contact HMRC about credit balances.<text:s/></text:p>
      <text:p text:style-name="P64">Jamie replied that SLC work closely with HMRC, particularly the live services team, who look at contacting employers, possibly by SMS. <text:s/></text:p>
      <text:p text:style-name="P65"/>
      <text:p text:style-name="P66">Review of Action points<text:s/></text:p>
      <text:p text:style-name="P67">14 – To be closed<text:s/></text:p>
      <text:p text:style-name="P68">18 – To be closed<text:s/></text:p>
      <text:p text:style-name="P69">Any other Business<text:s/></text:p>
      <text:p text:style-name="P70">A question was emailed, prior to the meeting, to the group from Matthew Brown for consideration:<text:s/></text:p>
      <text:p text:style-name="P71">I’ve had the following issue raised with me:<text:s/></text:p>
      <text:p text:style-name="P72">If I earned £35,000 and had £2,000 worth of benefits – if the benefits were reported on form P11D – my P60 figure for student loan repayment purposes would be £35,000 and the employer would have calculated student loan repayments by reference to the £35,000. <text:s/>Under self-assessment, the £35,000 would also flow through to the student loan calculation and there is no underpayment for student loan purposes.<text:s/></text:p>
      <text:p text:style-name="P73">If I earned £35,000 and had £2,000 worth of benefits which are payrolled. <text:s/>The self-assessment return guidance tells you to report £37,000 as earnings and not report any benefits in kind. <text:s/>This figure then flows through to the student loan calculation which results in an underpayment of student loan repayments as the employer has calculated it on £35,000. <text:s/>The employee couldn’t find<text:s/>anything in which they could reduce the pay back to £35,000 for the purposes of the student loan repayment calculation and therefore it calculates an underpayment for the year.<text:s/></text:p>
      <text:p text:style-name="P74">As such, it would appear that payrolling benefits accelerates student loan repayments where someone falls into Self-Assessment. <text:s text:c="2"/></text:p>
      <text:p text:style-name="P75">The question therefore is whether this is just a quirk of payrolling benefits or is there some way of amending the pay for student loan repayment purposes under self-assessment?<text:s/></text:p>
      <text:p text:style-name="P76">Date and venue of future meetings in 2023 (10:00 – 11:30)<text:s/></text:p>
      <text:p text:style-name="P77">6 June 2023<text:s/></text:p>
      <text:p text:style-name="P78">5 Sep 2023<text:s/></text:p>
      <text:p text:style-name="P79">5 Dec 2023<text:s/></text:p>
      <text:p text:style-name="P80">Set up as Team’s cal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hanan, Jean (CS&amp;TD Individuals Policy, BMT)</meta:initial-creator>
    <dc:creator>Barclay, Mike (HMRC Comms Digital Comms)</dc:creator>
    <meta:creation-date>2023-08-31T13:51:00Z</meta:creation-date>
    <dc:date>2023-08-31T13:51:00Z</dc:date>
    <meta:template xlink:href="Normal" xlink:type="simple"/>
    <meta:editing-cycles>2</meta:editing-cycles>
    <meta:editing-duration>PT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3-08-30T10:47: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4bec7da-0845-43a0-9390-252ccf564965</meta:user-defined>
    <meta:user-defined meta:name="MSIP_Label_f9af038e-07b4-4369-a678-c835687cb272_ContentBits">2</meta:user-defined>
    <meta:document-statistic meta:page-count="4" meta:paragraph-count="13" meta:word-count="1023" meta:character-count="6847" meta:row-count="48" meta:non-whitespace-character-count="5837"/>
  </office:meta>
</office:document-meta>
</file>