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Total UK monthly Trade in Goods, February 2022 to July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Imports (£)</text:p>
          </table:table-cell>
          <table:table-cell office:value-type="string" table:style-name="ce7">
            <text:p>Total Ex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Feb</text:p>
          </table:table-cell>
          <table:table-cell office:value-type="float" office:value="50053372161" table:style-name="ce10">
            <text:p><text:s/>50,053,372,161<text:s/></text:p>
          </table:table-cell>
          <table:table-cell office:value-type="float" office:value="29577989330" table:style-name="ce10">
            <text:p><text:s/>29,577,989,330<text:s/></text:p>
          </table:table-cell>
          <table:table-cell office:value-type="float" office:value="-20475382831" table:style-name="ce10">
            <text:p>-20,475,382,83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62196974304" table:style-name="ce10">
            <text:p><text:s/>62,196,974,304<text:s/></text:p>
          </table:table-cell>
          <table:table-cell office:value-type="float" office:value="34246653866" table:style-name="ce10">
            <text:p><text:s/>34,246,653,866<text:s/></text:p>
          </table:table-cell>
          <table:table-cell office:value-type="float" office:value="-27950320438" table:style-name="ce10">
            <text:p>-27,950,320,43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3086742363" table:style-name="ce10">
            <text:p><text:s/>53,086,742,363<text:s/></text:p>
          </table:table-cell>
          <table:table-cell office:value-type="float" office:value="30484556997" table:style-name="ce10">
            <text:p><text:s/>30,484,556,997<text:s/></text:p>
          </table:table-cell>
          <table:table-cell office:value-type="float" office:value="-22602185366" table:style-name="ce10">
            <text:p>-22,602,185,36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4218293214" table:style-name="ce10">
            <text:p><text:s/>54,218,293,214<text:s/></text:p>
          </table:table-cell>
          <table:table-cell office:value-type="float" office:value="36367377758" table:style-name="ce10">
            <text:p><text:s/>36,367,377,758<text:s/></text:p>
          </table:table-cell>
          <table:table-cell office:value-type="float" office:value="-17850915456" table:style-name="ce10">
            <text:p>-17,850,915,4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55215199681" table:style-name="ce10">
            <text:p><text:s/>55,215,199,681<text:s/></text:p>
          </table:table-cell>
          <table:table-cell office:value-type="float" office:value="33093736480" table:style-name="ce10">
            <text:p><text:s/>33,093,736,480<text:s/></text:p>
          </table:table-cell>
          <table:table-cell office:value-type="float" office:value="-22121463201" table:style-name="ce10">
            <text:p>-22,121,463,20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56279339301" table:style-name="ce10">
            <text:p><text:s/>56,279,339,301<text:s/></text:p>
          </table:table-cell>
          <table:table-cell office:value-type="float" office:value="37154463844" table:style-name="ce10">
            <text:p><text:s/>37,154,463,844<text:s/></text:p>
          </table:table-cell>
          <table:table-cell office:value-type="float" office:value="-19124875457" table:style-name="ce10">
            <text:p>-19,124,875,45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55836703961" table:style-name="ce10">
            <text:p><text:s/>55,836,703,961<text:s/></text:p>
          </table:table-cell>
          <table:table-cell office:value-type="float" office:value="38596661699" table:style-name="ce10">
            <text:p><text:s/>38,596,661,699<text:s/></text:p>
          </table:table-cell>
          <table:table-cell office:value-type="float" office:value="-17240042262" table:style-name="ce10">
            <text:p>-17,240,042,26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55868166188" table:style-name="ce10">
            <text:p><text:s/>55,868,166,188<text:s/></text:p>
          </table:table-cell>
          <table:table-cell office:value-type="float" office:value="42330611838" table:style-name="ce10">
            <text:p><text:s/>42,330,611,838<text:s/></text:p>
          </table:table-cell>
          <table:table-cell office:value-type="float" office:value="-13537554350" table:style-name="ce10">
            <text:p>-13,537,554,35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56096359372" table:style-name="ce10">
            <text:p><text:s/>56,096,359,372<text:s/></text:p>
          </table:table-cell>
          <table:table-cell office:value-type="float" office:value="41604966474" table:style-name="ce10">
            <text:p><text:s/>41,604,966,474<text:s/></text:p>
          </table:table-cell>
          <table:table-cell office:value-type="float" office:value="-14491392898" table:style-name="ce10">
            <text:p>-14,491,392,898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58904044865" table:style-name="ce10">
            <text:p><text:s/>58,904,044,865<text:s/></text:p>
          </table:table-cell>
          <table:table-cell office:value-type="float" office:value="41952406613" table:style-name="ce10">
            <text:p><text:s/>41,952,406,613<text:s/></text:p>
          </table:table-cell>
          <table:table-cell office:value-type="float" office:value="-16951638252" table:style-name="ce10">
            <text:p>-16,951,638,252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57517818463" table:style-name="ce10">
            <text:p><text:s/>57,517,818,463<text:s/></text:p>
          </table:table-cell>
          <table:table-cell office:value-type="float" office:value="40338916607" table:style-name="ce10">
            <text:p><text:s/>40,338,916,607<text:s/></text:p>
          </table:table-cell>
          <table:table-cell office:value-type="float" office:value="-17178901856" table:style-name="ce10">
            <text:p>-17,178,901,856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4635471086" table:style-name="ce10">
            <text:p><text:s/>54,635,471,086<text:s/></text:p>
          </table:table-cell>
          <table:table-cell office:value-type="float" office:value="30502321454" table:style-name="ce10">
            <text:p><text:s/>30,502,321,454<text:s/></text:p>
          </table:table-cell>
          <table:table-cell office:value-type="float" office:value="-24133149632" table:style-name="ce10">
            <text:p>-24,133,149,63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52622612154" table:style-name="ce10">
            <text:p><text:s/>52,622,612,154<text:s/></text:p>
          </table:table-cell>
          <table:table-cell office:value-type="float" office:value="34282769746" table:style-name="ce10">
            <text:p><text:s/>34,282,769,746<text:s/></text:p>
          </table:table-cell>
          <table:table-cell office:value-type="float" office:value="-18339842408" table:style-name="ce10">
            <text:p>-18,339,842,40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57972842788" table:style-name="ce10">
            <text:p><text:s/>57,972,842,788<text:s/></text:p>
          </table:table-cell>
          <table:table-cell office:value-type="float" office:value="37764889189" table:style-name="ce10">
            <text:p><text:s/>37,764,889,189<text:s/></text:p>
          </table:table-cell>
          <table:table-cell office:value-type="float" office:value="-20207953599" table:style-name="ce10">
            <text:p>-20,207,953,59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50420168486" table:style-name="ce10">
            <text:p><text:s/>50,420,168,486<text:s/></text:p>
          </table:table-cell>
          <table:table-cell office:value-type="float" office:value="32097940123" table:style-name="ce10">
            <text:p><text:s/>32,097,940,123<text:s/></text:p>
          </table:table-cell>
          <table:table-cell office:value-type="float" office:value="-18322228363" table:style-name="ce10">
            <text:p>-18,322,228,36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5710210336" table:style-name="ce10">
            <text:p><text:s/>55,710,210,336<text:s/></text:p>
          </table:table-cell>
          <table:table-cell office:value-type="float" office:value="37544660463" table:style-name="ce10">
            <text:p><text:s/>37,544,660,463<text:s/></text:p>
          </table:table-cell>
          <table:table-cell office:value-type="float" office:value="-18165549873" table:style-name="ce10">
            <text:p>-18,165,549,87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52664740820" table:style-name="ce10">
            <text:p><text:s/>52,664,740,820<text:s/></text:p>
          </table:table-cell>
          <table:table-cell office:value-type="float" office:value="34497434813" table:style-name="ce10">
            <text:p><text:s/>34,497,434,813<text:s/></text:p>
          </table:table-cell>
          <table:table-cell office:value-type="float" office:value="-18167306007" table:style-name="ce10">
            <text:p>-18,167,306,00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52551268252" table:style-name="ce10">
            <text:p><text:s/>52,551,268,252<text:s/></text:p>
          </table:table-cell>
          <table:table-cell office:value-type="float" office:value="34343433560" table:style-name="ce10">
            <text:p><text:s/>34,343,433,560<text:s/></text:p>
          </table:table-cell>
          <table:table-cell office:value-type="float" office:value="-18207834692" table:style-name="ce10">
            <text:p>-18,207,834,69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3 September 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7"/>
        <table:table-column table:style-name="co9" table:number-columns-repeated="16383" table:default-cell-style-name="ce1"/>
        <table:table-row table:style-name="ro3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3">
          <table:table-cell table:style-name="ce14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4"/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5">
            <text:p>© Crown copyright 2023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monthly Trade in Goods, February 2022 to July 2023</dc:title>
    <dc:description/>
    <dc:subject/>
    <meta:keyword>Total UK monthly</meta:keyword>
    <meta:keyword> Trade in Goods</meta:keyword>
    <meta:keyword> February 2022</meta:keyword>
    <meta:keyword> July 2023</meta:keyword>
    <meta:keyword> International Trade</meta:keyword>
    <meta:initial-creator>HM Revenue &amp; Customs</meta:initial-creator>
    <dc:creator>Debra Bearcroft</dc:creator>
    <meta:creation-date>2023-04-03T13:05:29Z</meta:creation-date>
    <dc:date>2023-08-31T13:05:34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