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9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30601_Appendix_8B_Old_Tax_Typ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ax Type code to be declared in DE 4/3 <text:s/>for goods entered to free circulation and home use on or before 31 July 2023</text:p>
          </table:table-cell>
          <table:table-cell office:value-type="string" table:style-name="ce1">
            <text:p>Description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00 </text:p>
          </table:table-cell>
          <table:table-cell office:value-type="string" table:style-name="ce1">
            <text:p>Customs dutie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20 </text:p>
          </table:table-cell>
          <table:table-cell office:value-type="string" table:style-name="ce1">
            <text:p>Additional dutie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30 </text:p>
          </table:table-cell>
          <table:table-cell office:value-type="string" table:style-name="ce1">
            <text:p>Definitive antidumping duties (ADD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35 </text:p>
          </table:table-cell>
          <table:table-cell office:value-type="string" table:style-name="ce1">
            <text:p>Provisional antidumping duties (ADD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40 </text:p>
          </table:table-cell>
          <table:table-cell office:value-type="string" table:style-name="ce1">
            <text:p>Definitive countervailing duties 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45 </text:p>
          </table:table-cell>
          <table:table-cell office:value-type="string" table:style-name="ce1">
            <text:p>Provisional countervailing dutie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50</text:p>
          </table:table-cell>
          <table:table-cell office:value-type="string" table:style-name="ce1">
            <text:p>Customs Duty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70</text:p>
          </table:table-cell>
          <table:table-cell office:value-type="string" table:style-name="ce1">
            <text:p>Additional duties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80</text:p>
          </table:table-cell>
          <table:table-cell office:value-type="string" table:style-name="ce1">
            <text:p>Definitive anti-dumping duties (ADD)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85</text:p>
          </table:table-cell>
          <table:table-cell office:value-type="string" table:style-name="ce1">
            <text:p>Provisional anti-dumping duties (ADD)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90</text:p>
          </table:table-cell>
          <table:table-cell office:value-type="string" table:style-name="ce1">
            <text:p>Definitive countervailing duties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95</text:p>
          </table:table-cell>
          <table:table-cell office:value-type="string" table:style-name="ce1">
            <text:p>Provisional countervailing duties (EU code for use in Northern Ireland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00 </text:p>
          </table:table-cell>
          <table:table-cell office:value-type="string" table:style-name="ce1">
            <text:p>Value Added Tax (VAT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05</text:p>
          </table:table-cell>
          <table:table-cell office:value-type="string" table:style-name="ce1">
            <text:p>VAT on additional duties (covers the VAT due on the EU customs duties onl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7 </text:p>
          </table:table-cell>
          <table:table-cell office:value-type="string" table:style-name="ce1">
            <text:p>Beer made in UK (standard rate, that is, annual production more than 60,000 hectolitres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 </text:p>
          </table:table-cell>
          <table:table-cell office:value-type="string" table:style-name="ce1">
            <text:p>Wine [sparkling], of fresh grape, 8.5% abv. and above, but not exceeding 15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 </text:p>
          </table:table-cell>
          <table:table-cell office:value-type="string" table:style-name="ce1">
            <text:p>Wine [sparkling], of fresh grape, exceeding 5.5% abv. but less than 8.5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 </text:p>
          </table:table-cell>
          <table:table-cell office:value-type="string" table:style-name="ce1">
            <text:p>Wine [still], exceeding 5.5% abv. but not exceeding 15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 </text:p>
          </table:table-cell>
          <table:table-cell office:value-type="string" table:style-name="ce1">
            <text:p>Wine [still or sparkling], exceeding 15% abv. but not exceeding 22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9 </text:p>
          </table:table-cell>
          <table:table-cell office:value-type="string" table:style-name="ce1">
            <text:p>Wine [still or sparkling], exceeding 22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 </text:p>
          </table:table-cell>
          <table:table-cell office:value-type="string" table:style-name="ce1">
            <text:p>Made-wine [sparkling], exceeding 8.5% abv. but not exceeding 15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 </text:p>
          </table:table-cell>
          <table:table-cell office:value-type="string" table:style-name="ce1">
            <text:p>Made-wine [sparkling], exceeding 5.5% abv. but less than 8.5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 </text:p>
          </table:table-cell>
          <table:table-cell office:value-type="string" table:style-name="ce1">
            <text:p>Made-wine [still], exceeding 5.5% abv. but not exceeding 15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 </text:p>
          </table:table-cell>
          <table:table-cell office:value-type="string" table:style-name="ce1">
            <text:p>Made-wine [still or sparkling], exceeding 15% abv. but not exceeding 22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9 </text:p>
          </table:table-cell>
          <table:table-cell office:value-type="string" table:style-name="ce1">
            <text:p>Made-wine [still or sparkling], exceeding 22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 </text:p>
          </table:table-cell>
          <table:table-cell office:value-type="string" table:style-name="ce1">
            <text:p>Low alcohol beverage not exceeding 1.2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 </text:p>
          </table:table-cell>
          <table:table-cell office:value-type="string" table:style-name="ce1">
            <text:p>Wine, spirit based beverage exceeding 1.2% abv., but not exceeding 4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 </text:p>
          </table:table-cell>
          <table:table-cell office:value-type="string" table:style-name="ce1">
            <text:p>Wine, spirit based beverage exceeding 4% abv., but not exceeding 5.5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8 </text:p>
          </table:table-cell>
          <table:table-cell office:value-type="string" table:style-name="ce1">
            <text:p>Spirit-based beverages exceeding, 1.2% abv. but not exceeding 8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0 </text:p>
          </table:table-cell>
          <table:table-cell office:value-type="string" table:style-name="ce1">
            <text:p>Beer made in UK – small brewery beer eligible to reduced rates (variable rate, that is, annual production more than 5,000 hectolitres but not exceeding 60,000 hectolitres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 </text:p>
          </table:table-cell>
          <table:table-cell office:value-type="string" table:style-name="ce1">
            <text:p>Imported beer – small brewery beer eligible to reduced rates (variable rate, that is, annual production more than 5,000 hectolitres but not exceeding 60,000 hectolitres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 </text:p>
          </table:table-cell>
          <table:table-cell office:value-type="string" table:style-name="ce1">
            <text:p>Beer made in UK – small brewery beer eligible to reduced rates (variable rate, that is, annual production no more than 5,000 hectolitres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3 </text:p>
          </table:table-cell>
          <table:table-cell office:value-type="string" table:style-name="ce1">
            <text:p>Imported beer – small brewery beer eligible to reduced rates (variable rate, that is, annual production no more than 5,000 hectolitres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4 </text:p>
          </table:table-cell>
          <table:table-cell office:value-type="string" table:style-name="ce1">
            <text:p>Beer made in UK – reduced rate of general beer duty (applies to beer and beer based beverages exceeding 1.2% abv but not exceeding 2.8% abv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5 </text:p>
          </table:table-cell>
          <table:table-cell office:value-type="string" table:style-name="ce1">
            <text:p>Beer made in UK – high strength beer duty (applies to beer exceeding 7.5% abv - general beer duty is also due on all UK produced high strength beer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6 </text:p>
          </table:table-cell>
          <table:table-cell office:value-type="string" table:style-name="ce1">
            <text:p>Imported beer – reduced rate of general beer duty (applies to beer and beer based beverages exceeding 1.2% abv but not exceeding 2.8% abv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7 </text:p>
          </table:table-cell>
          <table:table-cell office:value-type="string" table:style-name="ce1">
            <text:p>Imported beer – high strength beer duty (applies to beer exceeding 7.5% abv - general beer duty is also due on all imported high strength beer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1 </text:p>
          </table:table-cell>
          <table:table-cell office:value-type="string" table:style-name="ce1">
            <text:p>Spirits other than UK produced whisky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1 </text:p>
          </table:table-cell>
          <table:table-cell office:value-type="string" table:style-name="ce1">
            <text:p>UK produced Whisky - wholly malt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2 </text:p>
          </table:table-cell>
          <table:table-cell office:value-type="string" table:style-name="ce1">
            <text:p>UK produced Whisky - wholly grain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3 </text:p>
          </table:table-cell>
          <table:table-cell office:value-type="string" table:style-name="ce1">
            <text:p>UK produced Whisky - blended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3 </text:p>
          </table:table-cell>
          <table:table-cell office:value-type="string" table:style-name="ce1">
            <text:p>Beer Imported (Annual production more than 60,000hl), no upper limit on alcoholic strength, and Beer based beverage exceeding 2.8% abv. but not exceeding 5.5% abv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1 </text:p>
          </table:table-cell>
          <table:table-cell office:value-type="string" table:style-name="ce1">
            <text:p>Cider and Perry [sparkling], made in UK or imported, exceeding 1.2% abv. but not exceeding 5.5% abv., Cider and Perry [still], made in the UK or imported exceeding 1.2% abv. but less than 6.9%  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3 </text:p>
          </table:table-cell>
          <table:table-cell office:value-type="string" table:style-name="ce1">
            <text:p>Cider and Perry [still], made in the UK or imported exceeding 7.5% abv. but less than 8.5% 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5 </text:p>
          </table:table-cell>
          <table:table-cell office:value-type="string" table:style-name="ce1">
            <text:p>Cider and Perry [sparkling], made in the UK or imported exceeding 5.5% abv. but less than 8.5% 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7 </text:p>
          </table:table-cell>
          <table:table-cell office:value-type="string" table:style-name="ce1">
            <text:p>Cider and Perry [still], made in the UK or imported at least 6.9% abv. but not exceeding 7.5% 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1 </text:p>
          </table:table-cell>
          <table:table-cell office:value-type="string" table:style-name="ce1">
            <text:p>Light oil (unmarked) – aviation gasoline (including light oil aviation turbine fuel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0 </text:p>
          </table:table-cell>
          <table:table-cell office:value-type="string" table:style-name="ce1">
            <text:p>Light oil (unmarked) – other unrebated light oil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1 </text:p>
          </table:table-cell>
          <table:table-cell office:value-type="string" table:style-name="ce1">
            <text:p>Light oil, furnace fuel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2 </text:p>
          </table:table-cell>
          <table:table-cell office:value-type="string" table:style-name="ce1">
            <text:p>Light oil, unleaded fuel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0 </text:p>
          </table:table-cell>
          <table:table-cell office:value-type="string" table:style-name="ce1">
            <text:p>Heavy oil – other (unmarked) heavy oil (other than kerosene) intended for use as heating fuel, or as fuel for an engine; which would otherwise be eligible for a full rebate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1 </text:p>
          </table:table-cell>
          <table:table-cell office:value-type="string" table:style-name="ce1">
            <text:p>Heavy oil (unmarked; including Diesel Engine Road Vehicle (DERV) or road fuel extender and unmarked kerosene or unmarked gas oil for which no marking waiver has been granted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2 </text:p>
          </table:table-cell>
          <table:table-cell office:value-type="string" table:style-name="ce1">
            <text:p>Heavy oil kerosene to be used as motor fuel off road or in an excepted vehicle 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1 </text:p>
          </table:table-cell>
          <table:table-cell office:value-type="string" table:style-name="ce1">
            <text:p>Heavy Oil kerosene (marked/unmarked under marking waiver, including heavy oil aviation turbine fuel) to be used other than as motor fuel off-road or in an excepted vehicle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6 </text:p>
          </table:table-cell>
          <table:table-cell office:value-type="string" table:style-name="ce1">
            <text:p>Heavy gas oil (marked/unmarked under marking waiver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1 </text:p>
          </table:table-cell>
          <table:table-cell office:value-type="string" table:style-name="ce1">
            <text:p>Heavy oil, Fuel oil (unmarked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0 </text:p>
          </table:table-cell>
          <table:table-cell office:value-type="string" table:style-name="ce1">
            <text:p>Heavy oil, other (unmarked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1 </text:p>
          </table:table-cell>
          <table:table-cell office:value-type="string" table:style-name="ce1">
            <text:p>Biodiesel to be used as motor fuel off road or in an excepted vehicle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2 </text:p>
          </table:table-cell>
          <table:table-cell office:value-type="string" table:style-name="ce1">
            <text:p>Biodiesel blended with kerosene for use as heating fuel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9 </text:p>
          </table:table-cell>
          <table:table-cell office:value-type="string" table:style-name="ce1">
            <text:p>Biodiesel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1 </text:p>
          </table:table-cell>
          <table:table-cell office:value-type="string" table:style-name="ce1">
            <text:p>Road fuel gases – natural gas including bioga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2 </text:p>
          </table:table-cell>
          <table:table-cell office:value-type="string" table:style-name="ce1">
            <text:p>Road fuel gases – other than natural gas, e.g. LPG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5 </text:p>
          </table:table-cell>
          <table:table-cell office:value-type="string" table:style-name="ce1">
            <text:p>Bioethanol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1 </text:p>
          </table:table-cell>
          <table:table-cell office:value-type="string" table:style-name="ce1">
            <text:p>Cigarette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5 </text:p>
          </table:table-cell>
          <table:table-cell office:value-type="string" table:style-name="ce1">
            <text:p>Cigars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9 </text:p>
          </table:table-cell>
          <table:table-cell office:value-type="string" table:style-name="ce1">
            <text:p>Hand rolling tobacco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3 </text:p>
          </table:table-cell>
          <table:table-cell office:value-type="string" table:style-name="ce1">
            <text:p>Smoking tobacco - other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7 </text:p>
          </table:table-cell>
          <table:table-cell office:value-type="string" table:style-name="ce1">
            <text:p>Chewing tobacco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3 </text:p>
          </table:table-cell>
          <table:table-cell office:value-type="string" table:style-name="ce1">
            <text:p>Tobacco for hea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A </text:p>
          </table:table-cell>
          <table:table-cell office:value-type="string" table:style-name="ce1">
            <text:p>Solid fuels i.e. coal and lignite, coke and semi-coke of coal or lignite, and petroleum coke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B </text:p>
          </table:table-cell>
          <table:table-cell office:value-type="string" table:style-name="ce1">
            <text:p>Any petroleum gas, or other gaseous hydrocarbon supplied in a liquid state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C </text:p>
          </table:table-cell>
          <table:table-cell office:value-type="string" table:style-name="ce1">
            <text:p>Gas supplied by a gas utility or any gas supplied in a gaseous state that is of a kind supplied by a gas utility in Great Britain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D </text:p>
          </table:table-cell>
          <table:table-cell office:value-type="string" table:style-name="ce1">
            <text:p>Electricity 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/>
    <meta:creation-date>2023-08-30T11:56:08Z</meta:creation-date>
    <dc:date>2023-08-30T11:56:16Z</dc:date>
  </office:meta>
</office:document-meta>
</file>