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Jul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6477090003" table:style-name="ce7">
            <text:p><text:s/>6,477,090,003<text:s/></text:p>
          </table:table-cell>
          <table:table-cell office:value-type="string" table:style-name="ce4">
            <text:p>Motor vehicles</text:p>
          </table:table-cell>
          <table:table-cell office:value-type="float" office:value="2348585729" table:style-name="ce7">
            <text:p><text:s/>2,348,585,7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4738858267" table:style-name="ce7">
            <text:p><text:s/>4,738,858,267<text:s/></text:p>
          </table:table-cell>
          <table:table-cell office:value-type="string" table:style-name="ce4">
            <text:p>Electronic equipment</text:p>
          </table:table-cell>
          <table:table-cell office:value-type="float" office:value="1120434278" table:style-name="ce7">
            <text:p><text:s/>1,120,434,2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4198778752" table:style-name="ce7">
            <text:p><text:s/>4,198,778,752<text:s/></text:p>
          </table:table-cell>
          <table:table-cell office:value-type="string" table:style-name="ce4">
            <text:p>Mineral fuels</text:p>
          </table:table-cell>
          <table:table-cell office:value-type="float" office:value="862530806" table:style-name="ce7">
            <text:p><text:s/>862,530,8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060757795" table:style-name="ce7">
            <text:p><text:s/>4,060,757,795<text:s/></text:p>
          </table:table-cell>
          <table:table-cell office:value-type="string" table:style-name="ce4">
            <text:p>Electronic equipment</text:p>
          </table:table-cell>
          <table:table-cell office:value-type="float" office:value="567480692" table:style-name="ce7">
            <text:p><text:s/>567,480,6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235378053" table:style-name="ce7">
            <text:p><text:s/>3,235,378,053<text:s/></text:p>
          </table:table-cell>
          <table:table-cell office:value-type="string" table:style-name="ce4">
            <text:p>Mechanical appliances</text:p>
          </table:table-cell>
          <table:table-cell office:value-type="float" office:value="436340193" table:style-name="ce7">
            <text:p><text:s/>436,340,193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3 September 2023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1"/>
        <table:table-row table:style-name="ro3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3">
          <table:table-cell table:style-name="ce8">
            <draw:frame draw:z-index="1" draw:id="id0" draw:style-name="a0" draw:name="Picture 1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7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from the top 5 countries, main commodity and total value, July 2023</dc:title>
    <dc:description/>
    <dc:subject/>
    <meta:keyword>UK imports of goods</meta:keyword>
    <meta:keyword> top 5 countries</meta:keyword>
    <meta:keyword> main commodity</meta:keyword>
    <meta:keyword> total value</meta:keyword>
    <meta:keyword> July 2023</meta:keyword>
    <meta:keyword> International Trade</meta:keyword>
    <meta:initial-creator>HM Revenue &amp; Customs</meta:initial-creator>
    <dc:creator>Debra Bearcroft</dc:creator>
    <meta:creation-date>2023-03-29T15:32:42Z</meta:creation-date>
    <dc:date>2023-08-31T10:45:57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