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2.4530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Jul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Mechanical appliances</text:p>
          </table:table-cell>
          <table:table-cell office:value-type="float" office:value="5926304931" table:style-name="ce6">
            <text:p><text:s/>5,926,304,931<text:s/></text:p>
          </table:table-cell>
          <table:table-cell office:value-type="string" table:style-name="ce5">
            <text:p>USA</text:p>
          </table:table-cell>
          <table:table-cell office:value-type="float" office:value="915645100" table:style-name="ce6">
            <text:p><text:s/>915,645,1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ecious metals<text:s/></text:p>
          </table:table-cell>
          <table:table-cell office:value-type="float" office:value="4932098189" table:style-name="ce8">
            <text:p><text:s/>4,932,098,189<text:s/></text:p>
          </table:table-cell>
          <table:table-cell office:value-type="string" table:style-name="ce7">
            <text:p>Switzerland</text:p>
          </table:table-cell>
          <table:table-cell office:value-type="float" office:value="2010358977" table:style-name="ce6">
            <text:p><text:s/>2,010,358,97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556401320" table:style-name="ce6">
            <text:p><text:s/>3,556,401,320<text:s/></text:p>
          </table:table-cell>
          <table:table-cell office:value-type="string" table:style-name="ce7">
            <text:p>USA</text:p>
          </table:table-cell>
          <table:table-cell office:value-type="float" office:value="530465752.99999994" table:style-name="ce6">
            <text:p><text:s/>530,465,753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2451432703" table:style-name="ce6">
            <text:p><text:s/>2,451,432,703<text:s/></text:p>
          </table:table-cell>
          <table:table-cell office:value-type="string" table:style-name="ce5">
            <text:p>Netherlands</text:p>
          </table:table-cell>
          <table:table-cell office:value-type="float" office:value="1078038373" table:style-name="ce6">
            <text:p><text:s/>1,078,038,373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1878157087" table:style-name="ce6">
            <text:p><text:s/>1,878,157,087<text:s/></text:p>
          </table:table-cell>
          <table:table-cell office:value-type="string" table:style-name="ce5">
            <text:p>USA</text:p>
          </table:table-cell>
          <table:table-cell office:value-type="float" office:value="308844443" table:style-name="ce6">
            <text:p><text:s/>308,844,443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3 September 2023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number-rows-repeated="1048556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5"/>
        <table:table-column table:style-name="co8" table:number-columns-repeated="16383" table:default-cell-style-name="ce1"/>
        <table:table-row table:style-name="ro4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4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4">
          <table:table-cell office:value-type="string" table:style-name="ce13">
            <text:p>© Crown copyright 2023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style-name="ro4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of the top 5 commodities, main partner country and total value, July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July 2023</meta:keyword>
    <meta:keyword> International Trade</meta:keyword>
    <meta:initial-creator>HM Revenue &amp; Customs</meta:initial-creator>
    <dc:creator>Debra Bearcroft</dc:creator>
    <meta:creation-date>2023-03-29T15:24:29Z</meta:creation-date>
    <dc:date>2023-08-31T10:45:04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