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/>
    <style:style style:name="ce10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2.4354166666667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2: UK exports of goods to the top 5 countries, main commodity and total value, July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in partner country</text:p>
          </table:table-cell>
          <table:table-cell office:value-type="string" table:style-name="ce4">
            <text:p><text:s/>Total country value (£)<text:s/></text:p>
          </table:table-cell>
          <table:table-cell office:value-type="string" table:style-name="ce4">
            <text:p><text:s/>Main commodity<text:s text:c="2"/></text:p>
          </table:table-cell>
          <table:table-cell office:value-type="string" table:style-name="ce4">
            <text:p><text:s/>Partner commodit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USA</text:p>
          </table:table-cell>
          <table:table-cell office:value-type="float" office:value="4799025516" table:style-name="ce6">
            <text:p><text:s/>4,799,025,516<text:s/></text:p>
          </table:table-cell>
          <table:table-cell office:value-type="string" table:style-name="ce5">
            <text:p>Mechanical appliances</text:p>
          </table:table-cell>
          <table:table-cell office:value-type="float" office:value="915645100" table:style-name="ce6">
            <text:p><text:s/>915,645,1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a</text:p>
          </table:table-cell>
          <table:table-cell office:value-type="float" office:value="3225828980" table:style-name="ce7">
            <text:p><text:s/>3,225,828,980<text:s/></text:p>
          </table:table-cell>
          <table:table-cell office:value-type="string" table:style-name="ce8">
            <text:p>Precious metals<text:s/></text:p>
          </table:table-cell>
          <table:table-cell office:value-type="float" office:value="1993972095" table:style-name="ce7">
            <text:p><text:s/>1,993,972,095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Netherlands</text:p>
          </table:table-cell>
          <table:table-cell office:value-type="float" office:value="2640361587" table:style-name="ce7">
            <text:p><text:s/>2,640,361,587<text:s/></text:p>
          </table:table-cell>
          <table:table-cell office:value-type="string" table:style-name="ce8">
            <text:p>Mineral fuels</text:p>
          </table:table-cell>
          <table:table-cell office:value-type="float" office:value="1078038373" table:style-name="ce10">
            <text:p><text:s/>1,078,038,373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Germany</text:p>
          </table:table-cell>
          <table:table-cell office:value-type="float" office:value="2536718549" table:style-name="ce7">
            <text:p><text:s/>2,536,718,549<text:s/></text:p>
          </table:table-cell>
          <table:table-cell office:value-type="string" table:style-name="ce5">
            <text:p>Mechanical appliances</text:p>
          </table:table-cell>
          <table:table-cell office:value-type="float" office:value="518114079.99999994" table:style-name="ce7">
            <text:p><text:s/>518,114,080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Switzerland</text:p>
          </table:table-cell>
          <table:table-cell office:value-type="float" office:value="2328727422" table:style-name="ce7">
            <text:p><text:s/>2,328,727,422<text:s/></text:p>
          </table:table-cell>
          <table:table-cell office:value-type="string" table:style-name="ce5">
            <text:p>Precious metals<text:s/></text:p>
          </table:table-cell>
          <table:table-cell office:value-type="float" office:value="2010358977" table:style-name="ce10">
            <text:p><text:s/>2,010,358,977<text:s/>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6"/>
          <table:table-cell table:style-name="ce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6"/>
          <table:table-cell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This workbook was updated 13 September 2023.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4"/>
        <table:table-column table:style-name="co7" table:number-columns-repeated="16383" table:default-cell-style-name="ce1"/>
        <table:table-row table:style-name="ro3">
          <table:table-cell office:value-type="string" table:style-name="ce11">
            <text:p>Copyright</text:p>
          </table:table-cell>
          <table:table-cell table:number-columns-repeated="16383"/>
        </table:table-row>
        <table:table-row table:style-name="ro3">
          <table:table-cell table:style-name="ce11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11"/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© Crown copyright 2023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6">
          <table:table-cell office:value-type="string" table:style-name="ce12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2"/>
          <table:table-cell table:number-columns-repeated="16383"/>
        </table:table-row>
        <table:table-row table:style-name="ro3">
          <table:table-cell office:value-type="string" table:style-name="ce12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exports of goods to the top 5 countries, main commodity and total value, July 2023</dc:title>
    <dc:description/>
    <dc:subject/>
    <meta:keyword>UK exports of goods</meta:keyword>
    <meta:keyword> top 5 countries</meta:keyword>
    <meta:keyword> main commodity</meta:keyword>
    <meta:keyword> total value</meta:keyword>
    <meta:keyword> July 2023</meta:keyword>
    <meta:keyword> International Trade</meta:keyword>
    <meta:initial-creator>HM Revenue &amp; Customs</meta:initial-creator>
    <dc:creator>Debra Bearcroft</dc:creator>
    <meta:creation-date>2023-03-29T15:12:20Z</meta:creation-date>
    <dc:date>2023-08-31T10:43:38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