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Jul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Exports<text:s/></text:p>
          </table:table-cell>
          <table:table-cell office:value-type="float" office:value="14946660226" table:style-name="ce5">
            <text:p>14,946,660,226<text:s/></text:p>
          </table:table-cell>
          <table:table-cell office:value-type="float" office:value="19396773334" table:style-name="ce5">
            <text:p>19,396,773,334<text:s/></text:p>
          </table:table-cell>
          <table:table-cell office:value-type="float" office:value="34343433560" table:style-name="ce5">
            <text:p>34,343,433,56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7210895128" table:style-name="ce5">
            <text:p>27,210,895,128<text:s/></text:p>
          </table:table-cell>
          <table:table-cell office:value-type="float" office:value="25340373124" table:style-name="ce5">
            <text:p>25,340,373,124<text:s/></text:p>
          </table:table-cell>
          <table:table-cell office:value-type="float" office:value="52551268252" table:style-name="ce5">
            <text:p>52,551,268,252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is workbook was updated 13 September 2023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0"/>
        <table:table-column table:style-name="co6" table:number-columns-repeated="16383" table:default-cell-style-name="ce1"/>
        <table:table-row table:style-name="ro3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Trade in Goods with EU and Non-EU, July 2023</dc:title>
    <dc:description/>
    <dc:subject/>
    <meta:keyword>Total UK Trade in Goods</meta:keyword>
    <meta:keyword> EU</meta:keyword>
    <meta:keyword> Non-EU</meta:keyword>
    <meta:keyword> July 2023</meta:keyword>
    <meta:keyword> International Trade</meta:keyword>
    <meta:initial-creator>HM Revenue &amp; Customs</meta:initial-creator>
    <dc:creator>Debra Bearcroft</dc:creator>
    <meta:creation-date>2023-03-29T14:58:26Z</meta:creation-date>
    <dc:date>2023-08-31T10:41:40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