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1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2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_32_2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yperlink_32_2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3" style:data-style-name="N0">
      <style:table-cell-properties style:vertical-align="top" fo:wrap-option="wrap" fo:background-color="transparent"/>
      <style:text-properties fo:color="#0B0C0C" style:font-name="Arial" style:font-name-asian="Arial" style:font-name-complex="Arial" fo:font-size="12pt" style:font-size-asian="12pt" style:font-size-complex="12pt"/>
    </style:style>
    <style:style style:name="ce20" style:family="table-cell" style:parent-style-name="Hyperlink_32_2" style:data-style-name="N0">
      <style:text-properties fo:color="#000000" style:font-name="Arial" style:font-name-asian="Arial" style:font-name-complex="Arial" fo:font-size="15pt" style:font-size-asian="15pt" style:font-size-complex="15pt" style:text-underline-style="none" style:text-underline-type="none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2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1381944444444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15.5751388888889cm" style:use-optimal-column-width="true"/>
    </style:style>
    <style:style style:name="co5" style:family="table-column">
      <style:table-column-properties fo:break-before="auto" style:column-width="3.08680555555556cm"/>
    </style:style>
    <style:style style:name="co6" style:family="table-column">
      <style:table-column-properties fo:break-before="auto" style:column-width="15.822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1.0772222222222cm" style:use-optimal-column-width="true"/>
    </style:style>
    <style:style style:name="co9" style:family="table-column">
      <style:table-column-properties fo:break-before="auto" style:column-width="9.70138888888889cm" style:use-optimal-column-width="true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31pt" style:use-optimal-row-height="false" fo:break-before="auto"/>
    </style:style>
    <style:style style:name="ro8" style:family="table-row">
      <style:table-row-properties style:row-height="62pt" style:use-optimal-row-height="true" fo:break-before="auto"/>
    </style:style>
    <style:style style:name="ro9" style:family="table-row">
      <style:table-row-properties style:row-height="3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1"/>
        <table:table-column table:style-name="co2" table:number-columns-repeated="16383" table:default-cell-style-name="ce11"/>
        <table:table-row table:style-name="ro1">
          <table:table-cell office:value-type="string" table:style-name="ce2">
            <text:p>DSIT supplementary data: Digital Sector joiners between 2017-202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ese tables provide estimates for the number of people who joined the Information and Communication Sector between 2017 and 2020, disaggregated by the sector in which they were previously employed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Publication date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4">
            <text:p>These supplementary tables were published on 7th September 2023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Data source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4">
            <text:p>Data from the Annual Population Survey was used, provided by the ONS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Note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Some cells in the tables refer to notes which can be found in the notes worksheet. Notes markers are presented in square brackets, for example: [note 1]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ech Nation evaluation report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Link to be added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Contact detail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8">
            <text:p><text:a xlink:href="mailto:digital-analysis-team@dcms.gov.uk">digital-analysis-team@dcms.gov.uk<text:s/>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The responsible analysts for this release are Alex Bjorkegren and Nayim Kareem.</text:p>
          </table:table-cell>
          <table:table-cell table:number-columns-repeated="16383" table:style-name="ce3"/>
        </table:table-row>
        <table:table-row table:style-name="ro6">
          <table:table-cell table:style-name="ce10">
            <draw:custom-shape svg:x="0in" svg:y="0in" svg:width="0.33333in" svg:height="0.33333in" draw:z-index="1" draw:id="id0" draw:style-name="a2" draw:name="AutoShape 1">
              <svg:title/>
              <svg:desc>data:image/png;base64,iVBORw0KGgoAAAANSUhEUgAAANEAAACTCAYAAAAQqvyIAAAgAElEQVR4Xu1dBXRUZxO9G8W9QHGKu3tLAhR3dyhaioRA8UCChEBw9wpOaXF3KdDi7hLcAgkuIdn9z5233/LIHyA0bZpN357TE5rss3nf/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+DCkOtjCZTAgNDYWjo6P8O6IPv6eGYPA7+u+pv4X/fXS9COM69iuBGAGiMDN1jxmhD1/hyfE7MKWMh2Q5UwNOFjg4OH5Uumaz+Z3vODgQjP//IVCePXuG69evI3PmzIgXL57tSwpE/EkgGh9DApGVQIwAkZkgMlsQ9MctnO2+CA7umVHKrz7gaoGDyemjzxIWFoaAgACkTJlSvpsoUaIIjyHYLl++jFmzZqFHjx5IkyaN7Xs8B7XQ8ePHUaBAAbwPiB+9GeML/zkJ/OsgEh1kARwERDdwqctShLllQOmRDWGJS5Mr4ndCjaE00Llz5/DLL78ge/bsyJkzJwoWLCjahH9XP9VZduzYgTdv3iBjxozyXZqABIwy7V6+fIl+/fph0qRJYvrx9+8zAf9zq8V44Agl8K+DiHcli9UMBO25jYCuSxHinh4lRzWAJS4QsWGmHaPMM4KIi//kyZOIHz++gOiLL74QjUTz7dSpUwIWfv/8+fM4c+YMChcuLH8nmGjWZcmSxSagFy9eYPLkyahfv75oK/6dQFOgNNaSIQG9BGIEiGAJA0JNCNp7B1e6LUaIe0aU9m8IxH0/p8AFTS1BrXLi+An88ssSnDl7Fk5OTvL7xo0bo0GDBuL/PH78GHny5JHf79mzB87OzgIymn/UVPv27kPOXDmRPHlyARoBc/ToUYwePVpA9NVXX6F8+fICUMPMMwAUXgIxAkSiicIgIAroshgh5TOg1KiGQJz3v7Awi1mYu6AHDzFh3Fjcvn0LiZMlxZ/7D8DJ0QmpU6bCz/Pm4fad23gdEgIXJ2dcu34NmTJlwurVq1HevRzCQkORO3duXLlyBanSpkGyZMmo4vDo0SMM9x2OO7dvY//+/XBxcUHLli3Rr39/ODiYyBvK530soLHM/lsSiIEgWoKQ8ulQalSjj4LIZAFCXr3GIK8BWL16FfIVLIDq1atjxvRZePbkCRo2bgzPnj2wbv06HDpwEE8fP0G58uXx66+/iv9E8MZxcUG+fPnQoEljefNPnz4VDXb39h2kTZsWSZMmxenTp/H69Wv4+vqiYaNGH2Pc/1sryHjamDGz9V1NFDkQiTkH4Pmz55gzaybWr1+H6zdvoGSpUnjzOhT7//gDtevWhd/IEThy7BgWL1yEl8+f4/PUqXH33j0kSpwYL16+hIuLM8aNG0e1IsuBvtPxo8ewaNEi0VLUWhcuXBCzsUXLlhg6dKgBIgM470jArjSRYuPEjKJNZbGA1PSPP/2AEyeOY9vmLTCLT+OE0NchiJ8wAQ4dPYqDhw/hwb37op327t0r4EmfIQMqVqqEufPmYsaMGTbT7OSJk3AwmbB+/XpcungRO3ftkmvQj+rSpQu6eXjAAo0ZpP9lfAwJ2BWIFCMXEhKC/X/8ifuBgUiaLCnix4+HWTNnIODSZdy4fgMmBmiZ8GAyYdmqFbh79y4mjB0nzJyrqytgZdoIjnLlyknMaPmK5SiQvwBu3rwp/715/VoCskePHROfigTFmjVr4OTsBGcXFzEFjaCsASDxjS0qCPIvyiOy5pwC0ebNm9Htu86oVKUKKletglSpUuL+vbvo0c0DJiYMmUxwdnCSBd++07dYvnIFgu4Homr1akiZKhUuXryI+PHi49KlSzh35gyKFy8u/tPOnTsFZKtWroQ5LAzp06dH4aJFERwcjObNmyMwMBAvX72Eg6Mj6tatK2yd8TEkYFcgogn15MkTTJ8+HYf2H0Dffv1w/0EgSpQoDs/uHvhz7z6YYILF5IAihQsjT9682LJ1Kx48eIC2bdvi3r17yJEjh1DeSZIkERBMmDBBzMLmLVpg6dKluH/vnrB2/FDTxE+QAJOnTEG27Nlx+tQpHDh4AGvXrcOqVauQIkUKYwUZErAvTUTza9euXUiYMCGyZ8mKDZs3SWD17t076NnDE4+DgoXedokTF29CQ/H111+DgVgGVCtWrIhXr14hKChIgEhAMS5UqVIldO/eHW3atBEqm/7Q7FmzRPtQ8yVOkgRz582TwOzu3buRJ28ebNq8GUWLFpVzGh9DAnanibiwSUOvWLYc5StUENbMy6s/Dh48ACeTA0qWKIkq1Wvg4cOHWLBggeTBkaam1iARwDgRgfXZZ5/J2+f3qFUITAIyceLEKFKkCJb/9psEXB88fCi0OMFGEGbNllU03O3bt4W9Mz6GBOwORCQLtmzZgqJFiiJuvLhYtWIlJk2cgMD790RzJEqcBG3atkPt2rVRs2ZN0Tb+/v5gKg+PpbbZsGED3NzcbIzc+PHjceVqADy6eQjYeNwVJqrOmIHVa9YgzGxGqVKlMG3aNCEa0qRNI2lCBrFgAMguiQWadGTJqC1IRy9ZtAjHjx2RHLn5ixaidavWyJYtBwYNGiTZBqlTpxYNdOPGDdFazJtLly6dgIosX4kSJTBz5kw8e/EcPj4+qFenrvhJTEBVtUVx48ZFtWrVJP2nwtcVsH7DBlSuXBkJEiQwVpEhAfvyiUgsUNvQzNq4aRMSJkiAh/cDsWjhAiRIEB9jJ4zHiBEj0cOzJypUqCBmG9N1SpcuLf/PdJ5169aJVqFZR1Dlyp0bjRo1RL78+SVXLmvWrGj7TRtJZqUJx5+kyJlrR4aOgdrESRKLpiO4jI8hAbsy5xQbTzCRYQu8H4g+vXtL/MdroJeYV1OnTJX0HHd3d0nVKVOmjGQhfPvtt+L3LF++XEogSC5QCy1ZskQyEmrXrYORI0fKOe7fv4/WrVtjzpw5+GH2HEkTGjZsGAoWKogDBw/iyy+/tGk4YwkZErArEPF1KSAxF45mGAHSoUMHAQQ1Bpk2AoQLnQQENRDBkT9/fvmup6en+EQkEUaMGCFFerly5cLosWOEsWOeHONIpMJr1aolvtG8ufMEWA0aNkSlypVw8OBB0W4kLIyPIQG7ApFK++HPurXrwOTggHnz5olZJyUKJhMC79/H4cOHJTObflCNGjWk1ohpPIcOHUKhQoUkaMoYEUHHEomGDRvi5KlTot2KFCmMYsWKSdA1JOQNrgYECCtHrUZficFdkhUEZYYMGYwVZEjAvnwipYlILrRq0VI0Bxc2FzUpa0fWEgG4du0aFi5cKCxetmzZ0KlTJ3yWMiUCrlwRsoHahv5M2bJlUb1GDfy+e7ech5qlSdOmqF2rllYRa7EIADdu2ICzZ8/ijz/+QJ9+fZE3b14xDSWFyPj85yVgd5pI1fAw05psGrMRCAhS1p07d8amTZuEWSPAyJ49f/4cdevVw5DBgxEnThwJmDK9h6Yaq1uprZg/5+SslYiTbCDz5+3tLTR2HNe4uE/fq08fuJcrhzZt28iiUcV7//kVZAjAvjSR8ofkpwXYumULbt26Jb4OS7g3btyIffv2ScCUoEqVKpWQA9RUw4cPFw3CHgukuGm60W/q1auXaKzMX2QUCpskBc0+apo6deui4tcV8ezpc/GTunTtYiuZMBJQDfQoCdiVJtK/NnNomBAH8+fPx9q1ayXzmqYXtYdnD098+dVXYKLqsCFD0aJFC6G6kyRNgu07duDypUso6+aGXDlzYv/+Axg3fpz4SUOHDhGSYcmSXzBj+nSEhoWJiUffp2fPnkKNqwCramJiLCVDAnYLIkuY1muOwGHiKM00ahJWnsaLH09MM2HpSpeRxU+qmwBLlDChaJus2bJJsin7MlATZcmWVfwiZS7SzKMWo8bq1q2bxIn0XYGMpWNIIFZoovAdTKW9FZ9M12bL06O7BFhFc1ibkOipci1VKDG+790bTZs1FbmoNln6n+paRl8FAzzhJWC3mkjQQrBYu4aw2lTKIPjT2iuOPx/cD8Tve/bg8KFDeBAYiOBHj6RSlWQEG5OkSJ4cNWvVQs5cueAaR2Pb9L3mbLvN+xrgGWvqPy8B+wVRJF+dOUzrxSDNHqFVo+pBplpvKQ2jb9QYyUsYX/uPSyDWg0jaq75VWP+nqfR0dfgiX8N0+4+jI5KPH/tBpEeQzlfSs2sG0xbJ1WJ8LUIJ/DdAZLx8QwL/oAQMEP2DwjVO/d+QgF2BSPksZNeePnmiMXM21kybZcTMBUent/OF9ExbTOujbU+kBu+V8ouoOdT7fEfVnYl/ZzyPbcdYIMlWZLEp5mZXIFJFeVevXsXXFcrZtjk925YwYSIUL1ES7du3l/bAzJdTPk9MA5F6AN4fs8RZbsEMCeb8xTRSQwGe98ogNoPQHAggzV10o2n0ukcYUbNZUqa++eYb6WfBTW7btm0SXoip7+NT9addgog7WoXy7rZuPewDZ7FOy3v69BnOX7gomdxMLO3bt6+k7cTEhFF9kSHHv9SpU0daGrNqNqYtMH3eIhvAsEbrxx9/lJ59qow+/OJTmqhKlSp48viJJO+ylx8LJvVTCj910ca079sViNRLIYjKuZeVwjoO93J2sQZJYdK6ld64gWlTp2LVylXgC5w4YYJm4lnntCrNFJGJEmEWhFkL4GpE39t/8//1Jtk7LB+/rqZgythZE78sEWKz5d3hYzz38WPHUad2bQERs84V9S4xLpMWAFb3+04wWI2oUCvL2mGZdyrBZybrWj+24ygHRs8444k2sYOJ43FhkWlr1mN4TWvqh2xAatiZyYSF8+fDz3c4fp47F8VLlnh7rxEFpC0WlChWXNqWzZw9W/r9SUic9yDmoV5I77Y518tTnt3kIPcssrTKJCYAyu5ARKGJlnEvKwV2ixcvhqtr3LfZ1TJ5zyyN7r8sVVp6aA8dNgxVq1WVRcHGjDx+zerVuHHzppgkVatWRc7cuWy9tWmqsL8dc+2cnZywaeMmqYBl99TKVSojX/58cHFxBfP3VCCX2eTsR8f+3Rz7Qu1Xo1p1+WlydJCOQWw4yRZc1apXk5J0tupiAxRVQDh+7DhJli1YqBDy58snZh1rmEqULCn5gNwweP5UqVNLISF39eCHQZL7x74T8RLEl+z10mXKyHNzwfGZmeXObq8b1q+XRN006dLKM2fLklVriWyCFB9eunARBQoVlN58KqmXkzE4aSOHTNEA1qxfi72/78H61WvQsVMnZMiUUQDCshJ9ahQX/bFjxxBw+QqGDR6CFJ+lQJv27ZAhQ0aUKF4cTs7OYt7t2rkTR44cweuQ18iTO480gkmbLp0ExQkiypXPRo2XJFFikRnvjxtN6s9TxwQM2WcpxIdBRDuc26oF48aMlfmsbMzI2UIvnj/H5EmT8Ntvv8kCZEPGx48e4cLFi2jQqBE6d+mMlJ99JkV7DRo0RKZMGRH6JlRKK1gacffeXdy+c0dKztlNKHnSZOIwswBwypQpUmJBn4Yg5qJ9EvwIPXv3RvuOHfD8+TN0/a4zzpw5i46dvsXEiRMFJGPGjLG19OKC4zkSJU6Edu3ay7natmmDunXq4NDhwwJ4gpo+BptTUsNOmjxZFhsrdR8EPZTrNmnSBAP6DxB/kAQMG7CwTCRd+vRIED8+HgYH4c6t22jerBnatGuHxMmSYNHChZgzYxaKFC0qGwbNLQKRsmYnJR9vb1SpWhVNWzSTsTOBd+8hY+bMiBMvrmh71nKF13hTp07Flk2bceHsOTi7OCN9pkwoUrQI+vXug+3bt8u7YCY+m8aQcGAvP8rzm3ZtpSMtix5ZH0aTvFvXbtIf4+aNGzJwrXefPsiQMWZUFsdCTcQxlNrrPHvqtPgXTZs2hc/gwfDyGiAvgn0Y2FsufvwE4iRv3bpVFiRntTZr3hxnTmvHsVq247ffomKlilKCHvjggWi+pb8sRckSJTD7hzkyZa9nzx4oVry4lEswS5yXD7gSgJ6entKWa/+hQ3jx4jm6fvcdDh46LBqjY8eO0kWV3YW4I587exZdOn2H/l5eqFDxawHuiWPH0a5tWyRJnBgjR42SppEE0YrlyzF92jRZeO07dhQtGy9+fG2HrlNXNIO//0j5fg9PT+zavRtdu3QVLcqcQS7c5cuWYcHceRg63BdVq1fHogUL4efrK2QMNQw1IbUBB0ET6Gzwv2nrVhlfs3rlSsyaPgP+vKf8msbUt1RWZiOf69nTZ6hXqzbSZ8wAXz8/pEiRHIH37qN1q1ZIky6dDBPImyePaMRrV69i5qxZOHjgAMaMHSu+E0Hk4eEhmxjBw/fCDfDzNGlsuY7/tjqKlSBiWTfNmIvnzovZwp2547cd0aZtW1l4fDHqI3T506dgtjdbatEn4W7IhvU8bpjvMLHdxUcxW0Rzde3aVcys02fPyM5PzdaqVSuhbqkVeM7QN29Qp0ZNBAUH4+Dhw3j+4jm6fNdZFvSkKZOl94Pezzl+7Bjq16mLsePHo2ad2mLz79q+A+2/aYvhfsOl4b6imFl9y3myLOngPYjppjls6Nqli8yoHebriy+yfCFtv9R0QL2muHT+Anp9/70sSD9/f6xbuxaDBg5Ez++/l3J6VWpPs2zgwIFiSlJDu8R1FcCNHO6Hn37+GUWLF7PJJ6LFTHkULVBIOsfOnDMbiRMnQaeOHfHn/v3o7zVAzFLl+1Aev//+O7ysWnTzli1Smk8tR5KIFcuKuVR+4r8NIF4/FoLI2hHIYpFhXXxJ9DOKFisKH28fxI0TR2x8PSFA0LGHAhs7zvnhB7g4O8txXEwent01QkLz9MGEVv6e5tGixYtQqnRpaWTCkS4ceXnv3n3cuXMHR48cwdFDh2SHPXr8uAaiTp2xe8/vuBxwxbZw5CUIsaADUd3asjZ279iJ9m3aYuq0aahYpfI7wOc0PxnifPaMpnnp/MMk2pCNWvz8hkutlL//KGTJmgVuZd00EgHkDkwIe8NhZkdx9sIFbNi0Ebt27MSY0aNFEzZq0siaEc+NwwxvHx8sWbhIwOkSNw4WL/xEEBUsJBp35pw5SJgwASq4l8PL16/xy9KlyJgxg218J+8tOCgYffv0ERqcoGUpPzcttixr3KSJjbUUrsbxfWOxoxda9gsiNzchFpYIO+dik5qNjbJAdlp2+WnXrp0MMB7lPxIJ4ieQbj4qSCtahk0hOY7FxUUA8urFCzEBPbp3R9sO7TUK17rTc+TKd999hy2bNonW4D389OOP+POPP+Di6oovsmRBkqRJkTVLFjG5CLAjR4/i+YsX6NzpO/y+93dcCQiwgUjtwgQROxiNGz8etevUkWuylL1dmzaYPnOGDCQTx90K5Hr16klzynMXzr9dMRYIiI4cPizl8IcOHpSJFtQCOXLm1Ng9R0eZyB4aGiZgohwGDRqIjRs3iRYeOGgg6tarC5NiwiwQ/4+TA7mo48SNI5poxPDhoomKlCiunec9H9FENhDNlpE2X5YpI/exavVqMQP1GfSvXr1En169sG7DejElSWJ4eHTDrNlzpMeF7b3FoNIUOwaRuyxgmhmOztrEOjGPrDvywwcPpIcCKVWOYmEwk/Y3Hfelv/6qUaXWEgn+y5G7s5W+Pn/mrDjzrdtqhMRbTQQx0wg0LnAOBjt79hy8+veHl5cXWrZuLeYid/w3r0PEZGMjFbJLbFvM4/b+sU8cd/V5C6Lj0mVo/IQJYkrys3PHDiFFZsycKX6ZxI4skNlJBBG1J0Fko64twPfffy+1UwQRfRL2kGDL48lTp8iOT9KDGosfRZnz3yyzZ09yNmjh9TXAahqOIFpIEJ0hiOJi4bz5GojmzkXREtY4USRBlChRYlSrUkXquub8+IO0LFP3wp9379xB3z69se+PfTh/4YJMP6QPO/vHH+Dm5v7+cfLRq3zeuZp9gugqKW53FLZqItKl6sOdn/TxuLFjZbQk/RrOWaXT3eqb1tJLgR1N6XyruBPJBe+Bg/Di1UsM8vbGs+BHog3cypUTf+Tzzz/XAGe2COlAtohZE38e3I/Jkydj/s/zMH/BAgE11ycX59nTZ6TrKv2ryIKIcSIuZKWJogoi3g99CdLjHA9D/0cFnQMCAgQwZPwGDx6MlStXiiZ6H4ioiU5RE8WL+zZORJ+oJEGkYPn/K1lpIpbfz5ozRxjRiePGYcbMWWjWorlsbCQNCFb2+Vv6yy8YN24Myn/9tRAXmzdsgGd3TyuI3AwQfUjlm8KAoL13ENDl/YOPlR/DBVC5fAVZAPXq17c5toyH3Lx1CydOnhC/pF69+rITJ0ueTBbPyhUr0bt3b2nQyJZZGTNlwuNHj7Fl82aJV3Tr3h0tWrbA5fMXJHvANV5cFC5SBLVq1kLatGlw7fp1LFu2DCdOnBD/qkHDBmLa+A4bJpqLPewcnJxw+vQprF2zVnwWpsWQAqdzT5Zpz769EhcKn4NG06VOrdpCF5O1Y0dXahIOJ5s+Y4Z0XlUah/4MNRHPrzSR7OZhZnlemnHs7sp4EUkPbx9vFC1SRGJSmTJmwsOgh1ixcqWYSwQNfURmIbDHBEkEnlvbNaw+kbe3UOCnz54VYuGXxUvgN8xXzCtS1tly5ECZ0qVtr/dtYFrTZEUKFkKWbNkwe85soe8fBT1Ch3btZCPi8xLopLPZE5DDCsg0jp04HtmzZsPmjZukay2Z0K/Klv2g6fhvKSO700RcfIxdfO1eTjNLGGG3So/deeLGiyckAhkdLkbFXInWMVvwx9696O7hIUwcXzZpXC50DjRu0769ZDacOnoMjRs3RvmKFREYeB9HDh8R7UKzLkHCBGK6EYSuLq64xh194CDs27sXDsyKcHAQGplDkukcs/0W74M0MY8jsUAQKfNTMXTsxtq3dx/s2bNH/kbtSc1BEM3Q+UTC/oWGoWGDBuKjnL94weZTkBXs0d1TQE5WkSDihwHKoYOHSLyH12MwmBR6//79BTCUATvJ8h6plbiBCBNoLWj0HjRINMTxkyfhHMdFSJQB/fpj/59/inMvLOawYe8EWwXUlLnFjGJFiiJzpsyY89MPYG4je10wDWjYkCHis6ocO95bocKFMcjHB7ly5xJ5b1q/Qcy5WT/MEcr7/d7XvwUhO2PnuEgoaGoc+jyqp4LYUA6As5OzmAv6qd7vZB5b0cbAJ8ey0MTjXFfu+okTJYbZpMWYzp48hSaNG+Pbzt+hc+cuwrQxRsTgZd58eZH8M23MpLxQs+aj0A+hnU/TktP0Un6WUqhu9sZjvIka7cnjx2IykuRQH71fwgwIZkvQBOSEPi7u4KAgGe5MX0SvHehrker+PG0a2+KlJiIFz+sS7C5xXG2pP4+DHwnoeH7+nhkANKOURqTPSLOWv+MmIFrP2lGJIYCXL15oJICLZjqTnHgQ+EDeBedEUe76jAUFIsqIfg7fTeLkSSXTniASLWexSKbE5SuXhehIk+Zz5MmTVzYylvLz/b5+9UqshSTJkoi2ktSfGPaxK02kZPd/+WDhhKpScT6Uoq8/l2LflEY7eeIEGjVqhO86dxYT7O3upzVCsaoR66KOIDfNenJb4xRN7dgWrD737Z17VFFi5dSrXD3r8TYQyQKzppE5vLs3C1FhbdiitJ3IS86tfdekO0bJUn9Ptpw1lacmsRBrTxiu4fD5eup5wzFmtl4yisSx3oHWX0bXZcaapxfexBUmziaTt7l8MQxD9hUnii7hccemmUOTUEAUg+jU6JKBcZ3IS8AuNVHkH++vfZMUNJ1sRvtVZsFfO5Nx1H9BAnYFonfMuHdczLf5cmKWRGBvvFM+YI0pve8F/59Z8Z4v6lP1I6ut/kqFaPjLv3N/NutSM4/kf5W5JdaQNUvBmrr0sUWtGNDwpnP454vs837serHh73YFIr5g9ZL/LzJB8FhLmMk+kVDQO+2ytugvWH2TyBa9qUUY3g/j+fTnj+yi0i9SPQiV/xKZRaXuRc4FE96EhEj+n2ucOIhnJQX0NTckIMhARuaj7i88mNSxnyq/yFzT3r9jVyBSwVHGgLp27mKTvZ4VYq0N6304HoUZyWSa1HFMiWGPbU4B58SIyHzUscxVy507t1DAZM0Y1GWcg2XOZN8iC0ouTlLNs2fPlqAwaW9S2ZEFkboflg0wr2z5b8vkPGTJyMqRQWNNESda5C+QXxjF8KzZh56bUzXYg5ypUcyw4PU4poYhAea/KeYzsptGZGRs79+xSxAxTlShfDlpAVy5ShWhTSV+EhaG+4GBMvXOHBqKypUqS9oOKVgaNaStGaNZs3YtUqdOpUttsb5GRXRZWSHNNNLMIS4qApM1MgQRA51dO3dG/QYN8G2nTrYSaR3nJMdpmTPUgAIT+R2p7sE+Pjh69JiAKVv2bFql5nuiILb7sN4LE0GZY7dt+zZUq1JN7o3pTYzJkBThNAzGaJgCxNIBSUUKV+FqA4GValYLefPmTRJIrl61Krx8vOUBJowfj1WrV8nU9IhAqQeU/jryb11LZyUC1nvZKmU/YForTR3TAWt3IOLL1kDkLvOGmNPl7ExTRVugBNKdu3fR5/teUllZsWJFifhbTBY8ffJUK2BLaB1PKfEOazzEWjrO3DKrWtCoYGtpOLMHGKdgKj7Pwanijeo3kFSi/gMGaCXcsppy4tMAAB+5SURBVGasOWdWf0QFU3lOiVmZgOdPnsJ7kLekAwmIcmTXctreEwMRT0fQCDwKDpZA7Jp1a6UwrUXz5lr8xOrz8PkZ+WcglXEw1kpR6yozjPf+TmMRHYhoDm/ZugVDvH1QrWpVDPD2FrEOHuQtWRfHT52UYj09UNR11ULXNzTRbwzh/Ux1H+FNWqVp9ZrdAFEkdLUIMhJpP+pFqMpWliQzAdXB0UnLOrbt/Gbcu31XUkpozo0dNw6ly5TGmdNnJBGVAVPJ/LZYZJIeK0rZt4GBzfQZMiBb9uyyWK5duyqpQQwkEpCsHmWglGYc64i8+vZDxcqV0bJ1K2TNnk3Kl+l/3Lx+Q4DOc/KeU6dOLaNZWCrOUoLnTz8NRCwtl0xpC7B61SpJ7WEa0MTJk+X3CiB6oLCJyNy5czFgwADZSHgvTIKlSabXJpTByZOnZPNhIZ4eRD169cLZ8+fww6zZUvo+d/480Xism6KJR5AWKFBAskLUQlcbDOWeIX16sRJOHD+OZMmTI1nSpCI7Js6WLFUSGTJmFF+OsqJJSjOXCcK8R8qZGjSyZnIkltk/9hW71UTly7lJo5IlS5bAxSXOOxPsJMhnsWDY0GGyg7Zt1xY9e/VCg3r1cPnSZWzZzt05tSyCcaPHSI8CRwcH6V3ABFX2FeCso99+/RVDfYfJQDAOOqY5x7iRn5+fZGI/CQqGS5w4SJAoIaZNn4YihYtIis3smbMk743g4Yd+GNNsWDnLkgZWuf4VTfTyxUtpwEKfbvGSxSha/G0ZQvgdnWlE9Ju46Okn+fr6Sr0Uj2Xyre1jseDrCl9LlgQLBpmqNMTbWzRRgyZN0LJlCzx78hSvXr9GkmRJZTOgJqTfpCYT6qeo8z4YFqCfN3TIUCE0SpUsKSX1kkG/dKlkRsyaPQtZWGM0c6ZoS8qHGpU9FQggzoRiiEEC4TE8Thc7QOQa553sXsnZCjPj9KlTEjRt3qK55GPVrM6mIJdlsZAQGDDAS0qtaZaxFwJTdkJevRbygKUOXIAjRo6Em7sbcubMKb4HzS/u6Oxz0LZVazRs0hhdunaVNB3u6oUKFkTBAgXFnFKtuujDMLGTx23augXOjo6fBiKrP3P71m3x6+jkE0S58+YVI/Zji4ypPlz4vA8uWibDqg8XvXtZNwERq3W36kDU18sLQUEPpVcFy+q3bN8mWpkmLf0tzn1iAWB4ENECkIrZ4X6ipYoVLSobCjU5CRqWZtCk9vf3FwAxCZZD2Kh5qJHUJkWQckP72PP9YyomkieOdSCyOfJmi7wQZi43adpEOv7UsIKIU/VYtt27Vy8xIXZs3wEzGxBa20ixL0LxosXE7Bk5yl8SHwkiJpLSROLLpnnXpGEjtP7mG/Qb0F98nVcvXqJ58+aoUb0G2rVvZyuC40Q+vxEjsHr1ahw8dBCuTs6fBCLmkdE3u371mjwPF9b0GdORKcsXokHfR0ioNfA+EIl5bAHc3SIGkZe3t0SefAZq9UQnTp+y9YtjUuhHQeTnJxsTS1bol/kM9kGVylXktkjwsG6pdevWkqxLsKkOPwQPzVD2wRgyZEiMN+nsF0TsO8eWWTpzTjFjTAjlhwxazRo1RRNxt6tVswYuXboooyl37NgJ32G+6NCxA7p79hAQCH9mdbRZM7Rr5y6MHDkCbu7uMsuVIGK2s2rg0bh+A7Ru2xb9CSJrDIoZ1vStAq4G4OaNm9IhiCYkNRsX84FDB2XB0Jw7duwoZs2ejezZP0wsULNSy/F8rDnih2Zqjpw5pAxEv1O/E4eyEhI0n4b7+uLUiZOYMWsmMmbMZGvwxu9zk3j18pUMjaY5N5jlEcLO+WjEgrc3Fi5YKGXuTGzlabt398C6tetw6Mi7mojnY18LaiIWBtKcK1SwEIoVL4Yff/pRKovJ2M2eMRNjx4xBWXc3KczTOkJrfh83MZZmUE779u2V+JcufhxJ/RB9X7NbEFVwK4sChQth0ZLFcHGNK7uxSjxVBAS7dFJzsJyAznjtWjXEDGN8ZdXK1RgxQuviyXoWk5OjjWDm8ZMmTsSihYtEg7iXc5cYEYkMVoASRCw3EBCxHZcVRFxAUydNlpqjp8+eSYcgFvSxmw1roAjeA4cPS5ayj4+PaDO29BIQWQPFEb169Tw047wGeGHTxo1SWMiyAXEXVGNJXbUud3OabvSHuFi5YZD+njFjhpAl6mF5blYAk1hgk5DtAiKNnRtIEDmYMJjl4VYQ0Qzjx7ObB9auWyetvJhlrjcPCSL6PzTLXJ1dRG7snUdgOFj7Igzo2w+/Ll0q2eksq7e2kdR6RZgc5H44BnTturViQhog+sim8FfYOQUitrASECnnUywUC+hYs8US7fBRo0ahbNmy74Bo545dGDbMV0wK3+G+UvOvPnyBzZo0lYU/wn+k7NSRARHNtd49vxeHuGfvXuJ7OJochIGi/c97PXj4kIDwr4CIQCN4WMtDzUpTSLqXWp9dap6smRQkEKZOniIOOien8xkZPxMQZcxoO4Z+Gu+Xu79ooq2aJvqrIOL1GezNli0bRviNkKYvrLDl8On5CxfYTLNFCxZg1Eh/DBw0SGJtNnbPev9BDx9KrCtlys8+2E0o+vTN+69kn5ro6jWUd/tKM+d+WQIXK7GgygOuXrsqzRHZxZNO7tixY8U0qFmjmlDT7G4aJF1l+gmDtXnLZqFgBcwwCSXLbj8kH7ibuoXTRKRdWRXapEFDmybiIiBonzx6jKFDhqBazRq2eAq7lvbu1VtiSwQRfSr2LeA5JE6ULZv4ZvzQDyPI9NSu0kS8xrGjx6QbDilmtpAq89WXtt4LWjzJotHv/QdIt1RS0wkSJsTEyZOEHGAZe/Zs2WyLlqBkQR0pfRYEEkRDBw9G1SpVRBPRHxvq4yOa6Ahp/kQJYLKYpKfe6jVrsHPXLqRLn862wkhesJ0XNy0hFpychNUkcUCKXD0X/TsWNjIYTJKCWkdrawycOnVSEoAZaujTp49opdevXkswOb612X9MIhvsCkTcabmgGFeoXL68tLDt3rOHxIhoybwJeYOzZ89g+44d8h2SAT/99JM0vudxtWvVxPnz58RsSZHiM4wbO17MuRw5cqBX795ImyYNjp84jlH+oxDX1VVSe2jOlS3nLt8pWbKknI+LnHGXSuUroFSZMmjXob3ES+hs79uzFw0a1Mf3vXrJwjh88JA0H2HJNu9B+UThQUQKmKk7TANS1G5Eex/bIC9etFi6mnJBsu6pQcOGErthh1d2FiW4GI+htmvWrJl877dlyzDAa4D0x2OJPO+FmQ3s3CotklOmtIFoGEFEc87bG2arT7TYatpmyZ5NWgqPHTUaixYvFn+RhAE3HLJ7vCYBThBRExFE1ESssp2/YL4NRM+ePsWY0WOwYsUKeYYO7dvLRkaTc8y4sXIuau4ihQtjy+Yt0svi8ZMnEsdScamYEkOyOxBxYTHu0rBuHTHbxIBhowwrM8CXliRZMglGKtZHmTgtWzQTE41NOVKmTIXXr0JES1FjkeLlIiZ9y5hQzerVRQvRnCvz1VcSNyJQmPbDl0fzp3qVqnj2/Lns1vw9gda4YSOp5Ax580a+x46o7D3NLje//roUrnHjYseunQIC7tq8Ps0+7tQkAHhNlme/d6clUWc2Y9XKleLzMI+Q905gc8emJiMT1qJlSzRs1FD+nzvM+XPnMcrfX9p3PXvxXDQPTV22/2IfBm4YGzZswO5duzF29GgxYXv16S2txBbMm4eff/wJT54+RcbMmaSnRLIkSaWl2Lnz56WPNq/PqljS1+z3TT+G/htlQK1Gv4ixNNUIk8/AmNDECRPx++7dUpHrygA4ZZY0Cbp17Sp0OImedevXS0889k4/dfqUxJNiUvzIrkCkUkL4wo8fOaIl/kubLK0hIV8kQZAmbVqJ8YT/kA179fKl9Jt2cnSSxh40H0i3UnMxG5rxDAZxvQYMkEbrI/z9UahwIekcxIAgU43UAmdPar7YN6Fv5PdcOCyZPnBgPwLvB8rL5q6dN18+3Lp1W3oSODo7SjN2XpOgobZkdJ8ahIuZGoAg+tCHvQ8oi+DgIMm/o9YJDSVoHeX+uQmwT7Ut8dQ6HYLgpgl5595duTcm6BL4BLPQ+sWLI+hhEAICriBZ0mTInOULrSdDWJg0uw98+ECaiPCZEsSLj4dBQTh0+JAAmSwczVJqHWoTagsOBCCI/vzzTyRNklTK5vWZDXxGZoywhfKF8xdE/kmTJUPe/Pkkxsb3yRfEuU3LfvsNM2fPwoEDB2yaKKaYdHYFor/TiQy8fx/+I/1x6/ZtLFywQKO3pRZJe7HFixUTf8rXb7js2P/ER/k6/MmsCZqWNOe4uGPKAvknnvtTzkkAM7OEGRdkOukj2TaHGJLJ8J8FEXe9IYOHCNvFHZithhnEZGoM203R3KHDS62h70nwKQvgY99VmpWmDSfJscl96dKlZQc2QKRJj7Jh7IrJuizN4IamTLmYIiO7AlH4TODICFEFQdWC1ZsTbNu0csUKcWIDHwSKX0CTLH36DGJWubu7iYn0vj5N+nOHB0xk7k0dw4VCc4omFj8qw1l/Tv2z89wfiitFBF798eHz7PTf/5T7/tgm8Xf9XXV5Cn9vMeVe7QpEFCY/tLP5b+7YajG9T6AqdqJse/7U2vFqvWjM5jAZ//H85QtZvKSf6SCLQ2418T50brUg1cK2nf/vWkHhKnL1dPfHnj0iEEYEfP3zxZSF+TeK7x8/lV2BSAGCAKLW4IcOrGJrIpIWj2F5AksguECUOUDn/G0NnknSfvQ7tB4c73sLPDf9J9UAkt8jU0YnW2mVv+sNUlPxPz6Dvn4osiyVkgPlxgCrkh03C1UjFJsmev9dco/MeewORFw0LDMYMthHtAmHa9Vv0PCdQbr63ZRTBjhmcfv2HcLmTZ485a3JpCL91ry38AL7GJDYVHD06FGSzcDAIYsDWYJOepj08t/1IT29Y9s2XLh4QWqncufJLYmoqsQ9Iu1hM98k/mrGlctXpEyD84yYDf7mTYjMCuIMI05pqF69Bpx0c23/rnuP1HmsOT137tyWjSzFZ5/ZOtfag2a0KxCphcE4EdN+uLtm/uILjBg1CoULF9GccZpruhSg69cDhDTgMZzgQ2r5na6ourf8qS/s/r37qFmjhm1KORMlmSfXqnUrDB4y5P/Wz4d8kff5MYylDPIaiD/37ZPALjUqKensObJLbp+Ty9uCOP05JGmV5iizv69fR8f27aXi9ys3N+nLzexqJuhu3rRJzsnMAZaASG5bNLBeNlnoKmv79e0rI2iY55g+Awv6tELLT30vkQLu3/gluwYRzSYuBqansHm9gMM6xEpTN8DmzRskf4wvLeRN2D8GItYPMUbFwVpM+vw8jTZJQm4jXH+DyLw/ZboyQXX8uPHw6NZNmkny+RjsnD9vnsSxEiR+275Xf14JRFvHzHTr3EXaGXsNHIjGTZtqaUVWoLDKtH379mIq/vTzT8iXP39kbi/K37H5dmpCudmM9h06SOxsxMgREmOKiGCJ8oX/gRPYJYgYES/31ZcS6WdZdvCjJ9JHIUnSJNosIat5wLKERo3qy05GgB08dETKErjbCltntuDixQsCLGZIc/HnzJnL1n1HyZvHM6H1zJnTuHv3nkx7y5Qps6TKcKYQEy7ZEIXZCczMZvcfbSgvA8FmGdbL7HFO0SNdzr8zyKlGnUS00yoQ/fzzz5JAy9IMJpzynjkbaO7PP+PY8eOSS8Yk1PAfVT5Bk7dE0WJSLcoCw5x5csvmIrS9NJyHTNVjClCNGjUlJYhl8YzN5MiRU0o5zp09J/JJkiSxyIdypwytefNy6cePn+Dy5Usiy9evQ5AqVUopcWBmiNIolCEDp7lz58KLly9lE3BydJS+5cwdZGiBPmWn7zrJTFY1kdzQRJFAvqj2T+ixQBCVL/uVZBZUqV4N4ydMxG+/LZOSAukuw35sJhOuXb2GqlUrSTIpM6nXrF6LCxcuSuoJG7SzTIJlC/Sx+PKYOUA/g+MNWeKsPiwrmDBxIh4EBsrLpgZkrhjjS8x8ZkoQQUQnvUL58lJNy7k7/LAcmkFUXoMOPXMkeB0uRMahmO4TUQ6YyhPkwvPo5oHLly7JeEYOB2ahWqYMGTCPpQUs4YjA/LKByGxB2S+/lB2egcpGzZq+MymDxxIgLIvnZPHUqT+X/LdtW7eKhuJcIi58EhIqpahlq1aS7xbH1RXs/8Dcu/Hjxkk2BM9F4ocEDoOjjH2xuI77GoHP8zGTfJD3IFy8dAlFixSVwc7MZ6SMqJgSJkok98hEYds82kiso3/rK3ariQiiosWKyeydfv29kDxFCsmIJkAIIgKzedNmuHnrurSXWrxoEVatXCM7JUewcEQkM71ZS0QbnMcf2L9fctqYX8fFz/QZlj/THCTIWH5Q4euvZVIB5+hwKBYXF3O8BESurpL+Qx+M/gUTMQkSFvRx4fPn6zchknTJgjXu+h06dIjQ9lfmDsG0euUqDOjXD2FWAoSpNdROrNl5nw+jfCKEmWXsCwciM/eteKmSskEws5oakcDgiBjRLNaiOG4AHIRMup/PxmFlTOJl+g6fIzg4GKzVYrsytv9i4u3Bgwcl2ZWjPZl4SxAyaZQpSeyDwQ2PEwvZm4EanL5Prdq1UM69nMTmWPrAzG2ynd+0bSPpS2qDMTRRJLaHv6KJ3L4sg+IlimPu3HlSk7Jx42bs2LFdcq8o9OvXrgnjVKRIIUkOJQBWrVwlmujK1QB836Mn0qVNK9PYuPOpNHyWQXDeDpNNaUoxDWfN6tWYMm2qZFerNr00oFhawLmw3JXZNovUM5m6Vq1by25Ov4VajIPIWB6gVW9CEi/ZE++bb1qjq0c3xIsbT2uJpbPKlDl38cIFLFm8ROYDkapnNyICkM/+5k0onj17irhx40lvPa2vm3YSVSbPDYXZGbt37cL6deulTOLipYtg7zcu1GxZs8pmxEyJfAXyi+x6dvfE2tVrpJzDf5S/bawL39PhQ4fRtUtn5M9fQDYRnpcTx7lxdPf0FFNXm+YA7Ni+XZqzkHAhQ8qNixntlC3laRsxo92saD5aDH4jR0hDlMjS95FYYv/oV+xWE5X9qoyYU2yZtWvX7+jh2UMmvg0ZOlReCDUBS6i5C3JhKzBwDuiuPb+jU4cOaNK4iVSH0iRiYxNVWs2mIjTrmGE9dcoUHD12TEoYtHmsai6RRRIvOX+0ctWq0piEpgc1EVto8fpM5gxhl5wkSfDy9SucPnNG5ipt27JVRsu3bd8eHj26I16cuJofpx95Yrbg2NGjoiWZEU7miuYgNwPS27xewJUrsgmw6I4mEwduqV1bKkWti1NpGGoN+jq8B85bYkIsy9Zv37ol5mX3Hp6oVr2GgGj92rX4dflvyF+okBAUqoccs61HDvcTupzpOKxtIvM5eOhQqbtSWdqEcmjIG9FOx06dwIply7Fj6zYB0aTJk1CtevV3Cil5s9RirAj2G+FngOhTYf9XNJEeRK9evkaVKlWFqmUiJ00vmiC0sfmiaXKxfmf1ypW4cPkyNm7aiG5duiJBvHgyHjLUHCZNHLnYFPVKk4M74/JlyxBw9Sr2HzygPZaaJG62iAnSulUr5MmbVzSRAlGLVi1FE3H4Matd2Zfh5q2b4g85Ojgi7edpRFM2bd4MHj08IwQR21SRjaPzTdKEJdwEJGtsRvr5yfPRp6BmmTFrFjJlzKiZhVYgkoBgrwkC4MXLF3JvNN1Uj3IFttA3oTLfdvbMmSheogQmTJqIEb7DRRNt27kDaTOkt2o3iwYQs8XWH4FT7lg3RfN4pL+/xK9UzwdtAJpF8t2279qJBfPn4cAf+2Um7dbt2yQ0YftYwW6A6FORo/v+OyDqugQh5dKh1KhGgJZ581bWVqqYxIIeRBaLCUuX/iqteRnsZMkCmR4yWk2aNMbz5y+kZRVrcC5evowdu3agU4dv0a9PH4m9yFQ2VcQPrVEGTRAyR2TCTp05I5pIxaHUArl77x7q1Kwps0sJIhIOufPkQctWLeHt44PRI/2FVKAPUrVaVWT8IjNSfZYSL549l4Yj9RrUR1cPD8SPp5lz+kRXajHGc2gm9enbR0bX80NNQvP0lyVLhBxh74Kf582Ta2v3p4lLMjIsFpw9d07qqipWroRevXtJGbw1giTT7vgdmnbFixRB2nTppLvRrOkzsHH9BqzdsB5fZM9qpei1TYbgZr0RCQK2u2I/v+CHDzBs+HCULFXqbeMUnjc0TIoADx87Kj7pvt2/iybauXuXXMumNa3ZIwIiqzlHilvbs/6feYzCUvtHDo1x5tzVrr8gpHw6lPRv+EEQuZX9UrIVaM6x8y+zBzg2kiYeTTEpdd62TVgimkHKnLtw8SJOnzuDLp2+Q8niJWSxx0vIkmctnkO/g4wSmSXGVXyowdaswbIVy60xFI0ap+ai/8SBx40aN9ZARJ8oVy60aN0SXl4DpWiPYyFZQi29sq3j5m5eu47KlSqhVds26NbdQ2pzaE7SHFOf4KBg6WFHAHoP9kGK5Cmsjr9FztmuTRucO3cOZd3dhe2ihtGTDDJv1WzGi1evULhIYXHsqS0yZsigaSvrpsFgLJ+5eNGi0kxx9LixmDx+AtatWYv6jRpi2IjhtpZcXNAXzmk9yEmt/zxvLjZv2YKBA7xkODErfCkD1b/82JGjQso8fvYEe3bvkeI+kgc7d+9+p6Sc32dtF+VOEA0f4SeVusoniulAipEgel0+HUp9IoiopEihsl8AwcCGiqSqyZgpELEFL32ikLBQTJs8BT/Mng0PT080b9FCtA4rW7nD0mFmFjdZvbWrVmEIz2mCdPrJlDmzLJJHQcHSVoovPSIQDRo4CNWrVhMSgU1DCHg4msTE6+HRXajxZi1aCLGQmHNmHZ3eIRaorahVGb/p7tkdrVt/IyYZSQJ2QeXOTuCEms1Sncqm+pw/a9vddZ1/2MPt16W/onSpUmLWUguohvL0k+hv8X4qVamMsePHo3/vvli1YgWSpkgOz17fi7/FimG21RozapR06WHZfK06tfHk2TM0adRYTFsu/i+/+lJ8x+vXrsPPd7hkyPuO9EODuvUwfeq0CEEkgLdYxERlceQgH29hRhm8jikl4B9SYTECRMJEmS0I/uMuzvVcArilR2nfhjCJOfdWnUuA1GKRhVmhQjnpSMo2TFrTOJN0N2WMxtU1DmbMmI6CBQvJoqLZQ4ec0yBOnzktZtONa9cxc8ZMWaSOzk74InNmCaSSYiVTRQaMWow9DdhXgQ1R7t2/Jw4vd/HbN29J8RyrMstXqIA+ffuKSUXmSfrc+fhgwbz5mD5tmjjLnPxATcGK1zy5c1tbVO1BgUIFZby9NLMPx84xyMly8aNHjyB5suSSCnP9+g1ZcNWrVZNF17VbN1y/cR0eHt0ldcfFVZtDpJ9owdjNlMmTxfxiI8kM6TMgdcpUCH4UjOs3bkiQmL0SaJoxZvN9z57S8/ubtm2xbcd2uDi7SFus8+fOCR1OprFN27ZIljyZXOfIocOYMHGCxIkYQObiZ64ez1u7Tm3RtgTKrBkzMHnSZOmkSnpefVTgm3G7qVOnSMtiZlWQNo/sXKV/xE6L5EljCIhCYbGEIexBKJ6cuguHVPGQJFcq2bn1w7wU7UsCgQKm78OFrGxn+jJ8kdy9mBGgKlJ5HB1wBhQJELW7cXHx9wwW0tdgAJVmBBk2NddIkQ1Mj2H8iIwcHXQ2Xed/Vy5flgYbqjUvYymkbmnT87rMc2MnVpIcbLfL3zMozC5DLDnnYmLD+fB0rtoweM/McdMyAV6LqUogsxSb98FgLJ+BcRyeVz85Xb8GpHF/QIDcCwO3Ia9DRD68Hz4zzycL1mRCD3byWb0aGzdtEjJDsi0C70s8h+XsfG7+W30YXGVMjN9jXIjEDs1hfo/3qjLayeIxj48xKjWhnOdQ75UWg2psz98bcaJIoph7ptkSCpNF3FzJOCY9azI5a32mdRPXlbBVTpX6//CMk36HUwBTrJv6bvi6GmUG6Rm68KUR+kdS3+PvVG2TaABdRrj+XOH/pr/HiOIhKtiqwKQ3axQVr78f3gMB9D7/QZ2Hx5IhFBlai/tUgFrJisFWgohdkzjZQRjJcBPHw99P+ORa9Y70z8HzU8PQbNaDnd+R+7LWh+nfjT2UZ/zrmkhLlAyDyaxVkFpMYRD9Y7Zm8L7tqWjbsf5u1iaiha9foPqXqgdbRIv5Y3sHj9dXaoZfMOE3gPedTwFUX+H6IQdcLea3NpT1X8qEtM5W4vc8Pbtjzeo1AqKMmTJqzOFbLsKm+cPLSP2/foMJf//hZa02lw/JzSAWPraqhI4VktkKIDNgcYJZShq0IVzGJ3olwNQn5rKxJRfNMgXAmL6Yo1dKb68WAzQRrHEaExxIHMjEOQJK2/4MCEXv0lAmstL2eq1igCjidxEjQCQZLyrfS0rnVCqZAaHohJDe5FNml54yN0AUQ0EUnYvEuJYhgX9CAv+6JvonHso4pyGB6JSAAaLolLZxrVgpAQNEsfK1Gg8VnRIwQBSd0jauFSslYIAoVr5W46GiUwIGiKJT2sa1YqUEDBDFytdqPFR0SsAAUXRK27hWrJSAAaJY+VqNh4pOCRggik5pG9eKlRIwQBQrX6vxUNEpAQNE0Slt41qxUgIGiGLlazUeKjolYIAoOqVtXCtWSsAAUax8rcZDRacEDBBFp7SNa8VKCRggipWv1Xio6JSAAaLolLZxrVgpAQNEsfK1Gg8VnRIwQBSd0jauFSslYIAoVr5W46GiUwIGiKJT2sa1YqUEDBDFytdqPFR0SsAAUXRK27hWrJSAAaJY+VqNh4pOCfwPVu1qkUJZ/HAAAAAASUVORK5CYII=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" draw:id="id1" draw:style-name="a5" draw:name="AutoShape 3">
              <svg:title/>
              <svg:desc>data:image/png;base64,iVBORw0KGgoAAAANSUhEUgAAANEAAACTCAYAAAAQqvyIAAAgAElEQVR4Xu1dBXRUZxO9G8W9QHGKu3tLAhR3dyhaioRA8UCChEBw9wpOaXF3KdDi7hLcAgkuIdn9z5233/LIHyA0bZpN357TE5rss3nf/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+DCkOtjCZTAgNDYWjo6P8O6IPv6eGYPA7+u+pv4X/fXS9COM69iuBGAGiMDN1jxmhD1/hyfE7MKWMh2Q5UwNOFjg4OH5Uumaz+Z3vODgQjP//IVCePXuG69evI3PmzIgXL57tSwpE/EkgGh9DApGVQIwAkZkgMlsQ9MctnO2+CA7umVHKrz7gaoGDyemjzxIWFoaAgACkTJlSvpsoUaIIjyHYLl++jFmzZqFHjx5IkyaN7Xs8B7XQ8ePHUaBAAbwPiB+9GeML/zkJ/OsgEh1kARwERDdwqctShLllQOmRDWGJS5Mr4ndCjaE00Llz5/DLL78ge/bsyJkzJwoWLCjahH9XP9VZduzYgTdv3iBjxozyXZqABIwy7V6+fIl+/fph0qRJYvrx9+8zAf9zq8V44Agl8K+DiHcli9UMBO25jYCuSxHinh4lRzWAJS4QsWGmHaPMM4KIi//kyZOIHz++gOiLL74QjUTz7dSpUwIWfv/8+fM4c+YMChcuLH8nmGjWZcmSxSagFy9eYPLkyahfv75oK/6dQFOgNNaSIQG9BGIEiGAJA0JNCNp7B1e6LUaIe0aU9m8IxH0/p8AFTS1BrXLi+An88ssSnDl7Fk5OTvL7xo0bo0GDBuL/PH78GHny5JHf79mzB87OzgIymn/UVPv27kPOXDmRPHlyARoBc/ToUYwePVpA9NVXX6F8+fICUMPMMwAUXgIxAkSiicIgIAroshgh5TOg1KiGQJz3v7Awi1mYu6AHDzFh3Fjcvn0LiZMlxZ/7D8DJ0QmpU6bCz/Pm4fad23gdEgIXJ2dcu34NmTJlwurVq1HevRzCQkORO3duXLlyBanSpkGyZMmo4vDo0SMM9x2OO7dvY//+/XBxcUHLli3Rr39/ODiYyBvK530soLHM/lsSiIEgWoKQ8ulQalSjj4LIZAFCXr3GIK8BWL16FfIVLIDq1atjxvRZePbkCRo2bgzPnj2wbv06HDpwEE8fP0G58uXx66+/iv9E8MZxcUG+fPnQoEljefNPnz4VDXb39h2kTZsWSZMmxenTp/H69Wv4+vqiYaNGH2Pc/1sryHjamDGz9V1NFDkQiTkH4Pmz55gzaybWr1+H6zdvoGSpUnjzOhT7//gDtevWhd/IEThy7BgWL1yEl8+f4/PUqXH33j0kSpwYL16+hIuLM8aNG0e1IsuBvtPxo8ewaNEi0VLUWhcuXBCzsUXLlhg6dKgBIgM470jArjSRYuPEjKJNZbGA1PSPP/2AEyeOY9vmLTCLT+OE0NchiJ8wAQ4dPYqDhw/hwb37op327t0r4EmfIQMqVqqEufPmYsaMGTbT7OSJk3AwmbB+/XpcungRO3ftkmvQj+rSpQu6eXjAAo0ZpP9lfAwJ2BWIFCMXEhKC/X/8ifuBgUiaLCnix4+HWTNnIODSZdy4fgMmBmiZ8GAyYdmqFbh79y4mjB0nzJyrqytgZdoIjnLlyknMaPmK5SiQvwBu3rwp/715/VoCskePHROfigTFmjVr4OTsBGcXFzEFjaCsASDxjS0qCPIvyiOy5pwC0ebNm9Htu86oVKUKKletglSpUuL+vbvo0c0DJiYMmUxwdnCSBd++07dYvnIFgu4Homr1akiZKhUuXryI+PHi49KlSzh35gyKFy8u/tPOnTsFZKtWroQ5LAzp06dH4aJFERwcjObNmyMwMBAvX72Eg6Mj6tatK2yd8TEkYFcgogn15MkTTJ8+HYf2H0Dffv1w/0EgSpQoDs/uHvhz7z6YYILF5IAihQsjT9682LJ1Kx48eIC2bdvi3r17yJEjh1DeSZIkERBMmDBBzMLmLVpg6dKluH/vnrB2/FDTxE+QAJOnTEG27Nlx+tQpHDh4AGvXrcOqVauQIkUKYwUZErAvTUTza9euXUiYMCGyZ8mKDZs3SWD17t076NnDE4+DgoXedokTF29CQ/H111+DgVgGVCtWrIhXr14hKChIgEhAMS5UqVIldO/eHW3atBEqm/7Q7FmzRPtQ8yVOkgRz582TwOzu3buRJ28ebNq8GUWLFpVzGh9DAnanibiwSUOvWLYc5StUENbMy6s/Dh48ACeTA0qWKIkq1Wvg4cOHWLBggeTBkaam1iARwDgRgfXZZ5/J2+f3qFUITAIyceLEKFKkCJb/9psEXB88fCi0OMFGEGbNllU03O3bt4W9Mz6GBOwORCQLtmzZgqJFiiJuvLhYtWIlJk2cgMD790RzJEqcBG3atkPt2rVRs2ZN0Tb+/v5gKg+PpbbZsGED3NzcbIzc+PHjceVqADy6eQjYeNwVJqrOmIHVa9YgzGxGqVKlMG3aNCEa0qRNI2lCBrFgAMguiQWadGTJqC1IRy9ZtAjHjx2RHLn5ixaidavWyJYtBwYNGiTZBqlTpxYNdOPGDdFazJtLly6dgIosX4kSJTBz5kw8e/EcPj4+qFenrvhJTEBVtUVx48ZFtWrVJP2nwtcVsH7DBlSuXBkJEiQwVpEhAfvyiUgsUNvQzNq4aRMSJkiAh/cDsWjhAiRIEB9jJ4zHiBEj0cOzJypUqCBmG9N1SpcuLf/PdJ5169aJVqFZR1Dlyp0bjRo1RL78+SVXLmvWrGj7TRtJZqUJx5+kyJlrR4aOgdrESRKLpiO4jI8hAbsy5xQbTzCRYQu8H4g+vXtL/MdroJeYV1OnTJX0HHd3d0nVKVOmjGQhfPvtt+L3LF++XEogSC5QCy1ZskQyEmrXrYORI0fKOe7fv4/WrVtjzpw5+GH2HEkTGjZsGAoWKogDBw/iyy+/tGk4YwkZErArEPF1KSAxF45mGAHSoUMHAQQ1Bpk2AoQLnQQENRDBkT9/fvmup6en+EQkEUaMGCFFerly5cLosWOEsWOeHONIpMJr1aolvtG8ufMEWA0aNkSlypVw8OBB0W4kLIyPIQG7ApFK++HPurXrwOTggHnz5olZJyUKJhMC79/H4cOHJTObflCNGjWk1ohpPIcOHUKhQoUkaMoYEUHHEomGDRvi5KlTot2KFCmMYsWKSdA1JOQNrgYECCtHrUZficFdkhUEZYYMGYwVZEjAvnwipYlILrRq0VI0Bxc2FzUpa0fWEgG4du0aFi5cKCxetmzZ0KlTJ3yWMiUCrlwRsoHahv5M2bJlUb1GDfy+e7ech5qlSdOmqF2rllYRa7EIADdu2ICzZ8/ijz/+QJ9+fZE3b14xDSWFyPj85yVgd5pI1fAw05psGrMRCAhS1p07d8amTZuEWSPAyJ49f/4cdevVw5DBgxEnThwJmDK9h6Yaq1uprZg/5+SslYiTbCDz5+3tLTR2HNe4uE/fq08fuJcrhzZt28iiUcV7//kVZAjAvjSR8ofkpwXYumULbt26Jb4OS7g3btyIffv2ScCUoEqVKpWQA9RUw4cPFw3CHgukuGm60W/q1auXaKzMX2QUCpskBc0+apo6deui4tcV8ezpc/GTunTtYiuZMBJQDfQoCdiVJtK/NnNomBAH8+fPx9q1ayXzmqYXtYdnD098+dVXYKLqsCFD0aJFC6G6kyRNgu07duDypUso6+aGXDlzYv/+Axg3fpz4SUOHDhGSYcmSXzBj+nSEhoWJiUffp2fPnkKNqwCramJiLCVDAnYLIkuY1muOwGHiKM00ahJWnsaLH09MM2HpSpeRxU+qmwBLlDChaJus2bJJsin7MlATZcmWVfwiZS7SzKMWo8bq1q2bxIn0XYGMpWNIIFZoovAdTKW9FZ9M12bL06O7BFhFc1ibkOipci1VKDG+790bTZs1FbmoNln6n+paRl8FAzzhJWC3mkjQQrBYu4aw2lTKIPjT2iuOPx/cD8Tve/bg8KFDeBAYiOBHj6RSlWQEG5OkSJ4cNWvVQs5cueAaR2Pb9L3mbLvN+xrgGWvqPy8B+wVRJF+dOUzrxSDNHqFVo+pBplpvKQ2jb9QYyUsYX/uPSyDWg0jaq75VWP+nqfR0dfgiX8N0+4+jI5KPH/tBpEeQzlfSs2sG0xbJ1WJ8LUIJ/DdAZLx8QwL/oAQMEP2DwjVO/d+QgF2BSPksZNeePnmiMXM21kybZcTMBUent/OF9ExbTOujbU+kBu+V8ouoOdT7fEfVnYl/ZzyPbcdYIMlWZLEp5mZXIFJFeVevXsXXFcrZtjk925YwYSIUL1ES7du3l/bAzJdTPk9MA5F6AN4fs8RZbsEMCeb8xTRSQwGe98ogNoPQHAggzV10o2n0ukcYUbNZUqa++eYb6WfBTW7btm0SXoip7+NT9addgog7WoXy7rZuPewDZ7FOy3v69BnOX7gomdxMLO3bt6+k7cTEhFF9kSHHv9SpU0daGrNqNqYtMH3eIhvAsEbrxx9/lJ59qow+/OJTmqhKlSp48viJJO+ylx8LJvVTCj910ca079sViNRLIYjKuZeVwjoO93J2sQZJYdK6ld64gWlTp2LVylXgC5w4YYJm4lnntCrNFJGJEmEWhFkL4GpE39t/8//1Jtk7LB+/rqZgythZE78sEWKz5d3hYzz38WPHUad2bQERs84V9S4xLpMWAFb3+04wWI2oUCvL2mGZdyrBZybrWj+24ygHRs8444k2sYOJ43FhkWlr1mN4TWvqh2xAatiZyYSF8+fDz3c4fp47F8VLlnh7rxEFpC0WlChWXNqWzZw9W/r9SUic9yDmoV5I77Y518tTnt3kIPcssrTKJCYAyu5ARKGJlnEvKwV2ixcvhqtr3LfZ1TJ5zyyN7r8sVVp6aA8dNgxVq1WVRcHGjDx+zerVuHHzppgkVatWRc7cuWy9tWmqsL8dc+2cnZywaeMmqYBl99TKVSojX/58cHFxBfP3VCCX2eTsR8f+3Rz7Qu1Xo1p1+WlydJCOQWw4yRZc1apXk5J0tupiAxRVQDh+7DhJli1YqBDy58snZh1rmEqULCn5gNwweP5UqVNLISF39eCHQZL7x74T8RLEl+z10mXKyHNzwfGZmeXObq8b1q+XRN006dLKM2fLklVriWyCFB9eunARBQoVlN58KqmXkzE4aSOHTNEA1qxfi72/78H61WvQsVMnZMiUUQDCshJ9ahQX/bFjxxBw+QqGDR6CFJ+lQJv27ZAhQ0aUKF4cTs7OYt7t2rkTR44cweuQ18iTO480gkmbLp0ExQkiypXPRo2XJFFikRnvjxtN6s9TxwQM2WcpxIdBRDuc26oF48aMlfmsbMzI2UIvnj/H5EmT8Ntvv8kCZEPGx48e4cLFi2jQqBE6d+mMlJ99JkV7DRo0RKZMGRH6JlRKK1gacffeXdy+c0dKztlNKHnSZOIwswBwypQpUmJBn4Yg5qJ9EvwIPXv3RvuOHfD8+TN0/a4zzpw5i46dvsXEiRMFJGPGjLG19OKC4zkSJU6Edu3ay7natmmDunXq4NDhwwJ4gpo+BptTUsNOmjxZFhsrdR8EPZTrNmnSBAP6DxB/kAQMG7CwTCRd+vRIED8+HgYH4c6t22jerBnatGuHxMmSYNHChZgzYxaKFC0qGwbNLQKRsmYnJR9vb1SpWhVNWzSTsTOBd+8hY+bMiBMvrmh71nKF13hTp07Flk2bceHsOTi7OCN9pkwoUrQI+vXug+3bt8u7YCY+m8aQcGAvP8rzm3ZtpSMtix5ZH0aTvFvXbtIf4+aNGzJwrXefPsiQMWZUFsdCTcQxlNrrPHvqtPgXTZs2hc/gwfDyGiAvgn0Y2FsufvwE4iRv3bpVFiRntTZr3hxnTmvHsVq247ffomKlilKCHvjggWi+pb8sRckSJTD7hzkyZa9nzx4oVry4lEswS5yXD7gSgJ6entKWa/+hQ3jx4jm6fvcdDh46LBqjY8eO0kWV3YW4I587exZdOn2H/l5eqFDxawHuiWPH0a5tWyRJnBgjR42SppEE0YrlyzF92jRZeO07dhQtGy9+fG2HrlNXNIO//0j5fg9PT+zavRtdu3QVLcqcQS7c5cuWYcHceRg63BdVq1fHogUL4efrK2QMNQw1IbUBB0ET6Gzwv2nrVhlfs3rlSsyaPgP+vKf8msbUt1RWZiOf69nTZ6hXqzbSZ8wAXz8/pEiRHIH37qN1q1ZIky6dDBPImyePaMRrV69i5qxZOHjgAMaMHSu+E0Hk4eEhmxjBw/fCDfDzNGlsuY7/tjqKlSBiWTfNmIvnzovZwp2547cd0aZtW1l4fDHqI3T506dgtjdbatEn4W7IhvU8bpjvMLHdxUcxW0Rzde3aVcys02fPyM5PzdaqVSuhbqkVeM7QN29Qp0ZNBAUH4+Dhw3j+4jm6fNdZFvSkKZOl94Pezzl+7Bjq16mLsePHo2ad2mLz79q+A+2/aYvhfsOl4b6imFl9y3myLOngPYjppjls6Nqli8yoHebriy+yfCFtv9R0QL2muHT+Anp9/70sSD9/f6xbuxaDBg5Ez++/l3J6VWpPs2zgwIFiSlJDu8R1FcCNHO6Hn37+GUWLF7PJJ6LFTHkULVBIOsfOnDMbiRMnQaeOHfHn/v3o7zVAzFLl+1Aev//+O7ysWnTzli1Smk8tR5KIFcuKuVR+4r8NIF4/FoLI2hHIYpFhXXxJ9DOKFisKH28fxI0TR2x8PSFA0LGHAhs7zvnhB7g4O8txXEwent01QkLz9MGEVv6e5tGixYtQqnRpaWTCkS4ceXnv3n3cuXMHR48cwdFDh2SHPXr8uAaiTp2xe8/vuBxwxbZw5CUIsaADUd3asjZ279iJ9m3aYuq0aahYpfI7wOc0PxnifPaMpnnp/MMk2pCNWvz8hkutlL//KGTJmgVuZd00EgHkDkwIe8NhZkdx9sIFbNi0Ebt27MSY0aNFEzZq0siaEc+NwwxvHx8sWbhIwOkSNw4WL/xEEBUsJBp35pw5SJgwASq4l8PL16/xy9KlyJgxg218J+8tOCgYffv0ERqcoGUpPzcttixr3KSJjbUUrsbxfWOxoxda9gsiNzchFpYIO+dik5qNjbJAdlp2+WnXrp0MMB7lPxIJ4ieQbj4qSCtahk0hOY7FxUUA8urFCzEBPbp3R9sO7TUK17rTc+TKd999hy2bNonW4D389OOP+POPP+Di6oovsmRBkqRJkTVLFjG5CLAjR4/i+YsX6NzpO/y+93dcCQiwgUjtwgQROxiNGz8etevUkWuylL1dmzaYPnOGDCQTx90K5Hr16klzynMXzr9dMRYIiI4cPizl8IcOHpSJFtQCOXLm1Ng9R0eZyB4aGiZgohwGDRqIjRs3iRYeOGgg6tarC5NiwiwQ/4+TA7mo48SNI5poxPDhoomKlCiunec9H9FENhDNlpE2X5YpI/exavVqMQP1GfSvXr1En169sG7DejElSWJ4eHTDrNlzpMeF7b3FoNIUOwaRuyxgmhmOztrEOjGPrDvywwcPpIcCKVWOYmEwk/Y3Hfelv/6qUaXWEgn+y5G7s5W+Pn/mrDjzrdtqhMRbTQQx0wg0LnAOBjt79hy8+veHl5cXWrZuLeYid/w3r0PEZGMjFbJLbFvM4/b+sU8cd/V5C6Lj0mVo/IQJYkrys3PHDiFFZsycKX6ZxI4skNlJBBG1J0Fko64twPfffy+1UwQRfRL2kGDL48lTp8iOT9KDGosfRZnz3yyzZ09yNmjh9TXAahqOIFpIEJ0hiOJi4bz5GojmzkXREtY4USRBlChRYlSrUkXquub8+IO0LFP3wp9379xB3z69se+PfTh/4YJMP6QPO/vHH+Dm5v7+cfLRq3zeuZp9gugqKW53FLZqItKl6sOdn/TxuLFjZbQk/RrOWaXT3eqb1tJLgR1N6XyruBPJBe+Bg/Di1UsM8vbGs+BHog3cypUTf+Tzzz/XAGe2COlAtohZE38e3I/Jkydj/s/zMH/BAgE11ycX59nTZ6TrKv2ryIKIcSIuZKWJogoi3g99CdLjHA9D/0cFnQMCAgQwZPwGDx6MlStXiiZ6H4ioiU5RE8WL+zZORJ+oJEGkYPn/K1lpIpbfz5ozRxjRiePGYcbMWWjWorlsbCQNCFb2+Vv6yy8YN24Myn/9tRAXmzdsgGd3TyuI3AwQfUjlm8KAoL13ENDl/YOPlR/DBVC5fAVZAPXq17c5toyH3Lx1CydOnhC/pF69+rITJ0ueTBbPyhUr0bt3b2nQyJZZGTNlwuNHj7Fl82aJV3Tr3h0tWrbA5fMXJHvANV5cFC5SBLVq1kLatGlw7fp1LFu2DCdOnBD/qkHDBmLa+A4bJpqLPewcnJxw+vQprF2zVnwWpsWQAqdzT5Zpz769EhcKn4NG06VOrdpCF5O1Y0dXahIOJ5s+Y4Z0XlUah/4MNRHPrzSR7OZhZnlemnHs7sp4EUkPbx9vFC1SRGJSmTJmwsOgh1ixcqWYSwQNfURmIbDHBEkEnlvbNaw+kbe3UOCnz54VYuGXxUvgN8xXzCtS1tly5ECZ0qVtr/dtYFrTZEUKFkKWbNkwe85soe8fBT1Ch3btZCPi8xLopLPZE5DDCsg0jp04HtmzZsPmjZukay2Z0K/Klv2g6fhvKSO700RcfIxdfO1eTjNLGGG3So/deeLGiyckAhkdLkbFXInWMVvwx9696O7hIUwcXzZpXC50DjRu0769ZDacOnoMjRs3RvmKFREYeB9HDh8R7UKzLkHCBGK6EYSuLq64xh194CDs27sXDsyKcHAQGplDkukcs/0W74M0MY8jsUAQKfNTMXTsxtq3dx/s2bNH/kbtSc1BEM3Q+UTC/oWGoWGDBuKjnL94weZTkBXs0d1TQE5WkSDihwHKoYOHSLyH12MwmBR6//79BTCUATvJ8h6plbiBCBNoLWj0HjRINMTxkyfhHMdFSJQB/fpj/59/inMvLOawYe8EWwXUlLnFjGJFiiJzpsyY89MPYG4je10wDWjYkCHis6ocO95bocKFMcjHB7ly5xJ5b1q/Qcy5WT/MEcr7/d7XvwUhO2PnuEgoaGoc+jyqp4LYUA6As5OzmAv6qd7vZB5b0cbAJ8ey0MTjXFfu+okTJYbZpMWYzp48hSaNG+Pbzt+hc+cuwrQxRsTgZd58eZH8M23MpLxQs+aj0A+hnU/TktP0Un6WUqhu9sZjvIka7cnjx2IykuRQH71fwgwIZkvQBOSEPi7u4KAgGe5MX0SvHehrker+PG0a2+KlJiIFz+sS7C5xXG2pP4+DHwnoeH7+nhkANKOURqTPSLOWv+MmIFrP2lGJIYCXL15oJICLZjqTnHgQ+EDeBedEUe76jAUFIsqIfg7fTeLkSSXTniASLWexSKbE5SuXhehIk+Zz5MmTVzYylvLz/b5+9UqshSTJkoi2ktSfGPaxK02kZPd/+WDhhKpScT6Uoq8/l2LflEY7eeIEGjVqhO86dxYT7O3upzVCsaoR66KOIDfNenJb4xRN7dgWrD737Z17VFFi5dSrXD3r8TYQyQKzppE5vLs3C1FhbdiitJ3IS86tfdekO0bJUn9Ptpw1lacmsRBrTxiu4fD5eup5wzFmtl4yisSx3oHWX0bXZcaapxfexBUmziaTt7l8MQxD9hUnii7hccemmUOTUEAUg+jU6JKBcZ3IS8AuNVHkH++vfZMUNJ1sRvtVZsFfO5Nx1H9BAnYFonfMuHdczLf5cmKWRGBvvFM+YI0pve8F/59Z8Z4v6lP1I6ut/kqFaPjLv3N/NutSM4/kf5W5JdaQNUvBmrr0sUWtGNDwpnP454vs837serHh73YFIr5g9ZL/LzJB8FhLmMk+kVDQO+2ytugvWH2TyBa9qUUY3g/j+fTnj+yi0i9SPQiV/xKZRaXuRc4FE96EhEj+n2ucOIhnJQX0NTckIMhARuaj7i88mNSxnyq/yFzT3r9jVyBSwVHGgLp27mKTvZ4VYq0N6304HoUZyWSa1HFMiWGPbU4B58SIyHzUscxVy507t1DAZM0Y1GWcg2XOZN8iC0ouTlLNs2fPlqAwaW9S2ZEFkboflg0wr2z5b8vkPGTJyMqRQWNNESda5C+QXxjF8KzZh56bUzXYg5ypUcyw4PU4poYhAea/KeYzsptGZGRs79+xSxAxTlShfDlpAVy5ShWhTSV+EhaG+4GBMvXOHBqKypUqS9oOKVgaNaStGaNZs3YtUqdOpUttsb5GRXRZWSHNNNLMIS4qApM1MgQRA51dO3dG/QYN8G2nTrYSaR3nJMdpmTPUgAIT+R2p7sE+Pjh69JiAKVv2bFql5nuiILb7sN4LE0GZY7dt+zZUq1JN7o3pTYzJkBThNAzGaJgCxNIBSUUKV+FqA4GValYLefPmTRJIrl61Krx8vOUBJowfj1WrV8nU9IhAqQeU/jryb11LZyUC1nvZKmU/YForTR3TAWt3IOLL1kDkLvOGmNPl7ExTRVugBNKdu3fR5/teUllZsWJFifhbTBY8ffJUK2BLaB1PKfEOazzEWjrO3DKrWtCoYGtpOLMHGKdgKj7Pwanijeo3kFSi/gMGaCXcsppy4tMAAB+5SURBVGasOWdWf0QFU3lOiVmZgOdPnsJ7kLekAwmIcmTXctreEwMRT0fQCDwKDpZA7Jp1a6UwrUXz5lr8xOrz8PkZ+WcglXEw1kpR6yozjPf+TmMRHYhoDm/ZugVDvH1QrWpVDPD2FrEOHuQtWRfHT52UYj09UNR11ULXNzTRbwzh/Ux1H+FNWqVp9ZrdAFEkdLUIMhJpP+pFqMpWliQzAdXB0UnLOrbt/Gbcu31XUkpozo0dNw6ly5TGmdNnJBGVAVPJ/LZYZJIeK0rZt4GBzfQZMiBb9uyyWK5duyqpQQwkEpCsHmWglGYc64i8+vZDxcqV0bJ1K2TNnk3Kl+l/3Lx+Q4DOc/KeU6dOLaNZWCrOUoLnTz8NRCwtl0xpC7B61SpJ7WEa0MTJk+X3CiB6oLCJyNy5czFgwADZSHgvTIKlSabXJpTByZOnZPNhIZ4eRD169cLZ8+fww6zZUvo+d/480Xism6KJR5AWKFBAskLUQlcbDOWeIX16sRJOHD+OZMmTI1nSpCI7Js6WLFUSGTJmFF+OsqJJSjOXCcK8R8qZGjSyZnIkltk/9hW71UTly7lJo5IlS5bAxSXOOxPsJMhnsWDY0GGyg7Zt1xY9e/VCg3r1cPnSZWzZzt05tSyCcaPHSI8CRwcH6V3ABFX2FeCso99+/RVDfYfJQDAOOqY5x7iRn5+fZGI/CQqGS5w4SJAoIaZNn4YihYtIis3smbMk743g4Yd+GNNsWDnLkgZWuf4VTfTyxUtpwEKfbvGSxSha/G0ZQvgdnWlE9Ju46Okn+fr6Sr0Uj2Xyre1jseDrCl9LlgQLBpmqNMTbWzRRgyZN0LJlCzx78hSvXr9GkmRJZTOgJqTfpCYT6qeo8z4YFqCfN3TIUCE0SpUsKSX1kkG/dKlkRsyaPQtZWGM0c6ZoS8qHGpU9FQggzoRiiEEC4TE8Thc7QOQa553sXsnZCjPj9KlTEjRt3qK55GPVrM6mIJdlsZAQGDDAS0qtaZaxFwJTdkJevRbygKUOXIAjRo6Em7sbcubMKb4HzS/u6Oxz0LZVazRs0hhdunaVNB3u6oUKFkTBAgXFnFKtuujDMLGTx23augXOjo6fBiKrP3P71m3x6+jkE0S58+YVI/Zji4ypPlz4vA8uWibDqg8XvXtZNwERq3W36kDU18sLQUEPpVcFy+q3bN8mWpkmLf0tzn1iAWB4ENECkIrZ4X6ipYoVLSobCjU5CRqWZtCk9vf3FwAxCZZD2Kh5qJHUJkWQckP72PP9YyomkieOdSCyOfJmi7wQZi43adpEOv7UsIKIU/VYtt27Vy8xIXZs3wEzGxBa20ixL0LxosXE7Bk5yl8SHwkiJpLSROLLpnnXpGEjtP7mG/Qb0F98nVcvXqJ58+aoUb0G2rVvZyuC40Q+vxEjsHr1ahw8dBCuTs6fBCLmkdE3u371mjwPF9b0GdORKcsXokHfR0ioNfA+EIl5bAHc3SIGkZe3t0SefAZq9UQnTp+y9YtjUuhHQeTnJxsTS1bol/kM9kGVylXktkjwsG6pdevWkqxLsKkOPwQPzVD2wRgyZEiMN+nsF0TsO8eWWTpzTjFjTAjlhwxazRo1RRNxt6tVswYuXboooyl37NgJ32G+6NCxA7p79hAQCH9mdbRZM7Rr5y6MHDkCbu7uMsuVIGK2s2rg0bh+A7Ru2xb9CSJrDIoZ1vStAq4G4OaNm9IhiCYkNRsX84FDB2XB0Jw7duwoZs2ejezZP0wsULNSy/F8rDnih2Zqjpw5pAxEv1O/E4eyEhI0n4b7+uLUiZOYMWsmMmbMZGvwxu9zk3j18pUMjaY5N5jlEcLO+WjEgrc3Fi5YKGXuTGzlabt398C6tetw6Mi7mojnY18LaiIWBtKcK1SwEIoVL4Yff/pRKovJ2M2eMRNjx4xBWXc3KczTOkJrfh83MZZmUE779u2V+JcufhxJ/RB9X7NbEFVwK4sChQth0ZLFcHGNK7uxSjxVBAS7dFJzsJyAznjtWjXEDGN8ZdXK1RgxQuviyXoWk5OjjWDm8ZMmTsSihYtEg7iXc5cYEYkMVoASRCw3EBCxHZcVRFxAUydNlpqjp8+eSYcgFvSxmw1roAjeA4cPS5ayj4+PaDO29BIQWQPFEb169Tw047wGeGHTxo1SWMiyAXEXVGNJXbUud3OabvSHuFi5YZD+njFjhpAl6mF5blYAk1hgk5DtAiKNnRtIEDmYMJjl4VYQ0Qzjx7ObB9auWyetvJhlrjcPCSL6PzTLXJ1dRG7snUdgOFj7Igzo2w+/Ll0q2eksq7e2kdR6RZgc5H44BnTturViQhog+sim8FfYOQUitrASECnnUywUC+hYs8US7fBRo0ahbNmy74Bo545dGDbMV0wK3+G+UvOvPnyBzZo0lYU/wn+k7NSRARHNtd49vxeHuGfvXuJ7OJochIGi/c97PXj4kIDwr4CIQCN4WMtDzUpTSLqXWp9dap6smRQkEKZOniIOOien8xkZPxMQZcxoO4Z+Gu+Xu79ooq2aJvqrIOL1GezNli0bRviNkKYvrLDl8On5CxfYTLNFCxZg1Eh/DBw0SGJtNnbPev9BDx9KrCtlys8+2E0o+vTN+69kn5ro6jWUd/tKM+d+WQIXK7GgygOuXrsqzRHZxZNO7tixY8U0qFmjmlDT7G4aJF1l+gmDtXnLZqFgBcwwCSXLbj8kH7ibuoXTRKRdWRXapEFDmybiIiBonzx6jKFDhqBazRq2eAq7lvbu1VtiSwQRfSr2LeA5JE6ULZv4ZvzQDyPI9NSu0kS8xrGjx6QbDilmtpAq89WXtt4LWjzJotHv/QdIt1RS0wkSJsTEyZOEHGAZe/Zs2WyLlqBkQR0pfRYEEkRDBw9G1SpVRBPRHxvq4yOa6Ahp/kQJYLKYpKfe6jVrsHPXLqRLn862wkhesJ0XNy0hFpychNUkcUCKXD0X/TsWNjIYTJKCWkdrawycOnVSEoAZaujTp49opdevXkswOb612X9MIhvsCkTcabmgGFeoXL68tLDt3rOHxIhoybwJeYOzZ89g+44d8h2SAT/99JM0vudxtWvVxPnz58RsSZHiM4wbO17MuRw5cqBX795ImyYNjp84jlH+oxDX1VVSe2jOlS3nLt8pWbKknI+LnHGXSuUroFSZMmjXob3ES+hs79uzFw0a1Mf3vXrJwjh88JA0H2HJNu9B+UThQUQKmKk7TANS1G5Eex/bIC9etFi6mnJBsu6pQcOGErthh1d2FiW4GI+htmvWrJl877dlyzDAa4D0x2OJPO+FmQ3s3CotklOmtIFoGEFEc87bG2arT7TYatpmyZ5NWgqPHTUaixYvFn+RhAE3HLJ7vCYBThBRExFE1ESssp2/YL4NRM+ePsWY0WOwYsUKeYYO7dvLRkaTc8y4sXIuau4ihQtjy+Yt0svi8ZMnEsdScamYEkOyOxBxYTHu0rBuHTHbxIBhowwrM8CXliRZMglGKtZHmTgtWzQTE41NOVKmTIXXr0JES1FjkeLlIiZ9y5hQzerVRQvRnCvz1VcSNyJQmPbDl0fzp3qVqnj2/Lns1vw9gda4YSOp5Ax580a+x46o7D3NLje//roUrnHjYseunQIC7tq8Ps0+7tQkAHhNlme/d6clUWc2Y9XKleLzMI+Q905gc8emJiMT1qJlSzRs1FD+nzvM+XPnMcrfX9p3PXvxXDQPTV22/2IfBm4YGzZswO5duzF29GgxYXv16S2txBbMm4eff/wJT54+RcbMmaSnRLIkSaWl2Lnz56WPNq/PqljS1+z3TT+G/htlQK1Gv4ixNNUIk8/AmNDECRPx++7dUpHrygA4ZZY0Cbp17Sp0OImedevXS0889k4/dfqUxJNiUvzIrkCkUkL4wo8fOaIl/kubLK0hIV8kQZAmbVqJ8YT/kA179fKl9Jt2cnSSxh40H0i3UnMxG5rxDAZxvQYMkEbrI/z9UahwIekcxIAgU43UAmdPar7YN6Fv5PdcOCyZPnBgPwLvB8rL5q6dN18+3Lp1W3oSODo7SjN2XpOgobZkdJ8ahIuZGoAg+tCHvQ8oi+DgIMm/o9YJDSVoHeX+uQmwT7Ut8dQ6HYLgpgl5595duTcm6BL4BLPQ+sWLI+hhEAICriBZ0mTInOULrSdDWJg0uw98+ECaiPCZEsSLj4dBQTh0+JAAmSwczVJqHWoTagsOBCCI/vzzTyRNklTK5vWZDXxGZoywhfKF8xdE/kmTJUPe/Pkkxsb3yRfEuU3LfvsNM2fPwoEDB2yaKKaYdHYFor/TiQy8fx/+I/1x6/ZtLFywQKO3pRZJe7HFixUTf8rXb7js2P/ER/k6/MmsCZqWNOe4uGPKAvknnvtTzkkAM7OEGRdkOukj2TaHGJLJ8J8FEXe9IYOHCNvFHZithhnEZGoM203R3KHDS62h70nwKQvgY99VmpWmDSfJscl96dKlZQc2QKRJj7Jh7IrJuizN4IamTLmYIiO7AlH4TODICFEFQdWC1ZsTbNu0csUKcWIDHwSKX0CTLH36DGJWubu7iYn0vj5N+nOHB0xk7k0dw4VCc4omFj8qw1l/Tv2z89wfiitFBF798eHz7PTf/5T7/tgm8Xf9XXV5Cn9vMeVe7QpEFCY/tLP5b+7YajG9T6AqdqJse/7U2vFqvWjM5jAZ//H85QtZvKSf6SCLQ2418T50brUg1cK2nf/vWkHhKnL1dPfHnj0iEEYEfP3zxZSF+TeK7x8/lV2BSAGCAKLW4IcOrGJrIpIWj2F5AksguECUOUDn/G0NnknSfvQ7tB4c73sLPDf9J9UAkt8jU0YnW2mVv+sNUlPxPz6Dvn4osiyVkgPlxgCrkh03C1UjFJsmev9dco/MeewORFw0LDMYMthHtAmHa9Vv0PCdQbr63ZRTBjhmcfv2HcLmTZ485a3JpCL91ry38AL7GJDYVHD06FGSzcDAIYsDWYJOepj08t/1IT29Y9s2XLh4QWqncufJLYmoqsQ9Iu1hM98k/mrGlctXpEyD84yYDf7mTYjMCuIMI05pqF69Bpx0c23/rnuP1HmsOT137tyWjSzFZ5/ZOtfag2a0KxCphcE4EdN+uLtm/uILjBg1CoULF9GccZpruhSg69cDhDTgMZzgQ2r5na6ourf8qS/s/r37qFmjhm1KORMlmSfXqnUrDB4y5P/Wz4d8kff5MYylDPIaiD/37ZPALjUqKensObJLbp+Ty9uCOP05JGmV5iizv69fR8f27aXi9ys3N+nLzexqJuhu3rRJzsnMAZaASG5bNLBeNlnoKmv79e0rI2iY55g+Awv6tELLT30vkQLu3/gluwYRzSYuBqansHm9gMM6xEpTN8DmzRskf4wvLeRN2D8GItYPMUbFwVpM+vw8jTZJQm4jXH+DyLw/ZboyQXX8uPHw6NZNmkny+RjsnD9vnsSxEiR+275Xf14JRFvHzHTr3EXaGXsNHIjGTZtqaUVWoLDKtH379mIq/vTzT8iXP39kbi/K37H5dmpCudmM9h06SOxsxMgREmOKiGCJ8oX/gRPYJYgYES/31ZcS6WdZdvCjJ9JHIUnSJNosIat5wLKERo3qy05GgB08dETKErjbCltntuDixQsCLGZIc/HnzJnL1n1HyZvHM6H1zJnTuHv3nkx7y5Qps6TKcKYQEy7ZEIXZCczMZvcfbSgvA8FmGdbL7HFO0SNdzr8zyKlGnUS00yoQ/fzzz5JAy9IMJpzynjkbaO7PP+PY8eOSS8Yk1PAfVT5Bk7dE0WJSLcoCw5x5csvmIrS9NJyHTNVjClCNGjUlJYhl8YzN5MiRU0o5zp09J/JJkiSxyIdypwytefNy6cePn+Dy5Usiy9evQ5AqVUopcWBmiNIolCEDp7lz58KLly9lE3BydJS+5cwdZGiBPmWn7zrJTFY1kdzQRJFAvqj2T+ixQBCVL/uVZBZUqV4N4ydMxG+/LZOSAukuw35sJhOuXb2GqlUrSTIpM6nXrF6LCxcuSuoJG7SzTIJlC/Sx+PKYOUA/g+MNWeKsPiwrmDBxIh4EBsrLpgZkrhjjS8x8ZkoQQUQnvUL58lJNy7k7/LAcmkFUXoMOPXMkeB0uRMahmO4TUQ6YyhPkwvPo5oHLly7JeEYOB2ahWqYMGTCPpQUs4YjA/LKByGxB2S+/lB2egcpGzZq+MymDxxIgLIvnZPHUqT+X/LdtW7eKhuJcIi58EhIqpahlq1aS7xbH1RXs/8Dcu/Hjxkk2BM9F4ocEDoOjjH2xuI77GoHP8zGTfJD3IFy8dAlFixSVwc7MZ6SMqJgSJkok98hEYds82kiso3/rK3ariQiiosWKyeydfv29kDxFCsmIJkAIIgKzedNmuHnrurSXWrxoEVatXCM7JUewcEQkM71ZS0QbnMcf2L9fctqYX8fFz/QZlj/THCTIWH5Q4euvZVIB5+hwKBYXF3O8BESurpL+Qx+M/gUTMQkSFvRx4fPn6zchknTJgjXu+h06dIjQ9lfmDsG0euUqDOjXD2FWAoSpNdROrNl5nw+jfCKEmWXsCwciM/eteKmSskEws5oakcDgiBjRLNaiOG4AHIRMup/PxmFlTOJl+g6fIzg4GKzVYrsytv9i4u3Bgwcl2ZWjPZl4SxAyaZQpSeyDwQ2PEwvZm4EanL5Prdq1UM69nMTmWPrAzG2ynd+0bSPpS2qDMTRRJLaHv6KJ3L4sg+IlimPu3HlSk7Jx42bs2LFdcq8o9OvXrgnjVKRIIUkOJQBWrVwlmujK1QB836Mn0qVNK9PYuPOpNHyWQXDeDpNNaUoxDWfN6tWYMm2qZFerNr00oFhawLmw3JXZNovUM5m6Vq1by25Ov4VajIPIWB6gVW9CEi/ZE++bb1qjq0c3xIsbT2uJpbPKlDl38cIFLFm8ROYDkapnNyICkM/+5k0onj17irhx40lvPa2vm3YSVSbPDYXZGbt37cL6deulTOLipYtg7zcu1GxZs8pmxEyJfAXyi+x6dvfE2tVrpJzDf5S/bawL39PhQ4fRtUtn5M9fQDYRnpcTx7lxdPf0FFNXm+YA7Ni+XZqzkHAhQ8qNixntlC3laRsxo92saD5aDH4jR0hDlMjS95FYYv/oV+xWE5X9qoyYU2yZtWvX7+jh2UMmvg0ZOlReCDUBS6i5C3JhKzBwDuiuPb+jU4cOaNK4iVSH0iRiYxNVWs2mIjTrmGE9dcoUHD12TEoYtHmsai6RRRIvOX+0ctWq0piEpgc1EVto8fpM5gxhl5wkSfDy9SucPnNG5ipt27JVRsu3bd8eHj26I16cuJofpx95Yrbg2NGjoiWZEU7miuYgNwPS27xewJUrsgmw6I4mEwduqV1bKkWti1NpGGoN+jq8B85bYkIsy9Zv37ol5mX3Hp6oVr2GgGj92rX4dflvyF+okBAUqoccs61HDvcTupzpOKxtIvM5eOhQqbtSWdqEcmjIG9FOx06dwIply7Fj6zYB0aTJk1CtevV3Cil5s9RirAj2G+FngOhTYf9XNJEeRK9evkaVKlWFqmUiJ00vmiC0sfmiaXKxfmf1ypW4cPkyNm7aiG5duiJBvHgyHjLUHCZNHLnYFPVKk4M74/JlyxBw9Sr2HzygPZaaJG62iAnSulUr5MmbVzSRAlGLVi1FE3H4Matd2Zfh5q2b4g85Ojgi7edpRFM2bd4MHj08IwQR21SRjaPzTdKEJdwEJGtsRvr5yfPRp6BmmTFrFjJlzKiZhVYgkoBgrwkC4MXLF3JvNN1Uj3IFttA3oTLfdvbMmSheogQmTJqIEb7DRRNt27kDaTOkt2o3iwYQs8XWH4FT7lg3RfN4pL+/xK9UzwdtAJpF8t2279qJBfPn4cAf+2Um7dbt2yQ0YftYwW6A6FORo/v+OyDqugQh5dKh1KhGgJZ581bWVqqYxIIeRBaLCUuX/iqteRnsZMkCmR4yWk2aNMbz5y+kZRVrcC5evowdu3agU4dv0a9PH4m9yFQ2VcQPrVEGTRAyR2TCTp05I5pIxaHUArl77x7q1Kwps0sJIhIOufPkQctWLeHt44PRI/2FVKAPUrVaVWT8IjNSfZYSL549l4Yj9RrUR1cPD8SPp5lz+kRXajHGc2gm9enbR0bX80NNQvP0lyVLhBxh74Kf582Ta2v3p4lLMjIsFpw9d07qqipWroRevXtJGbw1giTT7vgdmnbFixRB2nTppLvRrOkzsHH9BqzdsB5fZM9qpei1TYbgZr0RCQK2u2I/v+CHDzBs+HCULFXqbeMUnjc0TIoADx87Kj7pvt2/iybauXuXXMumNa3ZIwIiqzlHilvbs/6feYzCUvtHDo1x5tzVrr8gpHw6lPRv+EEQuZX9UrIVaM6x8y+zBzg2kiYeTTEpdd62TVgimkHKnLtw8SJOnzuDLp2+Q8niJWSxx0vIkmctnkO/g4wSmSXGVXyowdaswbIVy60xFI0ap+ai/8SBx40aN9ZARJ8oVy60aN0SXl4DpWiPYyFZQi29sq3j5m5eu47KlSqhVds26NbdQ2pzaE7SHFOf4KBg6WFHAHoP9kGK5Cmsjr9FztmuTRucO3cOZd3dhe2ihtGTDDJv1WzGi1evULhIYXHsqS0yZsigaSvrpsFgLJ+5eNGi0kxx9LixmDx+AtatWYv6jRpi2IjhtpZcXNAXzmk9yEmt/zxvLjZv2YKBA7xkODErfCkD1b/82JGjQso8fvYEe3bvkeI+kgc7d+9+p6Sc32dtF+VOEA0f4SeVusoniulAipEgel0+HUp9IoiopEihsl8AwcCGiqSqyZgpELEFL32ikLBQTJs8BT/Mng0PT080b9FCtA4rW7nD0mFmFjdZvbWrVmEIz2mCdPrJlDmzLJJHQcHSVoovPSIQDRo4CNWrVhMSgU1DCHg4msTE6+HRXajxZi1aCLGQmHNmHZ3eIRaorahVGb/p7tkdrVt/IyYZSQJ2QeXOTuCEms1Sncqm+pw/a9vddZ1/2MPt16W/onSpUmLWUguohvL0k+hv8X4qVamMsePHo3/vvli1YgWSpkgOz17fi7/FimG21RozapR06WHZfK06tfHk2TM0adRYTFsu/i+/+lJ8x+vXrsPPd7hkyPuO9EODuvUwfeq0CEEkgLdYxERlceQgH29hRhm8jikl4B9SYTECRMJEmS0I/uMuzvVcArilR2nfhjCJOfdWnUuA1GKRhVmhQjnpSMo2TFrTOJN0N2WMxtU1DmbMmI6CBQvJoqLZQ4ec0yBOnzktZtONa9cxc8ZMWaSOzk74InNmCaSSYiVTRQaMWow9DdhXgQ1R7t2/Jw4vd/HbN29J8RyrMstXqIA+ffuKSUXmSfrc+fhgwbz5mD5tmjjLnPxATcGK1zy5c1tbVO1BgUIFZby9NLMPx84xyMly8aNHjyB5suSSCnP9+g1ZcNWrVZNF17VbN1y/cR0eHt0ldcfFVZtDpJ9owdjNlMmTxfxiI8kM6TMgdcpUCH4UjOs3bkiQmL0SaJoxZvN9z57S8/ubtm2xbcd2uDi7SFus8+fOCR1OprFN27ZIljyZXOfIocOYMHGCxIkYQObiZ64ez1u7Tm3RtgTKrBkzMHnSZOmkSnpefVTgm3G7qVOnSMtiZlWQNo/sXKV/xE6L5EljCIhCYbGEIexBKJ6cuguHVPGQJFcq2bn1w7wU7UsCgQKm78OFrGxn+jJ8kdy9mBGgKlJ5HB1wBhQJELW7cXHx9wwW0tdgAJVmBBk2NddIkQ1Mj2H8iIwcHXQ2Xed/Vy5flgYbqjUvYymkbmnT87rMc2MnVpIcbLfL3zMozC5DLDnnYmLD+fB0rtoweM/McdMyAV6LqUogsxSb98FgLJ+BcRyeVz85Xb8GpHF/QIDcCwO3Ia9DRD68Hz4zzycL1mRCD3byWb0aGzdtEjJDsi0C70s8h+XsfG7+W30YXGVMjN9jXIjEDs1hfo/3qjLayeIxj48xKjWhnOdQ75UWg2psz98bcaJIoph7ptkSCpNF3FzJOCY9azI5a32mdRPXlbBVTpX6//CMk36HUwBTrJv6bvi6GmUG6Rm68KUR+kdS3+PvVG2TaABdRrj+XOH/pr/HiOIhKtiqwKQ3axQVr78f3gMB9D7/QZ2Hx5IhFBlai/tUgFrJisFWgohdkzjZQRjJcBPHw99P+ORa9Y70z8HzU8PQbNaDnd+R+7LWh+nfjT2UZ/zrmkhLlAyDyaxVkFpMYRD9Y7Zm8L7tqWjbsf5u1iaiha9foPqXqgdbRIv5Y3sHj9dXaoZfMOE3gPedTwFUX+H6IQdcLea3NpT1X8qEtM5W4vc8Pbtjzeo1AqKMmTJqzOFbLsKm+cPLSP2/foMJf//hZa02lw/JzSAWPraqhI4VktkKIDNgcYJZShq0IVzGJ3olwNQn5rKxJRfNMgXAmL6Yo1dKb68WAzQRrHEaExxIHMjEOQJK2/4MCEXv0lAmstL2eq1igCjidxEjQCQZLyrfS0rnVCqZAaHohJDe5FNml54yN0AUQ0EUnYvEuJYhgX9CAv+6JvonHso4pyGB6JSAAaLolLZxrVgpAQNEsfK1Gg8VnRIwQBSd0jauFSslYIAoVr5W46GiUwIGiKJT2sa1YqUEDBDFytdqPFR0SsAAUXRK27hWrJSAAaJY+VqNh4pOCRggik5pG9eKlRIwQBQrX6vxUNEpAQNE0Slt41qxUgIGiGLlazUeKjolYIAoOqVtXCtWSsAAUax8rcZDRacEDBBFp7SNa8VKCRggipWv1Xio6JSAAaLolLZxrVgpAQNEsfK1Gg8VnRIwQBSd0jauFSslYIAoVr5W46GiUwIGiKJT2sa1YqUEDBDFytdqPFR0SsAAUXRK27hWrJSAAaJY+VqNh4pOCfwPVu1qkUJZ/HAAAAAASUVORK5CYII=</svg:desc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3" draw:id="id2" draw:style-name="a8" draw:name="AutoShape 1">
              <svg:title/>
              <svg:desc>data:image/png;base64,iVBORw0KGgoAAAANSUhEUgAAANEAAACTCAYAAAAQqvyIAAAgAElEQVR4Xu1dBXRUZxO9G8W9QHGKu3tLAhR3dyhaioRA8UCChEBw9wpOaXF3KdDi7hLcAgkuIdn9z5233/LIHyA0bZpN357TE5rss3nf/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+DCkOtjCZTAgNDYWjo6P8O6IPv6eGYPA7+u+pv4X/fXS9COM69iuBGAGiMDN1jxmhD1/hyfE7MKWMh2Q5UwNOFjg4OH5Uumaz+Z3vODgQjP//IVCePXuG69evI3PmzIgXL57tSwpE/EkgGh9DApGVQIwAkZkgMlsQ9MctnO2+CA7umVHKrz7gaoGDyemjzxIWFoaAgACkTJlSvpsoUaIIjyHYLl++jFmzZqFHjx5IkyaN7Xs8B7XQ8ePHUaBAAbwPiB+9GeML/zkJ/OsgEh1kARwERDdwqctShLllQOmRDWGJS5Mr4ndCjaE00Llz5/DLL78ge/bsyJkzJwoWLCjahH9XP9VZduzYgTdv3iBjxozyXZqABIwy7V6+fIl+/fph0qRJYvrx9+8zAf9zq8V44Agl8K+DiHcli9UMBO25jYCuSxHinh4lRzWAJS4QsWGmHaPMM4KIi//kyZOIHz++gOiLL74QjUTz7dSpUwIWfv/8+fM4c+YMChcuLH8nmGjWZcmSxSagFy9eYPLkyahfv75oK/6dQFOgNNaSIQG9BGIEiGAJA0JNCNp7B1e6LUaIe0aU9m8IxH0/p8AFTS1BrXLi+An88ssSnDl7Fk5OTvL7xo0bo0GDBuL/PH78GHny5JHf79mzB87OzgIymn/UVPv27kPOXDmRPHlyARoBc/ToUYwePVpA9NVXX6F8+fICUMPMMwAUXgIxAkSiicIgIAroshgh5TOg1KiGQJz3v7Awi1mYu6AHDzFh3Fjcvn0LiZMlxZ/7D8DJ0QmpU6bCz/Pm4fad23gdEgIXJ2dcu34NmTJlwurVq1HevRzCQkORO3duXLlyBanSpkGyZMmo4vDo0SMM9x2OO7dvY//+/XBxcUHLli3Rr39/ODiYyBvK530soLHM/lsSiIEgWoKQ8ulQalSjj4LIZAFCXr3GIK8BWL16FfIVLIDq1atjxvRZePbkCRo2bgzPnj2wbv06HDpwEE8fP0G58uXx66+/iv9E8MZxcUG+fPnQoEljefNPnz4VDXb39h2kTZsWSZMmxenTp/H69Wv4+vqiYaNGH2Pc/1sryHjamDGz9V1NFDkQiTkH4Pmz55gzaybWr1+H6zdvoGSpUnjzOhT7//gDtevWhd/IEThy7BgWL1yEl8+f4/PUqXH33j0kSpwYL16+hIuLM8aNG0e1IsuBvtPxo8ewaNEi0VLUWhcuXBCzsUXLlhg6dKgBIgM470jArjSRYuPEjKJNZbGA1PSPP/2AEyeOY9vmLTCLT+OE0NchiJ8wAQ4dPYqDhw/hwb37op327t0r4EmfIQMqVqqEufPmYsaMGTbT7OSJk3AwmbB+/XpcungRO3ftkmvQj+rSpQu6eXjAAo0ZpP9lfAwJ2BWIFCMXEhKC/X/8ifuBgUiaLCnix4+HWTNnIODSZdy4fgMmBmiZ8GAyYdmqFbh79y4mjB0nzJyrqytgZdoIjnLlyknMaPmK5SiQvwBu3rwp/715/VoCskePHROfigTFmjVr4OTsBGcXFzEFjaCsASDxjS0qCPIvyiOy5pwC0ebNm9Htu86oVKUKKletglSpUuL+vbvo0c0DJiYMmUxwdnCSBd++07dYvnIFgu4Homr1akiZKhUuXryI+PHi49KlSzh35gyKFy8u/tPOnTsFZKtWroQ5LAzp06dH4aJFERwcjObNmyMwMBAvX72Eg6Mj6tatK2yd8TEkYFcgogn15MkTTJ8+HYf2H0Dffv1w/0EgSpQoDs/uHvhz7z6YYILF5IAihQsjT9682LJ1Kx48eIC2bdvi3r17yJEjh1DeSZIkERBMmDBBzMLmLVpg6dKluH/vnrB2/FDTxE+QAJOnTEG27Nlx+tQpHDh4AGvXrcOqVauQIkUKYwUZErAvTUTza9euXUiYMCGyZ8mKDZs3SWD17t076NnDE4+DgoXedokTF29CQ/H111+DgVgGVCtWrIhXr14hKChIgEhAMS5UqVIldO/eHW3atBEqm/7Q7FmzRPtQ8yVOkgRz582TwOzu3buRJ28ebNq8GUWLFpVzGh9DAnanibiwSUOvWLYc5StUENbMy6s/Dh48ACeTA0qWKIkq1Wvg4cOHWLBggeTBkaam1iARwDgRgfXZZ5/J2+f3qFUITAIyceLEKFKkCJb/9psEXB88fCi0OMFGEGbNllU03O3bt4W9Mz6GBOwORCQLtmzZgqJFiiJuvLhYtWIlJk2cgMD790RzJEqcBG3atkPt2rVRs2ZN0Tb+/v5gKg+PpbbZsGED3NzcbIzc+PHjceVqADy6eQjYeNwVJqrOmIHVa9YgzGxGqVKlMG3aNCEa0qRNI2lCBrFgAMguiQWadGTJqC1IRy9ZtAjHjx2RHLn5ixaidavWyJYtBwYNGiTZBqlTpxYNdOPGDdFazJtLly6dgIosX4kSJTBz5kw8e/EcPj4+qFenrvhJTEBVtUVx48ZFtWrVJP2nwtcVsH7DBlSuXBkJEiQwVpEhAfvyiUgsUNvQzNq4aRMSJkiAh/cDsWjhAiRIEB9jJ4zHiBEj0cOzJypUqCBmG9N1SpcuLf/PdJ5169aJVqFZR1Dlyp0bjRo1RL78+SVXLmvWrGj7TRtJZqUJx5+kyJlrR4aOgdrESRKLpiO4jI8hAbsy5xQbTzCRYQu8H4g+vXtL/MdroJeYV1OnTJX0HHd3d0nVKVOmjGQhfPvtt+L3LF++XEogSC5QCy1ZskQyEmrXrYORI0fKOe7fv4/WrVtjzpw5+GH2HEkTGjZsGAoWKogDBw/iyy+/tGk4YwkZErArEPF1KSAxF45mGAHSoUMHAQQ1Bpk2AoQLnQQENRDBkT9/fvmup6en+EQkEUaMGCFFerly5cLosWOEsWOeHONIpMJr1aolvtG8ufMEWA0aNkSlypVw8OBB0W4kLIyPIQG7ApFK++HPurXrwOTggHnz5olZJyUKJhMC79/H4cOHJTObflCNGjWk1ohpPIcOHUKhQoUkaMoYEUHHEomGDRvi5KlTot2KFCmMYsWKSdA1JOQNrgYECCtHrUZficFdkhUEZYYMGYwVZEjAvnwipYlILrRq0VI0Bxc2FzUpa0fWEgG4du0aFi5cKCxetmzZ0KlTJ3yWMiUCrlwRsoHahv5M2bJlUb1GDfy+e7ech5qlSdOmqF2rllYRa7EIADdu2ICzZ8/ijz/+QJ9+fZE3b14xDSWFyPj85yVgd5pI1fAw05psGrMRCAhS1p07d8amTZuEWSPAyJ49f/4cdevVw5DBgxEnThwJmDK9h6Yaq1uprZg/5+SslYiTbCDz5+3tLTR2HNe4uE/fq08fuJcrhzZt28iiUcV7//kVZAjAvjSR8ofkpwXYumULbt26Jb4OS7g3btyIffv2ScCUoEqVKpWQA9RUw4cPFw3CHgukuGm60W/q1auXaKzMX2QUCpskBc0+apo6deui4tcV8ezpc/GTunTtYiuZMBJQDfQoCdiVJtK/NnNomBAH8+fPx9q1ayXzmqYXtYdnD098+dVXYKLqsCFD0aJFC6G6kyRNgu07duDypUso6+aGXDlzYv/+Axg3fpz4SUOHDhGSYcmSXzBj+nSEhoWJiUffp2fPnkKNqwCramJiLCVDAnYLIkuY1muOwGHiKM00ahJWnsaLH09MM2HpSpeRxU+qmwBLlDChaJus2bJJsin7MlATZcmWVfwiZS7SzKMWo8bq1q2bxIn0XYGMpWNIIFZoovAdTKW9FZ9M12bL06O7BFhFc1ibkOipci1VKDG+790bTZs1FbmoNln6n+paRl8FAzzhJWC3mkjQQrBYu4aw2lTKIPjT2iuOPx/cD8Tve/bg8KFDeBAYiOBHj6RSlWQEG5OkSJ4cNWvVQs5cueAaR2Pb9L3mbLvN+xrgGWvqPy8B+wVRJF+dOUzrxSDNHqFVo+pBplpvKQ2jb9QYyUsYX/uPSyDWg0jaq75VWP+nqfR0dfgiX8N0+4+jI5KPH/tBpEeQzlfSs2sG0xbJ1WJ8LUIJ/DdAZLx8QwL/oAQMEP2DwjVO/d+QgF2BSPksZNeePnmiMXM21kybZcTMBUent/OF9ExbTOujbU+kBu+V8ouoOdT7fEfVnYl/ZzyPbcdYIMlWZLEp5mZXIFJFeVevXsXXFcrZtjk925YwYSIUL1ES7du3l/bAzJdTPk9MA5F6AN4fs8RZbsEMCeb8xTRSQwGe98ogNoPQHAggzV10o2n0ukcYUbNZUqa++eYb6WfBTW7btm0SXoip7+NT9addgog7WoXy7rZuPewDZ7FOy3v69BnOX7gomdxMLO3bt6+k7cTEhFF9kSHHv9SpU0daGrNqNqYtMH3eIhvAsEbrxx9/lJ59qow+/OJTmqhKlSp48viJJO+ylx8LJvVTCj910ca079sViNRLIYjKuZeVwjoO93J2sQZJYdK6ld64gWlTp2LVylXgC5w4YYJm4lnntCrNFJGJEmEWhFkL4GpE39t/8//1Jtk7LB+/rqZgythZE78sEWKz5d3hYzz38WPHUad2bQERs84V9S4xLpMWAFb3+04wWI2oUCvL2mGZdyrBZybrWj+24ygHRs8444k2sYOJ43FhkWlr1mN4TWvqh2xAatiZyYSF8+fDz3c4fp47F8VLlnh7rxEFpC0WlChWXNqWzZw9W/r9SUic9yDmoV5I77Y518tTnt3kIPcssrTKJCYAyu5ARKGJlnEvKwV2ixcvhqtr3LfZ1TJ5zyyN7r8sVVp6aA8dNgxVq1WVRcHGjDx+zerVuHHzppgkVatWRc7cuWy9tWmqsL8dc+2cnZywaeMmqYBl99TKVSojX/58cHFxBfP3VCCX2eTsR8f+3Rz7Qu1Xo1p1+WlydJCOQWw4yRZc1apXk5J0tupiAxRVQDh+7DhJli1YqBDy58snZh1rmEqULCn5gNwweP5UqVNLISF39eCHQZL7x74T8RLEl+z10mXKyHNzwfGZmeXObq8b1q+XRN006dLKM2fLklVriWyCFB9eunARBQoVlN58KqmXkzE4aSOHTNEA1qxfi72/78H61WvQsVMnZMiUUQDCshJ9ahQX/bFjxxBw+QqGDR6CFJ+lQJv27ZAhQ0aUKF4cTs7OYt7t2rkTR44cweuQ18iTO480gkmbLp0ExQkiypXPRo2XJFFikRnvjxtN6s9TxwQM2WcpxIdBRDuc26oF48aMlfmsbMzI2UIvnj/H5EmT8Ntvv8kCZEPGx48e4cLFi2jQqBE6d+mMlJ99JkV7DRo0RKZMGRH6JlRKK1gacffeXdy+c0dKztlNKHnSZOIwswBwypQpUmJBn4Yg5qJ9EvwIPXv3RvuOHfD8+TN0/a4zzpw5i46dvsXEiRMFJGPGjLG19OKC4zkSJU6Edu3ay7natmmDunXq4NDhwwJ4gpo+BptTUsNOmjxZFhsrdR8EPZTrNmnSBAP6DxB/kAQMG7CwTCRd+vRIED8+HgYH4c6t22jerBnatGuHxMmSYNHChZgzYxaKFC0qGwbNLQKRsmYnJR9vb1SpWhVNWzSTsTOBd+8hY+bMiBMvrmh71nKF13hTp07Flk2bceHsOTi7OCN9pkwoUrQI+vXug+3bt8u7YCY+m8aQcGAvP8rzm3ZtpSMtix5ZH0aTvFvXbtIf4+aNGzJwrXefPsiQMWZUFsdCTcQxlNrrPHvqtPgXTZs2hc/gwfDyGiAvgn0Y2FsufvwE4iRv3bpVFiRntTZr3hxnTmvHsVq247ffomKlilKCHvjggWi+pb8sRckSJTD7hzkyZa9nzx4oVry4lEswS5yXD7gSgJ6entKWa/+hQ3jx4jm6fvcdDh46LBqjY8eO0kWV3YW4I587exZdOn2H/l5eqFDxawHuiWPH0a5tWyRJnBgjR42SppEE0YrlyzF92jRZeO07dhQtGy9+fG2HrlNXNIO//0j5fg9PT+zavRtdu3QVLcqcQS7c5cuWYcHceRg63BdVq1fHogUL4efrK2QMNQw1IbUBB0ET6Gzwv2nrVhlfs3rlSsyaPgP+vKf8msbUt1RWZiOf69nTZ6hXqzbSZ8wAXz8/pEiRHIH37qN1q1ZIky6dDBPImyePaMRrV69i5qxZOHjgAMaMHSu+E0Hk4eEhmxjBw/fCDfDzNGlsuY7/tjqKlSBiWTfNmIvnzovZwp2547cd0aZtW1l4fDHqI3T506dgtjdbatEn4W7IhvU8bpjvMLHdxUcxW0Rzde3aVcys02fPyM5PzdaqVSuhbqkVeM7QN29Qp0ZNBAUH4+Dhw3j+4jm6fNdZFvSkKZOl94Pezzl+7Bjq16mLsePHo2ad2mLz79q+A+2/aYvhfsOl4b6imFl9y3myLOngPYjppjls6Nqli8yoHebriy+yfCFtv9R0QL2muHT+Anp9/70sSD9/f6xbuxaDBg5Ez++/l3J6VWpPs2zgwIFiSlJDu8R1FcCNHO6Hn37+GUWLF7PJJ6LFTHkULVBIOsfOnDMbiRMnQaeOHfHn/v3o7zVAzFLl+1Aev//+O7ysWnTzli1Smk8tR5KIFcuKuVR+4r8NIF4/FoLI2hHIYpFhXXxJ9DOKFisKH28fxI0TR2x8PSFA0LGHAhs7zvnhB7g4O8txXEwent01QkLz9MGEVv6e5tGixYtQqnRpaWTCkS4ceXnv3n3cuXMHR48cwdFDh2SHPXr8uAaiTp2xe8/vuBxwxbZw5CUIsaADUd3asjZ279iJ9m3aYuq0aahYpfI7wOc0PxnifPaMpnnp/MMk2pCNWvz8hkutlL//KGTJmgVuZd00EgHkDkwIe8NhZkdx9sIFbNi0Ebt27MSY0aNFEzZq0siaEc+NwwxvHx8sWbhIwOkSNw4WL/xEEBUsJBp35pw5SJgwASq4l8PL16/xy9KlyJgxg218J+8tOCgYffv0ERqcoGUpPzcttixr3KSJjbUUrsbxfWOxoxda9gsiNzchFpYIO+dik5qNjbJAdlp2+WnXrp0MMB7lPxIJ4ieQbj4qSCtahk0hOY7FxUUA8urFCzEBPbp3R9sO7TUK17rTc+TKd999hy2bNonW4D389OOP+POPP+Di6oovsmRBkqRJkTVLFjG5CLAjR4/i+YsX6NzpO/y+93dcCQiwgUjtwgQROxiNGz8etevUkWuylL1dmzaYPnOGDCQTx90K5Hr16klzynMXzr9dMRYIiI4cPizl8IcOHpSJFtQCOXLm1Ng9R0eZyB4aGiZgohwGDRqIjRs3iRYeOGgg6tarC5NiwiwQ/4+TA7mo48SNI5poxPDhoomKlCiunec9H9FENhDNlpE2X5YpI/exavVqMQP1GfSvXr1En169sG7DejElSWJ4eHTDrNlzpMeF7b3FoNIUOwaRuyxgmhmOztrEOjGPrDvywwcPpIcCKVWOYmEwk/Y3Hfelv/6qUaXWEgn+y5G7s5W+Pn/mrDjzrdtqhMRbTQQx0wg0LnAOBjt79hy8+veHl5cXWrZuLeYid/w3r0PEZGMjFbJLbFvM4/b+sU8cd/V5C6Lj0mVo/IQJYkrys3PHDiFFZsycKX6ZxI4skNlJBBG1J0Fko64twPfffy+1UwQRfRL2kGDL48lTp8iOT9KDGosfRZnz3yyzZ09yNmjh9TXAahqOIFpIEJ0hiOJi4bz5GojmzkXREtY4USRBlChRYlSrUkXquub8+IO0LFP3wp9379xB3z69se+PfTh/4YJMP6QPO/vHH+Dm5v7+cfLRq3zeuZp9gugqKW53FLZqItKl6sOdn/TxuLFjZbQk/RrOWaXT3eqb1tJLgR1N6XyruBPJBe+Bg/Di1UsM8vbGs+BHog3cypUTf+Tzzz/XAGe2COlAtohZE38e3I/Jkydj/s/zMH/BAgE11ycX59nTZ6TrKv2ryIKIcSIuZKWJogoi3g99CdLjHA9D/0cFnQMCAgQwZPwGDx6MlStXiiZ6H4ioiU5RE8WL+zZORJ+oJEGkYPn/K1lpIpbfz5ozRxjRiePGYcbMWWjWorlsbCQNCFb2+Vv6yy8YN24Myn/9tRAXmzdsgGd3TyuI3AwQfUjlm8KAoL13ENDl/YOPlR/DBVC5fAVZAPXq17c5toyH3Lx1CydOnhC/pF69+rITJ0ueTBbPyhUr0bt3b2nQyJZZGTNlwuNHj7Fl82aJV3Tr3h0tWrbA5fMXJHvANV5cFC5SBLVq1kLatGlw7fp1LFu2DCdOnBD/qkHDBmLa+A4bJpqLPewcnJxw+vQprF2zVnwWpsWQAqdzT5Zpz769EhcKn4NG06VOrdpCF5O1Y0dXahIOJ5s+Y4Z0XlUah/4MNRHPrzSR7OZhZnlemnHs7sp4EUkPbx9vFC1SRGJSmTJmwsOgh1ixcqWYSwQNfURmIbDHBEkEnlvbNaw+kbe3UOCnz54VYuGXxUvgN8xXzCtS1tly5ECZ0qVtr/dtYFrTZEUKFkKWbNkwe85soe8fBT1Ch3btZCPi8xLopLPZE5DDCsg0jp04HtmzZsPmjZukay2Z0K/Klv2g6fhvKSO700RcfIxdfO1eTjNLGGG3So/deeLGiyckAhkdLkbFXInWMVvwx9696O7hIUwcXzZpXC50DjRu0769ZDacOnoMjRs3RvmKFREYeB9HDh8R7UKzLkHCBGK6EYSuLq64xh194CDs27sXDsyKcHAQGplDkukcs/0W74M0MY8jsUAQKfNTMXTsxtq3dx/s2bNH/kbtSc1BEM3Q+UTC/oWGoWGDBuKjnL94weZTkBXs0d1TQE5WkSDihwHKoYOHSLyH12MwmBR6//79BTCUATvJ8h6plbiBCBNoLWj0HjRINMTxkyfhHMdFSJQB/fpj/59/inMvLOawYe8EWwXUlLnFjGJFiiJzpsyY89MPYG4je10wDWjYkCHis6ocO95bocKFMcjHB7ly5xJ5b1q/Qcy5WT/MEcr7/d7XvwUhO2PnuEgoaGoc+jyqp4LYUA6As5OzmAv6qd7vZB5b0cbAJ8ey0MTjXFfu+okTJYbZpMWYzp48hSaNG+Pbzt+hc+cuwrQxRsTgZd58eZH8M23MpLxQs+aj0A+hnU/TktP0Un6WUqhu9sZjvIka7cnjx2IykuRQH71fwgwIZkvQBOSEPi7u4KAgGe5MX0SvHehrker+PG0a2+KlJiIFz+sS7C5xXG2pP4+DHwnoeH7+nhkANKOURqTPSLOWv+MmIFrP2lGJIYCXL15oJICLZjqTnHgQ+EDeBedEUe76jAUFIsqIfg7fTeLkSSXTniASLWexSKbE5SuXhehIk+Zz5MmTVzYylvLz/b5+9UqshSTJkoi2ktSfGPaxK02kZPd/+WDhhKpScT6Uoq8/l2LflEY7eeIEGjVqhO86dxYT7O3upzVCsaoR66KOIDfNenJb4xRN7dgWrD737Z17VFFi5dSrXD3r8TYQyQKzppE5vLs3C1FhbdiitJ3IS86tfdekO0bJUn9Ptpw1lacmsRBrTxiu4fD5eup5wzFmtl4yisSx3oHWX0bXZcaapxfexBUmziaTt7l8MQxD9hUnii7hccemmUOTUEAUg+jU6JKBcZ3IS8AuNVHkH++vfZMUNJ1sRvtVZsFfO5Nx1H9BAnYFonfMuHdczLf5cmKWRGBvvFM+YI0pve8F/59Z8Z4v6lP1I6ut/kqFaPjLv3N/NutSM4/kf5W5JdaQNUvBmrr0sUWtGNDwpnP454vs837serHh73YFIr5g9ZL/LzJB8FhLmMk+kVDQO+2ytugvWH2TyBa9qUUY3g/j+fTnj+yi0i9SPQiV/xKZRaXuRc4FE96EhEj+n2ucOIhnJQX0NTckIMhARuaj7i88mNSxnyq/yFzT3r9jVyBSwVHGgLp27mKTvZ4VYq0N6304HoUZyWSa1HFMiWGPbU4B58SIyHzUscxVy507t1DAZM0Y1GWcg2XOZN8iC0ouTlLNs2fPlqAwaW9S2ZEFkboflg0wr2z5b8vkPGTJyMqRQWNNESda5C+QXxjF8KzZh56bUzXYg5ypUcyw4PU4poYhAea/KeYzsptGZGRs79+xSxAxTlShfDlpAVy5ShWhTSV+EhaG+4GBMvXOHBqKypUqS9oOKVgaNaStGaNZs3YtUqdOpUttsb5GRXRZWSHNNNLMIS4qApM1MgQRA51dO3dG/QYN8G2nTrYSaR3nJMdpmTPUgAIT+R2p7sE+Pjh69JiAKVv2bFql5nuiILb7sN4LE0GZY7dt+zZUq1JN7o3pTYzJkBThNAzGaJgCxNIBSUUKV+FqA4GValYLefPmTRJIrl61Krx8vOUBJowfj1WrV8nU9IhAqQeU/jryb11LZyUC1nvZKmU/YForTR3TAWt3IOLL1kDkLvOGmNPl7ExTRVugBNKdu3fR5/teUllZsWJFifhbTBY8ffJUK2BLaB1PKfEOazzEWjrO3DKrWtCoYGtpOLMHGKdgKj7Pwanijeo3kFSi/gMGaCXcsppy4tMAAB+5SURBVGasOWdWf0QFU3lOiVmZgOdPnsJ7kLekAwmIcmTXctreEwMRT0fQCDwKDpZA7Jp1a6UwrUXz5lr8xOrz8PkZ+WcglXEw1kpR6yozjPf+TmMRHYhoDm/ZugVDvH1QrWpVDPD2FrEOHuQtWRfHT52UYj09UNR11ULXNzTRbwzh/Ux1H+FNWqVp9ZrdAFEkdLUIMhJpP+pFqMpWliQzAdXB0UnLOrbt/Gbcu31XUkpozo0dNw6ly5TGmdNnJBGVAVPJ/LZYZJIeK0rZt4GBzfQZMiBb9uyyWK5duyqpQQwkEpCsHmWglGYc64i8+vZDxcqV0bJ1K2TNnk3Kl+l/3Lx+Q4DOc/KeU6dOLaNZWCrOUoLnTz8NRCwtl0xpC7B61SpJ7WEa0MTJk+X3CiB6oLCJyNy5czFgwADZSHgvTIKlSabXJpTByZOnZPNhIZ4eRD169cLZ8+fww6zZUvo+d/480Xism6KJR5AWKFBAskLUQlcbDOWeIX16sRJOHD+OZMmTI1nSpCI7Js6WLFUSGTJmFF+OsqJJSjOXCcK8R8qZGjSyZnIkltk/9hW71UTly7lJo5IlS5bAxSXOOxPsJMhnsWDY0GGyg7Zt1xY9e/VCg3r1cPnSZWzZzt05tSyCcaPHSI8CRwcH6V3ABFX2FeCso99+/RVDfYfJQDAOOqY5x7iRn5+fZGI/CQqGS5w4SJAoIaZNn4YihYtIis3smbMk743g4Yd+GNNsWDnLkgZWuf4VTfTyxUtpwEKfbvGSxSha/G0ZQvgdnWlE9Ju46Okn+fr6Sr0Uj2Xyre1jseDrCl9LlgQLBpmqNMTbWzRRgyZN0LJlCzx78hSvXr9GkmRJZTOgJqTfpCYT6qeo8z4YFqCfN3TIUCE0SpUsKSX1kkG/dKlkRsyaPQtZWGM0c6ZoS8qHGpU9FQggzoRiiEEC4TE8Thc7QOQa553sXsnZCjPj9KlTEjRt3qK55GPVrM6mIJdlsZAQGDDAS0qtaZaxFwJTdkJevRbygKUOXIAjRo6Em7sbcubMKb4HzS/u6Oxz0LZVazRs0hhdunaVNB3u6oUKFkTBAgXFnFKtuujDMLGTx23augXOjo6fBiKrP3P71m3x6+jkE0S58+YVI/Zji4ypPlz4vA8uWibDqg8XvXtZNwERq3W36kDU18sLQUEPpVcFy+q3bN8mWpkmLf0tzn1iAWB4ENECkIrZ4X6ipYoVLSobCjU5CRqWZtCk9vf3FwAxCZZD2Kh5qJHUJkWQckP72PP9YyomkieOdSCyOfJmi7wQZi43adpEOv7UsIKIU/VYtt27Vy8xIXZs3wEzGxBa20ixL0LxosXE7Bk5yl8SHwkiJpLSROLLpnnXpGEjtP7mG/Qb0F98nVcvXqJ58+aoUb0G2rVvZyuC40Q+vxEjsHr1ahw8dBCuTs6fBCLmkdE3u371mjwPF9b0GdORKcsXokHfR0ioNfA+EIl5bAHc3SIGkZe3t0SefAZq9UQnTp+y9YtjUuhHQeTnJxsTS1bol/kM9kGVylXktkjwsG6pdevWkqxLsKkOPwQPzVD2wRgyZEiMN+nsF0TsO8eWWTpzTjFjTAjlhwxazRo1RRNxt6tVswYuXboooyl37NgJ32G+6NCxA7p79hAQCH9mdbRZM7Rr5y6MHDkCbu7uMsuVIGK2s2rg0bh+A7Ru2xb9CSJrDIoZ1vStAq4G4OaNm9IhiCYkNRsX84FDB2XB0Jw7duwoZs2ejezZP0wsULNSy/F8rDnih2Zqjpw5pAxEv1O/E4eyEhI0n4b7+uLUiZOYMWsmMmbMZGvwxu9zk3j18pUMjaY5N5jlEcLO+WjEgrc3Fi5YKGXuTGzlabt398C6tetw6Mi7mojnY18LaiIWBtKcK1SwEIoVL4Yff/pRKovJ2M2eMRNjx4xBWXc3KczTOkJrfh83MZZmUE779u2V+JcufhxJ/RB9X7NbEFVwK4sChQth0ZLFcHGNK7uxSjxVBAS7dFJzsJyAznjtWjXEDGN8ZdXK1RgxQuviyXoWk5OjjWDm8ZMmTsSihYtEg7iXc5cYEYkMVoASRCw3EBCxHZcVRFxAUydNlpqjp8+eSYcgFvSxmw1roAjeA4cPS5ayj4+PaDO29BIQWQPFEb169Tw047wGeGHTxo1SWMiyAXEXVGNJXbUud3OabvSHuFi5YZD+njFjhpAl6mF5blYAk1hgk5DtAiKNnRtIEDmYMJjl4VYQ0Qzjx7ObB9auWyetvJhlrjcPCSL6PzTLXJ1dRG7snUdgOFj7Igzo2w+/Ll0q2eksq7e2kdR6RZgc5H44BnTturViQhog+sim8FfYOQUitrASECnnUywUC+hYs8US7fBRo0ahbNmy74Bo545dGDbMV0wK3+G+UvOvPnyBzZo0lYU/wn+k7NSRARHNtd49vxeHuGfvXuJ7OJochIGi/c97PXj4kIDwr4CIQCN4WMtDzUpTSLqXWp9dap6smRQkEKZOniIOOien8xkZPxMQZcxoO4Z+Gu+Xu79ooq2aJvqrIOL1GezNli0bRviNkKYvrLDl8On5CxfYTLNFCxZg1Eh/DBw0SGJtNnbPev9BDx9KrCtlys8+2E0o+vTN+69kn5ro6jWUd/tKM+d+WQIXK7GgygOuXrsqzRHZxZNO7tixY8U0qFmjmlDT7G4aJF1l+gmDtXnLZqFgBcwwCSXLbj8kH7ibuoXTRKRdWRXapEFDmybiIiBonzx6jKFDhqBazRq2eAq7lvbu1VtiSwQRfSr2LeA5JE6ULZv4ZvzQDyPI9NSu0kS8xrGjx6QbDilmtpAq89WXtt4LWjzJotHv/QdIt1RS0wkSJsTEyZOEHGAZe/Zs2WyLlqBkQR0pfRYEEkRDBw9G1SpVRBPRHxvq4yOa6Ahp/kQJYLKYpKfe6jVrsHPXLqRLn862wkhesJ0XNy0hFpychNUkcUCKXD0X/TsWNjIYTJKCWkdrawycOnVSEoAZaujTp49opdevXkswOb612X9MIhvsCkTcabmgGFeoXL68tLDt3rOHxIhoybwJeYOzZ89g+44d8h2SAT/99JM0vudxtWvVxPnz58RsSZHiM4wbO17MuRw5cqBX795ImyYNjp84jlH+oxDX1VVSe2jOlS3nLt8pWbKknI+LnHGXSuUroFSZMmjXob3ES+hs79uzFw0a1Mf3vXrJwjh88JA0H2HJNu9B+UThQUQKmKk7TANS1G5Eex/bIC9etFi6mnJBsu6pQcOGErthh1d2FiW4GI+htmvWrJl877dlyzDAa4D0x2OJPO+FmQ3s3CotklOmtIFoGEFEc87bG2arT7TYatpmyZ5NWgqPHTUaixYvFn+RhAE3HLJ7vCYBThBRExFE1ESssp2/YL4NRM+ePsWY0WOwYsUKeYYO7dvLRkaTc8y4sXIuau4ihQtjy+Yt0svi8ZMnEsdScamYEkOyOxBxYTHu0rBuHTHbxIBhowwrM8CXliRZMglGKtZHmTgtWzQTE41NOVKmTIXXr0JES1FjkeLlIiZ9y5hQzerVRQvRnCvz1VcSNyJQmPbDl0fzp3qVqnj2/Lns1vw9gda4YSOp5Ax580a+x46o7D3NLje//roUrnHjYseunQIC7tq8Ps0+7tQkAHhNlme/d6clUWc2Y9XKleLzMI+Q905gc8emJiMT1qJlSzRs1FD+nzvM+XPnMcrfX9p3PXvxXDQPTV22/2IfBm4YGzZswO5duzF29GgxYXv16S2txBbMm4eff/wJT54+RcbMmaSnRLIkSaWl2Lnz56WPNq/PqljS1+z3TT+G/htlQK1Gv4ixNNUIk8/AmNDECRPx++7dUpHrygA4ZZY0Cbp17Sp0OImedevXS0889k4/dfqUxJNiUvzIrkCkUkL4wo8fOaIl/kubLK0hIV8kQZAmbVqJ8YT/kA179fKl9Jt2cnSSxh40H0i3UnMxG5rxDAZxvQYMkEbrI/z9UahwIekcxIAgU43UAmdPar7YN6Fv5PdcOCyZPnBgPwLvB8rL5q6dN18+3Lp1W3oSODo7SjN2XpOgobZkdJ8ahIuZGoAg+tCHvQ8oi+DgIMm/o9YJDSVoHeX+uQmwT7Ut8dQ6HYLgpgl5595duTcm6BL4BLPQ+sWLI+hhEAICriBZ0mTInOULrSdDWJg0uw98+ECaiPCZEsSLj4dBQTh0+JAAmSwczVJqHWoTagsOBCCI/vzzTyRNklTK5vWZDXxGZoywhfKF8xdE/kmTJUPe/Pkkxsb3yRfEuU3LfvsNM2fPwoEDB2yaKKaYdHYFor/TiQy8fx/+I/1x6/ZtLFywQKO3pRZJe7HFixUTf8rXb7js2P/ER/k6/MmsCZqWNOe4uGPKAvknnvtTzkkAM7OEGRdkOukj2TaHGJLJ8J8FEXe9IYOHCNvFHZithhnEZGoM203R3KHDS62h70nwKQvgY99VmpWmDSfJscl96dKlZQc2QKRJj7Jh7IrJuizN4IamTLmYIiO7AlH4TODICFEFQdWC1ZsTbNu0csUKcWIDHwSKX0CTLH36DGJWubu7iYn0vj5N+nOHB0xk7k0dw4VCc4omFj8qw1l/Tv2z89wfiitFBF798eHz7PTf/5T7/tgm8Xf9XXV5Cn9vMeVe7QpEFCY/tLP5b+7YajG9T6AqdqJse/7U2vFqvWjM5jAZ//H85QtZvKSf6SCLQ2418T50brUg1cK2nf/vWkHhKnL1dPfHnj0iEEYEfP3zxZSF+TeK7x8/lV2BSAGCAKLW4IcOrGJrIpIWj2F5AksguECUOUDn/G0NnknSfvQ7tB4c73sLPDf9J9UAkt8jU0YnW2mVv+sNUlPxPz6Dvn4osiyVkgPlxgCrkh03C1UjFJsmev9dco/MeewORFw0LDMYMthHtAmHa9Vv0PCdQbr63ZRTBjhmcfv2HcLmTZ485a3JpCL91ry38AL7GJDYVHD06FGSzcDAIYsDWYJOepj08t/1IT29Y9s2XLh4QWqncufJLYmoqsQ9Iu1hM98k/mrGlctXpEyD84yYDf7mTYjMCuIMI05pqF69Bpx0c23/rnuP1HmsOT137tyWjSzFZ5/ZOtfag2a0KxCphcE4EdN+uLtm/uILjBg1CoULF9GccZpruhSg69cDhDTgMZzgQ2r5na6ourf8qS/s/r37qFmjhm1KORMlmSfXqnUrDB4y5P/Wz4d8kff5MYylDPIaiD/37ZPALjUqKensObJLbp+Ty9uCOP05JGmV5iizv69fR8f27aXi9ys3N+nLzexqJuhu3rRJzsnMAZaASG5bNLBeNlnoKmv79e0rI2iY55g+Awv6tELLT30vkQLu3/gluwYRzSYuBqansHm9gMM6xEpTN8DmzRskf4wvLeRN2D8GItYPMUbFwVpM+vw8jTZJQm4jXH+DyLw/ZboyQXX8uPHw6NZNmkny+RjsnD9vnsSxEiR+275Xf14JRFvHzHTr3EXaGXsNHIjGTZtqaUVWoLDKtH379mIq/vTzT8iXP39kbi/K37H5dmpCudmM9h06SOxsxMgREmOKiGCJ8oX/gRPYJYgYES/31ZcS6WdZdvCjJ9JHIUnSJNosIat5wLKERo3qy05GgB08dETKErjbCltntuDixQsCLGZIc/HnzJnL1n1HyZvHM6H1zJnTuHv3nkx7y5Qps6TKcKYQEy7ZEIXZCczMZvcfbSgvA8FmGdbL7HFO0SNdzr8zyKlGnUS00yoQ/fzzz5JAy9IMJpzynjkbaO7PP+PY8eOSS8Yk1PAfVT5Bk7dE0WJSLcoCw5x5csvmIrS9NJyHTNVjClCNGjUlJYhl8YzN5MiRU0o5zp09J/JJkiSxyIdypwytefNy6cePn+Dy5Usiy9evQ5AqVUopcWBmiNIolCEDp7lz58KLly9lE3BydJS+5cwdZGiBPmWn7zrJTFY1kdzQRJFAvqj2T+ixQBCVL/uVZBZUqV4N4ydMxG+/LZOSAukuw35sJhOuXb2GqlUrSTIpM6nXrF6LCxcuSuoJG7SzTIJlC/Sx+PKYOUA/g+MNWeKsPiwrmDBxIh4EBsrLpgZkrhjjS8x8ZkoQQUQnvUL58lJNy7k7/LAcmkFUXoMOPXMkeB0uRMahmO4TUQ6YyhPkwvPo5oHLly7JeEYOB2ahWqYMGTCPpQUs4YjA/LKByGxB2S+/lB2egcpGzZq+MymDxxIgLIvnZPHUqT+X/LdtW7eKhuJcIi58EhIqpahlq1aS7xbH1RXs/8Dcu/Hjxkk2BM9F4ocEDoOjjH2xuI77GoHP8zGTfJD3IFy8dAlFixSVwc7MZ6SMqJgSJkok98hEYds82kiso3/rK3ariQiiosWKyeydfv29kDxFCsmIJkAIIgKzedNmuHnrurSXWrxoEVatXCM7JUewcEQkM71ZS0QbnMcf2L9fctqYX8fFz/QZlj/THCTIWH5Q4euvZVIB5+hwKBYXF3O8BESurpL+Qx+M/gUTMQkSFvRx4fPn6zchknTJgjXu+h06dIjQ9lfmDsG0euUqDOjXD2FWAoSpNdROrNl5nw+jfCKEmWXsCwciM/eteKmSskEws5oakcDgiBjRLNaiOG4AHIRMup/PxmFlTOJl+g6fIzg4GKzVYrsytv9i4u3Bgwcl2ZWjPZl4SxAyaZQpSeyDwQ2PEwvZm4EanL5Prdq1UM69nMTmWPrAzG2ynd+0bSPpS2qDMTRRJLaHv6KJ3L4sg+IlimPu3HlSk7Jx42bs2LFdcq8o9OvXrgnjVKRIIUkOJQBWrVwlmujK1QB836Mn0qVNK9PYuPOpNHyWQXDeDpNNaUoxDWfN6tWYMm2qZFerNr00oFhawLmw3JXZNovUM5m6Vq1by25Ov4VajIPIWB6gVW9CEi/ZE++bb1qjq0c3xIsbT2uJpbPKlDl38cIFLFm8ROYDkapnNyICkM/+5k0onj17irhx40lvPa2vm3YSVSbPDYXZGbt37cL6deulTOLipYtg7zcu1GxZs8pmxEyJfAXyi+x6dvfE2tVrpJzDf5S/bawL39PhQ4fRtUtn5M9fQDYRnpcTx7lxdPf0FFNXm+YA7Ni+XZqzkHAhQ8qNixntlC3laRsxo92saD5aDH4jR0hDlMjS95FYYv/oV+xWE5X9qoyYU2yZtWvX7+jh2UMmvg0ZOlReCDUBS6i5C3JhKzBwDuiuPb+jU4cOaNK4iVSH0iRiYxNVWs2mIjTrmGE9dcoUHD12TEoYtHmsai6RRRIvOX+0ctWq0piEpgc1EVto8fpM5gxhl5wkSfDy9SucPnNG5ipt27JVRsu3bd8eHj26I16cuJofpx95Yrbg2NGjoiWZEU7miuYgNwPS27xewJUrsgmw6I4mEwduqV1bKkWti1NpGGoN+jq8B85bYkIsy9Zv37ol5mX3Hp6oVr2GgGj92rX4dflvyF+okBAUqoccs61HDvcTupzpOKxtIvM5eOhQqbtSWdqEcmjIG9FOx06dwIply7Fj6zYB0aTJk1CtevV3Cil5s9RirAj2G+FngOhTYf9XNJEeRK9evkaVKlWFqmUiJ00vmiC0sfmiaXKxfmf1ypW4cPkyNm7aiG5duiJBvHgyHjLUHCZNHLnYFPVKk4M74/JlyxBw9Sr2HzygPZaaJG62iAnSulUr5MmbVzSRAlGLVi1FE3H4Matd2Zfh5q2b4g85Ojgi7edpRFM2bd4MHj08IwQR21SRjaPzTdKEJdwEJGtsRvr5yfPRp6BmmTFrFjJlzKiZhVYgkoBgrwkC4MXLF3JvNN1Uj3IFttA3oTLfdvbMmSheogQmTJqIEb7DRRNt27kDaTOkt2o3iwYQs8XWH4FT7lg3RfN4pL+/xK9UzwdtAJpF8t2279qJBfPn4cAf+2Um7dbt2yQ0YftYwW6A6FORo/v+OyDqugQh5dKh1KhGgJZ581bWVqqYxIIeRBaLCUuX/iqteRnsZMkCmR4yWk2aNMbz5y+kZRVrcC5evowdu3agU4dv0a9PH4m9yFQ2VcQPrVEGTRAyR2TCTp05I5pIxaHUArl77x7q1Kwps0sJIhIOufPkQctWLeHt44PRI/2FVKAPUrVaVWT8IjNSfZYSL549l4Yj9RrUR1cPD8SPp5lz+kRXajHGc2gm9enbR0bX80NNQvP0lyVLhBxh74Kf582Ta2v3p4lLMjIsFpw9d07qqipWroRevXtJGbw1giTT7vgdmnbFixRB2nTppLvRrOkzsHH9BqzdsB5fZM9qpei1TYbgZr0RCQK2u2I/v+CHDzBs+HCULFXqbeMUnjc0TIoADx87Kj7pvt2/iybauXuXXMumNa3ZIwIiqzlHilvbs/6feYzCUvtHDo1x5tzVrr8gpHw6lPRv+EEQuZX9UrIVaM6x8y+zBzg2kiYeTTEpdd62TVgimkHKnLtw8SJOnzuDLp2+Q8niJWSxx0vIkmctnkO/g4wSmSXGVXyowdaswbIVy60xFI0ap+ai/8SBx40aN9ZARJ8oVy60aN0SXl4DpWiPYyFZQi29sq3j5m5eu47KlSqhVds26NbdQ2pzaE7SHFOf4KBg6WFHAHoP9kGK5Cmsjr9FztmuTRucO3cOZd3dhe2ihtGTDDJv1WzGi1evULhIYXHsqS0yZsigaSvrpsFgLJ+5eNGi0kxx9LixmDx+AtatWYv6jRpi2IjhtpZcXNAXzmk9yEmt/zxvLjZv2YKBA7xkODErfCkD1b/82JGjQso8fvYEe3bvkeI+kgc7d+9+p6Sc32dtF+VOEA0f4SeVusoniulAipEgel0+HUp9IoiopEihsl8AwcCGiqSqyZgpELEFL32ikLBQTJs8BT/Mng0PT080b9FCtA4rW7nD0mFmFjdZvbWrVmEIz2mCdPrJlDmzLJJHQcHSVoovPSIQDRo4CNWrVhMSgU1DCHg4msTE6+HRXajxZi1aCLGQmHNmHZ3eIRaorahVGb/p7tkdrVt/IyYZSQJ2QeXOTuCEms1Sncqm+pw/a9vddZ1/2MPt16W/onSpUmLWUguohvL0k+hv8X4qVamMsePHo3/vvli1YgWSpkgOz17fi7/FimG21RozapR06WHZfK06tfHk2TM0adRYTFsu/i+/+lJ8x+vXrsPPd7hkyPuO9EODuvUwfeq0CEEkgLdYxERlceQgH29hRhm8jikl4B9SYTECRMJEmS0I/uMuzvVcArilR2nfhjCJOfdWnUuA1GKRhVmhQjnpSMo2TFrTOJN0N2WMxtU1DmbMmI6CBQvJoqLZQ4ec0yBOnzktZtONa9cxc8ZMWaSOzk74InNmCaSSYiVTRQaMWow9DdhXgQ1R7t2/Jw4vd/HbN29J8RyrMstXqIA+ffuKSUXmSfrc+fhgwbz5mD5tmjjLnPxATcGK1zy5c1tbVO1BgUIFZby9NLMPx84xyMly8aNHjyB5suSSCnP9+g1ZcNWrVZNF17VbN1y/cR0eHt0ldcfFVZtDpJ9owdjNlMmTxfxiI8kM6TMgdcpUCH4UjOs3bkiQmL0SaJoxZvN9z57S8/ubtm2xbcd2uDi7SFus8+fOCR1OprFN27ZIljyZXOfIocOYMHGCxIkYQObiZ64ez1u7Tm3RtgTKrBkzMHnSZOmkSnpefVTgm3G7qVOnSMtiZlWQNo/sXKV/xE6L5EljCIhCYbGEIexBKJ6cuguHVPGQJFcq2bn1w7wU7UsCgQKm78OFrGxn+jJ8kdy9mBGgKlJ5HB1wBhQJELW7cXHx9wwW0tdgAJVmBBk2NddIkQ1Mj2H8iIwcHXQ2Xed/Vy5flgYbqjUvYymkbmnT87rMc2MnVpIcbLfL3zMozC5DLDnnYmLD+fB0rtoweM/McdMyAV6LqUogsxSb98FgLJ+BcRyeVz85Xb8GpHF/QIDcCwO3Ia9DRD68Hz4zzycL1mRCD3byWb0aGzdtEjJDsi0C70s8h+XsfG7+W30YXGVMjN9jXIjEDs1hfo/3qjLayeIxj48xKjWhnOdQ75UWg2psz98bcaJIoph7ptkSCpNF3FzJOCY9azI5a32mdRPXlbBVTpX6//CMk36HUwBTrJv6bvi6GmUG6Rm68KUR+kdS3+PvVG2TaABdRrj+XOH/pr/HiOIhKtiqwKQ3axQVr78f3gMB9D7/QZ2Hx5IhFBlai/tUgFrJisFWgohdkzjZQRjJcBPHw99P+ORa9Y70z8HzU8PQbNaDnd+R+7LWh+nfjT2UZ/zrmkhLlAyDyaxVkFpMYRD9Y7Zm8L7tqWjbsf5u1iaiha9foPqXqgdbRIv5Y3sHj9dXaoZfMOE3gPedTwFUX+H6IQdcLea3NpT1X8qEtM5W4vc8Pbtjzeo1AqKMmTJqzOFbLsKm+cPLSP2/foMJf//hZa02lw/JzSAWPraqhI4VktkKIDNgcYJZShq0IVzGJ3olwNQn5rKxJRfNMgXAmL6Yo1dKb68WAzQRrHEaExxIHMjEOQJK2/4MCEXv0lAmstL2eq1igCjidxEjQCQZLyrfS0rnVCqZAaHohJDe5FNml54yN0AUQ0EUnYvEuJYhgX9CAv+6JvonHso4pyGB6JSAAaLolLZxrVgpAQNEsfK1Gg8VnRIwQBSd0jauFSslYIAoVr5W46GiUwIGiKJT2sa1YqUEDBDFytdqPFR0SsAAUXRK27hWrJSAAaJY+VqNh4pOCRggik5pG9eKlRIwQBQrX6vxUNEpAQNE0Slt41qxUgIGiGLlazUeKjolYIAoOqVtXCtWSsAAUax8rcZDRacEDBBFp7SNa8VKCRggipWv1Xio6JSAAaLolLZxrVgpAQNEsfK1Gg8VnRIwQBSd0jauFSslYIAoVr5W46GiUwIGiKJT2sa1YqUEDBDFytdqPFR0SsAAUXRK27hWrJSAAaJY+VqNh4pOCfwPVu1qkUJZ/HAAAAAASUVORK5CYII=</svg:desc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4" draw:id="id3" draw:style-name="a11" draw:name="AutoShape 3">
              <svg:title/>
              <svg:desc>data:image/png;base64,iVBORw0KGgoAAAANSUhEUgAAANEAAACTCAYAAAAQqvyIAAAgAElEQVR4Xu1dBXRUZxO9G8W9QHGKu3tLAhR3dyhaioRA8UCChEBw9wpOaXF3KdDi7hLcAgkuIdn9z5233/LIHyA0bZpN357TE5rss3nf/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+DCkOtjCZTAgNDYWjo6P8O6IPv6eGYPA7+u+pv4X/fXS9COM69iuBGAGiMDN1jxmhD1/hyfE7MKWMh2Q5UwNOFjg4OH5Uumaz+Z3vODgQjP//IVCePXuG69evI3PmzIgXL57tSwpE/EkgGh9DApGVQIwAkZkgMlsQ9MctnO2+CA7umVHKrz7gaoGDyemjzxIWFoaAgACkTJlSvpsoUaIIjyHYLl++jFmzZqFHjx5IkyaN7Xs8B7XQ8ePHUaBAAbwPiB+9GeML/zkJ/OsgEh1kARwERDdwqctShLllQOmRDWGJS5Mr4ndCjaE00Llz5/DLL78ge/bsyJkzJwoWLCjahH9XP9VZduzYgTdv3iBjxozyXZqABIwy7V6+fIl+/fph0qRJYvrx9+8zAf9zq8V44Agl8K+DiHcli9UMBO25jYCuSxHinh4lRzWAJS4QsWGmHaPMM4KIi//kyZOIHz++gOiLL74QjUTz7dSpUwIWfv/8+fM4c+YMChcuLH8nmGjWZcmSxSagFy9eYPLkyahfv75oK/6dQFOgNNaSIQG9BGIEiGAJA0JNCNp7B1e6LUaIe0aU9m8IxH0/p8AFTS1BrXLi+An88ssSnDl7Fk5OTvL7xo0bo0GDBuL/PH78GHny5JHf79mzB87OzgIymn/UVPv27kPOXDmRPHlyARoBc/ToUYwePVpA9NVXX6F8+fICUMPMMwAUXgIxAkSiicIgIAroshgh5TOg1KiGQJz3v7Awi1mYu6AHDzFh3Fjcvn0LiZMlxZ/7D8DJ0QmpU6bCz/Pm4fad23gdEgIXJ2dcu34NmTJlwurVq1HevRzCQkORO3duXLlyBanSpkGyZMmo4vDo0SMM9x2OO7dvY//+/XBxcUHLli3Rr39/ODiYyBvK530soLHM/lsSiIEgWoKQ8ulQalSjj4LIZAFCXr3GIK8BWL16FfIVLIDq1atjxvRZePbkCRo2bgzPnj2wbv06HDpwEE8fP0G58uXx66+/iv9E8MZxcUG+fPnQoEljefNPnz4VDXb39h2kTZsWSZMmxenTp/H69Wv4+vqiYaNGH2Pc/1sryHjamDGz9V1NFDkQiTkH4Pmz55gzaybWr1+H6zdvoGSpUnjzOhT7//gDtevWhd/IEThy7BgWL1yEl8+f4/PUqXH33j0kSpwYL16+hIuLM8aNG0e1IsuBvtPxo8ewaNEi0VLUWhcuXBCzsUXLlhg6dKgBIgM470jArjSRYuPEjKJNZbGA1PSPP/2AEyeOY9vmLTCLT+OE0NchiJ8wAQ4dPYqDhw/hwb37op327t0r4EmfIQMqVqqEufPmYsaMGTbT7OSJk3AwmbB+/XpcungRO3ftkmvQj+rSpQu6eXjAAo0ZpP9lfAwJ2BWIFCMXEhKC/X/8ifuBgUiaLCnix4+HWTNnIODSZdy4fgMmBmiZ8GAyYdmqFbh79y4mjB0nzJyrqytgZdoIjnLlyknMaPmK5SiQvwBu3rwp/715/VoCskePHROfigTFmjVr4OTsBGcXFzEFjaCsASDxjS0qCPIvyiOy5pwC0ebNm9Htu86oVKUKKletglSpUuL+vbvo0c0DJiYMmUxwdnCSBd++07dYvnIFgu4Homr1akiZKhUuXryI+PHi49KlSzh35gyKFy8u/tPOnTsFZKtWroQ5LAzp06dH4aJFERwcjObNmyMwMBAvX72Eg6Mj6tatK2yd8TEkYFcgogn15MkTTJ8+HYf2H0Dffv1w/0EgSpQoDs/uHvhz7z6YYILF5IAihQsjT9682LJ1Kx48eIC2bdvi3r17yJEjh1DeSZIkERBMmDBBzMLmLVpg6dKluH/vnrB2/FDTxE+QAJOnTEG27Nlx+tQpHDh4AGvXrcOqVauQIkUKYwUZErAvTUTza9euXUiYMCGyZ8mKDZs3SWD17t076NnDE4+DgoXedokTF29CQ/H111+DgVgGVCtWrIhXr14hKChIgEhAMS5UqVIldO/eHW3atBEqm/7Q7FmzRPtQ8yVOkgRz582TwOzu3buRJ28ebNq8GUWLFpVzGh9DAnanibiwSUOvWLYc5StUENbMy6s/Dh48ACeTA0qWKIkq1Wvg4cOHWLBggeTBkaam1iARwDgRgfXZZ5/J2+f3qFUITAIyceLEKFKkCJb/9psEXB88fCi0OMFGEGbNllU03O3bt4W9Mz6GBOwORCQLtmzZgqJFiiJuvLhYtWIlJk2cgMD790RzJEqcBG3atkPt2rVRs2ZN0Tb+/v5gKg+PpbbZsGED3NzcbIzc+PHjceVqADy6eQjYeNwVJqrOmIHVa9YgzGxGqVKlMG3aNCEa0qRNI2lCBrFgAMguiQWadGTJqC1IRy9ZtAjHjx2RHLn5ixaidavWyJYtBwYNGiTZBqlTpxYNdOPGDdFazJtLly6dgIosX4kSJTBz5kw8e/EcPj4+qFenrvhJTEBVtUVx48ZFtWrVJP2nwtcVsH7DBlSuXBkJEiQwVpEhAfvyiUgsUNvQzNq4aRMSJkiAh/cDsWjhAiRIEB9jJ4zHiBEj0cOzJypUqCBmG9N1SpcuLf/PdJ5169aJVqFZR1Dlyp0bjRo1RL78+SVXLmvWrGj7TRtJZqUJx5+kyJlrR4aOgdrESRKLpiO4jI8hAbsy5xQbTzCRYQu8H4g+vXtL/MdroJeYV1OnTJX0HHd3d0nVKVOmjGQhfPvtt+L3LF++XEogSC5QCy1ZskQyEmrXrYORI0fKOe7fv4/WrVtjzpw5+GH2HEkTGjZsGAoWKogDBw/iyy+/tGk4YwkZErArEPF1KSAxF45mGAHSoUMHAQQ1Bpk2AoQLnQQENRDBkT9/fvmup6en+EQkEUaMGCFFerly5cLosWOEsWOeHONIpMJr1aolvtG8ufMEWA0aNkSlypVw8OBB0W4kLIyPIQG7ApFK++HPurXrwOTggHnz5olZJyUKJhMC79/H4cOHJTObflCNGjWk1ohpPIcOHUKhQoUkaMoYEUHHEomGDRvi5KlTot2KFCmMYsWKSdA1JOQNrgYECCtHrUZficFdkhUEZYYMGYwVZEjAvnwipYlILrRq0VI0Bxc2FzUpa0fWEgG4du0aFi5cKCxetmzZ0KlTJ3yWMiUCrlwRsoHahv5M2bJlUb1GDfy+e7ech5qlSdOmqF2rllYRa7EIADdu2ICzZ8/ijz/+QJ9+fZE3b14xDSWFyPj85yVgd5pI1fAw05psGrMRCAhS1p07d8amTZuEWSPAyJ49f/4cdevVw5DBgxEnThwJmDK9h6Yaq1uprZg/5+SslYiTbCDz5+3tLTR2HNe4uE/fq08fuJcrhzZt28iiUcV7//kVZAjAvjSR8ofkpwXYumULbt26Jb4OS7g3btyIffv2ScCUoEqVKpWQA9RUw4cPFw3CHgukuGm60W/q1auXaKzMX2QUCpskBc0+apo6deui4tcV8ezpc/GTunTtYiuZMBJQDfQoCdiVJtK/NnNomBAH8+fPx9q1ayXzmqYXtYdnD098+dVXYKLqsCFD0aJFC6G6kyRNgu07duDypUso6+aGXDlzYv/+Axg3fpz4SUOHDhGSYcmSXzBj+nSEhoWJiUffp2fPnkKNqwCramJiLCVDAnYLIkuY1muOwGHiKM00ahJWnsaLH09MM2HpSpeRxU+qmwBLlDChaJus2bJJsin7MlATZcmWVfwiZS7SzKMWo8bq1q2bxIn0XYGMpWNIIFZoovAdTKW9FZ9M12bL06O7BFhFc1ibkOipci1VKDG+790bTZs1FbmoNln6n+paRl8FAzzhJWC3mkjQQrBYu4aw2lTKIPjT2iuOPx/cD8Tve/bg8KFDeBAYiOBHj6RSlWQEG5OkSJ4cNWvVQs5cueAaR2Pb9L3mbLvN+xrgGWvqPy8B+wVRJF+dOUzrxSDNHqFVo+pBplpvKQ2jb9QYyUsYX/uPSyDWg0jaq75VWP+nqfR0dfgiX8N0+4+jI5KPH/tBpEeQzlfSs2sG0xbJ1WJ8LUIJ/DdAZLx8QwL/oAQMEP2DwjVO/d+QgF2BSPksZNeePnmiMXM21kybZcTMBUent/OF9ExbTOujbU+kBu+V8ouoOdT7fEfVnYl/ZzyPbcdYIMlWZLEp5mZXIFJFeVevXsXXFcrZtjk925YwYSIUL1ES7du3l/bAzJdTPk9MA5F6AN4fs8RZbsEMCeb8xTRSQwGe98ogNoPQHAggzV10o2n0ukcYUbNZUqa++eYb6WfBTW7btm0SXoip7+NT9addgog7WoXy7rZuPewDZ7FOy3v69BnOX7gomdxMLO3bt6+k7cTEhFF9kSHHv9SpU0daGrNqNqYtMH3eIhvAsEbrxx9/lJ59qow+/OJTmqhKlSp48viJJO+ylx8LJvVTCj910ca079sViNRLIYjKuZeVwjoO93J2sQZJYdK6ld64gWlTp2LVylXgC5w4YYJm4lnntCrNFJGJEmEWhFkL4GpE39t/8//1Jtk7LB+/rqZgythZE78sEWKz5d3hYzz38WPHUad2bQERs84V9S4xLpMWAFb3+04wWI2oUCvL2mGZdyrBZybrWj+24ygHRs8444k2sYOJ43FhkWlr1mN4TWvqh2xAatiZyYSF8+fDz3c4fp47F8VLlnh7rxEFpC0WlChWXNqWzZw9W/r9SUic9yDmoV5I77Y518tTnt3kIPcssrTKJCYAyu5ARKGJlnEvKwV2ixcvhqtr3LfZ1TJ5zyyN7r8sVVp6aA8dNgxVq1WVRcHGjDx+zerVuHHzppgkVatWRc7cuWy9tWmqsL8dc+2cnZywaeMmqYBl99TKVSojX/58cHFxBfP3VCCX2eTsR8f+3Rz7Qu1Xo1p1+WlydJCOQWw4yRZc1apXk5J0tupiAxRVQDh+7DhJli1YqBDy58snZh1rmEqULCn5gNwweP5UqVNLISF39eCHQZL7x74T8RLEl+z10mXKyHNzwfGZmeXObq8b1q+XRN006dLKM2fLklVriWyCFB9eunARBQoVlN58KqmXkzE4aSOHTNEA1qxfi72/78H61WvQsVMnZMiUUQDCshJ9ahQX/bFjxxBw+QqGDR6CFJ+lQJv27ZAhQ0aUKF4cTs7OYt7t2rkTR44cweuQ18iTO480gkmbLp0ExQkiypXPRo2XJFFikRnvjxtN6s9TxwQM2WcpxIdBRDuc26oF48aMlfmsbMzI2UIvnj/H5EmT8Ntvv8kCZEPGx48e4cLFi2jQqBE6d+mMlJ99JkV7DRo0RKZMGRH6JlRKK1gacffeXdy+c0dKztlNKHnSZOIwswBwypQpUmJBn4Yg5qJ9EvwIPXv3RvuOHfD8+TN0/a4zzpw5i46dvsXEiRMFJGPGjLG19OKC4zkSJU6Edu3ay7natmmDunXq4NDhwwJ4gpo+BptTUsNOmjxZFhsrdR8EPZTrNmnSBAP6DxB/kAQMG7CwTCRd+vRIED8+HgYH4c6t22jerBnatGuHxMmSYNHChZgzYxaKFC0qGwbNLQKRsmYnJR9vb1SpWhVNWzSTsTOBd+8hY+bMiBMvrmh71nKF13hTp07Flk2bceHsOTi7OCN9pkwoUrQI+vXug+3bt8u7YCY+m8aQcGAvP8rzm3ZtpSMtix5ZH0aTvFvXbtIf4+aNGzJwrXefPsiQMWZUFsdCTcQxlNrrPHvqtPgXTZs2hc/gwfDyGiAvgn0Y2FsufvwE4iRv3bpVFiRntTZr3hxnTmvHsVq247ffomKlilKCHvjggWi+pb8sRckSJTD7hzkyZa9nzx4oVry4lEswS5yXD7gSgJ6entKWa/+hQ3jx4jm6fvcdDh46LBqjY8eO0kWV3YW4I587exZdOn2H/l5eqFDxawHuiWPH0a5tWyRJnBgjR42SppEE0YrlyzF92jRZeO07dhQtGy9+fG2HrlNXNIO//0j5fg9PT+zavRtdu3QVLcqcQS7c5cuWYcHceRg63BdVq1fHogUL4efrK2QMNQw1IbUBB0ET6Gzwv2nrVhlfs3rlSsyaPgP+vKf8msbUt1RWZiOf69nTZ6hXqzbSZ8wAXz8/pEiRHIH37qN1q1ZIky6dDBPImyePaMRrV69i5qxZOHjgAMaMHSu+E0Hk4eEhmxjBw/fCDfDzNGlsuY7/tjqKlSBiWTfNmIvnzovZwp2547cd0aZtW1l4fDHqI3T506dgtjdbatEn4W7IhvU8bpjvMLHdxUcxW0Rzde3aVcys02fPyM5PzdaqVSuhbqkVeM7QN29Qp0ZNBAUH4+Dhw3j+4jm6fNdZFvSkKZOl94Pezzl+7Bjq16mLsePHo2ad2mLz79q+A+2/aYvhfsOl4b6imFl9y3myLOngPYjppjls6Nqli8yoHebriy+yfCFtv9R0QL2muHT+Anp9/70sSD9/f6xbuxaDBg5Ez++/l3J6VWpPs2zgwIFiSlJDu8R1FcCNHO6Hn37+GUWLF7PJJ6LFTHkULVBIOsfOnDMbiRMnQaeOHfHn/v3o7zVAzFLl+1Aev//+O7ysWnTzli1Smk8tR5KIFcuKuVR+4r8NIF4/FoLI2hHIYpFhXXxJ9DOKFisKH28fxI0TR2x8PSFA0LGHAhs7zvnhB7g4O8txXEwent01QkLz9MGEVv6e5tGixYtQqnRpaWTCkS4ceXnv3n3cuXMHR48cwdFDh2SHPXr8uAaiTp2xe8/vuBxwxbZw5CUIsaADUd3asjZ279iJ9m3aYuq0aahYpfI7wOc0PxnifPaMpnnp/MMk2pCNWvz8hkutlL//KGTJmgVuZd00EgHkDkwIe8NhZkdx9sIFbNi0Ebt27MSY0aNFEzZq0siaEc+NwwxvHx8sWbhIwOkSNw4WL/xEEBUsJBp35pw5SJgwASq4l8PL16/xy9KlyJgxg218J+8tOCgYffv0ERqcoGUpPzcttixr3KSJjbUUrsbxfWOxoxda9gsiNzchFpYIO+dik5qNjbJAdlp2+WnXrp0MMB7lPxIJ4ieQbj4qSCtahk0hOY7FxUUA8urFCzEBPbp3R9sO7TUK17rTc+TKd999hy2bNonW4D389OOP+POPP+Di6oovsmRBkqRJkTVLFjG5CLAjR4/i+YsX6NzpO/y+93dcCQiwgUjtwgQROxiNGz8etevUkWuylL1dmzaYPnOGDCQTx90K5Hr16klzynMXzr9dMRYIiI4cPizl8IcOHpSJFtQCOXLm1Ng9R0eZyB4aGiZgohwGDRqIjRs3iRYeOGgg6tarC5NiwiwQ/4+TA7mo48SNI5poxPDhoomKlCiunec9H9FENhDNlpE2X5YpI/exavVqMQP1GfSvXr1En169sG7DejElSWJ4eHTDrNlzpMeF7b3FoNIUOwaRuyxgmhmOztrEOjGPrDvywwcPpIcCKVWOYmEwk/Y3Hfelv/6qUaXWEgn+y5G7s5W+Pn/mrDjzrdtqhMRbTQQx0wg0LnAOBjt79hy8+veHl5cXWrZuLeYid/w3r0PEZGMjFbJLbFvM4/b+sU8cd/V5C6Lj0mVo/IQJYkrys3PHDiFFZsycKX6ZxI4skNlJBBG1J0Fko64twPfffy+1UwQRfRL2kGDL48lTp8iOT9KDGosfRZnz3yyzZ09yNmjh9TXAahqOIFpIEJ0hiOJi4bz5GojmzkXREtY4USRBlChRYlSrUkXquub8+IO0LFP3wp9379xB3z69se+PfTh/4YJMP6QPO/vHH+Dm5v7+cfLRq3zeuZp9gugqKW53FLZqItKl6sOdn/TxuLFjZbQk/RrOWaXT3eqb1tJLgR1N6XyruBPJBe+Bg/Di1UsM8vbGs+BHog3cypUTf+Tzzz/XAGe2COlAtohZE38e3I/Jkydj/s/zMH/BAgE11ycX59nTZ6TrKv2ryIKIcSIuZKWJogoi3g99CdLjHA9D/0cFnQMCAgQwZPwGDx6MlStXiiZ6H4ioiU5RE8WL+zZORJ+oJEGkYPn/K1lpIpbfz5ozRxjRiePGYcbMWWjWorlsbCQNCFb2+Vv6yy8YN24Myn/9tRAXmzdsgGd3TyuI3AwQfUjlm8KAoL13ENDl/YOPlR/DBVC5fAVZAPXq17c5toyH3Lx1CydOnhC/pF69+rITJ0ueTBbPyhUr0bt3b2nQyJZZGTNlwuNHj7Fl82aJV3Tr3h0tWrbA5fMXJHvANV5cFC5SBLVq1kLatGlw7fp1LFu2DCdOnBD/qkHDBmLa+A4bJpqLPewcnJxw+vQprF2zVnwWpsWQAqdzT5Zpz769EhcKn4NG06VOrdpCF5O1Y0dXahIOJ5s+Y4Z0XlUah/4MNRHPrzSR7OZhZnlemnHs7sp4EUkPbx9vFC1SRGJSmTJmwsOgh1ixcqWYSwQNfURmIbDHBEkEnlvbNaw+kbe3UOCnz54VYuGXxUvgN8xXzCtS1tly5ECZ0qVtr/dtYFrTZEUKFkKWbNkwe85soe8fBT1Ch3btZCPi8xLopLPZE5DDCsg0jp04HtmzZsPmjZukay2Z0K/Klv2g6fhvKSO700RcfIxdfO1eTjNLGGG3So/deeLGiyckAhkdLkbFXInWMVvwx9696O7hIUwcXzZpXC50DjRu0769ZDacOnoMjRs3RvmKFREYeB9HDh8R7UKzLkHCBGK6EYSuLq64xh194CDs27sXDsyKcHAQGplDkukcs/0W74M0MY8jsUAQKfNTMXTsxtq3dx/s2bNH/kbtSc1BEM3Q+UTC/oWGoWGDBuKjnL94weZTkBXs0d1TQE5WkSDihwHKoYOHSLyH12MwmBR6//79BTCUATvJ8h6plbiBCBNoLWj0HjRINMTxkyfhHMdFSJQB/fpj/59/inMvLOawYe8EWwXUlLnFjGJFiiJzpsyY89MPYG4je10wDWjYkCHis6ocO95bocKFMcjHB7ly5xJ5b1q/Qcy5WT/MEcr7/d7XvwUhO2PnuEgoaGoc+jyqp4LYUA6As5OzmAv6qd7vZB5b0cbAJ8ey0MTjXFfu+okTJYbZpMWYzp48hSaNG+Pbzt+hc+cuwrQxRsTgZd58eZH8M23MpLxQs+aj0A+hnU/TktP0Un6WUqhu9sZjvIka7cnjx2IykuRQH71fwgwIZkvQBOSEPi7u4KAgGe5MX0SvHehrker+PG0a2+KlJiIFz+sS7C5xXG2pP4+DHwnoeH7+nhkANKOURqTPSLOWv+MmIFrP2lGJIYCXL15oJICLZjqTnHgQ+EDeBedEUe76jAUFIsqIfg7fTeLkSSXTniASLWexSKbE5SuXhehIk+Zz5MmTVzYylvLz/b5+9UqshSTJkoi2ktSfGPaxK02kZPd/+WDhhKpScT6Uoq8/l2LflEY7eeIEGjVqhO86dxYT7O3upzVCsaoR66KOIDfNenJb4xRN7dgWrD737Z17VFFi5dSrXD3r8TYQyQKzppE5vLs3C1FhbdiitJ3IS86tfdekO0bJUn9Ptpw1lacmsRBrTxiu4fD5eup5wzFmtl4yisSx3oHWX0bXZcaapxfexBUmziaTt7l8MQxD9hUnii7hccemmUOTUEAUg+jU6JKBcZ3IS8AuNVHkH++vfZMUNJ1sRvtVZsFfO5Nx1H9BAnYFonfMuHdczLf5cmKWRGBvvFM+YI0pve8F/59Z8Z4v6lP1I6ut/kqFaPjLv3N/NutSM4/kf5W5JdaQNUvBmrr0sUWtGNDwpnP454vs837serHh73YFIr5g9ZL/LzJB8FhLmMk+kVDQO+2ytugvWH2TyBa9qUUY3g/j+fTnj+yi0i9SPQiV/xKZRaXuRc4FE96EhEj+n2ucOIhnJQX0NTckIMhARuaj7i88mNSxnyq/yFzT3r9jVyBSwVHGgLp27mKTvZ4VYq0N6304HoUZyWSa1HFMiWGPbU4B58SIyHzUscxVy507t1DAZM0Y1GWcg2XOZN8iC0ouTlLNs2fPlqAwaW9S2ZEFkboflg0wr2z5b8vkPGTJyMqRQWNNESda5C+QXxjF8KzZh56bUzXYg5ypUcyw4PU4poYhAea/KeYzsptGZGRs79+xSxAxTlShfDlpAVy5ShWhTSV+EhaG+4GBMvXOHBqKypUqS9oOKVgaNaStGaNZs3YtUqdOpUttsb5GRXRZWSHNNNLMIS4qApM1MgQRA51dO3dG/QYN8G2nTrYSaR3nJMdpmTPUgAIT+R2p7sE+Pjh69JiAKVv2bFql5nuiILb7sN4LE0GZY7dt+zZUq1JN7o3pTYzJkBThNAzGaJgCxNIBSUUKV+FqA4GValYLefPmTRJIrl61Krx8vOUBJowfj1WrV8nU9IhAqQeU/jryb11LZyUC1nvZKmU/YForTR3TAWt3IOLL1kDkLvOGmNPl7ExTRVugBNKdu3fR5/teUllZsWJFifhbTBY8ffJUK2BLaB1PKfEOazzEWjrO3DKrWtCoYGtpOLMHGKdgKj7Pwanijeo3kFSi/gMGaCXcsppy4tMAAB+5SURBVGasOWdWf0QFU3lOiVmZgOdPnsJ7kLekAwmIcmTXctreEwMRT0fQCDwKDpZA7Jp1a6UwrUXz5lr8xOrz8PkZ+WcglXEw1kpR6yozjPf+TmMRHYhoDm/ZugVDvH1QrWpVDPD2FrEOHuQtWRfHT52UYj09UNR11ULXNzTRbwzh/Ux1H+FNWqVp9ZrdAFEkdLUIMhJpP+pFqMpWliQzAdXB0UnLOrbt/Gbcu31XUkpozo0dNw6ly5TGmdNnJBGVAVPJ/LZYZJIeK0rZt4GBzfQZMiBb9uyyWK5duyqpQQwkEpCsHmWglGYc64i8+vZDxcqV0bJ1K2TNnk3Kl+l/3Lx+Q4DOc/KeU6dOLaNZWCrOUoLnTz8NRCwtl0xpC7B61SpJ7WEa0MTJk+X3CiB6oLCJyNy5czFgwADZSHgvTIKlSabXJpTByZOnZPNhIZ4eRD169cLZ8+fww6zZUvo+d/480Xism6KJR5AWKFBAskLUQlcbDOWeIX16sRJOHD+OZMmTI1nSpCI7Js6WLFUSGTJmFF+OsqJJSjOXCcK8R8qZGjSyZnIkltk/9hW71UTly7lJo5IlS5bAxSXOOxPsJMhnsWDY0GGyg7Zt1xY9e/VCg3r1cPnSZWzZzt05tSyCcaPHSI8CRwcH6V3ABFX2FeCso99+/RVDfYfJQDAOOqY5x7iRn5+fZGI/CQqGS5w4SJAoIaZNn4YihYtIis3smbMk743g4Yd+GNNsWDnLkgZWuf4VTfTyxUtpwEKfbvGSxSha/G0ZQvgdnWlE9Ju46Okn+fr6Sr0Uj2Xyre1jseDrCl9LlgQLBpmqNMTbWzRRgyZN0LJlCzx78hSvXr9GkmRJZTOgJqTfpCYT6qeo8z4YFqCfN3TIUCE0SpUsKSX1kkG/dKlkRsyaPQtZWGM0c6ZoS8qHGpU9FQggzoRiiEEC4TE8Thc7QOQa553sXsnZCjPj9KlTEjRt3qK55GPVrM6mIJdlsZAQGDDAS0qtaZaxFwJTdkJevRbygKUOXIAjRo6Em7sbcubMKb4HzS/u6Oxz0LZVazRs0hhdunaVNB3u6oUKFkTBAgXFnFKtuujDMLGTx23augXOjo6fBiKrP3P71m3x6+jkE0S58+YVI/Zji4ypPlz4vA8uWibDqg8XvXtZNwERq3W36kDU18sLQUEPpVcFy+q3bN8mWpkmLf0tzn1iAWB4ENECkIrZ4X6ipYoVLSobCjU5CRqWZtCk9vf3FwAxCZZD2Kh5qJHUJkWQckP72PP9YyomkieOdSCyOfJmi7wQZi43adpEOv7UsIKIU/VYtt27Vy8xIXZs3wEzGxBa20ixL0LxosXE7Bk5yl8SHwkiJpLSROLLpnnXpGEjtP7mG/Qb0F98nVcvXqJ58+aoUb0G2rVvZyuC40Q+vxEjsHr1ahw8dBCuTs6fBCLmkdE3u371mjwPF9b0GdORKcsXokHfR0ioNfA+EIl5bAHc3SIGkZe3t0SefAZq9UQnTp+y9YtjUuhHQeTnJxsTS1bol/kM9kGVylXktkjwsG6pdevWkqxLsKkOPwQPzVD2wRgyZEiMN+nsF0TsO8eWWTpzTjFjTAjlhwxazRo1RRNxt6tVswYuXboooyl37NgJ32G+6NCxA7p79hAQCH9mdbRZM7Rr5y6MHDkCbu7uMsuVIGK2s2rg0bh+A7Ru2xb9CSJrDIoZ1vStAq4G4OaNm9IhiCYkNRsX84FDB2XB0Jw7duwoZs2ejezZP0wsULNSy/F8rDnih2Zqjpw5pAxEv1O/E4eyEhI0n4b7+uLUiZOYMWsmMmbMZGvwxu9zk3j18pUMjaY5N5jlEcLO+WjEgrc3Fi5YKGXuTGzlabt398C6tetw6Mi7mojnY18LaiIWBtKcK1SwEIoVL4Yff/pRKovJ2M2eMRNjx4xBWXc3KczTOkJrfh83MZZmUE779u2V+JcufhxJ/RB9X7NbEFVwK4sChQth0ZLFcHGNK7uxSjxVBAS7dFJzsJyAznjtWjXEDGN8ZdXK1RgxQuviyXoWk5OjjWDm8ZMmTsSihYtEg7iXc5cYEYkMVoASRCw3EBCxHZcVRFxAUydNlpqjp8+eSYcgFvSxmw1roAjeA4cPS5ayj4+PaDO29BIQWQPFEb169Tw047wGeGHTxo1SWMiyAXEXVGNJXbUud3OabvSHuFi5YZD+njFjhpAl6mF5blYAk1hgk5DtAiKNnRtIEDmYMJjl4VYQ0Qzjx7ObB9auWyetvJhlrjcPCSL6PzTLXJ1dRG7snUdgOFj7Igzo2w+/Ll0q2eksq7e2kdR6RZgc5H44BnTturViQhog+sim8FfYOQUitrASECnnUywUC+hYs8US7fBRo0ahbNmy74Bo545dGDbMV0wK3+G+UvOvPnyBzZo0lYU/wn+k7NSRARHNtd49vxeHuGfvXuJ7OJochIGi/c97PXj4kIDwr4CIQCN4WMtDzUpTSLqXWp9dap6smRQkEKZOniIOOien8xkZPxMQZcxoO4Z+Gu+Xu79ooq2aJvqrIOL1GezNli0bRviNkKYvrLDl8On5CxfYTLNFCxZg1Eh/DBw0SGJtNnbPev9BDx9KrCtlys8+2E0o+vTN+69kn5ro6jWUd/tKM+d+WQIXK7GgygOuXrsqzRHZxZNO7tixY8U0qFmjmlDT7G4aJF1l+gmDtXnLZqFgBcwwCSXLbj8kH7ibuoXTRKRdWRXapEFDmybiIiBonzx6jKFDhqBazRq2eAq7lvbu1VtiSwQRfSr2LeA5JE6ULZv4ZvzQDyPI9NSu0kS8xrGjx6QbDilmtpAq89WXtt4LWjzJotHv/QdIt1RS0wkSJsTEyZOEHGAZe/Zs2WyLlqBkQR0pfRYEEkRDBw9G1SpVRBPRHxvq4yOa6Ahp/kQJYLKYpKfe6jVrsHPXLqRLn862wkhesJ0XNy0hFpychNUkcUCKXD0X/TsWNjIYTJKCWkdrawycOnVSEoAZaujTp49opdevXkswOb612X9MIhvsCkTcabmgGFeoXL68tLDt3rOHxIhoybwJeYOzZ89g+44d8h2SAT/99JM0vudxtWvVxPnz58RsSZHiM4wbO17MuRw5cqBX795ImyYNjp84jlH+oxDX1VVSe2jOlS3nLt8pWbKknI+LnHGXSuUroFSZMmjXob3ES+hs79uzFw0a1Mf3vXrJwjh88JA0H2HJNu9B+UThQUQKmKk7TANS1G5Eex/bIC9etFi6mnJBsu6pQcOGErthh1d2FiW4GI+htmvWrJl877dlyzDAa4D0x2OJPO+FmQ3s3CotklOmtIFoGEFEc87bG2arT7TYatpmyZ5NWgqPHTUaixYvFn+RhAE3HLJ7vCYBThBRExFE1ESssp2/YL4NRM+ePsWY0WOwYsUKeYYO7dvLRkaTc8y4sXIuau4ihQtjy+Yt0svi8ZMnEsdScamYEkOyOxBxYTHu0rBuHTHbxIBhowwrM8CXliRZMglGKtZHmTgtWzQTE41NOVKmTIXXr0JES1FjkeLlIiZ9y5hQzerVRQvRnCvz1VcSNyJQmPbDl0fzp3qVqnj2/Lns1vw9gda4YSOp5Ax580a+x46o7D3NLje//roUrnHjYseunQIC7tq8Ps0+7tQkAHhNlme/d6clUWc2Y9XKleLzMI+Q905gc8emJiMT1qJlSzRs1FD+nzvM+XPnMcrfX9p3PXvxXDQPTV22/2IfBm4YGzZswO5duzF29GgxYXv16S2txBbMm4eff/wJT54+RcbMmaSnRLIkSaWl2Lnz56WPNq/PqljS1+z3TT+G/htlQK1Gv4ixNNUIk8/AmNDECRPx++7dUpHrygA4ZZY0Cbp17Sp0OImedevXS0889k4/dfqUxJNiUvzIrkCkUkL4wo8fOaIl/kubLK0hIV8kQZAmbVqJ8YT/kA179fKl9Jt2cnSSxh40H0i3UnMxG5rxDAZxvQYMkEbrI/z9UahwIekcxIAgU43UAmdPar7YN6Fv5PdcOCyZPnBgPwLvB8rL5q6dN18+3Lp1W3oSODo7SjN2XpOgobZkdJ8ahIuZGoAg+tCHvQ8oi+DgIMm/o9YJDSVoHeX+uQmwT7Ut8dQ6HYLgpgl5595duTcm6BL4BLPQ+sWLI+hhEAICriBZ0mTInOULrSdDWJg0uw98+ECaiPCZEsSLj4dBQTh0+JAAmSwczVJqHWoTagsOBCCI/vzzTyRNklTK5vWZDXxGZoywhfKF8xdE/kmTJUPe/Pkkxsb3yRfEuU3LfvsNM2fPwoEDB2yaKKaYdHYFor/TiQy8fx/+I/1x6/ZtLFywQKO3pRZJe7HFixUTf8rXb7js2P/ER/k6/MmsCZqWNOe4uGPKAvknnvtTzkkAM7OEGRdkOukj2TaHGJLJ8J8FEXe9IYOHCNvFHZithhnEZGoM203R3KHDS62h70nwKQvgY99VmpWmDSfJscl96dKlZQc2QKRJj7Jh7IrJuizN4IamTLmYIiO7AlH4TODICFEFQdWC1ZsTbNu0csUKcWIDHwSKX0CTLH36DGJWubu7iYn0vj5N+nOHB0xk7k0dw4VCc4omFj8qw1l/Tv2z89wfiitFBF798eHz7PTf/5T7/tgm8Xf9XXV5Cn9vMeVe7QpEFCY/tLP5b+7YajG9T6AqdqJse/7U2vFqvWjM5jAZ//H85QtZvKSf6SCLQ2418T50brUg1cK2nf/vWkHhKnL1dPfHnj0iEEYEfP3zxZSF+TeK7x8/lV2BSAGCAKLW4IcOrGJrIpIWj2F5AksguECUOUDn/G0NnknSfvQ7tB4c73sLPDf9J9UAkt8jU0YnW2mVv+sNUlPxPz6Dvn4osiyVkgPlxgCrkh03C1UjFJsmev9dco/MeewORFw0LDMYMthHtAmHa9Vv0PCdQbr63ZRTBjhmcfv2HcLmTZ485a3JpCL91ry38AL7GJDYVHD06FGSzcDAIYsDWYJOepj08t/1IT29Y9s2XLh4QWqncufJLYmoqsQ9Iu1hM98k/mrGlctXpEyD84yYDf7mTYjMCuIMI05pqF69Bpx0c23/rnuP1HmsOT137tyWjSzFZ5/ZOtfag2a0KxCphcE4EdN+uLtm/uILjBg1CoULF9GccZpruhSg69cDhDTgMZzgQ2r5na6ourf8qS/s/r37qFmjhm1KORMlmSfXqnUrDB4y5P/Wz4d8kff5MYylDPIaiD/37ZPALjUqKensObJLbp+Ty9uCOP05JGmV5iizv69fR8f27aXi9ys3N+nLzexqJuhu3rRJzsnMAZaASG5bNLBeNlnoKmv79e0rI2iY55g+Awv6tELLT30vkQLu3/gluwYRzSYuBqansHm9gMM6xEpTN8DmzRskf4wvLeRN2D8GItYPMUbFwVpM+vw8jTZJQm4jXH+DyLw/ZboyQXX8uPHw6NZNmkny+RjsnD9vnsSxEiR+275Xf14JRFvHzHTr3EXaGXsNHIjGTZtqaUVWoLDKtH379mIq/vTzT8iXP39kbi/K37H5dmpCudmM9h06SOxsxMgREmOKiGCJ8oX/gRPYJYgYES/31ZcS6WdZdvCjJ9JHIUnSJNosIat5wLKERo3qy05GgB08dETKErjbCltntuDixQsCLGZIc/HnzJnL1n1HyZvHM6H1zJnTuHv3nkx7y5Qps6TKcKYQEy7ZEIXZCczMZvcfbSgvA8FmGdbL7HFO0SNdzr8zyKlGnUS00yoQ/fzzz5JAy9IMJpzynjkbaO7PP+PY8eOSS8Yk1PAfVT5Bk7dE0WJSLcoCw5x5csvmIrS9NJyHTNVjClCNGjUlJYhl8YzN5MiRU0o5zp09J/JJkiSxyIdypwytefNy6cePn+Dy5Usiy9evQ5AqVUopcWBmiNIolCEDp7lz58KLly9lE3BydJS+5cwdZGiBPmWn7zrJTFY1kdzQRJFAvqj2T+ixQBCVL/uVZBZUqV4N4ydMxG+/LZOSAukuw35sJhOuXb2GqlUrSTIpM6nXrF6LCxcuSuoJG7SzTIJlC/Sx+PKYOUA/g+MNWeKsPiwrmDBxIh4EBsrLpgZkrhjjS8x8ZkoQQUQnvUL58lJNy7k7/LAcmkFUXoMOPXMkeB0uRMahmO4TUQ6YyhPkwvPo5oHLly7JeEYOB2ahWqYMGTCPpQUs4YjA/LKByGxB2S+/lB2egcpGzZq+MymDxxIgLIvnZPHUqT+X/LdtW7eKhuJcIi58EhIqpahlq1aS7xbH1RXs/8Dcu/Hjxkk2BM9F4ocEDoOjjH2xuI77GoHP8zGTfJD3IFy8dAlFixSVwc7MZ6SMqJgSJkok98hEYds82kiso3/rK3ariQiiosWKyeydfv29kDxFCsmIJkAIIgKzedNmuHnrurSXWrxoEVatXCM7JUewcEQkM71ZS0QbnMcf2L9fctqYX8fFz/QZlj/THCTIWH5Q4euvZVIB5+hwKBYXF3O8BESurpL+Qx+M/gUTMQkSFvRx4fPn6zchknTJgjXu+h06dIjQ9lfmDsG0euUqDOjXD2FWAoSpNdROrNl5nw+jfCKEmWXsCwciM/eteKmSskEws5oakcDgiBjRLNaiOG4AHIRMup/PxmFlTOJl+g6fIzg4GKzVYrsytv9i4u3Bgwcl2ZWjPZl4SxAyaZQpSeyDwQ2PEwvZm4EanL5Prdq1UM69nMTmWPrAzG2ynd+0bSPpS2qDMTRRJLaHv6KJ3L4sg+IlimPu3HlSk7Jx42bs2LFdcq8o9OvXrgnjVKRIIUkOJQBWrVwlmujK1QB836Mn0qVNK9PYuPOpNHyWQXDeDpNNaUoxDWfN6tWYMm2qZFerNr00oFhawLmw3JXZNovUM5m6Vq1by25Ov4VajIPIWB6gVW9CEi/ZE++bb1qjq0c3xIsbT2uJpbPKlDl38cIFLFm8ROYDkapnNyICkM/+5k0onj17irhx40lvPa2vm3YSVSbPDYXZGbt37cL6deulTOLipYtg7zcu1GxZs8pmxEyJfAXyi+x6dvfE2tVrpJzDf5S/bawL39PhQ4fRtUtn5M9fQDYRnpcTx7lxdPf0FFNXm+YA7Ni+XZqzkHAhQ8qNixntlC3laRsxo92saD5aDH4jR0hDlMjS95FYYv/oV+xWE5X9qoyYU2yZtWvX7+jh2UMmvg0ZOlReCDUBS6i5C3JhKzBwDuiuPb+jU4cOaNK4iVSH0iRiYxNVWs2mIjTrmGE9dcoUHD12TEoYtHmsai6RRRIvOX+0ctWq0piEpgc1EVto8fpM5gxhl5wkSfDy9SucPnNG5ipt27JVRsu3bd8eHj26I16cuJofpx95Yrbg2NGjoiWZEU7miuYgNwPS27xewJUrsgmw6I4mEwduqV1bKkWti1NpGGoN+jq8B85bYkIsy9Zv37ol5mX3Hp6oVr2GgGj92rX4dflvyF+okBAUqoccs61HDvcTupzpOKxtIvM5eOhQqbtSWdqEcmjIG9FOx06dwIply7Fj6zYB0aTJk1CtevV3Cil5s9RirAj2G+FngOhTYf9XNJEeRK9evkaVKlWFqmUiJ00vmiC0sfmiaXKxfmf1ypW4cPkyNm7aiG5duiJBvHgyHjLUHCZNHLnYFPVKk4M74/JlyxBw9Sr2HzygPZaaJG62iAnSulUr5MmbVzSRAlGLVi1FE3H4Matd2Zfh5q2b4g85Ojgi7edpRFM2bd4MHj08IwQR21SRjaPzTdKEJdwEJGtsRvr5yfPRp6BmmTFrFjJlzKiZhVYgkoBgrwkC4MXLF3JvNN1Uj3IFttA3oTLfdvbMmSheogQmTJqIEb7DRRNt27kDaTOkt2o3iwYQs8XWH4FT7lg3RfN4pL+/xK9UzwdtAJpF8t2279qJBfPn4cAf+2Um7dbt2yQ0YftYwW6A6FORo/v+OyDqugQh5dKh1KhGgJZ581bWVqqYxIIeRBaLCUuX/iqteRnsZMkCmR4yWk2aNMbz5y+kZRVrcC5evowdu3agU4dv0a9PH4m9yFQ2VcQPrVEGTRAyR2TCTp05I5pIxaHUArl77x7q1Kwps0sJIhIOufPkQctWLeHt44PRI/2FVKAPUrVaVWT8IjNSfZYSL549l4Yj9RrUR1cPD8SPp5lz+kRXajHGc2gm9enbR0bX80NNQvP0lyVLhBxh74Kf582Ta2v3p4lLMjIsFpw9d07qqipWroRevXtJGbw1giTT7vgdmnbFixRB2nTppLvRrOkzsHH9BqzdsB5fZM9qpei1TYbgZr0RCQK2u2I/v+CHDzBs+HCULFXqbeMUnjc0TIoADx87Kj7pvt2/iybauXuXXMumNa3ZIwIiqzlHilvbs/6feYzCUvtHDo1x5tzVrr8gpHw6lPRv+EEQuZX9UrIVaM6x8y+zBzg2kiYeTTEpdd62TVgimkHKnLtw8SJOnzuDLp2+Q8niJWSxx0vIkmctnkO/g4wSmSXGVXyowdaswbIVy60xFI0ap+ai/8SBx40aN9ZARJ8oVy60aN0SXl4DpWiPYyFZQi29sq3j5m5eu47KlSqhVds26NbdQ2pzaE7SHFOf4KBg6WFHAHoP9kGK5Cmsjr9FztmuTRucO3cOZd3dhe2ihtGTDDJv1WzGi1evULhIYXHsqS0yZsigaSvrpsFgLJ+5eNGi0kxx9LixmDx+AtatWYv6jRpi2IjhtpZcXNAXzmk9yEmt/zxvLjZv2YKBA7xkODErfCkD1b/82JGjQso8fvYEe3bvkeI+kgc7d+9+p6Sc32dtF+VOEA0f4SeVusoniulAipEgel0+HUp9IoiopEihsl8AwcCGiqSqyZgpELEFL32ikLBQTJs8BT/Mng0PT080b9FCtA4rW7nD0mFmFjdZvbWrVmEIz2mCdPrJlDmzLJJHQcHSVoovPSIQDRo4CNWrVhMSgU1DCHg4msTE6+HRXajxZi1aCLGQmHNmHZ3eIRaorahVGb/p7tkdrVt/IyYZSQJ2QeXOTuCEms1Sncqm+pw/a9vddZ1/2MPt16W/onSpUmLWUguohvL0k+hv8X4qVamMsePHo3/vvli1YgWSpkgOz17fi7/FimG21RozapR06WHZfK06tfHk2TM0adRYTFsu/i+/+lJ8x+vXrsPPd7hkyPuO9EODuvUwfeq0CEEkgLdYxERlceQgH29hRhm8jikl4B9SYTECRMJEmS0I/uMuzvVcArilR2nfhjCJOfdWnUuA1GKRhVmhQjnpSMo2TFrTOJN0N2WMxtU1DmbMmI6CBQvJoqLZQ4ec0yBOnzktZtONa9cxc8ZMWaSOzk74InNmCaSSYiVTRQaMWow9DdhXgQ1R7t2/Jw4vd/HbN29J8RyrMstXqIA+ffuKSUXmSfrc+fhgwbz5mD5tmjjLnPxATcGK1zy5c1tbVO1BgUIFZby9NLMPx84xyMly8aNHjyB5suSSCnP9+g1ZcNWrVZNF17VbN1y/cR0eHt0ldcfFVZtDpJ9owdjNlMmTxfxiI8kM6TMgdcpUCH4UjOs3bkiQmL0SaJoxZvN9z57S8/ubtm2xbcd2uDi7SFus8+fOCR1OprFN27ZIljyZXOfIocOYMHGCxIkYQObiZ64ez1u7Tm3RtgTKrBkzMHnSZOmkSnpefVTgm3G7qVOnSMtiZlWQNo/sXKV/xE6L5EljCIhCYbGEIexBKJ6cuguHVPGQJFcq2bn1w7wU7UsCgQKm78OFrGxn+jJ8kdy9mBGgKlJ5HB1wBhQJELW7cXHx9wwW0tdgAJVmBBk2NddIkQ1Mj2H8iIwcHXQ2Xed/Vy5flgYbqjUvYymkbmnT87rMc2MnVpIcbLfL3zMozC5DLDnnYmLD+fB0rtoweM/McdMyAV6LqUogsxSb98FgLJ+BcRyeVz85Xb8GpHF/QIDcCwO3Ia9DRD68Hz4zzycL1mRCD3byWb0aGzdtEjJDsi0C70s8h+XsfG7+W30YXGVMjN9jXIjEDs1hfo/3qjLayeIxj48xKjWhnOdQ75UWg2psz98bcaJIoph7ptkSCpNF3FzJOCY9azI5a32mdRPXlbBVTpX6//CMk36HUwBTrJv6bvi6GmUG6Rm68KUR+kdS3+PvVG2TaABdRrj+XOH/pr/HiOIhKtiqwKQ3axQVr78f3gMB9D7/QZ2Hx5IhFBlai/tUgFrJisFWgohdkzjZQRjJcBPHw99P+ORa9Y70z8HzU8PQbNaDnd+R+7LWh+nfjT2UZ/zrmkhLlAyDyaxVkFpMYRD9Y7Zm8L7tqWjbsf5u1iaiha9foPqXqgdbRIv5Y3sHj9dXaoZfMOE3gPedTwFUX+H6IQdcLea3NpT1X8qEtM5W4vc8Pbtjzeo1AqKMmTJqzOFbLsKm+cPLSP2/foMJf//hZa02lw/JzSAWPraqhI4VktkKIDNgcYJZShq0IVzGJ3olwNQn5rKxJRfNMgXAmL6Yo1dKb68WAzQRrHEaExxIHMjEOQJK2/4MCEXv0lAmstL2eq1igCjidxEjQCQZLyrfS0rnVCqZAaHohJDe5FNml54yN0AUQ0EUnYvEuJYhgX9CAv+6JvonHso4pyGB6JSAAaLolLZxrVgpAQNEsfK1Gg8VnRIwQBSd0jauFSslYIAoVr5W46GiUwIGiKJT2sa1YqUEDBDFytdqPFR0SsAAUXRK27hWrJSAAaJY+VqNh4pOCRggik5pG9eKlRIwQBQrX6vxUNEpAQNE0Slt41qxUgIGiGLlazUeKjolYIAoOqVtXCtWSsAAUax8rcZDRacEDBBFp7SNa8VKCRggipWv1Xio6JSAAaLolLZxrVgpAQNEsfK1Gg8VnRIwQBSd0jauFSslYIAoVr5W46GiUwIGiKJT2sa1YqUEDBDFytdqPFR0SsAAUXRK27hWrJSAAaJY+VqNh4pOCfwPVu1qkUJZ/HAAAAAASUVORK5CYII=</svg:desc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6" table:style-name="ro6">
          <table:table-cell table:style-name="ce10"/>
          <table:table-cell table:number-columns-repeated="16383"/>
        </table:table-row>
        <table:table-row table:number-rows-repeated="1048556" table:style-name="ro6">
          <table:table-cell table:number-columns-repeated="16384"/>
        </table:table-row>
      </table:table>
      <table:table table:name="Contents" table:style-name="ta1">
        <table:table-column table:style-name="co3" table:default-cell-style-name="ce11"/>
        <table:table-column table:style-name="co4" table:default-cell-style-name="ce11"/>
        <table:table-column table:style-name="co2" table:number-columns-repeated="16382" table:default-cell-style-name="ce11"/>
        <table:table-row table:style-name="ro1">
          <table:table-cell office:value-type="string" table:style-name="ce2">
            <text:p>Table of Contents</text:p>
          </table:table-cell>
          <table:table-cell table:number-columns-repeated="2" table:style-name="ce11"/>
          <table:table-cell table:number-columns-repeated="16381" table:style-name="ce3"/>
        </table:table-row>
        <table:table-row table:style-name="ro3">
          <table:table-cell office:value-type="string" table:style-name="ce6">
            <text:p>Table number</text:p>
          </table:table-cell>
          <table:table-cell office:value-type="string" table:style-name="ce6">
            <text:p>Table title</text:p>
          </table:table-cell>
          <table:table-cell table:style-name="ce11"/>
          <table:table-cell table:number-columns-repeated="16381" table:style-name="ce3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<text:a xlink:href="#'1'.A1">Table 1: Digital Sector joiners between 2017-2020</text:a></text:p>
          </table:table-cell>
          <table:table-cell table:style-name="ce4"/>
          <table:table-cell table:number-columns-repeated="16381" table:style-name="ce3"/>
        </table:table-row>
        <table:table-row table:style-name="ro4">
          <table:table-cell table:style-name="ce12"/>
          <table:table-cell table:style-name="ce13"/>
          <table:table-cell table:style-name="ce4"/>
          <table:table-cell table:number-columns-repeated="16381" table:style-name="ce3"/>
        </table:table-row>
        <table:table-row table:style-name="ro7">
          <table:table-cell table:style-name="ce12"/>
          <table:table-cell table:style-name="ce13"/>
          <table:table-cell table:style-name="ce4"/>
          <table:table-cell table:number-columns-repeated="16381" table:style-name="ce3"/>
        </table:table-row>
        <table:table-row table:number-rows-repeated="4" table:style-name="ro4">
          <table:table-cell table:style-name="ce12"/>
          <table:table-cell table:style-name="ce13"/>
          <table:table-cell table:style-name="ce4"/>
          <table:table-cell table:number-columns-repeated="16381" table:style-name="ce3"/>
        </table:table-row>
        <table:table-row table:number-rows-repeated="13" table:style-name="ro4">
          <table:table-cell table:style-name="ce12"/>
          <table:table-cell table:style-name="ce14"/>
          <table:table-cell table:style-name="ce4"/>
          <table:table-cell table:number-columns-repeated="16381" table:style-name="ce3"/>
        </table:table-row>
        <table:table-row table:style-name="ro4">
          <table:table-cell table:style-name="ce12"/>
          <table:table-cell table:style-name="ce14"/>
          <table:table-cell table:style-name="ce11"/>
          <table:table-cell table:number-columns-repeated="16381" table:style-name="ce3"/>
        </table:table-row>
        <table:table-row table:style-name="ro4">
          <table:table-cell table:style-name="ce11"/>
          <table:table-cell table:style-name="ce9"/>
          <table:table-cell table:style-name="ce11"/>
          <table:table-cell table:number-columns-repeated="16381" table:style-name="ce3"/>
        </table:table-row>
        <table:table-row table:number-rows-repeated="1048552" table:style-name="ro6">
          <table:table-cell table:number-columns-repeated="16384"/>
        </table:table-row>
      </table:table>
      <table:table table:name="Notes" table:style-name="ta1">
        <table:table-column table:style-name="co5" table:default-cell-style-name="ce11"/>
        <table:table-column table:style-name="co6" table:default-cell-style-name="ce11"/>
        <table:table-column table:style-name="co2" table:number-columns-repeated="16382" table:default-cell-style-name="ce11"/>
        <table:table-row table:style-name="ro3">
          <table:table-cell office:value-type="string" table:style-name="ce6">
            <text:p>Notes related to the data in this spreadsheet</text:p>
          </table:table-cell>
          <table:table-cell table:style-name="ce15"/>
          <table:table-cell table:number-columns-repeated="16382" table:style-name="ce3"/>
        </table:table-row>
        <table:table-row table:style-name="ro4">
          <table:table-cell office:value-type="string" table:style-name="ce9">
            <text:p>This worksheet contains one table</text:p>
          </table:table-cell>
          <table:table-cell table:style-name="ce7"/>
          <table:table-cell table:number-columns-repeated="16382" table:style-name="ce3"/>
        </table:table-row>
        <table:table-row table:style-name="ro4">
          <table:table-cell office:value-type="string" table:style-name="ce16">
            <text:p>Note number</text:p>
          </table:table-cell>
          <table:table-cell office:value-type="string" table:style-name="ce16">
            <text:p>Note text</text:p>
          </table:table-cell>
          <table:table-cell table:number-columns-repeated="16382" table:style-name="ce3"/>
        </table:table-row>
        <table:table-row table:style-name="ro8">
          <table:table-cell office:value-type="string" table:style-name="ce17">
            <text:p>Note 1</text:p>
          </table:table-cell>
          <table:table-cell office:value-type="string" table:style-name="ce18">
            <text:p>These statistics differ from the DCMS employment statistics as they show the percentage of people moving to section J Information and Communication from another sector as per the Standard Industrial Classification (SIC) codes. We have used section J as a proxy for the digital sector.</text:p>
          </table:table-cell>
          <table:table-cell table:number-columns-repeated="16382" table:style-name="ce3"/>
        </table:table-row>
        <table:table-row table:style-name="ro9">
          <table:table-cell office:value-type="string" table:style-name="ce17">
            <text:p>Note 2</text:p>
          </table:table-cell>
          <table:table-cell office:value-type="string" table:style-name="ce18">
            <text:p>The percentage of all new filled jobs between 2017-2020 does not sum to 100% as people who started a job in section J having previously been employed in section J are not listed.<text:s/></text:p>
          </table:table-cell>
          <table:table-cell table:number-columns-repeated="16382" table:style-name="ce3"/>
        </table:table-row>
        <table:table-row table:style-name="ro10">
          <table:table-cell office:value-type="string" table:style-name="ce17">
            <text:p>Note 3</text:p>
          </table:table-cell>
          <table:table-cell office:value-type="string" table:style-name="ce19">
            <text:p>The percentage of section J new joiners does not sum to 100% due to rounding.</text:p>
          </table:table-cell>
          <table:table-cell table:number-columns-repeated="16382" table:style-name="ce3"/>
        </table:table-row>
        <table:table-row table:number-rows-repeated="1048570" table:style-name="ro6">
          <table:table-cell table:number-columns-repeated="16384"/>
        </table:table-row>
      </table:table>
      <table:table table:name="1" table:style-name="ta1"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2" table:number-columns-repeated="16381" table:default-cell-style-name="ce21"/>
        <table:table-row table:style-name="ro11">
          <table:table-cell office:value-type="string" table:style-name="ce20">
            <text:p><text:a xlink:href="#Contents.A1">Table 1: Digital Sector joiners between 2017-2020 [note 1]</text:a></text:p>
          </table:table-cell>
          <table:table-cell table:number-columns-repeated="3" table:style-name="ce21"/>
          <table:table-cell table:number-columns-repeated="16380" table:style-name="ce3"/>
        </table:table-row>
        <table:table-row table:style-name="ro4">
          <table:table-cell office:value-type="string" table:style-name="ce22">
            <text:p>This worksheet contains one table. Some cells refer to notes which can be found in a table on the notes worksheet.</text:p>
          </table:table-cell>
          <table:table-cell table:number-columns-repeated="3" table:style-name="ce21"/>
          <table:table-cell table:number-columns-repeated="16380" table:style-name="ce3"/>
        </table:table-row>
        <table:table-row table:style-name="ro4">
          <table:table-cell office:value-type="string" table:style-name="ce22">
            <text:p>The below table shows the percentage of people starting a job in section J (Information and Communication) by sector of origin as per the Standard Industrial Classification (SIC) codes.</text:p>
          </table:table-cell>
          <table:table-cell table:number-columns-repeated="3" table:style-name="ce21"/>
          <table:table-cell table:number-columns-repeated="16380" table:style-name="ce3"/>
        </table:table-row>
        <table:table-row table:style-name="ro4">
          <table:table-cell office:value-type="string" table:style-name="ce22">
            <text:p>All figures are percentages.</text:p>
          </table:table-cell>
          <table:table-cell table:number-columns-repeated="3" table:style-name="ce21"/>
          <table:table-cell table:number-columns-repeated="16380" table:style-name="ce3"/>
        </table:table-row>
        <table:table-row table:style-name="ro4">
          <table:table-cell office:value-type="string" table:style-name="ce23">
            <text:p>Sector</text:p>
          </table:table-cell>
          <table:table-cell office:value-type="string" table:style-name="ce23">
            <text:p>Percentage of all new filled jobs 2017-2020 [note 2]</text:p>
          </table:table-cell>
          <table:table-cell office:value-type="string" table:style-name="ce23">
            <text:p>Percentage of section J new joiners [note 3]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22">
            <text:p>A &amp; B</text:p>
          </table:table-cell>
          <table:table-cell office:value-type="float" office:value="0.30000000000000004" table:style-name="ce24">
            <text:p>0.3</text:p>
          </table:table-cell>
          <table:table-cell office:value-type="float" office:value="0.8" table:style-name="ce24">
            <text:p>0.8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22">
            <text:p>C</text:p>
          </table:table-cell>
          <table:table-cell office:value-type="float" office:value="2.1" table:style-name="ce24">
            <text:p>2.1</text:p>
          </table:table-cell>
          <table:table-cell office:value-type="float" office:value="6.7" table:style-name="ce24">
            <text:p>6.7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22">
            <text:p>D</text:p>
          </table:table-cell>
          <table:table-cell office:value-type="float" office:value="0.5" table:style-name="ce24">
            <text:p>0.5</text:p>
          </table:table-cell>
          <table:table-cell office:value-type="float" office:value="1.7" table:style-name="ce24">
            <text:p>1.7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22">
            <text:p>E</text:p>
          </table:table-cell>
          <table:table-cell office:value-type="float" office:value="0.4" table:style-name="ce24">
            <text:p>0.4</text:p>
          </table:table-cell>
          <table:table-cell office:value-type="float" office:value="1.3" table:style-name="ce24">
            <text:p>1.3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22">
            <text:p>F</text:p>
          </table:table-cell>
          <table:table-cell office:value-type="float" office:value="0.7" table:style-name="ce24">
            <text:p>0.7</text:p>
          </table:table-cell>
          <table:table-cell office:value-type="float" office:value="2.1" table:style-name="ce24">
            <text:p>2.1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22">
            <text:p>G</text:p>
          </table:table-cell>
          <table:table-cell office:value-type="float" office:value="6" table:style-name="ce24">
            <text:p>6.0</text:p>
          </table:table-cell>
          <table:table-cell office:value-type="float" office:value="19.100000000000001" table:style-name="ce24">
            <text:p>19.1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22">
            <text:p>H</text:p>
          </table:table-cell>
          <table:table-cell office:value-type="float" office:value="0.7" table:style-name="ce24">
            <text:p>0.7</text:p>
          </table:table-cell>
          <table:table-cell office:value-type="float" office:value="2.2999999999999998" table:style-name="ce24">
            <text:p>2.3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22">
            <text:p>I</text:p>
          </table:table-cell>
          <table:table-cell office:value-type="float" office:value="1.6" table:style-name="ce24">
            <text:p>1.6</text:p>
          </table:table-cell>
          <table:table-cell office:value-type="float" office:value="5.0999999999999996" table:style-name="ce24">
            <text:p>5.1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22">
            <text:p>K</text:p>
          </table:table-cell>
          <table:table-cell office:value-type="float" office:value="2.5" table:style-name="ce24">
            <text:p>2.5</text:p>
          </table:table-cell>
          <table:table-cell office:value-type="float" office:value="8.1" table:style-name="ce24">
            <text:p>8.1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22">
            <text:p>L</text:p>
          </table:table-cell>
          <table:table-cell office:value-type="float" office:value="0.2" table:style-name="ce24">
            <text:p>0.2</text:p>
          </table:table-cell>
          <table:table-cell office:value-type="float" office:value="0.7" table:style-name="ce24">
            <text:p>0.7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22">
            <text:p>M</text:p>
          </table:table-cell>
          <table:table-cell office:value-type="float" office:value="6.2" table:style-name="ce24">
            <text:p>6.2</text:p>
          </table:table-cell>
          <table:table-cell office:value-type="float" office:value="19.899999999999999" table:style-name="ce24">
            <text:p>19.9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22">
            <text:p>N</text:p>
          </table:table-cell>
          <table:table-cell office:value-type="float" office:value="3.8" table:style-name="ce24">
            <text:p>3.8</text:p>
          </table:table-cell>
          <table:table-cell office:value-type="float" office:value="12.3" table:style-name="ce24">
            <text:p>12.3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22">
            <text:p>O</text:p>
          </table:table-cell>
          <table:table-cell office:value-type="float" office:value="1.4" table:style-name="ce24">
            <text:p>1.4</text:p>
          </table:table-cell>
          <table:table-cell office:value-type="float" office:value="4.4000000000000004" table:style-name="ce24">
            <text:p>4.4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22">
            <text:p>P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7.5" table:style-name="ce24">
            <text:p>7.5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22">
            <text:p>Q</text:p>
          </table:table-cell>
          <table:table-cell office:value-type="float" office:value="0.7" table:style-name="ce24">
            <text:p>0.7</text:p>
          </table:table-cell>
          <table:table-cell office:value-type="float" office:value="2.1" table:style-name="ce24">
            <text:p>2.1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22">
            <text:p>R</text:p>
          </table:table-cell>
          <table:table-cell office:value-type="float" office:value="1.2" table:style-name="ce24">
            <text:p>1.2</text:p>
          </table:table-cell>
          <table:table-cell office:value-type="float" office:value="3.8" table:style-name="ce24">
            <text:p>3.8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22">
            <text:p>S</text:p>
          </table:table-cell>
          <table:table-cell office:value-type="float" office:value="0.6" table:style-name="ce24">
            <text:p>0.6</text:p>
          </table:table-cell>
          <table:table-cell office:value-type="float" office:value="1.9" table:style-name="ce24">
            <text:p>1.9</text:p>
          </table:table-cell>
          <table:table-cell table:number-columns-repeated="16381" table:style-name="ce3"/>
        </table:table-row>
        <table:table-row table:number-rows-repeated="1048554" table:style-name="ro6">
          <table:table-cell table:number-columns-repeated="16384"/>
        </table:table-row>
      </table:table>
      <table:database-ranges>
        <table:database-range table:target-range-address="Contents.A2:Contents.B3" table:name="Table4"/>
        <table:database-range table:target-range-address="Notes.A3:Notes.B6" table:name="Table6"/>
        <table:database-range table:target-range-address="1.A5:1.C22" table:name="Table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/>
    <dc:creator>Kareem, Nayim (DSIT)</dc:creator>
    <meta:creation-date>2023-08-16T09:30:39Z</meta:creation-date>
    <dc:date>2023-08-30T08:38:29Z</dc:date>
    <meta:user-defined meta:name="MSIP_Label_ba62f585-b40f-4ab9-bafe-39150f03d124_Enabled">true</meta:user-defined>
    <meta:user-defined meta:name="MSIP_Label_ba62f585-b40f-4ab9-bafe-39150f03d124_SetDate">2023-08-16T09:30:50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9ac68085-e7b0-406f-b498-8c3b5b3fcb33</meta:user-defined>
    <meta:user-defined meta:name="MSIP_Label_ba62f585-b40f-4ab9-bafe-39150f03d124_ContentBits">0</meta:user-defined>
  </office:meta>
</office:document-meta>
</file>