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3" style:family="table-cell" style:parent-style-name="Normal_32_6_32_2" style:data-style-name="N0">
      <style:table-cell-properties style:vertical-align="automatic" fo:background-color="#FFFFFF"/>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top" fo:wrap-option="wrap" fo:background-color="#FFFFFF"/>
      <style:text-properties fo:font-size="12pt" style:font-size-asian="12pt" style:font-size-complex="12pt"/>
    </style:style>
    <style:style style:name="ce6" style:family="table-cell" style:parent-style-name="Normal_32_6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7" style:family="table-cell" style:parent-style-name="Normal_32_6_32_2" style:data-style-name="N0">
      <style:table-cell-properties style:vertical-align="automatic" fo:wrap-option="wrap" fo:background-color="#FFFFFF"/>
      <style:text-properties fo:font-size="12pt" style:font-size-asian="12pt" style:font-size-complex="12pt"/>
    </style:style>
    <style:style style:name="ce8" style:family="table-cell" style:parent-style-name="Hyperlink" style:data-style-name="N0">
      <style:table-cell-properties style:vertical-align="automatic" fo:background-color="#FFFFFF"/>
      <style:text-properties fo:color="#0563C1" fo:font-size="12pt" style:font-size-asian="12pt" style:font-size-complex="12pt" style:text-underline-style="solid" style:text-underline-type="single"/>
    </style:style>
    <style:style style:name="ce9" style:family="table-cell" style:parent-style-name="Normal_32_2_32_3"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0" style:family="table-cell" style:parent-style-name="Normal_32_2_32_3" style:data-style-name="N0">
      <style:table-cell-properties style:vertical-align="automatic" fo:background-color="#FFFFFF"/>
      <style:text-properties fo:font-size="12pt" style:font-size-asian="12pt" style:font-size-complex="12pt"/>
    </style:style>
    <style:style style:name="ce11" style:family="table-cell" style:parent-style-name="Normal_32_2_32_3"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2" style:family="table-cell" style:parent-style-name="Normal_32_2_32_3" style:data-style-name="N0">
      <style:table-cell-properties style:vertical-align="automatic" fo:background-color="#FFFFFF"/>
      <style:text-properties fo:font-size="9pt" style:font-size-asian="9pt" style:font-size-complex="9pt"/>
    </style:style>
    <style:style style:name="ce13" style:family="table-cell" style:parent-style-name="Normal_32_2_32_3"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Normal_32_2_32_3"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Normal_32_2_32_3" style:data-style-name="N0">
      <style:table-cell-properties style:vertical-align="middle" fo:background-color="#FFFFFF" style:repeat-content="false"/>
      <style:paragraph-properties fo:text-align="center"/>
      <style:text-properties fo:font-size="12pt" style:font-size-asian="12pt" style:font-size-complex="12pt"/>
    </style:style>
    <style:style style:name="ce16"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17"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style:text-underline-style="none" style:text-underline-type="none"/>
    </style:style>
    <style:style style:name="ce18" style:family="table-cell" style:parent-style-name="Normal_32_2_32_3"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Normal_32_2_32_3"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20" style:family="table-cell" style:parent-style-name="Normal_32_2_32_3" style:data-style-name="N19">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21" style:family="table-cell" style:parent-style-name="Normal_32_2_32_3" style:data-style-name="N0">
      <style:table-cell-properties style:vertical-align="middle" fo:background-color="#FFFFFF"/>
      <style:text-properties fo:font-size="9pt" style:font-size-asian="9pt" style:font-size-complex="9pt" fo:font-weight="bold" style:font-weight-asian="bold" style:font-weight-complex="bold"/>
    </style:style>
    <style:style style:name="ce22" style:family="table-cell" style:parent-style-name="Normal_32_3_32_4" style:data-style-name="N0">
      <style:table-cell-properties style:vertical-align="middle" fo:background-color="#FFFFFF" style:repeat-content="false"/>
      <style:paragraph-properties fo:text-align="center"/>
      <style:text-properties fo:font-size="12pt" style:font-size-asian="12pt" style:font-size-complex="12pt"/>
    </style:style>
    <style:style style:name="ce23" style:family="table-cell" style:parent-style-name="Normal_32_2_32_3" style:data-style-name="N19">
      <style:table-cell-properties style:vertical-align="middle" fo:background-color="#FFFFFF" style:repeat-content="false"/>
      <style:paragraph-properties fo:text-align="center"/>
      <style:text-properties fo:font-size="9pt" style:font-size-asian="9pt" style:font-size-complex="9pt"/>
    </style:style>
    <style:style style:name="ce24" style:family="table-cell" style:parent-style-name="Normal_32_3_32_4"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5" style:family="table-cell" style:parent-style-name="Normal_32_2_32_3" style:data-style-name="N19">
      <style:table-cell-properties style:vertical-align="middle" fo:background-color="#FFFFFF"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fo:background-color="#FFFFFF"/>
      <style:text-properties fo:font-size="12pt" style:font-size-asian="12pt" style:font-size-complex="12pt"/>
    </style:style>
    <style:style style:name="ce27" style:family="table-cell" style:parent-style-name="Normal_32_2_32_3"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8" style:family="table-cell" style:parent-style-name="Normal_32_3_32_4" style:data-style-name="N0">
      <style:table-cell-properties style:vertical-align="automatic" fo:background-color="#FFFFFF"/>
    </style:style>
    <style:style style:name="ce29" style:family="table-cell" style:parent-style-name="Normal_32_3_32_4" style:data-style-name="N0">
      <style:table-cell-properties style:vertical-align="automatic" fo:background-color="#FFFFFF"/>
      <style:text-properties fo:font-size="12pt" style:font-size-asian="12pt" style:font-size-complex="12pt"/>
    </style:style>
    <style:style style:name="ce30" style:family="table-cell" style:parent-style-name="Normal_32_2_32_2_32_2" style:data-style-name="N0">
      <style:table-cell-properties style:vertical-align="automatic" fo:background-color="#FFFFFF"/>
      <style:text-properties fo:font-size="9pt" style:font-size-asian="9pt" style:font-size-complex="9pt"/>
    </style:style>
    <style:style style:name="ce31" style:family="table-cell" style:parent-style-name="Normal_32_2_32_2_32_2"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Normal_32_2_32_2_32_2"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Normal_32_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_32_2_32_2"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35"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8"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ackground-color="#FFFFFF"/>
      <style:text-properties fo:font-size="9pt" style:font-size-asian="9pt" style:font-size-complex="9pt"/>
    </style:style>
    <style:style style:name="ce38" style:family="table-cell" style:parent-style-name="Normal_32_2_32_2_32_2" style:data-style-name="N0">
      <style:table-cell-properties style:vertical-align="automatic" fo:wrap-option="wrap" fo:background-color="#FFFFFF"/>
      <style:text-properties fo:font-size="9pt" style:font-size-asian="9pt" style:font-size-complex="9pt"/>
    </style:style>
    <style:style style:name="ce39" style:family="table-cell" style:parent-style-name="Default" style:data-style-name="N3">
      <style:table-cell-properties fo:background-color="#FFFFFF"/>
      <style:text-properties fo:font-size="9pt" style:font-size-asian="9pt" style:font-size-complex="9pt"/>
    </style:style>
    <style:style style:name="ce40"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41" style:family="table-cell" style:parent-style-name="Percent" style:data-style-name="N38">
      <style:table-cell-properties fo:background-color="#FFFFFF"/>
      <style:text-properties fo:font-size="9pt" style:font-size-asian="9pt" style:font-size-complex="9pt"/>
    </style:style>
    <style:style style:name="ce42" style:family="table-cell" style:parent-style-name="Default" style:data-style-name="N0">
      <style:table-cell-properties fo:background-color="#FFFFFF"/>
      <style:text-properties fo:color="#FF0000" fo:font-size="9pt" style:font-size-asian="9pt" style:font-size-complex="9pt"/>
    </style:style>
    <style:style style:name="ce43" style:family="table-cell" style:parent-style-name="Normal_32_2_32_2_32_2" style:data-style-name="N0">
      <style:table-cell-properties style:vertical-align="automatic" fo:wrap-option="wrap" fo:background-color="#FFFFFF"/>
      <style:text-properties fo:color="#FF0000" fo:font-size="9pt" style:font-size-asian="9pt" style:font-size-complex="9pt"/>
    </style:style>
    <style:style style:name="ce44" style:family="table-cell" style:parent-style-name="Percent" style:data-style-name="N38">
      <style:table-cell-properties fo:background-color="#FFFFFF"/>
      <style:text-properties fo:color="#FF0000" fo:font-size="9pt" style:font-size-asian="9pt" style:font-size-complex="9pt"/>
    </style:style>
    <style:style style:name="ce45" style:family="table-cell" style:parent-style-name="Default" style:data-style-name="N3">
      <style:table-cell-properties fo:background-color="#FFFFFF"/>
      <style:text-properties fo:color="#FF0000" fo:font-size="9pt" style:font-size-asian="9pt" style:font-size-complex="9pt"/>
    </style:style>
    <style:style style:name="ce46" style:family="table-cell" style:parent-style-name="Default" style:data-style-name="N30">
      <style:table-cell-properties fo:background-color="#FFFFFF"/>
      <style:text-properties fo:font-size="9pt" style:font-size-asian="9pt" style:font-size-complex="9pt"/>
    </style:style>
    <style:style style:name="ce47" style:family="table-cell" style:parent-style-name="Default" style:data-style-name="N30">
      <style:table-cell-properties style:vertical-align="top" fo:wrap-option="wrap" fo:background-color="#FFFFFF"/>
      <style:text-properties fo:font-size="9pt" style:font-size-asian="9pt" style:font-size-complex="9pt"/>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49" style:family="table-cell" style:parent-style-name="Default" style:data-style-name="N0">
      <style:table-cell-properties style:vertical-align="automatic" fo:wrap-option="wrap" fo:background-color="#FFFFFF"/>
      <style:text-properties fo:font-size="9pt" style:font-size-asian="9pt" style:font-size-complex="9pt"/>
    </style:style>
    <style:style style:name="ce50"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1" style:family="table-cell" style:parent-style-name="Normal_32_2_32_2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style:vertical-align="top" fo:background-color="#FFFFFF"/>
      <style:text-properties fo:font-size="9pt" style:font-size-asian="9pt" style:font-size-complex="9pt"/>
    </style:style>
    <style:style style:name="ce53" style:family="table-cell" style:parent-style-name="Normal_32_2_32_2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4" style:family="table-cell" style:parent-style-name="Normal_32_2_32_2_32_2" style:data-style-name="N0">
      <style:table-cell-properties style:vertical-align="top" fo:wrap-option="wrap" fo:background-color="#FFFFFF"/>
      <style:text-properties fo:font-size="9pt" style:font-size-asian="9pt" style:font-size-complex="9pt"/>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6" style:family="table-cell" style:parent-style-name="Normal_32_2_32_2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57" style:family="table-cell" style:parent-style-name="Default"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58" style:family="table-cell" style:parent-style-name="Normal_32_2_32_2_32_2" style:data-style-name="N0">
      <style:table-cell-properties style:vertical-align="top" fo:background-color="#FFFFFF"/>
      <style:text-properties fo:font-size="9pt" style:font-size-asian="9pt" style:font-size-complex="9pt"/>
    </style:style>
    <style:style style:name="ce59" style:family="table-cell" style:parent-style-name="Default" style:data-style-name="N0">
      <style:table-cell-properties style:vertical-align="middle" fo:wrap-option="wrap" fo:background-color="#FFFFFF"/>
      <style:text-properties fo:font-size="9pt" style:font-size-asian="9pt" style:font-size-complex="9pt"/>
    </style:style>
    <style:style style:name="ce60" style:family="table-cell" style:parent-style-name="Default" style:data-style-name="N0">
      <style:table-cell-properties style:vertical-align="middle" fo:background-color="#FFFFFF"/>
      <style:text-properties fo:font-size="9pt" style:font-size-asian="9pt" style:font-size-complex="9pt"/>
    </style:style>
    <style:style style:name="ce61" style:family="table-cell" style:parent-style-name="Default" style:data-style-name="N0">
      <style:table-cell-properties fo:border-top="none" fo:border-bottom="none" fo:border-left="thin solid #000000" fo:border-right="none" fo:background-color="#FFFFFF"/>
    </style:style>
    <style:style style:name="ce6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3" style:family="table-cell" style:parent-style-name="Default" style:data-style-name="N0">
      <style:text-properties fo:font-size="14pt" style:font-size-asian="14pt" style:font-size-complex="14pt" fo:font-weight="bold" style:font-weight-asian="bold" style:font-weight-complex="bold"/>
    </style:style>
    <style:style style:name="ce64"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65"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66" style:family="table-cell" style:parent-style-name="Hyperlink_32_2_32_2" style:data-style-name="N0">
      <style:table-cell-properties style:vertical-align="automatic" fo:background-color="#FFFFFF"/>
      <style:text-properties fo:color="#000000" fo:font-size="12pt" style:font-size-asian="12pt" style:font-size-complex="12pt" style:text-underline-style="none" style:text-underline-type="none"/>
    </style:style>
    <style:style style:name="ce67" style:family="table-cell" style:parent-style-name="Hyperlink_32_2_32_2" style:data-style-name="N0">
      <style:table-cell-properties style:vertical-align="automatic" fo:background-color="#FFFFFF"/>
      <style:text-properties fo:color="#000000" fo:font-size="12pt" style:font-size-asian="12pt" style:font-size-complex="12pt" style:text-underline-style="none" style:text-underline-type="none" fo:font-weight="bold" style:font-weight-asian="bold" style:font-weight-complex="bold"/>
    </style:style>
    <style:style style:name="ce68" style:family="table-cell" style:parent-style-name="Hyperlink_32_2_32_2"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69"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middle" fo:background-color="#FFFFFF"/>
    </style:style>
    <style:style style:name="ce71" style:family="table-cell" style:parent-style-name="Hyperlink_32_2_32_2" style:data-style-name="N0">
      <style:table-cell-properties style:vertical-align="middle" fo:background-color="#FFFFFF"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72" style:family="table-cell" style:parent-style-name="Default" style:data-style-name="N39">
      <style:table-cell-properties style:vertical-align="automatic" style:repeat-content="false"/>
      <style:paragraph-properties fo:text-align="end" fo:margin-right="0cm"/>
      <style:text-properties fo:font-size="12pt" style:font-size-asian="12pt" style:font-size-complex="12pt"/>
    </style:style>
    <style:style style:name="ce73" style:family="table-cell" style:parent-style-name="Comma" style:data-style-name="N39">
      <style:table-cell-properties style:vertical-align="automatic" fo:background-color="transparent"/>
      <style:text-properties fo:font-size="12pt" style:font-size-asian="12pt" style:font-size-complex="12pt"/>
    </style:style>
    <style:style style:name="ce74" style:family="table-cell" style:parent-style-name="Default" style:data-style-name="N40">
      <style:table-cell-properties fo:background-color="#FFFFFF"/>
      <style:text-properties fo:font-size="12pt" style:font-size-asian="12pt" style:font-size-complex="12pt"/>
    </style:style>
    <style:style style:name="ce75" style:family="table-cell" style:parent-style-name="Default" style:data-style-name="N41">
      <style:table-cell-properties fo:background-color="#FFFFFF"/>
    </style:style>
    <style:style style:name="ce76" style:family="table-cell" style:parent-style-name="Currency" style:data-style-name="N44">
      <style:table-cell-properties fo:background-color="#FFFFFF"/>
    </style:style>
    <style:style style:name="ce77" style:family="table-cell" style:parent-style-name="Default" style:data-style-name="N40">
      <style:table-cell-properties style:vertical-align="top" fo:background-color="#FFFFFF"/>
    </style:style>
    <style:style style:name="ce78" style:family="table-cell" style:parent-style-name="Default" style:data-style-name="N39">
      <style:table-cell-properties fo:background-color="#FFFFFF"/>
      <style:text-properties fo:font-size="12pt" style:font-size-asian="12pt" style:font-size-complex="12pt"/>
    </style:style>
    <style:style style:name="ce79" style:family="table-cell" style:parent-style-name="Comma" style:data-style-name="N37">
      <style:table-cell-properties style:vertical-align="automatic" fo:background-color="#FFFFFF"/>
      <style:text-properties fo:font-size="12pt" style:font-size-asian="12pt" style:font-size-complex="12pt"/>
    </style:style>
    <style:style style:name="ce80" style:family="table-cell" style:parent-style-name="Default" style:data-style-name="N1">
      <style:table-cell-properties fo:background-color="#FFFFFF"/>
    </style:style>
    <style:style style:name="ce81" style:family="table-cell" style:parent-style-name="Default" style:data-style-name="N1">
      <style:table-cell-properties fo:background-color="#FFFFFF"/>
      <style:text-properties fo:font-size="12pt" style:font-size-asian="12pt" style:font-size-complex="12pt"/>
    </style:style>
    <style:style style:name="ce82" style:family="table-cell" style:parent-style-name="Default" style:data-style-name="N40">
      <style:table-cell-properties fo:background-color="#FFFFFF"/>
    </style:style>
    <style:style style:name="ce83" style:family="table-cell" style:parent-style-name="Percent" style:data-style-name="N13">
      <style:table-cell-properties style:vertical-align="top" fo:background-color="#FFFFFF"/>
    </style:style>
    <style:style style:name="ce84" style:family="table-cell" style:parent-style-name="Default" style:data-style-name="N0">
      <style:table-cell-properties style:vertical-align="top" fo:background-color="#FFFFFF"/>
    </style:style>
    <style:style style:name="ce85" style:family="table-cell" style:parent-style-name="Comma" style:data-style-name="N37">
      <style:table-cell-properties fo:background-color="#FFFFFF"/>
      <style:text-properties fo:font-size="12pt" style:font-size-asian="12pt" style:font-size-complex="12pt"/>
    </style:style>
    <style:style style:name="ce86" style:family="table-cell" style:parent-style-name="Hyperlink_32_2_32_2" style:data-style-name="N0">
      <style:table-cell-properties style:vertical-align="automatic" fo:background-color="transparent"/>
      <style:text-properties fo:color="#000000" fo:font-size="12pt" style:font-size-asian="12pt" style:font-size-complex="12pt" style:text-underline-style="none" style:text-underline-type="none"/>
    </style:style>
    <style:style style:name="ce87" style:family="table-cell" style:parent-style-name="Hyperlink" style:data-style-name="N0">
      <style:table-cell-properties style:vertical-align="automatic" fo:background-color="#FFFFFF" style:repeat-content="false"/>
      <style:paragraph-properties fo:text-align="start" fo:margin-left="0cm"/>
      <style:text-properties fo:color="#000000" fo:font-size="12pt" style:font-size-asian="12pt" style:font-size-complex="12pt" style:text-underline-style="none" style:text-underline-type="none"/>
    </style:style>
    <style:style style:name="ce88" style:family="table-cell" style:parent-style-name="Default" style:data-style-name="N39">
      <style:text-properties fo:font-size="12pt" style:font-size-asian="12pt" style:font-size-complex="12pt"/>
    </style:style>
    <style:style style:name="ce89" style:family="table-cell" style:parent-style-name="Comma"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90" style:family="table-cell" style:parent-style-name="Comma"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91" style:family="table-cell" style:parent-style-name="Default" style:data-style-name="N1">
      <style:text-properties fo:font-size="12pt" style:font-size-asian="12pt" style:font-size-complex="12pt"/>
    </style:style>
    <style:style style:name="ce92" style:family="table-cell" style:parent-style-name="Comma" style:data-style-name="N45">
      <style:table-cell-properties fo:background-color="#FFFFFF"/>
    </style:style>
    <style:style style:name="ce93"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94" style:family="table-cell" style:parent-style-name="Default" style:data-style-name="N40">
      <style:text-properties fo:font-size="12pt" style:font-size-asian="12pt" style:font-size-complex="12pt"/>
    </style:style>
    <style:style style:name="ce95" style:family="table-cell" style:parent-style-name="Default" style:data-style-name="N46">
      <style:table-cell-properties fo:background-color="#FFFFFF"/>
    </style:style>
    <style:style style:name="ce96" style:family="table-cell" style:parent-style-name="Default" style:data-style-name="N40">
      <style:table-cell-properties style:vertical-align="automatic" fo:background-color="#FFFFFF" style:repeat-content="false"/>
      <style:paragraph-properties fo:text-align="end" fo:margin-right="0cm"/>
      <style:text-properties fo:font-size="12pt" style:font-size-asian="12pt" style:font-size-complex="12pt"/>
    </style:style>
    <style:style style:name="ce97" style:family="table-cell" style:parent-style-name="Percent" style:data-style-name="N1">
      <style:table-cell-properties style:vertical-align="top" fo:background-color="#FFFFFF"/>
    </style:style>
    <style:style style:name="ce98" style:family="table-cell" style:parent-style-name="Default" style:data-style-name="N0">
      <style:table-cell-properties style:vertical-align="automatic" fo:background-color="#FFFFFF" style:repeat-content="false"/>
      <style:paragraph-properties fo:text-align="end" fo:margin-right="0cm"/>
    </style:style>
    <style:style style:name="ce99" style:family="table-cell" style:parent-style-name="Comma" style:data-style-name="N40">
      <style:table-cell-properties style:vertical-align="automatic" fo:background-color="#FFFFFF" style:repeat-content="false"/>
      <style:paragraph-properties fo:text-align="end" fo:margin-right="0cm"/>
      <style:text-properties fo:font-size="12pt" style:font-size-asian="12pt" style:font-size-complex="12pt"/>
    </style:style>
    <style:style style:name="ce100"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ce101" style:family="table-cell" style:parent-style-name="Default" style:data-style-name="N0">
      <style:table-cell-properties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02" style:family="table-cell" style:parent-style-name="Default" style:data-style-name="N36">
      <style:table-cell-properties fo:background-color="#FFFFFF"/>
    </style:style>
    <style:style style:name="ce10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04"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05" style:family="table-cell" style:parent-style-name="Comma" style:data-style-name="N37">
      <style:table-cell-properties style:vertical-align="top" fo:background-color="transparent" style:repeat-content="false"/>
      <style:paragraph-properties fo:text-align="end" fo:margin-right="0cm"/>
      <style:text-properties fo:font-size="12pt" style:font-size-asian="12pt" style:font-size-complex="12pt"/>
    </style:style>
    <style:style style:name="ce106" style:family="table-cell" style:parent-style-name="Default" style:data-style-name="N1">
      <style:table-cell-properties style:vertical-align="top" fo:background-color="#FFFFFF" style:repeat-content="false"/>
      <style:paragraph-properties fo:text-align="end" fo:margin-right="0cm"/>
      <style:text-properties fo:font-size="12pt" style:font-size-asian="12pt" style:font-size-complex="12pt"/>
    </style:style>
    <style:style style:name="ce107"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108"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109" style:family="table-cell" style:parent-style-name="Default" style:data-style-name="N0">
      <style:text-properties fo:font-size="12pt" style:font-size-asian="12pt" style:font-size-complex="12pt"/>
    </style:style>
    <style:style style:name="ce110"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111" style:family="table-cell" style:parent-style-name="Default" style:data-style-name="N37">
      <style:table-cell-properties style:vertical-align="top" style:repeat-content="false"/>
      <style:paragraph-properties fo:text-align="end" fo:margin-right="0cm"/>
      <style:text-properties fo:font-size="12pt" style:font-size-asian="12pt" style:font-size-complex="12pt"/>
    </style:style>
    <style:style style:name="ce112" style:family="table-cell" style:parent-style-name="Default" style:data-style-name="N2">
      <style:table-cell-properties fo:background-color="#FFFFFF"/>
    </style:style>
    <style:style style:name="ce11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14" style:family="table-cell" style:parent-style-name="Hyperlink_32_2_32_2" style:data-style-name="N0">
      <style:table-cell-properties style:vertical-align="middle" fo:wrap-option="wrap" fo:background-color="transparent" style:repeat-content="false"/>
      <style:paragraph-properties fo:text-align="end" fo:margin-right="0cm"/>
      <style:text-properties fo:color="#000000" fo:font-size="12pt" style:font-size-asian="12pt" style:font-size-complex="12pt" style:text-underline-style="none" style:text-underline-type="none" fo:font-weight="bold" style:font-weight-asian="bold" style:font-weight-complex="bold"/>
    </style:style>
    <style:style style:name="ce115" style:family="table-cell" style:parent-style-name="Default" style:data-style-name="N0">
      <style:text-properties fo:font-size="9pt" style:font-size-asian="9pt" style:font-size-complex="9pt"/>
    </style:style>
    <style:style style:name="ce116" style:family="table-cell" style:parent-style-name="Default" style:data-style-name="N1">
      <style:table-cell-properties style:vertical-align="top" style:repeat-content="false"/>
      <style:paragraph-properties fo:text-align="end" fo:margin-right="0cm"/>
      <style:text-properties fo:font-size="12pt" style:font-size-asian="12pt" style:font-size-complex="12pt"/>
    </style:style>
    <style:style style:name="ce117" style:family="table-cell" style:parent-style-name="Default" style:data-style-name="N38">
      <style:table-cell-properties fo:background-color="#FFFFFF"/>
    </style:style>
    <style:style style:name="ce118" style:family="table-cell" style:parent-style-name="Default" style:data-style-name="N39"/>
    <style:style style:name="ce119"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ce120" style:family="table-cell" style:parent-style-name="Default" style:data-style-name="N41">
      <style:table-cell-properties fo:background-color="#FFFFFF"/>
      <style:text-properties fo:font-size="12pt" style:font-size-asian="12pt" style:font-size-complex="12pt"/>
    </style:style>
    <style:style style:name="ce121" style:family="table-cell" style:parent-style-name="Default" style:data-style-name="N41">
      <style:table-cell-properties style:vertical-align="automatic" fo:background-color="#FFFFFF" style:repeat-content="false"/>
      <style:paragraph-properties fo:text-align="end" fo:margin-right="0cm"/>
      <style:text-properties fo:font-size="12pt" style:font-size-asian="12pt" style:font-size-complex="12pt"/>
    </style:style>
    <style:style style:name="ce122" style:family="table-cell" style:parent-style-name="Default" style:data-style-name="N41">
      <style:table-cell-properties style:vertical-align="middle" fo:background-color="#FFFFFF" style:repeat-content="false"/>
      <style:paragraph-properties fo:text-align="end" fo:margin-right="0cm"/>
      <style:text-properties fo:font-size="12pt" style:font-size-asian="12pt" style:font-size-complex="12pt"/>
    </style:style>
    <style:style style:name="ce123" style:family="table-cell" style:parent-style-name="Default" style:data-style-name="N41">
      <style:table-cell-properties style:vertical-align="top" fo:background-color="#FFFFFF" style:repeat-content="false"/>
      <style:paragraph-properties fo:text-align="end" fo:margin-right="0cm"/>
      <style:text-properties fo:font-size="12pt" style:font-size-asian="12pt" style:font-size-complex="12pt"/>
    </style:style>
    <style:style style:name="ce124" style:family="table-cell" style:parent-style-name="Default" style:data-style-name="N39">
      <style:table-cell-properties style:vertical-align="middle" style:repeat-content="false"/>
      <style:paragraph-properties fo:text-align="end" fo:margin-right="0cm"/>
      <style:text-properties fo:font-size="12pt" style:font-size-asian="12pt" style:font-size-complex="12pt"/>
    </style:style>
    <style:style style:name="ce125" style:family="table-cell" style:parent-style-name="Default" style:data-style-name="N39">
      <style:table-cell-properties style:vertical-align="top" style:repeat-content="false"/>
      <style:paragraph-properties fo:text-align="end" fo:margin-right="0cm"/>
      <style:text-properties fo:font-size="12pt" style:font-size-asian="12pt" style:font-size-complex="12pt"/>
    </style:style>
    <style:style style:name="ce126"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27" style:family="table-cell" style:parent-style-name="Default" style:data-style-name="N0">
      <style:table-cell-properties fo:background-color="#FFFFFF"/>
      <style:text-properties fo:font-size="11pt" style:font-size-asian="11pt" style:font-size-complex="11pt"/>
    </style:style>
    <style:style style:name="ce128" style:family="table-cell" style:parent-style-name="Default" style:data-style-name="N0">
      <style:text-properties fo:font-size="12pt" style:font-size-asian="12pt" style:font-size-complex="12pt" fo:font-weight="bold" style:font-weight-asian="bold" style:font-weight-complex="bold"/>
    </style:style>
    <style:style style:name="ce129"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1" style:family="table-cell" style:parent-style-name="Default" style:data-style-name="N40">
      <style:table-cell-properties fo:background-color="#FFFFFF"/>
      <style:text-properties fo:font-size="12pt" style:font-size-asian="12pt" style:font-size-complex="12pt" fo:font-weight="bold" style:font-weight-asian="bold" style:font-weight-complex="bold"/>
    </style:style>
    <style:style style:name="ce132" style:family="table-cell" style:parent-style-name="Comma" style:data-style-name="N40">
      <style:table-cell-properties fo:background-color="transparent"/>
      <style:text-properties fo:font-size="12pt" style:font-size-asian="12pt" style:font-size-complex="12pt" fo:font-weight="bold" style:font-weight-asian="bold" style:font-weight-complex="bold"/>
    </style:style>
    <style:style style:name="ce133" style:family="table-cell" style:parent-style-name="Comma" style:data-style-name="N40">
      <style:text-properties fo:font-size="12pt" style:font-size-asian="12pt" style:font-size-complex="12pt" fo:font-weight="bold" style:font-weight-asian="bold" style:font-weight-complex="bold"/>
    </style:style>
    <style:style style:name="ce13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35" style:family="table-cell" style:parent-style-name="Comma" style:data-style-name="N40">
      <style:text-properties fo:font-size="12pt" style:font-size-asian="12pt" style:font-size-complex="12pt"/>
    </style:style>
    <style:style style:name="ce13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37" style:family="table-cell" style:parent-style-name="Default" style:data-style-name="N0">
      <style:text-properties fo:font-size="11pt" style:font-size-asian="11pt" style:font-size-complex="11pt"/>
    </style:style>
    <style:style style:name="ce138"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3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40" style:family="table-cell" style:parent-style-name="Default" style:data-style-name="N0">
      <style:table-cell-properties style:vertical-align="middle" fo:background-color="#FFFFFF"/>
      <style:text-properties fo:font-size="12pt" style:font-size-asian="12pt" style:font-size-complex="12pt"/>
    </style:style>
    <style:style style:name="ce14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42" style:family="table-cell" style:parent-style-name="Default" style:data-style-name="N40">
      <style:text-properties fo:font-size="12pt" style:font-size-asian="12pt" style:font-size-complex="12pt" fo:font-weight="bold" style:font-weight-asian="bold" style:font-weight-complex="bold"/>
    </style:style>
    <style:style style:name="ce143" style:family="table-cell" style:parent-style-name="Default" style:data-style-name="N0">
      <style:table-cell-properties fo:background-color="#FFFFFF"/>
    </style:style>
    <style:style style:name="ce144" style:family="table-cell" style:parent-style-name="Default" style:data-style-name="N39">
      <style:table-cell-properties style:vertical-align="automatic" fo:background-color="#FFFFFF" style:repeat-content="false"/>
      <style:paragraph-properties fo:text-align="end" fo:margin-right="0cm"/>
      <style:text-properties fo:font-size="12pt" style:font-size-asian="12pt" style:font-size-complex="12pt"/>
    </style:style>
    <style:style style:name="ce145" style:family="table-cell" style:parent-style-name="Percent" style:data-style-name="N39">
      <style:table-cell-properties style:vertical-align="top" fo:background-color="#FFFFFF" style:repeat-content="false"/>
      <style:paragraph-properties fo:text-align="end" fo:margin-right="0cm"/>
      <style:text-properties fo:font-size="12pt" style:font-size-asian="12pt" style:font-size-complex="12pt"/>
    </style:style>
    <style:style style:name="ce146" style:family="table-cell" style:parent-style-name="Comma" style:data-style-name="N37">
      <style:table-cell-properties style:vertical-align="top" fo:background-color="#FFFFFF" style:repeat-content="false"/>
      <style:paragraph-properties fo:text-align="end" fo:margin-right="0cm"/>
      <style:text-properties fo:font-size="12pt" style:font-size-asian="12pt" style:font-size-complex="12pt"/>
    </style:style>
    <style:style style:name="ce147" style:family="table-cell" style:parent-style-name="Default" style:data-style-name="N39">
      <style:table-cell-properties fo:background-color="#FFFFFF"/>
    </style:style>
    <style:style style:name="ce14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49"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150" style:family="table-cell" style:parent-style-name="Default" style:data-style-name="N42">
      <style:table-cell-properties style:vertical-align="top" fo:background-color="#FFFFFF"/>
      <style:text-properties fo:font-size="12pt" style:font-size-asian="12pt" style:font-size-complex="12pt"/>
    </style:style>
    <style:style style:name="ce151" style:family="table-cell" style:parent-style-name="Default" style:data-style-name="N0">
      <style:table-cell-properties style:vertical-align="top" fo:background-color="#FFFFFF"/>
      <style:text-properties fo:font-size="12pt" style:font-size-asian="12pt" style:font-size-complex="12pt"/>
    </style:style>
    <style:style style:name="ce152" style:family="table-cell" style:parent-style-name="Default" style:data-style-name="N36">
      <style:text-properties fo:font-size="12pt" style:font-size-asian="12pt" style:font-size-complex="12pt"/>
    </style:style>
    <style:style style:name="ce153" style:family="table-cell" style:parent-style-name="Default" style:data-style-name="N0">
      <style:table-cell-properties style:vertical-align="automatic" fo:background-color="#FFFFFF" style:repeat-content="false"/>
      <style:paragraph-properties fo:text-align="start" fo:margin-left="0cm"/>
    </style:style>
    <style:style style:name="ce154" style:family="table-cell" style:parent-style-name="Hyperlink_32_2_32_2" style:data-style-name="N0">
      <style:table-cell-properties style:vertical-align="automatic" fo:background-color="#FFFFFF" style:repeat-content="false"/>
      <style:paragraph-properties fo:text-align="start" fo:margin-left="0cm"/>
      <style:text-properties fo:color="#000000" fo:font-size="12pt" style:font-size-asian="12pt" style:font-size-complex="12pt" style:text-underline-style="none" style:text-underline-type="none"/>
    </style:style>
    <style:style style:name="ce15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6"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15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59" style:family="table-cell" style:parent-style-name="Default" style:data-style-name="N0">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60"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161"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64" style:family="table-cell" style:parent-style-name="Default" style:data-style-name="N43">
      <style:text-properties fo:font-size="12pt" style:font-size-asian="12pt" style:font-size-complex="12pt"/>
    </style:style>
    <style:style style:name="ce165"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66" style:family="table-cell" style:parent-style-name="Default" style:data-style-name="N43">
      <style:table-cell-properties style:vertical-align="automatic" style:repeat-content="false"/>
      <style:paragraph-properties fo:text-align="start" fo:margin-left="0cm"/>
      <style:text-properties fo:font-size="12pt" style:font-size-asian="12pt" style:font-size-complex="12pt"/>
    </style:style>
    <style:style style:name="ce167" style:family="table-cell" style:parent-style-name="Currency" style:data-style-name="N44">
      <style:table-cell-properties fo:background-color="#FFFFFF"/>
      <style:text-properties fo:font-size="12pt" style:font-size-asian="12pt" style:font-size-complex="12pt"/>
    </style:style>
    <style:style style:name="ce168" style:family="table-cell" style:parent-style-name="Default" style:data-style-name="N44">
      <style:table-cell-properties fo:background-color="#FFFFFF"/>
      <style:text-properties fo:font-size="12pt" style:font-size-asian="12pt" style:font-size-complex="12pt"/>
    </style:style>
    <style:style style:name="ce169"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o1" style:family="table-column">
      <style:table-column-properties fo:break-before="auto" style:column-width="17.3247169811321cm"/>
    </style:style>
    <style:style style:name="co2" style:family="table-column">
      <style:table-column-properties fo:break-before="auto" style:column-width="12.3166037735849cm"/>
    </style:style>
    <style:style style:name="co3" style:family="table-column">
      <style:table-column-properties fo:break-before="auto" style:column-width="2.03679245283019cm"/>
    </style:style>
    <style:style style:name="co4" style:family="table-column">
      <style:table-column-properties fo:break-before="auto" style:column-width="0.503207547169811cm"/>
    </style:style>
    <style:style style:name="co5" style:family="table-column">
      <style:table-column-properties fo:break-before="auto" style:column-width="13.0354716981132cm" style:use-optimal-column-width="true"/>
    </style:style>
    <style:style style:name="co6" style:family="table-column">
      <style:table-column-properties fo:break-before="auto" style:column-width="4.3611320754717cm" style:use-optimal-column-width="true"/>
    </style:style>
    <style:style style:name="co7" style:family="table-column">
      <style:table-column-properties fo:break-before="auto" style:column-width="10.591320754717cm"/>
    </style:style>
    <style:style style:name="co8" style:family="table-column">
      <style:table-column-properties fo:break-before="auto" style:column-width="5.65509433962264cm"/>
    </style:style>
    <style:style style:name="co9" style:family="table-column">
      <style:table-column-properties fo:break-before="auto" style:column-width="5.82283018867925cm"/>
    </style:style>
    <style:style style:name="co10" style:family="table-column">
      <style:table-column-properties fo:break-before="auto" style:column-width="2.99528301886792cm"/>
    </style:style>
    <style:style style:name="co11" style:family="table-column">
      <style:table-column-properties fo:break-before="auto" style:column-width="2.10867924528302cm"/>
    </style:style>
    <style:style style:name="co12" style:family="table-column">
      <style:table-column-properties fo:break-before="auto" style:column-width="1.70132075471698cm"/>
    </style:style>
    <style:style style:name="co13" style:family="table-column">
      <style:table-column-properties fo:break-before="auto" style:column-width="3.45056603773585cm"/>
    </style:style>
    <style:style style:name="co14" style:family="table-column">
      <style:table-column-properties fo:break-before="auto" style:column-width="15.4077358490566cm"/>
    </style:style>
    <style:style style:name="co15" style:family="table-column">
      <style:table-column-properties fo:break-before="auto" style:column-width="3.9777358490566cm" style:use-optimal-column-width="true"/>
    </style:style>
    <style:style style:name="co16" style:family="table-column">
      <style:table-column-properties fo:break-before="auto" style:column-width="4.69660377358491cm"/>
    </style:style>
    <style:style style:name="co17" style:family="table-column">
      <style:table-column-properties fo:break-before="auto" style:column-width="2.82754716981132cm" style:use-optimal-column-width="true"/>
    </style:style>
    <style:style style:name="co18" style:family="table-column">
      <style:table-column-properties fo:break-before="auto" style:column-width="3.06716981132075cm" style:use-optimal-column-width="true"/>
    </style:style>
    <style:style style:name="co19" style:family="table-column">
      <style:table-column-properties fo:break-before="auto" style:column-width="4.38509433962264cm"/>
    </style:style>
    <style:style style:name="co20" style:family="table-column">
      <style:table-column-properties fo:break-before="auto" style:column-width="3.9777358490566cm"/>
    </style:style>
    <style:style style:name="co21" style:family="table-column">
      <style:table-column-properties fo:break-before="auto" style:column-width="4.04962264150943cm"/>
    </style:style>
    <style:style style:name="co22" style:family="table-column">
      <style:table-column-properties fo:break-before="auto" style:column-width="1.46169811320755cm"/>
    </style:style>
    <style:style style:name="co23" style:family="table-column">
      <style:table-column-properties fo:break-before="auto" style:column-width="3.52245283018868cm"/>
    </style:style>
    <style:style style:name="co24" style:family="table-column">
      <style:table-column-properties fo:break-before="auto" style:column-width="3.30679245283019cm"/>
    </style:style>
    <style:style style:name="co25" style:family="table-column">
      <style:table-column-properties fo:break-before="auto" style:column-width="4.62471698113208cm"/>
    </style:style>
    <style:style style:name="co26" style:family="table-column">
      <style:table-column-properties fo:break-before="auto" style:column-width="2.65981132075472cm"/>
    </style:style>
    <style:style style:name="co27" style:family="table-column">
      <style:table-column-properties fo:break-before="auto" style:column-width="2.87547169811321cm"/>
    </style:style>
    <style:style style:name="co28" style:family="table-column">
      <style:table-column-properties fo:break-before="auto" style:column-width="3.49849056603774cm" style:use-optimal-column-width="true"/>
    </style:style>
    <style:style style:name="co29" style:family="table-column">
      <style:table-column-properties fo:break-before="auto" style:column-width="3.13905660377358cm"/>
    </style:style>
    <style:style style:name="co30" style:family="table-column">
      <style:table-column-properties fo:break-before="auto" style:column-width="2.30037735849057cm"/>
    </style:style>
    <style:style style:name="co31" style:family="table-column">
      <style:table-column-properties fo:break-before="auto" style:column-width="2.30037735849057cm" style:use-optimal-column-width="true"/>
    </style:style>
    <style:style style:name="co32" style:family="table-column">
      <style:table-column-properties fo:break-before="auto" style:column-width="2.97132075471698cm"/>
    </style:style>
    <style:style style:name="co33" style:family="table-column">
      <style:table-column-properties fo:break-before="auto" style:column-width="2.63584905660377cm"/>
    </style:style>
    <style:style style:name="co34" style:family="table-column">
      <style:table-column-properties fo:break-before="auto" style:column-width="3.06716981132075cm"/>
    </style:style>
    <style:style style:name="co35" style:family="table-column">
      <style:table-column-properties fo:break-before="auto" style:column-width="4.24132075471698cm"/>
    </style:style>
    <style:style style:name="co36" style:family="table-column">
      <style:table-column-properties fo:break-before="auto" style:column-width="2.22849056603774cm"/>
    </style:style>
    <style:style style:name="co37" style:family="table-column">
      <style:table-column-properties fo:break-before="auto" style:column-width="1.07830188679245cm"/>
    </style:style>
    <style:style style:name="co38" style:family="table-column">
      <style:table-column-properties fo:break-before="auto" style:column-width="8.38679245283019cm"/>
    </style:style>
    <style:style style:name="co39" style:family="table-column">
      <style:table-column-properties fo:break-before="auto" style:column-width="4.16943396226415cm"/>
    </style:style>
    <style:style style:name="co40" style:family="table-column">
      <style:table-column-properties fo:break-before="auto" style:column-width="6.11037735849057cm"/>
    </style:style>
    <style:style style:name="co41" style:family="table-column">
      <style:table-column-properties fo:break-before="auto" style:column-width="6.30207547169811cm"/>
    </style:style>
    <style:style style:name="co42" style:family="table-column">
      <style:table-column-properties fo:break-before="auto" style:column-width="3.40264150943396cm"/>
    </style:style>
    <style:style style:name="co43" style:family="table-column">
      <style:table-column-properties fo:break-before="auto" style:column-width="3.6422641509434cm" style:use-optimal-column-width="true"/>
    </style:style>
    <style:style style:name="co44" style:family="table-column">
      <style:table-column-properties fo:break-before="auto" style:column-width="3.35471698113208cm"/>
    </style:style>
    <style:style style:name="co45" style:family="table-column">
      <style:table-column-properties fo:break-before="auto" style:column-width="3.71415094339623cm"/>
    </style:style>
    <style:style style:name="co46" style:family="table-column">
      <style:table-column-properties fo:break-before="auto" style:column-width="3.6422641509434cm"/>
    </style:style>
    <style:style style:name="co47" style:family="table-column">
      <style:table-column-properties fo:break-before="auto" style:column-width="1.96490566037736cm"/>
    </style:style>
    <style:style style:name="co48" style:family="table-column">
      <style:table-column-properties fo:break-before="auto" style:column-width="3.69018867924528cm"/>
    </style:style>
    <style:style style:name="co49" style:family="table-column">
      <style:table-column-properties fo:break-before="auto" style:column-width="1.77320754716981cm"/>
    </style:style>
    <style:style style:name="co50" style:family="table-column">
      <style:table-column-properties fo:break-before="auto" style:column-width="2.80358490566038cm"/>
    </style:style>
    <style:style style:name="co51" style:family="table-column">
      <style:table-column-properties fo:break-before="auto" style:column-width="3.18698113207547cm"/>
    </style:style>
    <style:style style:name="co52" style:family="table-column">
      <style:table-column-properties fo:break-before="auto" style:column-width="3.16301886792453cm"/>
    </style:style>
    <style:style style:name="co53" style:family="table-column">
      <style:table-column-properties fo:break-before="auto" style:column-width="11.7415094339623cm"/>
    </style:style>
    <style:style style:name="co54" style:family="table-column">
      <style:table-column-properties fo:break-before="auto" style:column-width="6.56566037735849cm"/>
    </style:style>
    <style:style style:name="co55" style:family="table-column">
      <style:table-column-properties fo:break-before="auto" style:column-width="3.45056603773585cm" style:use-optimal-column-width="true"/>
    </style:style>
    <style:style style:name="co56" style:family="table-column">
      <style:table-column-properties fo:break-before="auto" style:column-width="3.57037735849057cm" style:use-optimal-column-width="true"/>
    </style:style>
    <style:style style:name="co57" style:family="table-column">
      <style:table-column-properties fo:break-before="auto" style:column-width="2.82754716981132cm"/>
    </style:style>
    <style:style style:name="co58" style:family="table-column">
      <style:table-column-properties fo:break-before="auto" style:column-width="11.5498113207547cm"/>
    </style:style>
    <style:style style:name="co59" style:family="table-column">
      <style:table-column-properties fo:break-before="auto" style:column-width="4.96018867924528cm"/>
    </style:style>
    <style:style style:name="co60" style:family="table-column">
      <style:table-column-properties fo:break-before="auto" style:column-width="2.68377358490566cm" style:use-optimal-column-width="true"/>
    </style:style>
    <style:style style:name="co61" style:family="table-column">
      <style:table-column-properties fo:break-before="auto" style:column-width="2.49207547169811cm" style:use-optimal-column-width="true"/>
    </style:style>
    <style:style style:name="co62" style:family="table-column">
      <style:table-column-properties fo:break-before="auto" style:column-width="2.49207547169811cm"/>
    </style:style>
    <style:style style:name="co63" style:family="table-column">
      <style:table-column-properties fo:break-before="auto" style:column-width="2.77962264150943cm" style:use-optimal-column-width="true"/>
    </style:style>
    <style:style style:name="co64" style:family="table-column">
      <style:table-column-properties fo:break-before="auto" style:column-width="4.50490566037736cm"/>
    </style:style>
    <style:style style:name="co65" style:family="table-column">
      <style:table-column-properties fo:break-before="auto" style:column-width="4.3611320754717cm"/>
    </style:style>
    <style:style style:name="co66" style:family="table-column">
      <style:table-column-properties fo:break-before="auto" style:column-width="3.88188679245283cm"/>
    </style:style>
    <style:style style:name="co67" style:family="table-column">
      <style:table-column-properties fo:break-before="auto" style:column-width="2.18056603773585cm"/>
    </style:style>
    <style:style style:name="co68" style:family="table-column">
      <style:table-column-properties fo:break-before="auto" style:column-width="9.70471698113207cm"/>
    </style:style>
    <style:style style:name="co69" style:family="table-column">
      <style:table-column-properties fo:break-before="auto" style:column-width="3.83396226415094cm"/>
    </style:style>
    <style:style style:name="co70" style:family="table-column">
      <style:table-column-properties fo:break-before="auto" style:column-width="4.21735849056604cm"/>
    </style:style>
    <style:style style:name="co71" style:family="table-column">
      <style:table-column-properties fo:break-before="auto" style:column-width="1.91698113207547cm"/>
    </style:style>
    <style:style style:name="co72" style:family="table-column">
      <style:table-column-properties fo:break-before="auto" style:column-width="4.12150943396226cm"/>
    </style:style>
    <style:style style:name="co73" style:family="table-column">
      <style:table-column-properties fo:break-before="auto" style:column-width="4.07358490566038cm"/>
    </style:style>
    <style:style style:name="co74" style:family="table-column">
      <style:table-column-properties fo:break-before="auto" style:column-width="15.5275471698113cm"/>
    </style:style>
    <style:style style:name="co75" style:family="table-column">
      <style:table-column-properties fo:break-before="auto" style:column-width="8.26698113207547cm"/>
    </style:style>
    <style:style style:name="co76" style:family="table-column">
      <style:table-column-properties fo:break-before="auto" style:column-width="3.52245283018868cm" style:use-optimal-column-width="true"/>
    </style:style>
    <style:style style:name="co77" style:family="table-column">
      <style:table-column-properties fo:break-before="auto" style:column-width="3.54641509433962cm" style:use-optimal-column-width="true"/>
    </style:style>
    <style:style style:name="co78" style:family="table-column">
      <style:table-column-properties fo:break-before="auto" style:column-width="3.71415094339623cm" style:use-optimal-column-width="true"/>
    </style:style>
    <style:style style:name="co79" style:family="table-column">
      <style:table-column-properties fo:break-before="auto" style:column-width="8.81811320754717cm"/>
    </style:style>
    <style:style style:name="co80" style:family="table-column">
      <style:table-column-properties fo:break-before="auto" style:column-width="16.8694339622642cm"/>
    </style:style>
    <style:style style:name="co81" style:family="table-column">
      <style:table-column-properties fo:break-before="auto" style:column-width="5.77490566037736cm"/>
    </style:style>
    <style:style style:name="co82" style:family="table-column">
      <style:table-column-properties fo:break-before="auto" style:column-width="3.57037735849057cm"/>
    </style:style>
    <style:style style:name="co83" style:family="table-column">
      <style:table-column-properties fo:break-before="auto" style:column-width="3.49849056603774cm"/>
    </style:style>
    <style:style style:name="ro1" style:family="table-row">
      <style:table-row-properties style:row-height="36.7pt" style:use-optimal-row-height="true" fo:break-before="auto"/>
    </style:style>
    <style:style style:name="ro2" style:family="table-row">
      <style:table-row-properties style:row-height="83.5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31.25pt" style:use-optimal-row-height="true" fo:break-before="auto"/>
    </style:style>
    <style:style style:name="ro5" style:family="table-row">
      <style:table-row-properties style:row-height="15.65pt" style:use-optimal-row-height="true" fo:break-before="auto"/>
    </style:style>
    <style:style style:name="ro6" style:family="table-row">
      <style:table-row-properties style:row-height="149.1pt" style:use-optimal-row-height="false" fo:break-before="auto"/>
    </style:style>
    <style:style style:name="ro7" style:family="table-row">
      <style:table-row-properties style:row-height="93.75pt" style:use-optimal-row-height="true" fo:break-before="auto"/>
    </style:style>
    <style:style style:name="ro8" style:family="table-row">
      <style:table-row-properties style:row-height="140.6pt" style:use-optimal-row-height="true" fo:break-before="auto"/>
    </style:style>
    <style:style style:name="ro9" style:family="table-row">
      <style:table-row-properties style:row-height="46.9pt" style:use-optimal-row-height="true" fo:break-before="auto"/>
    </style:style>
    <style:style style:name="ro10" style:family="table-row">
      <style:table-row-properties style:row-height="12.9pt" style:use-optimal-row-height="true" fo:break-before="auto"/>
    </style:style>
    <style:style style:name="ro11" style:family="table-row">
      <style:table-row-properties style:row-height="18.35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15.8pt" style:use-optimal-row-height="false" fo:break-before="auto"/>
    </style:style>
    <style:style style:name="ro14" style:family="table-row">
      <style:table-row-properties style:row-height="62.5pt" style:use-optimal-row-height="true" fo:break-before="auto"/>
    </style:style>
    <style:style style:name="ro15" style:family="table-row">
      <style:table-row-properties style:row-height="40.1pt" style:use-optimal-row-height="false" fo:break-before="auto"/>
    </style:style>
    <style:style style:name="ro16" style:family="table-row">
      <style:table-row-properties style:row-height="61.5pt" style:use-optimal-row-height="false" fo:break-before="auto"/>
    </style:style>
    <style:style style:name="ro17" style:family="table-row">
      <style:table-row-properties style:row-height="15.45pt" style:use-optimal-row-height="true" fo:break-before="auto"/>
    </style:style>
    <style:style style:name="ro18" style:family="table-row">
      <style:table-row-properties style:row-height="14.95pt" style:use-optimal-row-height="false" fo:break-before="auto"/>
    </style:style>
    <style:style style:name="ro19" style:family="table-row">
      <style:table-row-properties style:row-height="78.15pt" style:use-optimal-row-height="true" fo:break-before="auto"/>
    </style:style>
    <style:style style:name="ro20" style:family="table-row">
      <style:table-row-properties style:row-height="125pt" style:use-optimal-row-height="true" fo:break-before="auto"/>
    </style:style>
    <style:style style:name="ro21" style:family="table-row">
      <style:table-row-properties style:row-height="12.1pt" style:use-optimal-row-height="false" fo:break-before="auto"/>
    </style:style>
    <style:style style:name="ro22" style:family="table-row">
      <style:table-row-properties style:row-height="36.7pt" style:use-optimal-row-height="false" fo:break-before="auto"/>
    </style:style>
    <style:style style:name="ro23" style:family="table-row">
      <style:table-row-properties style:row-height="23.1pt" style:use-optimal-row-height="false" fo:break-before="auto"/>
    </style:style>
    <style:style style:name="ro24" style:family="table-row">
      <style:table-row-properties style:row-height="23.95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11.55pt" style:use-optimal-row-height="true" fo:break-before="auto"/>
    </style:style>
    <style:style style:name="ro27" style:family="table-row">
      <style:table-row-properties style:row-height="35.5pt" style:use-optimal-row-height="false" fo:break-before="auto"/>
    </style:style>
    <style:style style:name="ro28" style:family="table-row">
      <style:table-row-properties style:row-height="24.8pt" style:use-optimal-row-height="false" fo:break-before="auto"/>
    </style:style>
    <style:style style:name="ro29" style:family="table-row">
      <style:table-row-properties style:row-height="13.45pt" style:use-optimal-row-height="false" fo:break-before="auto"/>
    </style:style>
    <style:style style:name="ro30" style:family="table-row">
      <style:table-row-properties style:row-height="14.1pt" style:use-optimal-row-height="false" fo:break-before="auto"/>
    </style:style>
    <style:style style:name="ro31" style:family="table-row">
      <style:table-row-properties style:row-height="23.3pt" style:use-optimal-row-height="false" fo:break-before="auto"/>
    </style:style>
    <style:style style:name="ro32" style:family="table-row">
      <style:table-row-properties style:row-height="47.55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24.65pt" style:use-optimal-row-height="false" fo:break-before="auto"/>
    </style:style>
    <style:style style:name="ro35" style:family="table-row">
      <style:table-row-properties style:row-height="37.55pt" style:use-optimal-row-height="false" fo:break-before="auto"/>
    </style:style>
    <style:style style:name="ro36" style:family="table-row">
      <style:table-row-properties style:row-height="10.55pt" style:use-optimal-row-height="false" fo:break-before="auto"/>
    </style:style>
    <style:style style:name="ro37" style:family="table-row">
      <style:table-row-properties style:row-height="13.6pt" style:use-optimal-row-height="false" fo:break-before="auto"/>
    </style:style>
    <style:style style:name="ro38" style:family="table-row">
      <style:table-row-properties style:row-height="59.95pt" style:use-optimal-row-height="false" fo:break-before="auto"/>
    </style:style>
    <style:style style:name="ro39" style:family="table-row">
      <style:table-row-properties style:row-height="19.55pt" style:use-optimal-row-height="false" fo:break-before="auto"/>
    </style:style>
    <style:style style:name="ro40" style:family="table-row">
      <style:table-row-properties style:row-height="43pt" style:use-optimal-row-height="false" fo:break-before="auto"/>
    </style:style>
    <style:style style:name="ro41" style:family="table-row">
      <style:table-row-properties style:row-height="87.65pt" style:use-optimal-row-height="false" fo:break-before="auto"/>
    </style:style>
    <style:style style:name="ro42" style:family="table-row">
      <style:table-row-properties style:row-height="66.6pt" style:use-optimal-row-height="false" fo:break-before="auto"/>
    </style:style>
    <style:style style:name="ro43" style:family="table-row">
      <style:table-row-properties style:row-height="95.1pt" style:use-optimal-row-height="false" fo:break-before="auto"/>
    </style:style>
    <style:style style:name="ro44" style:family="table-row">
      <style:table-row-properties style:row-height="67.6pt" style:use-optimal-row-height="false" fo:break-before="auto"/>
    </style:style>
    <style:style style:name="ro45" style:family="table-row">
      <style:table-row-properties style:row-height="125.15pt" style:use-optimal-row-height="false" fo:break-before="auto"/>
    </style:style>
    <style:style style:name="ro46" style:family="table-row">
      <style:table-row-properties style:row-height="45pt" style:use-optimal-row-height="false" fo:break-before="auto"/>
    </style:style>
    <style:style style:name="ro47" style:family="table-row">
      <style:table-row-properties style:row-height="40.6pt" style:use-optimal-row-height="false" fo:break-before="auto"/>
    </style:style>
    <style:style style:name="ro48" style:family="table-row">
      <style:table-row-properties style:row-height="140.1pt" style:use-optimal-row-height="false" fo:break-before="auto"/>
    </style:style>
    <style:style style:name="ro49" style:family="table-row">
      <style:table-row-properties style:row-height="44.15pt" style:use-optimal-row-height="false" fo:break-before="auto"/>
    </style:style>
    <style:style style:name="ro50" style:family="table-row">
      <style:table-row-properties style:row-height="91.05pt" style:use-optimal-row-height="false" fo:break-before="auto"/>
    </style:style>
    <style:style style:name="ro51" style:family="table-row">
      <style:table-row-properties style:row-height="75.1pt" style:use-optimal-row-height="false" fo:break-before="auto"/>
    </style:style>
    <style:style style:name="ro52" style:family="table-row">
      <style:table-row-properties style:row-height="20.25pt" style:use-optimal-row-height="false" fo:break-before="auto"/>
    </style:style>
    <style:style style:name="ro53" style:family="table-row">
      <style:table-row-properties style:row-height="117.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3"/>
        <table:table-column table:style-name="co2"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5" table:default-cell-style-name="ce3"/>
        <table:table-row table:style-name="ro1">
          <table:table-cell office:value-type="string" table:style-name="ce2">
            <text:p>Asset Recovery statistical bulletin data tables, England and Wales and Northern Ireland, financial years ending 2018 to 2023</text:p>
          </table:table-cell>
          <table:table-cell table:style-name="ce3"/>
          <table:table-cell table:number-columns-repeated="16382" table:style-name="ce4"/>
        </table:table-row>
        <table:table-row table:style-name="ro2">
          <table:table-cell office:value-type="string" table:style-name="ce5">
            <text:p>This spreadsheet contains the data tables published alongisde the Asset Recovery statistical bulletin covering financial years ending 2018 to 2023.<text:s text:c="6"/></text:p>
            <text:p><text:s text:c="437"/>The data tables and accompanying information have been quality assured in line with the Code of Practice for Statistics outlined by the Government Statistical Service.</text:p>
            <text:p/>
            <text:p/>
          </table:table-cell>
          <table:table-cell table:style-name="ce3"/>
          <table:table-cell table:number-columns-repeated="16382" table:style-name="ce4"/>
        </table:table-row>
        <table:table-row table:style-name="ro3">
          <table:table-cell office:value-type="string" table:style-name="ce6">
            <text:p>Publication date</text:p>
          </table:table-cell>
          <table:table-cell table:style-name="ce3"/>
          <table:table-cell table:number-columns-repeated="16382" table:style-name="ce4"/>
        </table:table-row>
        <table:table-row table:style-name="ro4">
          <table:table-cell office:value-type="string" table:style-name="ce5">
            <text:p>These data tables in this spreadsheet were originally published at 9:30am 7 September 2023.</text:p>
          </table:table-cell>
          <table:table-cell table:number-columns-repeated="16383" table:style-name="ce3"/>
        </table:table-row>
        <table:table-row table:style-name="ro5">
          <table:table-cell office:value-type="string" table:style-name="ce5">
            <text:p>The next publication of these data tables will be announced shortly.</text:p>
          </table:table-cell>
          <table:table-cell table:number-columns-repeated="16383" table:style-name="ce3"/>
        </table:table-row>
        <table:table-row table:style-name="ro3">
          <table:table-cell office:value-type="string" table:style-name="ce6">
            <text:p>Key</text:p>
          </table:table-cell>
          <table:table-cell table:number-columns-repeated="16383" table:style-name="ce3"/>
        </table:table-row>
        <table:table-row table:style-name="ro3">
          <table:table-cell office:value-type="string" table:style-name="ce7">
            <text:p>.. <text:s/>denotes any statistics recorded where there are less than 10.</text:p>
          </table:table-cell>
          <table:table-cell table:number-columns-repeated="16383" table:style-name="ce3"/>
        </table:table-row>
        <table:table-row table:style-name="ro3">
          <table:table-cell office:value-type="string" table:style-name="ce6">
            <text:p>Note on methodology</text:p>
          </table:table-cell>
          <table:table-cell table:number-columns-repeated="16383" table:style-name="ce3"/>
        </table:table-row>
        <table:table-row table:style-name="ro6">
          <table:table-cell office:value-type="string" table:style-name="ce5">
            <text:p>There have been several changes to the methodology used for (a) the value of proceeds of crime seized and recovered for the Proceeds of Crime Act (POCA) Seizure powers and Forfeiture Order powers and (b) the value of proceeds of crime restrained, seized or frozen for Asset Return cases and (c) the allocation of the value and volume of proceeds of crime recovered for Forfeiture Order powers to location of jurisdiction. All data included in this spreadsheet are based on the latest methodology.</text:p>
            <text:p/>
            <text:p>Users should avoid making comparisons with data in previous statistical releases due to these methodological changes.</text:p>
          </table:table-cell>
          <table:table-cell table:number-columns-repeated="16383" table:style-name="ce3"/>
        </table:table-row>
        <table:table-row table:style-name="ro3">
          <table:table-cell office:value-type="string" table:style-name="ce6">
            <text:p>Comparing annual changes</text:p>
          </table:table-cell>
          <table:table-cell table:number-columns-repeated="16383" table:style-name="ce3"/>
        </table:table-row>
        <table:table-row table:style-name="ro7">
          <table:table-cell office:value-type="string" table:style-name="ce5">
            <text:p>When making comparisons to previous releases of these data tables, the Home Office recommends using data published in the latest release of data tables due to changes in data recorded on the administrative datasets.</text:p>
            <text:p/>
            <text:p>Data in previous publications have been revised based on revisions from agencies. Hence, data in this release supersede previously reported official data.</text:p>
          </table:table-cell>
          <table:table-cell table:number-columns-repeated="16383" table:style-name="ce3"/>
        </table:table-row>
        <table:table-row table:style-name="ro3">
          <table:table-cell office:value-type="string" table:style-name="ce6">
            <text:p>Units, notes and no data</text:p>
          </table:table-cell>
          <table:table-cell table:number-columns-repeated="16383" table:style-name="ce3"/>
        </table:table-row>
        <table:table-row table:style-name="ro8">
          <table:table-cell office:value-type="string" table:style-name="ce5">
            <text:p>There are cells in the tables which refer to notes that are explained in the notes worksheet. <text:s text:c="115"/>Note markers are presented in square brackets, for example: [1].<text:s/></text:p>
            <text:p/>
            <text:p>Cells which do not contain any data will be presented in a square bracket, for example '[no data]'. An explanation is provided in the notes worksheet.</text:p>
            <text:p/>
            <text:p>Headings which include units will be presented with the units in round brackets to make it distinguishable from note markers.</text:p>
          </table:table-cell>
          <table:table-cell table:number-columns-repeated="16383" table:style-name="ce3"/>
        </table:table-row>
        <table:table-row table:style-name="ro3">
          <table:table-cell office:value-type="string" table:style-name="ce6">
            <text:p>Historic publication dates for Asset Recovery statistics</text:p>
          </table:table-cell>
          <table:table-cell table:number-columns-repeated="16383" table:style-name="ce3"/>
        </table:table-row>
        <table:table-row table:style-name="ro9">
          <table:table-cell office:value-type="string" table:style-name="ce5">
            <text:p>The Annual Statistical bulletin for Asset was first published in September 2017. From September 2018 the usual publication day for the release was changed from Tuesday to Thursday.<text:s text:c="278"/></text:p>
          </table:table-cell>
          <table:table-cell table:number-columns-repeated="16383" table:style-name="ce3"/>
        </table:table-row>
        <table:table-row table:style-name="ro10">
          <table:table-cell table:number-columns-repeated="16384" table:style-name="ce3"/>
        </table:table-row>
        <table:table-row table:style-name="ro11">
          <table:table-cell office:value-type="string" table:style-name="ce6">
            <text:p>Contact details</text:p>
          </table:table-cell>
          <table:table-cell table:number-columns-repeated="16383"/>
        </table:table-row>
        <table:table-row table:style-name="ro5">
          <table:table-cell office:value-type="string" table:style-name="ce8">
            <text:p><text:a xlink:href="mailto:POCAPerformance@homeoffice.gov.uk">POCAPerformance@homeoffice.gov.uk</text:a></text:p>
          </table:table-cell>
          <table:table-cell table:number-columns-repeated="16383"/>
        </table:table-row>
        <table:table-row table:number-rows-repeated="1048558" table:style-name="ro12">
          <table:table-cell table:number-columns-repeated="16384"/>
        </table:table-row>
      </table:table>
      <table:table table:name="Table_of_contents" table:style-name="ta1">
        <table:table-column table:style-name="co6" table:default-cell-style-name="ce28"/>
        <table:table-column table:style-name="co7" table:default-cell-style-name="ce29"/>
        <table:table-column table:style-name="co8" table:default-cell-style-name="ce29"/>
        <table:table-column table:style-name="co9" table:default-cell-style-name="ce27"/>
        <table:table-column table:style-name="co9" table:default-cell-style-name="ce12"/>
        <table:table-column table:style-name="co10" table:default-cell-style-name="ce27"/>
        <table:table-column table:style-name="co11" table:default-cell-style-name="ce28"/>
        <table:table-column table:style-name="co12" table:number-columns-repeated="16377" table:default-cell-style-name="ce28"/>
        <table:table-row table:style-name="ro13">
          <table:table-cell office:value-type="string" table:style-name="ce9">
            <text:p>Table of contents</text:p>
          </table:table-cell>
          <table:table-cell table:number-columns-repeated="2" table:style-name="ce10"/>
          <table:table-cell table:number-columns-repeated="3" table:style-name="ce11"/>
          <table:table-cell table:number-columns-repeated="16378" table:style-name="ce12"/>
        </table:table-row>
        <table:table-row table:style-name="ro4">
          <table:table-cell office:value-type="string" table:style-name="ce13">
            <text:p>Worksheet number</text:p>
          </table:table-cell>
          <table:table-cell office:value-type="string" table:style-name="ce13">
            <text:p>Worksheet title</text:p>
          </table:table-cell>
          <table:table-cell office:value-type="string" table:style-name="ce13">
            <text:p>Jurisdiction</text:p>
          </table:table-cell>
          <table:table-cell office:value-type="string" table:style-name="ce14">
            <text:p>Date this data was first published</text:p>
          </table:table-cell>
          <table:table-cell office:value-type="string" table:style-name="ce13">
            <text:p>Next publication date</text:p>
          </table:table-cell>
          <table:table-cell table:style-name="ce11"/>
          <table:table-cell table:number-columns-repeated="16378" table:style-name="ce12"/>
        </table:table-row>
        <table:table-row table:style-name="ro14">
          <table:table-cell office:value-type="float" office:value="1" table:style-name="ce15">
            <text:p>1</text:p>
          </table:table-cell>
          <table:table-cell office:value-type="string" table:style-name="ce16">
            <text:p><text:a xlink:href="#'1'.A1">Value and volumes of proceeds of crime recovered in receipts from Confiscation Orders, Forfeiture Orders and Civil Recovery Orders for the financial years 2017 to 2018 until 2022 to 2023</text:a></text:p>
          </table:table-cell>
          <table:table-cell office:value-type="string" table:style-name="ce17">
            <text:p>England &amp; Wales and Northern Ireland<text:s/></text:p>
          </table:table-cell>
          <table:table-cell office:value-type="string" table:style-name="ce18">
            <text:p>Thursday, September 7, 2023</text:p>
          </table:table-cell>
          <table:table-cell office:value-type="string" table:style-name="ce19">
            <text:p>TBC</text:p>
          </table:table-cell>
          <table:table-cell table:style-name="ce11"/>
          <table:table-cell table:number-columns-repeated="16378" table:style-name="ce12"/>
        </table:table-row>
        <table:table-row table:style-name="ro9">
          <table:table-cell office:value-type="float" office:value="2" table:style-name="ce15">
            <text:p>2</text:p>
          </table:table-cell>
          <table:table-cell office:value-type="string" table:style-name="ce16">
            <text:p><text:a xlink:href="#'2'.A1">Value and volumes of proceeds of crime restrained from Restraint Orders for the financial years 2017 to 2018 until 2022 to 2023</text:a></text:p>
          </table:table-cell>
          <table:table-cell office:value-type="string" table:style-name="ce17">
            <text:p>England &amp; Wales and Northern Ireland<text:s/></text:p>
          </table:table-cell>
          <table:table-cell office:value-type="string" table:style-name="ce18">
            <text:p>Thursday, September 7, 2023</text:p>
          </table:table-cell>
          <table:table-cell office:value-type="string" table:style-name="ce18">
            <text:p>TBC</text:p>
          </table:table-cell>
          <table:table-cell table:style-name="ce20"/>
          <table:table-cell table:number-columns-repeated="16378" table:style-name="ce21"/>
        </table:table-row>
        <table:table-row table:style-name="ro9">
          <table:table-cell office:value-type="float" office:value="3" table:style-name="ce22">
            <text:p>3</text:p>
          </table:table-cell>
          <table:table-cell office:value-type="string" table:style-name="ce16">
            <text:p><text:a xlink:href="#'3'.A1">Value and volumes of proceeds of crime imposed from Confiscation Orders for the financial years 2017 to 2018 until 2022 to 2023</text:a></text:p>
          </table:table-cell>
          <table:table-cell office:value-type="string" table:style-name="ce17">
            <text:p>England &amp; Wales and Northern Ireland<text:s/></text:p>
          </table:table-cell>
          <table:table-cell office:value-type="string" table:style-name="ce18">
            <text:p>Thursday, September 7, 2023</text:p>
          </table:table-cell>
          <table:table-cell office:value-type="string" table:style-name="ce18">
            <text:p>TBC</text:p>
          </table:table-cell>
          <table:table-cell table:style-name="ce23"/>
          <table:table-cell table:number-columns-repeated="16378" table:style-name="ce24"/>
        </table:table-row>
        <table:table-row table:style-name="ro9">
          <table:table-cell office:value-type="float" office:value="4" table:style-name="ce15">
            <text:p>4</text:p>
          </table:table-cell>
          <table:table-cell office:value-type="string" table:style-name="ce16">
            <text:p><text:a xlink:href="#'4'.A1">Value and volumes of proceeds of crime recovered in receipts from Confiscation Orders for the financial years 2017 to 2018 until 2022 to 2023</text:a></text:p>
          </table:table-cell>
          <table:table-cell office:value-type="string" table:style-name="ce17">
            <text:p>England &amp; Wales and Northern Ireland<text:s/></text:p>
          </table:table-cell>
          <table:table-cell office:value-type="string" table:style-name="ce18">
            <text:p>Thursday, September 7, 2023</text:p>
          </table:table-cell>
          <table:table-cell office:value-type="string" table:style-name="ce18">
            <text:p>TBC</text:p>
          </table:table-cell>
          <table:table-cell table:style-name="ce23"/>
          <table:table-cell table:number-columns-repeated="16378" table:style-name="ce24"/>
        </table:table-row>
        <table:table-row table:style-name="ro9">
          <table:table-cell office:value-type="float" office:value="5" table:style-name="ce15">
            <text:p>5</text:p>
          </table:table-cell>
          <table:table-cell office:value-type="string" table:style-name="ce16">
            <text:p><text:a xlink:href="#'5'.A1">Value and volumes of proceeds of crime seized from all seizure types for the financial years 2017 to 2018 until 2022 to 2023</text:a></text:p>
          </table:table-cell>
          <table:table-cell office:value-type="string" table:style-name="ce17">
            <text:p>England &amp; Wales and Northern Ireland<text:s/></text:p>
          </table:table-cell>
          <table:table-cell office:value-type="string" table:style-name="ce18">
            <text:p>Thursday, September 7, 2023</text:p>
          </table:table-cell>
          <table:table-cell office:value-type="string" table:style-name="ce18">
            <text:p>TBC</text:p>
          </table:table-cell>
          <table:table-cell table:style-name="ce23"/>
          <table:table-cell table:number-columns-repeated="16378" table:style-name="ce24"/>
        </table:table-row>
        <table:table-row table:style-name="ro14">
          <table:table-cell office:value-type="float" office:value="6" table:style-name="ce22">
            <text:p>6</text:p>
          </table:table-cell>
          <table:table-cell office:value-type="string" table:style-name="ce16">
            <text:p><text:a xlink:href="#'6'.A1">Value and volumes of proceeds of crime recovered in receipts from Forfeiture Orders by seizure sub-type fof the financial years 2017 to 2018 until 2022 to 2023</text:a></text:p>
          </table:table-cell>
          <table:table-cell office:value-type="string" table:style-name="ce17">
            <text:p>England &amp; Wales and Northern Ireland<text:s/></text:p>
          </table:table-cell>
          <table:table-cell office:value-type="string" table:style-name="ce18">
            <text:p>Thursday, September 7, 2023</text:p>
          </table:table-cell>
          <table:table-cell office:value-type="string" table:style-name="ce18">
            <text:p>TBC</text:p>
          </table:table-cell>
          <table:table-cell table:style-name="ce23"/>
          <table:table-cell table:number-columns-repeated="16378" table:style-name="ce24"/>
        </table:table-row>
        <table:table-row table:style-name="ro9">
          <table:table-cell office:value-type="float" office:value="7" table:style-name="ce15">
            <text:p>7</text:p>
          </table:table-cell>
          <table:table-cell office:value-type="string" table:style-name="ce16">
            <text:p><text:a xlink:href="#'7'.A1">Value and volumes of proceeds of crime recovered in receipts from Civil Recovery Orders for the financial years 2017 to 2018 until 2022 to 2023</text:a></text:p>
          </table:table-cell>
          <table:table-cell office:value-type="string" table:style-name="ce17">
            <text:p>England &amp; Wales and Northern Ireland<text:s/></text:p>
          </table:table-cell>
          <table:table-cell office:value-type="string" table:style-name="ce18">
            <text:p>Thursday, September 7, 2023</text:p>
          </table:table-cell>
          <table:table-cell office:value-type="string" table:style-name="ce18">
            <text:p>TBC</text:p>
          </table:table-cell>
          <table:table-cell table:style-name="ce23"/>
          <table:table-cell table:number-columns-repeated="16378" table:style-name="ce24"/>
        </table:table-row>
        <table:table-row table:style-name="ro15">
          <table:table-cell office:value-type="float" office:value="8" table:style-name="ce15">
            <text:p>8</text:p>
          </table:table-cell>
          <table:table-cell office:value-type="string" table:style-name="ce16">
            <text:p><text:a xlink:href="#'8'.A1">Value of compensation paid to victims for the financial years 2017 to 2018 until 2022 to 2023</text:a></text:p>
          </table:table-cell>
          <table:table-cell office:value-type="string" table:style-name="ce17">
            <text:p>England &amp; Wales and Northern Ireland<text:s/></text:p>
          </table:table-cell>
          <table:table-cell office:value-type="string" table:style-name="ce18">
            <text:p>Thursday, September 7, 2023</text:p>
          </table:table-cell>
          <table:table-cell office:value-type="string" table:style-name="ce18">
            <text:p>TBC</text:p>
          </table:table-cell>
          <table:table-cell table:style-name="ce25"/>
          <table:table-cell table:number-columns-repeated="16378" table:style-name="ce24"/>
        </table:table-row>
        <table:table-row table:style-name="ro4">
          <table:table-cell office:value-type="float" office:value="9" table:style-name="ce15">
            <text:p>9</text:p>
          </table:table-cell>
          <table:table-cell office:value-type="string" table:style-name="ce16">
            <text:p><text:a xlink:href="#'9'.A1">Use of ARIS Funds by law enforcement agencies for the financial years 2017 to 2018 until 2021 to 2022</text:a></text:p>
          </table:table-cell>
          <table:table-cell office:value-type="string" table:style-name="ce17">
            <text:p>England &amp; Wales</text:p>
          </table:table-cell>
          <table:table-cell office:value-type="string" table:style-name="ce18">
            <text:p>Thursday, September 7, 2023</text:p>
          </table:table-cell>
          <table:table-cell office:value-type="string" table:style-name="ce18">
            <text:p>TBC</text:p>
          </table:table-cell>
          <table:table-cell table:number-columns-repeated="16379" table:style-name="ce24"/>
        </table:table-row>
        <table:table-row table:style-name="ro9">
          <table:table-cell office:value-type="float" office:value="10" table:style-name="ce22">
            <text:p>10</text:p>
          </table:table-cell>
          <table:table-cell office:value-type="string" table:style-name="ce16">
            <text:p><text:a xlink:href="#'10'.A1">Allocations assigned to law enforcement agencies under the ARIS Scheme for the financial years 2017 to 2018 until 2021 to 2022</text:a></text:p>
          </table:table-cell>
          <table:table-cell office:value-type="string" table:style-name="ce17">
            <text:p>England &amp; Wales and Northern Ireland<text:s/></text:p>
          </table:table-cell>
          <table:table-cell office:value-type="string" table:style-name="ce18">
            <text:p>Thursday, September 7, 2023</text:p>
          </table:table-cell>
          <table:table-cell office:value-type="string" table:style-name="ce18">
            <text:p>TBC</text:p>
          </table:table-cell>
          <table:table-cell table:number-columns-repeated="16379" table:style-name="ce24"/>
        </table:table-row>
        <table:table-row table:style-name="ro9">
          <table:table-cell office:value-type="float" office:value="11" table:style-name="ce15">
            <text:p>11</text:p>
          </table:table-cell>
          <table:table-cell office:value-type="string" table:style-name="ce16">
            <text:p><text:a xlink:href="#'11'.A1">Value and volumes of proceeds of crime denied and recovered for Drugs related criminal offences for the financial years 2017 to 2018 until 2022 to 2023</text:a></text:p>
          </table:table-cell>
          <table:table-cell office:value-type="string" table:style-name="ce17">
            <text:p>England &amp; Wales and Northern Ireland<text:s/></text:p>
          </table:table-cell>
          <table:table-cell office:value-type="string" table:style-name="ce18">
            <text:p>Thursday, September 7, 2023</text:p>
          </table:table-cell>
          <table:table-cell office:value-type="string" table:style-name="ce18">
            <text:p>TBC</text:p>
          </table:table-cell>
          <table:table-cell table:style-name="ce25"/>
          <table:table-cell table:number-columns-repeated="16378" table:style-name="ce24"/>
        </table:table-row>
        <table:table-row table:style-name="ro9">
          <table:table-cell office:value-type="float" office:value="12" table:style-name="ce22">
            <text:p>12</text:p>
          </table:table-cell>
          <table:table-cell office:value-type="string" table:style-name="ce16">
            <text:p><text:a xlink:href="#'12'.A1">Value and volumes of proceeds of crime denied and recovered for Fraud related criminal offences for the financial years 2017 to 2018 until 2022 to 2023</text:a></text:p>
          </table:table-cell>
          <table:table-cell office:value-type="string" table:style-name="ce17">
            <text:p>England &amp; Wales and Northern Ireland<text:s/></text:p>
          </table:table-cell>
          <table:table-cell office:value-type="string" table:style-name="ce18">
            <text:p>Thursday, September 7, 2023</text:p>
          </table:table-cell>
          <table:table-cell office:value-type="string" table:style-name="ce18">
            <text:p>TBC</text:p>
          </table:table-cell>
          <table:table-cell table:style-name="ce25"/>
          <table:table-cell table:number-columns-repeated="16378" table:style-name="ce24"/>
        </table:table-row>
        <table:table-row table:style-name="ro14">
          <table:table-cell office:value-type="float" office:value="13" table:style-name="ce15">
            <text:p>13</text:p>
          </table:table-cell>
          <table:table-cell office:value-type="string" table:style-name="ce16">
            <text:p><text:a xlink:href="#'13'.A1">Value and volumes of proceeds of crime restrained and recovered for Modern Slavery related criminal offences for the financial years 2017 to 2018 until 2022 to 2023</text:a></text:p>
          </table:table-cell>
          <table:table-cell office:value-type="string" table:style-name="ce17">
            <text:p>England &amp; Wales and Northern Ireland<text:s/></text:p>
          </table:table-cell>
          <table:table-cell office:value-type="string" table:style-name="ce18">
            <text:p>Thursday, September 7, 2023</text:p>
          </table:table-cell>
          <table:table-cell office:value-type="string" table:style-name="ce18">
            <text:p>TBC</text:p>
          </table:table-cell>
          <table:table-cell table:style-name="ce25"/>
          <table:table-cell table:number-columns-repeated="16378" table:style-name="ce24"/>
        </table:table-row>
        <table:table-row table:style-name="ro14">
          <table:table-cell office:value-type="float" office:value="14" table:style-name="ce15">
            <text:p>14</text:p>
          </table:table-cell>
          <table:table-cell office:value-type="string" table:style-name="ce16">
            <text:p><text:a xlink:href="#'14'.A1">Value and volumes of proceeds of crime denied and recovered for Money Laundering related criminal offences for the financial years 2017 to 2018 until 2022 to 2023</text:a></text:p>
          </table:table-cell>
          <table:table-cell office:value-type="string" table:style-name="ce17">
            <text:p>England &amp; Wales and Northern Ireland<text:s/></text:p>
          </table:table-cell>
          <table:table-cell office:value-type="string" table:style-name="ce18">
            <text:p>Thursday, September 7, 2023</text:p>
          </table:table-cell>
          <table:table-cell office:value-type="string" table:style-name="ce18">
            <text:p>TBC</text:p>
          </table:table-cell>
          <table:table-cell table:style-name="ce25"/>
          <table:table-cell table:number-columns-repeated="16378" table:style-name="ce24"/>
        </table:table-row>
        <table:table-row table:style-name="ro9">
          <table:table-cell office:value-type="float" office:value="15" table:style-name="ce22">
            <text:p>15</text:p>
          </table:table-cell>
          <table:table-cell office:value-type="string" table:style-name="ce16">
            <text:p><text:a xlink:href="#'15'.A1">Value and volumes of proceeds of crime denied and recovered for Theft related criminal offences for the financial years 2017 to 2018 until 2022 to 2023</text:a></text:p>
          </table:table-cell>
          <table:table-cell office:value-type="string" table:style-name="ce17">
            <text:p>England &amp; Wales and Northern Ireland<text:s/></text:p>
          </table:table-cell>
          <table:table-cell office:value-type="string" table:style-name="ce18">
            <text:p>Thursday, September 7, 2023</text:p>
          </table:table-cell>
          <table:table-cell office:value-type="string" table:style-name="ce18">
            <text:p>TBC</text:p>
          </table:table-cell>
          <table:table-cell table:style-name="ce25"/>
          <table:table-cell table:number-columns-repeated="16378" table:style-name="ce24"/>
        </table:table-row>
        <table:table-row table:style-name="ro9">
          <table:table-cell office:value-type="float" office:value="16" table:style-name="ce15">
            <text:p>16</text:p>
          </table:table-cell>
          <table:table-cell office:value-type="string" table:style-name="ce16">
            <text:p><text:a xlink:href="#'16'.A1">Value and volumes of proceeds of crime denied and recovered for Other related criminal offences for the financial years 2016 to 2017 until 2021 to 2022</text:a></text:p>
          </table:table-cell>
          <table:table-cell office:value-type="string" table:style-name="ce17">
            <text:p>England &amp; Wales and Northern Ireland<text:s/></text:p>
          </table:table-cell>
          <table:table-cell office:value-type="string" table:style-name="ce18">
            <text:p>Thursday, September 7, 2023</text:p>
          </table:table-cell>
          <table:table-cell office:value-type="string" table:style-name="ce18">
            <text:p>TBC</text:p>
          </table:table-cell>
          <table:table-cell table:style-name="ce25"/>
          <table:table-cell table:number-columns-repeated="16378" table:style-name="ce24"/>
        </table:table-row>
        <table:table-row table:style-name="ro16">
          <table:table-cell office:value-type="float" office:value="17" table:style-name="ce15">
            <text:p>17</text:p>
          </table:table-cell>
          <table:table-cell office:value-type="string" table:style-name="ce16">
            <text:p><text:a xlink:href="#'17'.A1">Value and volumes of proceeds of crime recovered from International Co operation for the financial years 2019 to 2020 until 2022 to 2023</text:a></text:p>
          </table:table-cell>
          <table:table-cell office:value-type="string" table:style-name="ce17">
            <text:p>England &amp; Wales and Northern Ireland<text:s/></text:p>
          </table:table-cell>
          <table:table-cell office:value-type="string" table:style-name="ce18">
            <text:p>Thursday, September 7, 2023</text:p>
          </table:table-cell>
          <table:table-cell office:value-type="string" table:style-name="ce18">
            <text:p>TBC</text:p>
          </table:table-cell>
          <table:table-cell table:style-name="ce25"/>
          <table:table-cell table:number-columns-repeated="16378" table:style-name="ce24"/>
        </table:table-row>
        <table:table-row table:style-name="ro14">
          <table:table-cell office:value-type="float" office:value="18" table:style-name="ce22">
            <text:p>18</text:p>
          </table:table-cell>
          <table:table-cell office:value-type="string" table:style-name="ce16">
            <text:p><text:a xlink:href="#'18'.A1">Value and volumes of proceeds of crime recovered in receipts from Confiscation Orders and Forfeitures broken down on agency level for the financial years 2017 to 2018 until 2022 to 2023</text:a></text:p>
          </table:table-cell>
          <table:table-cell office:value-type="string" table:style-name="ce17">
            <text:p>England &amp; Wales and Northern Ireland<text:s/></text:p>
          </table:table-cell>
          <table:table-cell office:value-type="string" table:style-name="ce18">
            <text:p>Thursday, September 7, 2023</text:p>
          </table:table-cell>
          <table:table-cell office:value-type="string" table:style-name="ce18">
            <text:p>TBC</text:p>
          </table:table-cell>
          <table:table-cell table:style-name="ce25"/>
          <table:table-cell table:number-columns-repeated="16378" table:style-name="ce24"/>
        </table:table-row>
        <table:table-row table:style-name="ro5">
          <table:table-cell table:style-name="ce22"/>
          <table:table-cell table:number-columns-repeated="2" table:style-name="ce26"/>
          <table:table-cell table:number-columns-repeated="3" table:style-name="ce27"/>
          <table:table-cell table:number-columns-repeated="8" table:style-name="ce28"/>
          <table:table-cell table:number-columns-repeated="16370" table:style-name="ce4"/>
        </table:table-row>
        <table:table-row table:number-rows-repeated="5" table:style-name="ro5">
          <table:table-cell table:style-name="ce4"/>
          <table:table-cell table:number-columns-repeated="2" table:style-name="ce26"/>
          <table:table-cell table:number-columns-repeated="3" table:style-name="ce27"/>
          <table:table-cell table:number-columns-repeated="8" table:style-name="ce28"/>
          <table:table-cell table:number-columns-repeated="16370" table:style-name="ce4"/>
        </table:table-row>
        <table:table-row table:number-rows-repeated="4" table:style-name="ro5">
          <table:table-cell table:style-name="ce4"/>
          <table:table-cell table:number-columns-repeated="2" table:style-name="ce26"/>
          <table:table-cell table:number-columns-repeated="3" table:style-name="ce27"/>
          <table:table-cell table:number-columns-repeated="16378" table:style-name="ce4"/>
        </table:table-row>
        <table:table-row table:number-rows-repeated="1048546" table:style-name="ro17">
          <table:table-cell table:number-columns-repeated="16384"/>
        </table:table-row>
      </table:table>
      <table:table table:name="Notes" table:style-name="ta1">
        <table:table-column table:style-name="co13" table:default-cell-style-name="ce30"/>
        <table:table-column table:style-name="co14" table:default-cell-style-name="ce30"/>
        <table:table-column table:style-name="co3" table:number-columns-repeated="16382" table:default-cell-style-name="ce30"/>
        <table:table-row table:style-name="ro3">
          <table:table-cell office:value-type="string" table:style-name="ce9">
            <text:p>Notes</text:p>
          </table:table-cell>
          <table:table-cell table:number-columns-repeated="26" table:style-name="ce30"/>
          <table:table-cell table:number-columns-repeated="16357" table:style-name="ce4"/>
        </table:table-row>
        <table:table-row table:style-name="ro18">
          <table:table-cell office:value-type="string" table:style-name="ce31">
            <text:p>Note number</text:p>
          </table:table-cell>
          <table:table-cell office:value-type="string" table:style-name="ce32">
            <text:p>Note text</text:p>
          </table:table-cell>
          <table:table-cell table:number-columns-repeated="25" table:style-name="ce30"/>
          <table:table-cell table:number-columns-repeated="16357" table:style-name="ce4"/>
        </table:table-row>
        <table:table-row table:style-name="ro14">
          <table:table-cell office:value-type="string" table:style-name="ce33">
            <text:p>note 1</text:p>
          </table:table-cell>
          <table:table-cell office:value-type="string" table:style-name="ce34">
            <text:p>The proceeds of crime recovered are defined as the proceeds of crime recovered from a respondent in a given financial year from any outstanding Confiscation Orders or Forfeiture Orders regardless of the year in which the order was made</text:p>
          </table:table-cell>
          <table:table-cell table:number-columns-repeated="25" table:style-name="ce30"/>
          <table:table-cell table:number-columns-repeated="16357" table:style-name="ce4"/>
        </table:table-row>
        <table:table-row table:style-name="ro4">
          <table:table-cell office:value-type="string" table:style-name="ce34">
            <text:p>note 2</text:p>
          </table:table-cell>
          <table:table-cell office:value-type="string" table:style-name="ce35">
            <text:p>Figures presented in nominal terms means data for all financial years are stated in price levels within their respective financial year.</text:p>
          </table:table-cell>
          <table:table-cell table:number-columns-repeated="25" table:style-name="ce30"/>
          <table:table-cell table:number-columns-repeated="16357" table:style-name="ce4"/>
        </table:table-row>
        <table:table-row table:style-name="ro7">
          <table:table-cell office:value-type="string" table:style-name="ce33">
            <text:p>note 3</text:p>
          </table:table-cell>
          <table:table-cell office:value-type="string" table:style-name="ce35">
            <text:p>Figures presented in real terms means data for all financial years are stated in price levels within the current financial year included in the release. The most recent financial year is 2023 to 2024. Figures have been converted to real terms using the latest GDP deflators available at time of publication (published June 2023). This publication will not be updated periodically to reflect any quarterly changes to this forecast.</text:p>
          </table:table-cell>
          <table:table-cell table:number-columns-repeated="25" table:style-name="ce30"/>
          <table:table-cell table:number-columns-repeated="16357" table:style-name="ce4"/>
        </table:table-row>
        <table:table-row table:style-name="ro4">
          <table:table-cell office:value-type="string" table:style-name="ce34">
            <text:p>note 4</text:p>
          </table:table-cell>
          <table:table-cell office:value-type="string" table:style-name="ce35">
            <text:p>Where volumes are less than 10, these will not be included in the total number of orders.<text:s/></text:p>
          </table:table-cell>
          <table:table-cell table:number-columns-repeated="25" table:style-name="ce30"/>
          <table:table-cell table:number-columns-repeated="16357" table:style-name="ce4"/>
        </table:table-row>
        <table:table-row table:style-name="ro9">
          <table:table-cell office:value-type="string" table:style-name="ce33">
            <text:p>note 5</text:p>
          </table:table-cell>
          <table:table-cell office:value-type="string" table:style-name="ce34">
            <text:p>The proceeds of crime restrained is defined as the proceeds of crime which cannot be accessed by the defendant whilst awaiting the outcome of criminal proceedings.</text:p>
          </table:table-cell>
          <table:table-cell table:number-columns-repeated="25" table:style-name="ce30"/>
          <table:table-cell table:number-columns-repeated="16357" table:style-name="ce4"/>
        </table:table-row>
        <table:table-row table:style-name="ro4">
          <table:table-cell office:value-type="string" table:style-name="ce34">
            <text:p>note 6</text:p>
          </table:table-cell>
          <table:table-cell office:value-type="string" table:style-name="ce34">
            <text:p>The proceeds of crime imposed is defined as the proceeds of crime which the defendant is ordered to pay back.</text:p>
          </table:table-cell>
          <table:table-cell table:number-columns-repeated="25" table:style-name="ce30"/>
          <table:table-cell table:number-columns-repeated="16357" table:style-name="ce4"/>
        </table:table-row>
        <table:table-row table:style-name="ro9">
          <table:table-cell office:value-type="string" table:style-name="ce33">
            <text:p>note 7</text:p>
          </table:table-cell>
          <table:table-cell office:value-type="string" table:style-name="ce34">
            <text:p>The proceeds of crime recovered are defined as the proceeds of crime recovered from a respondent in a given financial year from any outstanding Confiscation Orders they must pay back.</text:p>
          </table:table-cell>
          <table:table-cell table:number-columns-repeated="25" table:style-name="ce30"/>
          <table:table-cell table:number-columns-repeated="16357" table:style-name="ce4"/>
        </table:table-row>
        <table:table-row table:style-name="ro9">
          <table:table-cell office:value-type="string" table:style-name="ce34">
            <text:p>note 8</text:p>
          </table:table-cell>
          <table:table-cell office:value-type="string" table:style-name="ce34">
            <text:p>The proceeds of crime seized (cash, listed assets) and frozen (account freezing orders) are defined as the proceeds of crime which cannot be accessed by the defendant whilst the investigation is being processed.</text:p>
          </table:table-cell>
          <table:table-cell table:number-columns-repeated="10" table:style-name="ce30"/>
          <table:table-cell table:number-columns-repeated="16372" table:style-name="ce36"/>
        </table:table-row>
        <table:table-row table:style-name="ro14">
          <table:table-cell office:value-type="string" table:style-name="ce33">
            <text:p>note 9</text:p>
          </table:table-cell>
          <table:table-cell office:value-type="string" table:style-name="ce34">
            <text:p>Due to rounding the total value of proceeds of crime seized might not equal the sum of the value of proceeds of crime seized for each of the individual seizure sub types which are Cash Seizures, Listed Assets and Account Freezing Orders (AFOs).</text:p>
          </table:table-cell>
          <table:table-cell table:number-columns-repeated="10" table:style-name="ce30"/>
          <table:table-cell table:number-columns-repeated="16372" table:style-name="ce36"/>
        </table:table-row>
        <table:table-row table:style-name="ro14">
          <table:table-cell office:value-type="string" table:style-name="ce34">
            <text:p>note 10</text:p>
          </table:table-cell>
          <table:table-cell office:value-type="string" table:style-name="ce34">
            <text:p>Data for AFOs and Listed Asset Seizures under POCA, as amended by the Criminal Finances Act 2017, is available for (a) England and Wales from 2018 to 2019 following introduction in January 2018, and (b) Northern Ireland from 2021 to 2022 following introduction in June 2021</text:p>
          </table:table-cell>
          <table:table-cell table:number-columns-repeated="10" table:style-name="ce30"/>
          <table:table-cell table:number-columns-repeated="16372" table:style-name="ce36"/>
        </table:table-row>
        <table:table-row table:style-name="ro9">
          <table:table-cell office:value-type="string" table:style-name="ce33">
            <text:p>note 11</text:p>
          </table:table-cell>
          <table:table-cell office:value-type="string" table:style-name="ce34">
            <text:p>The proceeds of crime recovered are defined as the proceeds of crime recovered from a respondent in a given financial year from any outstanding Forfeiture Orders regardless of the year in which the order was made</text:p>
          </table:table-cell>
          <table:table-cell table:number-columns-repeated="10" table:style-name="ce30"/>
          <table:table-cell table:number-columns-repeated="16372" table:style-name="ce36"/>
        </table:table-row>
        <table:table-row table:style-name="ro14">
          <table:table-cell office:value-type="string" table:style-name="ce34">
            <text:p>note 12</text:p>
          </table:table-cell>
          <table:table-cell office:value-type="string" table:style-name="ce34">
            <text:p>Due to rounding the total value of proceeds of crime recovered might not equal the sum of the value of proceeds of crime recovered for each of the individual seizure sub types which are Cash Seizures, Listed Assets and Account Freezing Orders (AFOs).</text:p>
          </table:table-cell>
          <table:table-cell table:number-columns-repeated="25" table:style-name="ce30"/>
          <table:table-cell table:number-columns-repeated="16357" table:style-name="ce4"/>
        </table:table-row>
        <table:table-row table:style-name="ro4">
          <table:table-cell office:value-type="string" table:style-name="ce33">
            <text:p>note 13</text:p>
          </table:table-cell>
          <table:table-cell office:value-type="string" table:style-name="ce34">
            <text:p>There were no breakdowns for the individual jurisdictions available for this data.</text:p>
          </table:table-cell>
          <table:table-cell table:number-columns-repeated="25" table:style-name="ce30"/>
          <table:table-cell table:number-columns-repeated="16357" table:style-name="ce4"/>
        </table:table-row>
        <table:table-row table:style-name="ro9">
          <table:table-cell office:value-type="string" table:style-name="ce34">
            <text:p>note 14</text:p>
          </table:table-cell>
          <table:table-cell office:value-type="string" table:style-name="ce34">
            <text:p>The proceeds of crime recovered are defined as the proceeds of crime recovered from a respondent in a given financial year from any outstanding Civil Recovery Order regardless of the year in which the order was made</text:p>
          </table:table-cell>
          <table:table-cell table:number-columns-repeated="25" table:style-name="ce30"/>
          <table:table-cell table:number-columns-repeated="16357" table:style-name="ce4"/>
        </table:table-row>
        <table:table-row table:style-name="ro9">
          <table:table-cell office:value-type="string" table:style-name="ce33">
            <text:p>note 15</text:p>
          </table:table-cell>
          <table:table-cell office:value-type="string" table:style-name="ce34">
            <text:p>Data presented is based on agencies that submitted a response to the Use of ARIS survey. Figures do not reflect all LEAs in England and Wales that received ARIS funds.</text:p>
          </table:table-cell>
          <table:table-cell table:number-columns-repeated="7" table:style-name="ce37"/>
          <table:table-cell table:style-name="ce38"/>
          <table:table-cell table:style-name="ce39"/>
          <table:table-cell table:number-columns-repeated="16373" table:style-name="ce37"/>
        </table:table-row>
        <table:table-row table:style-name="ro19">
          <table:table-cell office:value-type="string" table:style-name="ce33">
            <text:p>note 16</text:p>
          </table:table-cell>
          <table:table-cell office:value-type="string" table:style-name="ce40">
            <text:p>ARIS Allocations are defined as representing the monies distributed to a law enforcement agency or referral agency once any additional costs (compensation, receiver fees) have been removed. Monies distributed under the ARIS Scheme are linked to cases which have used powers under the Proceeds of Crime Act (POCA) 2002 legislation.</text:p>
          </table:table-cell>
          <table:table-cell table:number-columns-repeated="7" table:style-name="ce37"/>
          <table:table-cell table:style-name="ce38"/>
          <table:table-cell table:style-name="ce39"/>
          <table:table-cell table:number-columns-repeated="16373" table:style-name="ce37"/>
        </table:table-row>
        <table:table-row table:style-name="ro20">
          <table:table-cell office:value-type="string" table:style-name="ce33">
            <text:p>note 17</text:p>
          </table:table-cell>
          <table:table-cell office:value-type="string" table:style-name="ce34">
            <text:p>Data on ARIS allocations for regional police forces is presented in the RART category and includes figures where a RART is recorded as the Lead Law Enforcement agency which is consistent with the current <text:s/>procedures for ARIS allocations.<text:s/></text:p>
            <text:p/>
            <text:p>Some RARTs nominate a lead police force who susbequently receives the ARIS Allocations within a given financial year hence the figures for RARTs only capture amounts associated with the cases mentioned above.</text:p>
          </table:table-cell>
          <table:table-cell table:number-columns-repeated="7" table:style-name="ce37"/>
          <table:table-cell table:style-name="ce38"/>
          <table:table-cell table:style-name="ce39"/>
          <table:table-cell table:number-columns-repeated="16373" table:style-name="ce37"/>
        </table:table-row>
        <table:table-row table:style-name="ro19">
          <table:table-cell office:value-type="string" table:style-name="ce33">
            <text:p>note 18</text:p>
          </table:table-cell>
          <table:table-cell office:value-type="string" table:style-name="ce40">
            <text:p>Due to operational issues, ARIS Allocations are distributed a quarter in arrears with the final quarterly payment made in the following financial year. This means the total amount of ARIS Allocations within a given financial year might not correspond to the total amount of ARIS funds spent in the same period.</text:p>
          </table:table-cell>
          <table:table-cell table:number-columns-repeated="7" table:style-name="ce37"/>
          <table:table-cell table:style-name="ce38"/>
          <table:table-cell table:style-name="ce39"/>
          <table:table-cell table:number-columns-repeated="16373" table:style-name="ce37"/>
        </table:table-row>
        <table:table-row table:style-name="ro20">
          <table:table-cell office:value-type="string" table:style-name="ce33">
            <text:p>note 19</text:p>
          </table:table-cell>
          <table:table-cell office:value-type="string" table:style-name="ce40">
            <text:p>The breakdown of law enforcement agencies in this table is based on the processes used for determining what amounts are distributed to them through the ARIS scheme. These processes combine data from multiple sources and uses the agency name recorded at the time of payment. It should be noted that this list is not exhaustive.</text:p>
            <text:p/>
            <text:p>Hence, comparisons between the ARIS Allocations table and the agency breakdown for AR Performance should be avoided.</text:p>
          </table:table-cell>
          <table:table-cell table:number-columns-repeated="7" table:style-name="ce37"/>
          <table:table-cell table:style-name="ce38"/>
          <table:table-cell table:style-name="ce39"/>
          <table:table-cell table:number-columns-repeated="16373" table:style-name="ce37"/>
        </table:table-row>
        <table:table-row table:style-name="ro19">
          <table:table-cell office:value-type="string" table:style-name="ce33">
            <text:p>note 20</text:p>
          </table:table-cell>
          <table:table-cell office:value-type="string" table:style-name="ce34">
            <text:p>The compensation paid to victims is defined as the value of compensation paid from confiscation orders receipts when the court considers that the offender does not have the means to satisfy both their Confiscation Order and Compensation Order and accordingly, the latter should be paid out of confiscated funds.</text:p>
          </table:table-cell>
          <table:table-cell table:number-columns-repeated="7" table:style-name="ce37"/>
          <table:table-cell table:style-name="ce38"/>
          <table:table-cell table:style-name="ce41"/>
          <table:table-cell table:style-name="ce39"/>
          <table:table-cell table:number-columns-repeated="16372" table:style-name="ce37"/>
        </table:table-row>
        <table:table-row table:style-name="ro9">
          <table:table-cell office:value-type="string" table:style-name="ce33">
            <text:p>note 21</text:p>
          </table:table-cell>
          <table:table-cell office:value-type="string" table:style-name="ce34">
            <text:p>The breakdown for the total proceeds of crime restrained, seized, obtained and recovered by criminal offence types which includes Drugs, Fraud, Money Laundering, Modern Slavery, Theft and Other offence types.</text:p>
          </table:table-cell>
          <table:table-cell table:number-columns-repeated="7" table:style-name="ce42"/>
          <table:table-cell table:style-name="ce43"/>
          <table:table-cell table:style-name="ce44"/>
          <table:table-cell table:style-name="ce45"/>
          <table:table-cell table:number-columns-repeated="16372" table:style-name="ce42"/>
        </table:table-row>
        <table:table-row table:style-name="ro9">
          <table:table-cell office:value-type="string" table:style-name="ce33">
            <text:p>note 22</text:p>
          </table:table-cell>
          <table:table-cell office:value-type="string" table:style-name="ce34">
            <text:p>The total value of proceeds of crime recovered from International Cooperation is defined as the full value of proceeds of crime recovered from a respondent due to International Cooperation.</text:p>
          </table:table-cell>
          <table:table-cell table:number-columns-repeated="8" table:style-name="ce38"/>
          <table:table-cell table:number-columns-repeated="16374" table:style-name="ce37"/>
        </table:table-row>
        <table:table-row table:style-name="ro9">
          <table:table-cell office:value-type="string" table:style-name="ce33">
            <text:p>note 23</text:p>
          </table:table-cell>
          <table:table-cell office:value-type="string" table:style-name="ce34">
            <text:p>The value of proceeds of crime shared with the UK Government is defined as the proceeds of crime recovered from the respondent which is retained by the UK Government.</text:p>
          </table:table-cell>
          <table:table-cell table:number-columns-repeated="8" table:style-name="ce38"/>
          <table:table-cell table:number-columns-repeated="16374" table:style-name="ce37"/>
        </table:table-row>
        <table:table-row table:style-name="ro4">
          <table:table-cell office:value-type="string" table:style-name="ce33">
            <text:p>note 24</text:p>
          </table:table-cell>
          <table:table-cell office:value-type="string" table:style-name="ce34">
            <text:p>Data was not provided prior to the financial year 2019 to 2020 due to issues with the quality of data recorded on administrative databases.</text:p>
          </table:table-cell>
          <table:table-cell table:number-columns-repeated="8" table:style-name="ce38"/>
          <table:table-cell table:number-columns-repeated="16374" table:style-name="ce37"/>
        </table:table-row>
        <table:table-row table:style-name="ro14">
          <table:table-cell office:value-type="string" table:style-name="ce33">
            <text:p>note 25</text:p>
          </table:table-cell>
          <table:table-cell office:value-type="string" table:style-name="ce34">
            <text:p>Data on Regional Police Forces is presented in the Regional Police Forces category and includes those forces which are recorded as a RART on JARD. If a Regional Police force is recorded as Police on JARD it is presented under the Local Police category.</text:p>
          </table:table-cell>
          <table:table-cell table:style-name="ce30"/>
          <table:table-cell table:number-columns-repeated="7" table:style-name="ce38"/>
          <table:table-cell table:number-columns-repeated="16374" table:style-name="ce37"/>
        </table:table-row>
        <table:table-row table:style-name="ro4">
          <table:table-cell office:value-type="string" table:style-name="ce33">
            <text:p>note 26</text:p>
          </table:table-cell>
          <table:table-cell office:value-type="string" table:style-name="ce34">
            <text:p>Data on Local Police Forces is presented in the Local Police Forces category and includes those forces which are recorded as Police on JARD.</text:p>
          </table:table-cell>
          <table:table-cell table:style-name="ce30"/>
          <table:table-cell table:number-columns-repeated="7" table:style-name="ce38"/>
          <table:table-cell table:number-columns-repeated="16374" table:style-name="ce37"/>
        </table:table-row>
        <table:table-row table:style-name="ro9">
          <table:table-cell office:value-type="string" table:style-name="ce33">
            <text:p>note 27</text:p>
          </table:table-cell>
          <table:table-cell office:value-type="string" table:style-name="ce34">
            <text:p>Data on Large Lead Enforcement agencies is presented in the Large LE Agencies category and includes those agencies which are recorded as LE Agencies on JARD.<text:s/></text:p>
          </table:table-cell>
          <table:table-cell table:style-name="ce30"/>
          <table:table-cell table:number-columns-repeated="7" table:style-name="ce38"/>
          <table:table-cell table:number-columns-repeated="16374" table:style-name="ce37"/>
        </table:table-row>
        <table:table-row table:style-name="ro9">
          <table:table-cell office:value-type="string" table:style-name="ce33">
            <text:p>note 28</text:p>
          </table:table-cell>
          <table:table-cell office:value-type="string" table:style-name="ce34">
            <text:p>Data on Small-medium Lead Enforcement agencies is presented in the Small-medium LE Agencies category and includes those agencies which are recorded as Other LE Agencies on JARD.<text:s/></text:p>
          </table:table-cell>
          <table:table-cell table:number-columns-repeated="8" table:style-name="ce38"/>
          <table:table-cell table:number-columns-repeated="16374" table:style-name="ce37"/>
        </table:table-row>
        <table:table-row table:style-name="ro21">
          <table:table-cell table:style-name="ce34"/>
          <table:table-cell table:number-columns-repeated="26" table:style-name="ce30"/>
          <table:table-cell table:number-columns-repeated="16357" table:style-name="ce4"/>
        </table:table-row>
        <table:table-row table:style-name="ro22">
          <table:table-cell table:style-name="ce46"/>
          <table:table-cell table:number-columns-repeated="13" table:style-name="ce38"/>
          <table:table-cell table:number-columns-repeated="16370" table:style-name="ce37"/>
        </table:table-row>
        <table:table-row table:style-name="ro21">
          <table:table-cell table:style-name="ce47"/>
          <table:table-cell table:style-name="ce37"/>
          <table:table-cell table:number-columns-repeated="3" table:style-name="ce48"/>
          <table:table-cell table:style-name="ce37"/>
          <table:table-cell table:number-columns-repeated="2" table:style-name="ce48"/>
          <table:table-cell table:number-columns-repeated="16376" table:style-name="ce37"/>
        </table:table-row>
        <table:table-row table:style-name="ro23">
          <table:table-cell table:style-name="ce30"/>
          <table:table-cell table:style-name="ce49"/>
          <table:table-cell table:number-columns-repeated="3" table:style-name="ce50"/>
          <table:table-cell table:style-name="ce49"/>
          <table:table-cell table:number-columns-repeated="2" table:style-name="ce50"/>
          <table:table-cell table:number-columns-repeated="16376" table:style-name="ce49"/>
        </table:table-row>
        <table:table-row table:style-name="ro21">
          <table:table-cell table:style-name="ce51"/>
          <table:table-cell table:number-columns-repeated="26" table:style-name="ce30"/>
          <table:table-cell table:number-columns-repeated="16357" table:style-name="ce4"/>
        </table:table-row>
        <table:table-row table:style-name="ro21">
          <table:table-cell table:style-name="ce38"/>
          <table:table-cell table:number-columns-repeated="26" table:style-name="ce30"/>
          <table:table-cell table:number-columns-repeated="16357" table:style-name="ce4"/>
        </table:table-row>
        <table:table-row table:style-name="ro21">
          <table:table-cell table:number-columns-repeated="25" table:style-name="ce38"/>
          <table:table-cell table:number-columns-repeated="16359" table:style-name="ce52"/>
        </table:table-row>
        <table:table-row table:style-name="ro24">
          <table:table-cell table:number-columns-repeated="25" table:style-name="ce38"/>
          <table:table-cell table:number-columns-repeated="16359" table:style-name="ce52"/>
        </table:table-row>
        <table:table-row table:style-name="ro21">
          <table:table-cell table:number-columns-repeated="25" table:style-name="ce38"/>
          <table:table-cell table:number-columns-repeated="16359" table:style-name="ce52"/>
        </table:table-row>
        <table:table-row table:style-name="ro21">
          <table:table-cell table:style-name="ce30"/>
          <table:table-cell table:number-columns-repeated="24" table:style-name="ce38"/>
          <table:table-cell table:number-columns-repeated="16359" table:style-name="ce52"/>
        </table:table-row>
        <table:table-row table:style-name="ro25">
          <table:table-cell table:number-columns-repeated="2" table:style-name="ce38"/>
          <table:table-cell table:style-name="ce30"/>
          <table:table-cell table:number-columns-repeated="22" table:style-name="ce38"/>
          <table:table-cell table:number-columns-repeated="16359" table:style-name="ce52"/>
        </table:table-row>
        <table:table-row table:style-name="ro23">
          <table:table-cell table:number-columns-repeated="25" table:style-name="ce38"/>
          <table:table-cell table:number-columns-repeated="16359" table:style-name="ce52"/>
        </table:table-row>
        <table:table-row table:style-name="ro24">
          <table:table-cell table:number-columns-repeated="25" table:style-name="ce38"/>
          <table:table-cell table:number-columns-repeated="16359" table:style-name="ce52"/>
        </table:table-row>
        <table:table-row table:style-name="ro26">
          <table:table-cell table:number-columns-repeated="25" table:style-name="ce38"/>
          <table:table-cell table:number-columns-repeated="16359" table:style-name="ce37"/>
        </table:table-row>
        <table:table-row table:style-name="ro24">
          <table:table-cell table:number-columns-repeated="25" table:style-name="ce38"/>
          <table:table-cell table:number-columns-repeated="16359" table:style-name="ce37"/>
        </table:table-row>
        <table:table-row table:style-name="ro21">
          <table:table-cell table:style-name="ce53"/>
          <table:table-cell table:number-columns-repeated="24" table:style-name="ce38"/>
          <table:table-cell table:number-columns-repeated="2" table:style-name="ce30"/>
          <table:table-cell table:number-columns-repeated="16357" table:style-name="ce4"/>
        </table:table-row>
        <table:table-row table:style-name="ro21">
          <table:table-cell table:style-name="ce54"/>
          <table:table-cell table:number-columns-repeated="24" table:style-name="ce38"/>
          <table:table-cell table:number-columns-repeated="2" table:style-name="ce30"/>
          <table:table-cell table:number-columns-repeated="16357" table:style-name="ce4"/>
        </table:table-row>
        <table:table-row table:style-name="ro27">
          <table:table-cell table:number-columns-repeated="25" table:style-name="ce38"/>
          <table:table-cell table:number-columns-repeated="16359" table:style-name="ce37"/>
        </table:table-row>
        <table:table-row table:style-name="ro21">
          <table:table-cell table:number-columns-repeated="2" table:style-name="ce38"/>
          <table:table-cell table:style-name="ce48"/>
          <table:table-cell table:number-columns-repeated="22" table:style-name="ce38"/>
          <table:table-cell table:number-columns-repeated="16359" table:style-name="ce37"/>
        </table:table-row>
        <table:table-row table:style-name="ro28">
          <table:table-cell table:number-columns-repeated="2" table:style-name="ce38"/>
          <table:table-cell table:style-name="ce48"/>
          <table:table-cell table:number-columns-repeated="22" table:style-name="ce38"/>
          <table:table-cell table:number-columns-repeated="16359" table:style-name="ce37"/>
        </table:table-row>
        <table:table-row table:style-name="ro21">
          <table:table-cell table:style-name="ce53"/>
          <table:table-cell table:number-columns-repeated="24" table:style-name="ce38"/>
          <table:table-cell table:number-columns-repeated="2" table:style-name="ce30"/>
          <table:table-cell table:number-columns-repeated="16357" table:style-name="ce4"/>
        </table:table-row>
        <table:table-row table:style-name="ro21">
          <table:table-cell table:number-columns-repeated="25" table:style-name="ce38"/>
          <table:table-cell table:number-columns-repeated="2" table:style-name="ce30"/>
          <table:table-cell table:number-columns-repeated="16357" table:style-name="ce4"/>
        </table:table-row>
        <table:table-row table:style-name="ro21">
          <table:table-cell table:style-name="ce54"/>
          <table:table-cell table:number-columns-repeated="24" table:style-name="ce38"/>
          <table:table-cell table:number-columns-repeated="16359" table:style-name="ce37"/>
        </table:table-row>
        <table:table-row table:style-name="ro29">
          <table:table-cell table:number-columns-repeated="25" table:style-name="ce38"/>
          <table:table-cell table:number-columns-repeated="16359" table:style-name="ce55"/>
        </table:table-row>
        <table:table-row table:style-name="ro24">
          <table:table-cell table:number-columns-repeated="25" table:style-name="ce38"/>
          <table:table-cell table:number-columns-repeated="16359" table:style-name="ce37"/>
        </table:table-row>
        <table:table-row table:style-name="ro21">
          <table:table-cell table:style-name="ce53"/>
          <table:table-cell table:number-columns-repeated="24" table:style-name="ce38"/>
          <table:table-cell table:number-columns-repeated="2" table:style-name="ce30"/>
          <table:table-cell table:number-columns-repeated="16357" table:style-name="ce4"/>
        </table:table-row>
        <table:table-row table:style-name="ro21">
          <table:table-cell table:style-name="ce54"/>
          <table:table-cell table:number-columns-repeated="24" table:style-name="ce38"/>
          <table:table-cell table:number-columns-repeated="2" table:style-name="ce30"/>
          <table:table-cell table:number-columns-repeated="16357" table:style-name="ce4"/>
        </table:table-row>
        <table:table-row table:style-name="ro29">
          <table:table-cell table:style-name="ce54"/>
          <table:table-cell table:number-columns-repeated="24" table:style-name="ce38"/>
          <table:table-cell table:number-columns-repeated="16359" table:style-name="ce37"/>
        </table:table-row>
        <table:table-row table:style-name="ro30">
          <table:table-cell table:number-columns-repeated="25" table:style-name="ce38"/>
          <table:table-cell table:number-columns-repeated="16359" table:style-name="ce37"/>
        </table:table-row>
        <table:table-row table:style-name="ro31">
          <table:table-cell table:number-columns-repeated="25" table:style-name="ce38"/>
          <table:table-cell table:number-columns-repeated="16359" table:style-name="ce37"/>
        </table:table-row>
        <table:table-row table:style-name="ro10">
          <table:table-cell table:style-name="ce54"/>
          <table:table-cell table:number-columns-repeated="24" table:style-name="ce38"/>
          <table:table-cell table:number-columns-repeated="2" table:style-name="ce30"/>
          <table:table-cell table:number-columns-repeated="16357" table:style-name="ce4"/>
        </table:table-row>
        <table:table-row table:style-name="ro32">
          <table:table-cell table:style-name="ce54"/>
          <table:table-cell table:number-columns-repeated="24" table:style-name="ce38"/>
          <table:table-cell table:number-columns-repeated="2" table:style-name="ce30"/>
          <table:table-cell table:number-columns-repeated="16357" table:style-name="ce4"/>
        </table:table-row>
        <table:table-row table:style-name="ro33">
          <table:table-cell table:number-columns-repeated="25" table:style-name="ce38"/>
          <table:table-cell table:number-columns-repeated="2" table:style-name="ce30"/>
          <table:table-cell table:number-columns-repeated="16357" table:style-name="ce4"/>
        </table:table-row>
        <table:table-row table:style-name="ro21">
          <table:table-cell table:style-name="ce53"/>
          <table:table-cell table:number-columns-repeated="24" table:style-name="ce38"/>
          <table:table-cell table:number-columns-repeated="2" table:style-name="ce30"/>
          <table:table-cell table:number-columns-repeated="16357" table:style-name="ce4"/>
        </table:table-row>
        <table:table-row table:style-name="ro21">
          <table:table-cell table:style-name="ce54"/>
          <table:table-cell table:number-columns-repeated="24" table:style-name="ce38"/>
          <table:table-cell table:number-columns-repeated="2" table:style-name="ce30"/>
          <table:table-cell table:number-columns-repeated="16357" table:style-name="ce4"/>
        </table:table-row>
        <table:table-row table:style-name="ro21">
          <table:table-cell table:number-columns-repeated="25" table:style-name="ce38"/>
          <table:table-cell table:number-columns-repeated="16359" table:style-name="ce37"/>
        </table:table-row>
        <table:table-row table:style-name="ro21">
          <table:table-cell table:style-name="ce56"/>
          <table:table-cell table:number-columns-repeated="24" table:style-name="ce38"/>
          <table:table-cell table:number-columns-repeated="16359" table:style-name="ce37"/>
        </table:table-row>
        <table:table-row table:style-name="ro34">
          <table:table-cell table:style-name="ce54"/>
          <table:table-cell table:number-columns-repeated="24" table:style-name="ce38"/>
          <table:table-cell table:number-columns-repeated="16359" table:style-name="ce37"/>
        </table:table-row>
        <table:table-row table:style-name="ro21">
          <table:table-cell table:style-name="ce54"/>
          <table:table-cell table:number-columns-repeated="24" table:style-name="ce38"/>
          <table:table-cell table:number-columns-repeated="16359" table:style-name="ce37"/>
        </table:table-row>
        <table:table-row table:style-name="ro24">
          <table:table-cell table:style-name="ce54"/>
          <table:table-cell table:number-columns-repeated="24" table:style-name="ce38"/>
          <table:table-cell table:number-columns-repeated="16359" table:style-name="ce37"/>
        </table:table-row>
        <table:table-row table:style-name="ro35">
          <table:table-cell table:style-name="ce54"/>
          <table:table-cell table:style-name="ce57"/>
          <table:table-cell table:number-columns-repeated="23" table:style-name="ce38"/>
          <table:table-cell table:number-columns-repeated="16359" table:style-name="ce37"/>
        </table:table-row>
        <table:table-row table:style-name="ro26">
          <table:table-cell table:style-name="ce53"/>
          <table:table-cell table:number-columns-repeated="24" table:style-name="ce54"/>
          <table:table-cell table:number-columns-repeated="16359" table:style-name="ce58"/>
        </table:table-row>
        <table:table-row table:style-name="ro21">
          <table:table-cell table:style-name="ce59"/>
          <table:table-cell table:number-columns-repeated="24" table:style-name="ce38"/>
          <table:table-cell table:number-columns-repeated="2" table:style-name="ce30"/>
          <table:table-cell table:number-columns-repeated="16357" table:style-name="ce4"/>
        </table:table-row>
        <table:table-row table:style-name="ro24">
          <table:table-cell table:style-name="ce38"/>
          <table:table-cell table:number-columns-repeated="24" table:style-name="ce54"/>
          <table:table-cell table:number-columns-repeated="16359" table:style-name="ce58"/>
        </table:table-row>
        <table:table-row table:style-name="ro36">
          <table:table-cell table:style-name="ce53"/>
          <table:table-cell table:number-columns-repeated="24" table:style-name="ce38"/>
          <table:table-cell table:number-columns-repeated="2" table:style-name="ce30"/>
          <table:table-cell table:number-columns-repeated="16357" table:style-name="ce4"/>
        </table:table-row>
        <table:table-row table:number-rows-repeated="2" table:style-name="ro21">
          <table:table-cell table:number-columns-repeated="25" table:style-name="ce38"/>
          <table:table-cell table:number-columns-repeated="2" table:style-name="ce30"/>
          <table:table-cell table:number-columns-repeated="16357" table:style-name="ce4"/>
        </table:table-row>
        <table:table-row table:style-name="ro21">
          <table:table-cell table:style-name="ce53"/>
          <table:table-cell table:number-columns-repeated="24" table:style-name="ce38"/>
          <table:table-cell table:number-columns-repeated="2" table:style-name="ce30"/>
          <table:table-cell table:number-columns-repeated="16357" table:style-name="ce4"/>
        </table:table-row>
        <table:table-row table:style-name="ro21">
          <table:table-cell table:style-name="ce54"/>
          <table:table-cell table:number-columns-repeated="24" table:style-name="ce38"/>
          <table:table-cell table:number-columns-repeated="2" table:style-name="ce30"/>
          <table:table-cell table:number-columns-repeated="16357" table:style-name="ce4"/>
        </table:table-row>
        <table:table-row table:style-name="ro21">
          <table:table-cell table:style-name="ce54"/>
          <table:table-cell table:number-columns-repeated="24" table:style-name="ce38"/>
          <table:table-cell table:number-columns-repeated="2" table:style-name="ce60"/>
          <table:table-cell table:number-columns-repeated="16357" table:style-name="ce37"/>
        </table:table-row>
        <table:table-row table:style-name="ro34">
          <table:table-cell table:style-name="ce54"/>
          <table:table-cell table:number-columns-repeated="24" table:style-name="ce38"/>
          <table:table-cell table:number-columns-repeated="2" table:style-name="ce30"/>
          <table:table-cell table:number-columns-repeated="16357" table:style-name="ce4"/>
        </table:table-row>
        <table:table-row table:style-name="ro22">
          <table:table-cell table:style-name="ce38"/>
          <table:table-cell table:number-columns-repeated="24" table:style-name="ce54"/>
          <table:table-cell table:number-columns-repeated="16359" table:style-name="ce58"/>
        </table:table-row>
        <table:table-row table:style-name="ro37">
          <table:table-cell table:style-name="ce53"/>
          <table:table-cell table:number-columns-repeated="24" table:style-name="ce38"/>
          <table:table-cell table:number-columns-repeated="2" table:style-name="ce30"/>
          <table:table-cell table:number-columns-repeated="16357" table:style-name="ce4"/>
        </table:table-row>
        <table:table-row table:style-name="ro21">
          <table:table-cell table:number-columns-repeated="25" table:style-name="ce38"/>
          <table:table-cell table:number-columns-repeated="16359" table:style-name="ce37"/>
        </table:table-row>
        <table:table-row table:style-name="ro10">
          <table:table-cell table:style-name="ce54"/>
          <table:table-cell table:number-columns-repeated="24" table:style-name="ce38"/>
          <table:table-cell table:number-columns-repeated="2" table:style-name="ce30"/>
          <table:table-cell table:number-columns-repeated="16357" table:style-name="ce4"/>
        </table:table-row>
        <table:table-row table:style-name="ro37">
          <table:table-cell table:style-name="ce54"/>
          <table:table-cell table:number-columns-repeated="24" table:style-name="ce38"/>
          <table:table-cell table:number-columns-repeated="2" table:style-name="ce30"/>
          <table:table-cell table:number-columns-repeated="16357" table:style-name="ce4"/>
        </table:table-row>
        <table:table-row table:style-name="ro38">
          <table:table-cell table:style-name="ce61"/>
          <table:table-cell table:number-columns-repeated="24" table:style-name="ce38"/>
          <table:table-cell table:number-columns-repeated="2" table:style-name="ce30"/>
          <table:table-cell table:number-columns-repeated="16357" table:style-name="ce4"/>
        </table:table-row>
        <table:table-row table:style-name="ro10">
          <table:table-cell table:style-name="ce55"/>
          <table:table-cell table:number-columns-repeated="12" table:style-name="ce61"/>
          <table:table-cell table:number-columns-repeated="14" table:style-name="ce30"/>
          <table:table-cell table:number-columns-repeated="16357" table:style-name="ce4"/>
        </table:table-row>
        <table:table-row table:number-rows-repeated="2" table:style-name="ro10">
          <table:table-cell table:style-name="ce55"/>
          <table:table-cell table:number-columns-repeated="6" table:style-name="ce62"/>
          <table:table-cell table:number-columns-repeated="6" table:style-name="ce37"/>
          <table:table-cell table:number-columns-repeated="14" table:style-name="ce30"/>
          <table:table-cell table:number-columns-repeated="16357" table:style-name="ce4"/>
        </table:table-row>
        <table:table-row table:style-name="ro10">
          <table:table-cell table:style-name="ce30"/>
          <table:table-cell table:number-columns-repeated="6" table:style-name="ce62"/>
          <table:table-cell table:number-columns-repeated="6" table:style-name="ce37"/>
          <table:table-cell table:number-columns-repeated="14" table:style-name="ce30"/>
          <table:table-cell table:number-columns-repeated="16357" table:style-name="ce4"/>
        </table:table-row>
        <table:table-row table:number-rows-repeated="1048485" table:style-name="ro26">
          <table:table-cell table:number-columns-repeated="16384"/>
        </table:table-row>
      </table:table>
      <table:table table:name="1" table:style-name="ta1">
        <table:table-column table:style-name="co10" table:default-cell-style-name="ce4"/>
        <table:table-column table:style-name="co15" table:number-columns-repeated="2" table:default-cell-style-name="ce4"/>
        <table:table-column table:style-name="co16" table:default-cell-style-name="ce4"/>
        <table:table-column table:style-name="co17" table:default-cell-style-name="ce4"/>
        <table:table-column table:style-name="co18" table:default-cell-style-name="ce4"/>
        <table:table-column table:style-name="co3"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10" table:default-cell-style-name="ce4"/>
        <table:table-column table:style-name="co23" table:number-columns-repeated="2" table:default-cell-style-name="ce4"/>
        <table:table-column table:style-name="co12" table:number-columns-repeated="3" table:default-cell-style-name="ce4"/>
        <table:table-column table:style-name="co22" table:number-columns-repeated="2" table:default-cell-style-name="ce4"/>
        <table:table-column table:style-name="co24" table:default-cell-style-name="ce4"/>
        <table:table-column table:style-name="co22" table:default-cell-style-name="ce4"/>
        <table:table-column table:style-name="co10" table:default-cell-style-name="ce4"/>
        <table:table-column table:style-name="co23" table:number-columns-repeated="2" table:default-cell-style-name="ce4"/>
        <table:table-column table:style-name="co25" table:default-cell-style-name="ce4"/>
        <table:table-column table:style-name="co12" table:number-columns-repeated="2" table:default-cell-style-name="ce4"/>
        <table:table-column table:style-name="co26" table:default-cell-style-name="ce4"/>
        <table:table-column table:style-name="co22" table:default-cell-style-name="ce4"/>
        <table:table-column table:style-name="co27" table:default-cell-style-name="ce4"/>
        <table:table-column table:style-name="co23" table:number-columns-repeated="2" table:default-cell-style-name="ce4"/>
        <table:table-column table:style-name="co12" table:number-columns-repeated="16352" table:default-cell-style-name="ce4"/>
        <table:table-row table:style-name="ro11">
          <table:table-cell office:value-type="string" table:style-name="ce63">
            <text:p>Worksheet 1: Total value of proceeds of crime recovered in receipts from Confiscation Orders, Forfeiture Orders and Civil Recovery Orders for the financial years 2017 to 2018 until 2022 to 2023</text:p>
          </table:table-cell>
          <table:table-cell table:number-columns-repeated="4" table:style-name="ce64"/>
          <table:table-cell table:number-columns-repeated="16379" table:style-name="ce4"/>
        </table:table-row>
        <table:table-row table:style-name="ro5">
          <table:table-cell office:value-type="string" table:style-name="ce65">
            <text:p><text:a xlink:href="#Table_of_contents.A1">Return to contents</text:a></text:p>
          </table:table-cell>
          <table:table-cell table:number-columns-repeated="16383" table:style-name="ce65"/>
        </table:table-row>
        <table:table-row table:style-name="ro5">
          <table:table-cell office:value-type="string" table:style-name="ce65">
            <text:p><text:a xlink:href="#Notes.A1">Return to notes</text:a></text:p>
          </table:table-cell>
          <table:table-cell table:number-columns-repeated="16383" table:style-name="ce65"/>
        </table:table-row>
        <table:table-row table:style-name="ro39">
          <table:table-cell office:value-type="string" table:style-name="ce66">
            <text:p>This worksheet contains one table.</text:p>
          </table:table-cell>
          <table:table-cell table:number-columns-repeated="4" table:style-name="ce64"/>
          <table:table-cell table:number-columns-repeated="16379" table:style-name="ce4"/>
        </table:table-row>
        <table:table-row table:style-name="ro5">
          <table:table-cell office:value-type="string" table:style-name="ce66">
            <text:p>Source: JARD data</text:p>
          </table:table-cell>
          <table:table-cell table:number-columns-repeated="4" table:style-name="ce37"/>
          <table:table-cell table:number-columns-repeated="16379" table:style-name="ce4"/>
        </table:table-row>
        <table:table-row table:style-name="ro40">
          <table:table-cell office:value-type="string" table:style-name="ce67">
            <text:p>Table 1: <text:s/>Total value of proceeds of crime recovered in receipts from Confiscation Orders, Forfeiture Orders and Civil Recovery Orders in England and Wales and Northern Ireland<text:s/></text:p>
          </table:table-cell>
          <table:table-cell table:number-columns-repeated="4" table:style-name="ce37"/>
          <table:table-cell table:number-columns-repeated="2" table:style-name="ce4"/>
          <table:table-cell table:number-columns-repeated="5" table:style-name="ce67"/>
          <table:table-cell table:number-columns-repeated="4" table:style-name="ce37"/>
          <table:table-cell table:number-columns-repeated="5" table:style-name="ce4"/>
          <table:table-cell table:style-name="ce67"/>
          <table:table-cell table:number-columns-repeated="7" table:style-name="ce4"/>
          <table:table-cell table:style-name="ce67"/>
          <table:table-cell table:number-columns-repeated="16354" table:style-name="ce4"/>
        </table:table-row>
        <table:table-row table:style-name="ro41">
          <table:table-cell office:value-type="string" table:style-name="ce68">
            <text:p>Time period</text:p>
            <text:p>(financial year)</text:p>
          </table:table-cell>
          <table:table-cell office:value-type="string" table:style-name="ce69">
            <text:p>Value of proceeds of crime recovered <text:s/>(millions) (nominal terms)</text:p>
            <text:p>[note 1,2]</text:p>
          </table:table-cell>
          <table:table-cell office:value-type="string" table:style-name="ce69">
            <text:p>Value of proceeds of crime recovered <text:s/>(millions) (real terms)</text:p>
            <text:p>[note 1,3]</text:p>
          </table:table-cell>
          <table:table-cell table:number-columns-repeated="2" table:style-name="ce60"/>
          <table:table-cell table:number-columns-repeated="2" table:style-name="ce70"/>
          <table:table-cell table:number-columns-repeated="5" table:style-name="ce71"/>
          <table:table-cell table:number-columns-repeated="2" table:style-name="ce69"/>
          <table:table-cell table:number-columns-repeated="2" table:style-name="ce60"/>
          <table:table-cell table:number-columns-repeated="5" table:style-name="ce70"/>
          <table:table-cell table:style-name="ce71"/>
          <table:table-cell table:number-columns-repeated="2" table:style-name="ce69"/>
          <table:table-cell table:number-columns-repeated="5" table:style-name="ce70"/>
          <table:table-cell table:style-name="ce71"/>
          <table:table-cell table:number-columns-repeated="2" table:style-name="ce69"/>
          <table:table-cell table:number-columns-repeated="16352" table:style-name="ce70"/>
        </table:table-row>
        <table:table-row table:style-name="ro5">
          <table:table-cell office:value-type="string" table:style-name="ce26">
            <text:p>2017 to 2018</text:p>
          </table:table-cell>
          <table:table-cell office:value-type="currency" office:value="193.83907945999999" table:style-name="ce72">
            <text:p>£193.8</text:p>
          </table:table-cell>
          <table:table-cell office:value-type="currency" office:value="233.36816486000001" table:style-name="ce73">
            <text:p>£233.4</text:p>
          </table:table-cell>
          <table:table-cell table:style-name="ce74"/>
          <table:table-cell table:style-name="ce75"/>
          <table:table-cell table:style-name="ce76"/>
          <table:table-cell table:style-name="ce77"/>
          <table:table-cell table:number-columns-repeated="5" table:style-name="ce26"/>
          <table:table-cell table:style-name="ce78"/>
          <table:table-cell table:style-name="ce79"/>
          <table:table-cell table:style-name="ce74"/>
          <table:table-cell table:style-name="ce4"/>
          <table:table-cell table:style-name="ce80"/>
          <table:table-cell table:number-columns-repeated="4" table:style-name="ce77"/>
          <table:table-cell table:style-name="ce26"/>
          <table:table-cell table:style-name="ce78"/>
          <table:table-cell table:style-name="ce81"/>
          <table:table-cell table:style-name="ce74"/>
          <table:table-cell table:number-columns-repeated="4" table:style-name="ce4"/>
          <table:table-cell table:style-name="ce26"/>
          <table:table-cell table:number-columns-repeated="2" table:style-name="ce74"/>
          <table:table-cell table:number-columns-repeated="16352"/>
        </table:table-row>
        <table:table-row table:style-name="ro5">
          <table:table-cell office:value-type="string" table:style-name="ce26">
            <text:p>2018 to 2019</text:p>
          </table:table-cell>
          <table:table-cell office:value-type="currency" office:value="235.84365460999999" table:style-name="ce72">
            <text:p>£235.8</text:p>
          </table:table-cell>
          <table:table-cell office:value-type="currency" office:value="278.95527027000003" table:style-name="ce73">
            <text:p>£279.0</text:p>
          </table:table-cell>
          <table:table-cell table:style-name="ce74"/>
          <table:table-cell table:style-name="ce75"/>
          <table:table-cell table:style-name="ce76"/>
          <table:table-cell table:style-name="ce77"/>
          <table:table-cell table:number-columns-repeated="5" table:style-name="ce26"/>
          <table:table-cell table:style-name="ce78"/>
          <table:table-cell table:style-name="ce79"/>
          <table:table-cell table:style-name="ce74"/>
          <table:table-cell table:style-name="ce4"/>
          <table:table-cell table:style-name="ce80"/>
          <table:table-cell table:number-columns-repeated="4" table:style-name="ce77"/>
          <table:table-cell table:style-name="ce26"/>
          <table:table-cell table:style-name="ce78"/>
          <table:table-cell table:style-name="ce81"/>
          <table:table-cell table:style-name="ce74"/>
          <table:table-cell table:number-columns-repeated="4" table:style-name="ce4"/>
          <table:table-cell table:style-name="ce26"/>
          <table:table-cell table:number-columns-repeated="2" table:style-name="ce74"/>
          <table:table-cell table:number-columns-repeated="16352"/>
        </table:table-row>
        <table:table-row table:style-name="ro5">
          <table:table-cell office:value-type="string" table:style-name="ce26">
            <text:p>2019 to 2020</text:p>
          </table:table-cell>
          <table:table-cell office:value-type="currency" office:value="217.71602159000003" table:style-name="ce72">
            <text:p>£217.7</text:p>
          </table:table-cell>
          <table:table-cell office:value-type="currency" office:value="250.98677548000001" table:style-name="ce73">
            <text:p>£251.0</text:p>
          </table:table-cell>
          <table:table-cell table:style-name="ce74"/>
          <table:table-cell table:style-name="ce75"/>
          <table:table-cell table:style-name="ce76"/>
          <table:table-cell table:style-name="ce77"/>
          <table:table-cell table:number-columns-repeated="5" table:style-name="ce26"/>
          <table:table-cell table:style-name="ce78"/>
          <table:table-cell table:style-name="ce79"/>
          <table:table-cell table:style-name="ce74"/>
          <table:table-cell table:style-name="ce82"/>
          <table:table-cell table:style-name="ce83"/>
          <table:table-cell table:number-columns-repeated="4" table:style-name="ce77"/>
          <table:table-cell table:style-name="ce26"/>
          <table:table-cell table:style-name="ce78"/>
          <table:table-cell table:style-name="ce81"/>
          <table:table-cell table:style-name="ce74"/>
          <table:table-cell table:number-columns-repeated="4" table:style-name="ce4"/>
          <table:table-cell table:style-name="ce26"/>
          <table:table-cell table:number-columns-repeated="2" table:style-name="ce74"/>
          <table:table-cell table:number-columns-repeated="16352"/>
        </table:table-row>
        <table:table-row table:style-name="ro39">
          <table:table-cell office:value-type="string" table:style-name="ce26">
            <text:p>2020 to 2021</text:p>
          </table:table-cell>
          <table:table-cell office:value-type="currency" office:value="219.80386025000001" table:style-name="ce72">
            <text:p>£219.8</text:p>
          </table:table-cell>
          <table:table-cell office:value-type="currency" office:value="238.45201248999999" table:style-name="ce73">
            <text:p>£238.5</text:p>
          </table:table-cell>
          <table:table-cell table:style-name="ce74"/>
          <table:table-cell table:style-name="ce75"/>
          <table:table-cell table:style-name="ce76"/>
          <table:table-cell table:style-name="ce77"/>
          <table:table-cell table:number-columns-repeated="5" table:style-name="ce26"/>
          <table:table-cell table:style-name="ce78"/>
          <table:table-cell table:style-name="ce79"/>
          <table:table-cell table:style-name="ce74"/>
          <table:table-cell table:number-columns-repeated="2" table:style-name="ce83"/>
          <table:table-cell table:number-columns-repeated="4" table:style-name="ce77"/>
          <table:table-cell table:style-name="ce26"/>
          <table:table-cell table:style-name="ce78"/>
          <table:table-cell table:style-name="ce81"/>
          <table:table-cell table:style-name="ce74"/>
          <table:table-cell table:number-columns-repeated="4" table:style-name="ce84"/>
          <table:table-cell table:style-name="ce26"/>
          <table:table-cell table:number-columns-repeated="2" table:style-name="ce74"/>
          <table:table-cell table:number-columns-repeated="16352" table:style-name="ce84"/>
        </table:table-row>
        <table:table-row table:style-name="ro39">
          <table:table-cell office:value-type="string" table:style-name="ce26">
            <text:p>2021 to 2022</text:p>
          </table:table-cell>
          <table:table-cell office:value-type="currency" office:value="358.01891348999999" table:style-name="ce72">
            <text:p>£358.0</text:p>
          </table:table-cell>
          <table:table-cell office:value-type="currency" office:value="391.10135945000002" table:style-name="ce73">
            <text:p>£391.1</text:p>
          </table:table-cell>
          <table:table-cell table:style-name="ce4"/>
          <table:table-cell table:style-name="ce75"/>
          <table:table-cell table:style-name="ce76"/>
          <table:table-cell table:number-columns-repeated="5" table:style-name="ce4"/>
          <table:table-cell table:style-name="ce26"/>
          <table:table-cell table:style-name="ce78"/>
          <table:table-cell table:style-name="ce85"/>
          <table:table-cell table:number-columns-repeated="7" table:style-name="ce4"/>
          <table:table-cell table:style-name="ce26"/>
          <table:table-cell table:style-name="ce78"/>
          <table:table-cell table:style-name="ce81"/>
          <table:table-cell table:number-columns-repeated="5" table:style-name="ce4"/>
          <table:table-cell table:style-name="ce26"/>
          <table:table-cell table:number-columns-repeated="16354" table:style-name="ce4"/>
        </table:table-row>
        <table:table-row table:style-name="ro5">
          <table:table-cell office:value-type="string" table:style-name="ce26">
            <text:p>2022 to 2023</text:p>
          </table:table-cell>
          <table:table-cell office:value-type="currency" office:value="339.14978862999999" table:style-name="ce72">
            <text:p>£339.1</text:p>
          </table:table-cell>
          <table:table-cell office:value-type="currency" office:value="347.71211783839999" table:style-name="ce73">
            <text:p>£347.7</text:p>
          </table:table-cell>
          <table:table-cell table:style-name="ce4"/>
          <table:table-cell table:style-name="ce75"/>
          <table:table-cell table:style-name="ce76"/>
          <table:table-cell table:number-columns-repeated="16378" table:style-name="ce4"/>
        </table:table-row>
        <table:table-row table:number-rows-repeated="1048563" table:style-name="ro12">
          <table:table-cell table:number-columns-repeated="16384"/>
        </table:table-row>
      </table:table>
      <table:table table:name="2" table:style-name="ta1">
        <table:table-column table:style-name="co10" table:default-cell-style-name="ce4"/>
        <table:table-column table:style-name="co28" table:default-cell-style-name="ce4"/>
        <table:table-column table:style-name="co29" table:default-cell-style-name="ce4"/>
        <table:table-column table:style-name="co16" table:default-cell-style-name="ce4"/>
        <table:table-column table:style-name="co30" table:default-cell-style-name="ce4"/>
        <table:table-column table:style-name="co31" table:default-cell-style-name="ce4"/>
        <table:table-column table:style-name="co12"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10" table:default-cell-style-name="ce4"/>
        <table:table-column table:style-name="co23" table:number-columns-repeated="2" table:default-cell-style-name="ce4"/>
        <table:table-column table:style-name="co12" table:number-columns-repeated="3" table:default-cell-style-name="ce4"/>
        <table:table-column table:style-name="co22" table:number-columns-repeated="2" table:default-cell-style-name="ce4"/>
        <table:table-column table:style-name="co24" table:default-cell-style-name="ce4"/>
        <table:table-column table:style-name="co22" table:default-cell-style-name="ce4"/>
        <table:table-column table:style-name="co10" table:default-cell-style-name="ce4"/>
        <table:table-column table:style-name="co23" table:number-columns-repeated="2" table:default-cell-style-name="ce4"/>
        <table:table-column table:style-name="co25" table:default-cell-style-name="ce4"/>
        <table:table-column table:style-name="co12" table:number-columns-repeated="2" table:default-cell-style-name="ce4"/>
        <table:table-column table:style-name="co26" table:default-cell-style-name="ce4"/>
        <table:table-column table:style-name="co22" table:default-cell-style-name="ce4"/>
        <table:table-column table:style-name="co27" table:default-cell-style-name="ce4"/>
        <table:table-column table:style-name="co23" table:number-columns-repeated="2" table:default-cell-style-name="ce4"/>
        <table:table-column table:style-name="co12" table:number-columns-repeated="16352" table:default-cell-style-name="ce4"/>
        <table:table-row table:style-name="ro11">
          <table:table-cell office:value-type="string" table:style-name="ce63">
            <text:p>Worksheet 2: Value and volumes of Restraint Orders for the financial years 2017 to 2018 until 2022 to 2023</text:p>
          </table:table-cell>
          <table:table-cell table:number-columns-repeated="4" table:style-name="ce64"/>
          <table:table-cell table:number-columns-repeated="16379" table:style-name="ce4"/>
        </table:table-row>
        <table:table-row table:style-name="ro5">
          <table:table-cell office:value-type="string" table:style-name="ce65">
            <text:p><text:a xlink:href="#Table_of_contents.A1">Return to contents</text:a></text:p>
          </table:table-cell>
          <table:table-cell table:number-columns-repeated="4" table:style-name="ce64"/>
          <table:table-cell table:number-columns-repeated="16379" table:style-name="ce4"/>
        </table:table-row>
        <table:table-row table:style-name="ro5">
          <table:table-cell office:value-type="string" table:style-name="ce65">
            <text:p><text:a xlink:href="#Notes.A1">Return to notes</text:a></text:p>
          </table:table-cell>
          <table:table-cell table:number-columns-repeated="4" table:style-name="ce64"/>
          <table:table-cell table:number-columns-repeated="16379" table:style-name="ce4"/>
        </table:table-row>
        <table:table-row table:style-name="ro5">
          <table:table-cell office:value-type="string" table:style-name="ce86">
            <text:p>This worksheet contains three tables. Each table applies to a different jurisidiction.</text:p>
          </table:table-cell>
          <table:table-cell table:number-columns-repeated="4" table:style-name="ce37"/>
          <table:table-cell table:number-columns-repeated="16379" table:style-name="ce4"/>
        </table:table-row>
        <table:table-row table:style-name="ro5">
          <table:table-cell office:value-type="string" table:style-name="ce87">
            <text:p>The symbol [..] <text:s/>denotes any statistics recorded where there are less than 10.</text:p>
          </table:table-cell>
          <table:table-cell table:number-columns-repeated="4" table:style-name="ce37"/>
          <table:table-cell table:number-columns-repeated="16379" table:style-name="ce4"/>
        </table:table-row>
        <table:table-row table:style-name="ro5">
          <table:table-cell office:value-type="string" table:style-name="ce66">
            <text:p>Source: JARD data</text:p>
          </table:table-cell>
          <table:table-cell table:number-columns-repeated="4" table:style-name="ce37"/>
          <table:table-cell table:number-columns-repeated="16379" table:style-name="ce4"/>
        </table:table-row>
        <table:table-row table:style-name="ro42">
          <table:table-cell office:value-type="string" table:style-name="ce67">
            <text:p>Table 2a: Value and volumes of proceeds of crime restrained from Restraint Orders in England and Wales and Northern Ireland</text:p>
          </table:table-cell>
          <table:table-cell table:number-columns-repeated="4" table:style-name="ce37"/>
          <table:table-cell table:number-columns-repeated="2" table:style-name="ce4"/>
          <table:table-cell table:number-columns-repeated="4" table:style-name="ce67"/>
          <table:table-cell table:number-columns-repeated="16373" table:style-name="ce4"/>
        </table:table-row>
        <table:table-row table:style-name="ro43">
          <table:table-cell office:value-type="string" table:style-name="ce68">
            <text:p>Time period</text:p>
            <text:p>(financial year)</text:p>
          </table:table-cell>
          <table:table-cell office:value-type="string" table:style-name="ce69">
            <text:p>Value of proceeds of crime restrained <text:s/>(millions)<text:s/></text:p>
            <text:p>[note 5]</text:p>
          </table:table-cell>
          <table:table-cell office:value-type="string" table:style-name="ce69">
            <text:p>Number of Restraint Orders</text:p>
          </table:table-cell>
          <table:table-cell table:number-columns-repeated="2" table:style-name="ce60"/>
          <table:table-cell table:number-columns-repeated="2" table:style-name="ce70"/>
          <table:table-cell table:number-columns-repeated="4" table:style-name="ce71"/>
          <table:table-cell table:number-columns-repeated="16373" table:style-name="ce70"/>
        </table:table-row>
        <table:table-row table:style-name="ro5">
          <table:table-cell office:value-type="string" table:style-name="ce26">
            <text:p>2017 to 2018</text:p>
          </table:table-cell>
          <table:table-cell office:value-type="currency" office:value="539.9" table:style-name="ce88">
            <text:p>£539.9</text:p>
          </table:table-cell>
          <table:table-cell office:value-type="float" office:value="1311" table:style-name="ce89">
            <text:p><text:s/>1,311<text:s/></text:p>
          </table:table-cell>
          <table:table-cell table:style-name="ce74"/>
          <table:table-cell table:style-name="ce82"/>
          <table:table-cell table:style-name="ce80"/>
          <table:table-cell table:style-name="ce77"/>
          <table:table-cell table:number-columns-repeated="4" table:style-name="ce26"/>
          <table:table-cell table:number-columns-repeated="9" table:style-name="ce4"/>
          <table:table-cell table:style-name="ce77"/>
          <table:table-cell table:number-columns-repeated="16363" table:style-name="ce4"/>
        </table:table-row>
        <table:table-row table:style-name="ro5">
          <table:table-cell office:value-type="string" table:style-name="ce26">
            <text:p>2018 to 2019</text:p>
          </table:table-cell>
          <table:table-cell office:value-type="currency" office:value="759.75" table:style-name="ce88">
            <text:p>£759.8</text:p>
          </table:table-cell>
          <table:table-cell office:value-type="float" office:value="1202" table:style-name="ce89">
            <text:p><text:s/>1,202<text:s/></text:p>
          </table:table-cell>
          <table:table-cell table:style-name="ce74"/>
          <table:table-cell table:style-name="ce4"/>
          <table:table-cell table:style-name="ce80"/>
          <table:table-cell table:style-name="ce77"/>
          <table:table-cell table:number-columns-repeated="4" table:style-name="ce26"/>
          <table:table-cell table:number-columns-repeated="9" table:style-name="ce4"/>
          <table:table-cell table:style-name="ce77"/>
          <table:table-cell table:number-columns-repeated="16363" table:style-name="ce4"/>
        </table:table-row>
        <table:table-row table:style-name="ro5">
          <table:table-cell office:value-type="string" table:style-name="ce26">
            <text:p>2019 to 2020</text:p>
          </table:table-cell>
          <table:table-cell office:value-type="currency" office:value="489.08199999999999" table:style-name="ce88">
            <text:p>£489.1</text:p>
          </table:table-cell>
          <table:table-cell office:value-type="float" office:value="1142" table:style-name="ce89">
            <text:p><text:s/>1,142<text:s/></text:p>
          </table:table-cell>
          <table:table-cell table:style-name="ce74"/>
          <table:table-cell table:style-name="ce4"/>
          <table:table-cell table:style-name="ce80"/>
          <table:table-cell table:style-name="ce77"/>
          <table:table-cell table:number-columns-repeated="4" table:style-name="ce26"/>
          <table:table-cell table:number-columns-repeated="9" table:style-name="ce4"/>
          <table:table-cell table:style-name="ce77"/>
          <table:table-cell table:number-columns-repeated="16363" table:style-name="ce4"/>
        </table:table-row>
        <table:table-row table:style-name="ro5">
          <table:table-cell office:value-type="string" table:style-name="ce26">
            <text:p>2020 to 2021</text:p>
          </table:table-cell>
          <table:table-cell office:value-type="currency" office:value="616.625" table:style-name="ce88">
            <text:p>£616.6</text:p>
          </table:table-cell>
          <table:table-cell office:value-type="float" office:value="1209" table:style-name="ce89">
            <text:p><text:s/>1,209<text:s/></text:p>
          </table:table-cell>
          <table:table-cell table:style-name="ce74"/>
          <table:table-cell table:style-name="ce82"/>
          <table:table-cell table:style-name="ce83"/>
          <table:table-cell table:style-name="ce77"/>
          <table:table-cell table:number-columns-repeated="4" table:style-name="ce26"/>
          <table:table-cell table:number-columns-repeated="9" table:style-name="ce4"/>
          <table:table-cell table:style-name="ce77"/>
          <table:table-cell table:number-columns-repeated="16363" table:style-name="ce4"/>
        </table:table-row>
        <table:table-row table:style-name="ro39">
          <table:table-cell office:value-type="string" table:style-name="ce26">
            <text:p>2021 to 2022</text:p>
          </table:table-cell>
          <table:table-cell office:value-type="currency" office:value="668" table:style-name="ce88">
            <text:p>£668.0</text:p>
          </table:table-cell>
          <table:table-cell office:value-type="float" office:value="1179" table:style-name="ce89">
            <text:p><text:s/>1,179<text:s/></text:p>
          </table:table-cell>
          <table:table-cell table:style-name="ce74"/>
          <table:table-cell table:number-columns-repeated="2" table:style-name="ce83"/>
          <table:table-cell table:style-name="ce77"/>
          <table:table-cell table:number-columns-repeated="4" table:style-name="ce26"/>
          <table:table-cell table:number-columns-repeated="9" table:style-name="ce84"/>
          <table:table-cell table:style-name="ce77"/>
          <table:table-cell table:number-columns-repeated="16363" table:style-name="ce84"/>
        </table:table-row>
        <table:table-row table:style-name="ro39">
          <table:table-cell office:value-type="string" table:style-name="ce26">
            <text:p>2022 to 2023</text:p>
          </table:table-cell>
          <table:table-cell office:value-type="currency" office:value="369.815" table:style-name="ce88">
            <text:p>£369.8</text:p>
          </table:table-cell>
          <table:table-cell office:value-type="float" office:value="1121" table:style-name="ce89">
            <text:p><text:s/>1,121<text:s/></text:p>
          </table:table-cell>
          <table:table-cell table:number-columns-repeated="16381" table:style-name="ce4"/>
        </table:table-row>
        <table:table-row table:style-name="ro42">
          <table:table-cell office:value-type="string" table:style-name="ce67">
            <text:p>Table 2b: Value and volumes of proceeds of crime restrained from Restraint Orders in England and Wales</text:p>
          </table:table-cell>
          <table:table-cell table:number-columns-repeated="4" table:style-name="ce37"/>
          <table:table-cell table:number-columns-repeated="16379" table:style-name="ce4"/>
        </table:table-row>
        <table:table-row table:style-name="ro43">
          <table:table-cell office:value-type="string" table:style-name="ce68">
            <text:p>Time period</text:p>
            <text:p>(financial year)</text:p>
          </table:table-cell>
          <table:table-cell office:value-type="string" table:style-name="ce69">
            <text:p>Value of proceeds of crime restrained <text:s/>(millions)<text:s/></text:p>
            <text:p>[note 5]</text:p>
          </table:table-cell>
          <table:table-cell office:value-type="string" table:style-name="ce69">
            <text:p>Number of Restraint Orders</text:p>
          </table:table-cell>
          <table:table-cell table:number-columns-repeated="2" table:style-name="ce60"/>
          <table:table-cell table:number-columns-repeated="4" table:style-name="ce70"/>
          <table:table-cell table:number-columns-repeated="3" table:style-name="ce4"/>
          <table:table-cell table:style-name="ce78"/>
          <table:table-cell table:style-name="ce90"/>
          <table:table-cell table:number-columns-repeated="8" table:style-name="ce4"/>
          <table:table-cell table:style-name="ce78"/>
          <table:table-cell table:style-name="ce90"/>
          <table:table-cell table:number-columns-repeated="16360"/>
        </table:table-row>
        <table:table-row table:style-name="ro5">
          <table:table-cell office:value-type="string" table:style-name="ce26">
            <text:p>2017 to 2018</text:p>
          </table:table-cell>
          <table:table-cell office:value-type="currency" office:value="532.57500000000005" table:style-name="ce88">
            <text:p>£532.6</text:p>
          </table:table-cell>
          <table:table-cell office:value-type="float" office:value="1295" table:style-name="ce89">
            <text:p><text:s/>1,295<text:s/></text:p>
          </table:table-cell>
          <table:table-cell table:style-name="ce74"/>
          <table:table-cell table:style-name="ce82"/>
          <table:table-cell table:style-name="ce80"/>
          <table:table-cell table:number-columns-repeated="3" table:style-name="ce77"/>
          <table:table-cell table:number-columns-repeated="3" table:style-name="ce4"/>
          <table:table-cell table:style-name="ce78"/>
          <table:table-cell table:style-name="ce90"/>
          <table:table-cell table:number-columns-repeated="8" table:style-name="ce4"/>
          <table:table-cell table:style-name="ce78"/>
          <table:table-cell table:style-name="ce90"/>
          <table:table-cell table:number-columns-repeated="16360"/>
        </table:table-row>
        <table:table-row table:style-name="ro5">
          <table:table-cell office:value-type="string" table:style-name="ce26">
            <text:p>2018 to 2019</text:p>
          </table:table-cell>
          <table:table-cell office:value-type="currency" office:value="744.22500000000002" table:style-name="ce88">
            <text:p>£744.2</text:p>
          </table:table-cell>
          <table:table-cell office:value-type="float" office:value="1181" table:style-name="ce89">
            <text:p><text:s/>1,181<text:s/></text:p>
          </table:table-cell>
          <table:table-cell table:style-name="ce74"/>
          <table:table-cell table:style-name="ce4"/>
          <table:table-cell table:style-name="ce80"/>
          <table:table-cell table:number-columns-repeated="3" table:style-name="ce77"/>
          <table:table-cell table:number-columns-repeated="3" table:style-name="ce4"/>
          <table:table-cell table:style-name="ce78"/>
          <table:table-cell table:style-name="ce90"/>
          <table:table-cell table:number-columns-repeated="8" table:style-name="ce4"/>
          <table:table-cell table:style-name="ce78"/>
          <table:table-cell table:style-name="ce90"/>
          <table:table-cell table:number-columns-repeated="16360"/>
        </table:table-row>
        <table:table-row table:style-name="ro5">
          <table:table-cell office:value-type="string" table:style-name="ce26">
            <text:p>2019 to 2020</text:p>
          </table:table-cell>
          <table:table-cell office:value-type="currency" office:value="486.63200000000001" table:style-name="ce88">
            <text:p>£486.6</text:p>
          </table:table-cell>
          <table:table-cell office:value-type="float" office:value="1132" table:style-name="ce89">
            <text:p><text:s/>1,132<text:s/></text:p>
          </table:table-cell>
          <table:table-cell table:style-name="ce74"/>
          <table:table-cell table:style-name="ce4"/>
          <table:table-cell table:style-name="ce80"/>
          <table:table-cell table:number-columns-repeated="3" table:style-name="ce77"/>
          <table:table-cell table:number-columns-repeated="3" table:style-name="ce4"/>
          <table:table-cell table:style-name="ce78"/>
          <table:table-cell table:style-name="ce90"/>
          <table:table-cell table:number-columns-repeated="8" table:style-name="ce4"/>
          <table:table-cell table:style-name="ce78"/>
          <table:table-cell table:style-name="ce90"/>
          <table:table-cell table:number-columns-repeated="16360"/>
        </table:table-row>
        <table:table-row table:style-name="ro5">
          <table:table-cell office:value-type="string" table:style-name="ce26">
            <text:p>2020 to 2021</text:p>
          </table:table-cell>
          <table:table-cell office:value-type="currency" office:value="609.42499999999995" table:style-name="ce88">
            <text:p>£609.4</text:p>
          </table:table-cell>
          <table:table-cell office:value-type="float" office:value="1185" table:style-name="ce89">
            <text:p><text:s/>1,185<text:s/></text:p>
          </table:table-cell>
          <table:table-cell table:style-name="ce74"/>
          <table:table-cell table:style-name="ce82"/>
          <table:table-cell table:style-name="ce83"/>
          <table:table-cell table:number-columns-repeated="3" table:style-name="ce77"/>
          <table:table-cell table:number-columns-repeated="3" table:style-name="ce4"/>
          <table:table-cell table:style-name="ce78"/>
          <table:table-cell table:style-name="ce90"/>
          <table:table-cell table:number-columns-repeated="8" table:style-name="ce4"/>
          <table:table-cell table:style-name="ce78"/>
          <table:table-cell table:style-name="ce90"/>
          <table:table-cell table:number-columns-repeated="16360"/>
        </table:table-row>
        <table:table-row table:style-name="ro5">
          <table:table-cell office:value-type="string" table:style-name="ce26">
            <text:p>2021 to 2022</text:p>
          </table:table-cell>
          <table:table-cell office:value-type="currency" office:value="631.22500000000002" table:style-name="ce88">
            <text:p>£631.2</text:p>
          </table:table-cell>
          <table:table-cell office:value-type="float" office:value="1163" table:style-name="ce89">
            <text:p><text:s/>1,163<text:s/></text:p>
          </table:table-cell>
          <table:table-cell table:style-name="ce74"/>
          <table:table-cell table:number-columns-repeated="2" table:style-name="ce83"/>
          <table:table-cell table:number-columns-repeated="3" table:style-name="ce77"/>
          <table:table-cell table:number-columns-repeated="3" table:style-name="ce4"/>
          <table:table-cell table:style-name="ce78"/>
          <table:table-cell table:style-name="ce90"/>
          <table:table-cell table:number-columns-repeated="8" table:style-name="ce4"/>
          <table:table-cell table:style-name="ce78"/>
          <table:table-cell table:style-name="ce90"/>
          <table:table-cell table:number-columns-repeated="16360"/>
        </table:table-row>
        <table:table-row table:style-name="ro5">
          <table:table-cell office:value-type="string" table:style-name="ce26">
            <text:p>2022 to 2023</text:p>
          </table:table-cell>
          <table:table-cell office:value-type="currency" office:value="364.51499999999999" table:style-name="ce88">
            <text:p>£364.5</text:p>
          </table:table-cell>
          <table:table-cell office:value-type="float" office:value="1109" table:style-name="ce89">
            <text:p><text:s/>1,109<text:s/></text:p>
          </table:table-cell>
          <table:table-cell table:number-columns-repeated="16381" table:style-name="ce4"/>
        </table:table-row>
        <table:table-row table:style-name="ro42">
          <table:table-cell office:value-type="string" table:style-name="ce67">
            <text:p>Table 2c: Value and volumes of proceeds of crime restrained from Restraint Orders in Northern Ireland</text:p>
          </table:table-cell>
          <table:table-cell table:number-columns-repeated="16383" table:style-name="ce4"/>
        </table:table-row>
        <table:table-row table:style-name="ro43">
          <table:table-cell office:value-type="string" table:style-name="ce68">
            <text:p>Time period</text:p>
            <text:p>(financial year)</text:p>
          </table:table-cell>
          <table:table-cell office:value-type="string" table:style-name="ce69">
            <text:p>Value of proceeds of crime restrained <text:s/>(millions)<text:s/></text:p>
            <text:p>[note 5]</text:p>
          </table:table-cell>
          <table:table-cell office:value-type="string" table:style-name="ce69">
            <text:p>Number of Restraint Orders</text:p>
          </table:table-cell>
          <table:table-cell table:number-columns-repeated="4" table:style-name="ce70"/>
          <table:table-cell table:number-columns-repeated="16377" table:style-name="ce4"/>
        </table:table-row>
        <table:table-row table:style-name="ro5">
          <table:table-cell office:value-type="string" table:style-name="ce26">
            <text:p>2017 to 2018</text:p>
          </table:table-cell>
          <table:table-cell office:value-type="currency" office:value="7.3250000000000002" table:style-name="ce88">
            <text:p>£7.3</text:p>
          </table:table-cell>
          <table:table-cell office:value-type="float" office:value="16" table:style-name="ce91">
            <text:p>16</text:p>
          </table:table-cell>
          <table:table-cell table:style-name="ce74"/>
          <table:table-cell table:style-name="ce92"/>
          <table:table-cell table:number-columns-repeated="16379" table:style-name="ce4"/>
        </table:table-row>
        <table:table-row table:style-name="ro5">
          <table:table-cell office:value-type="string" table:style-name="ce26">
            <text:p>2018 to 2019</text:p>
          </table:table-cell>
          <table:table-cell office:value-type="currency" office:value="15.525" table:style-name="ce88">
            <text:p>£15.5</text:p>
          </table:table-cell>
          <table:table-cell office:value-type="float" office:value="21" table:style-name="ce91">
            <text:p>21</text:p>
          </table:table-cell>
          <table:table-cell table:style-name="ce74"/>
          <table:table-cell table:number-columns-repeated="16380" table:style-name="ce4"/>
        </table:table-row>
        <table:table-row table:style-name="ro5">
          <table:table-cell office:value-type="string" table:style-name="ce26">
            <text:p>2019 to 2020</text:p>
          </table:table-cell>
          <table:table-cell office:value-type="currency" office:value="2.4500000000000002" table:style-name="ce88">
            <text:p>£2.5</text:p>
          </table:table-cell>
          <table:table-cell office:value-type="float" office:value="10" table:style-name="ce91">
            <text:p>10</text:p>
          </table:table-cell>
          <table:table-cell table:style-name="ce74"/>
          <table:table-cell table:number-columns-repeated="16380" table:style-name="ce4"/>
        </table:table-row>
        <table:table-row table:style-name="ro5">
          <table:table-cell office:value-type="string" table:style-name="ce26">
            <text:p>2020 to 2021</text:p>
          </table:table-cell>
          <table:table-cell office:value-type="currency" office:value="7.2" table:style-name="ce88">
            <text:p>£7.2</text:p>
          </table:table-cell>
          <table:table-cell office:value-type="float" office:value="24" table:style-name="ce91">
            <text:p>24</text:p>
          </table:table-cell>
          <table:table-cell table:style-name="ce74"/>
          <table:table-cell table:number-columns-repeated="16380" table:style-name="ce4"/>
        </table:table-row>
        <table:table-row table:style-name="ro5">
          <table:table-cell office:value-type="string" table:style-name="ce26">
            <text:p>2021 to 2022</text:p>
          </table:table-cell>
          <table:table-cell office:value-type="currency" office:value="36.774999999999999" table:style-name="ce88">
            <text:p>£36.8</text:p>
          </table:table-cell>
          <table:table-cell office:value-type="float" office:value="16" table:style-name="ce91">
            <text:p>16</text:p>
          </table:table-cell>
          <table:table-cell table:style-name="ce74"/>
          <table:table-cell table:number-columns-repeated="3" table:style-name="ce84"/>
          <table:table-cell table:number-columns-repeated="16377" table:style-name="ce4"/>
        </table:table-row>
        <table:table-row table:style-name="ro5">
          <table:table-cell office:value-type="string" table:style-name="ce26">
            <text:p>2022 to 2023</text:p>
          </table:table-cell>
          <table:table-cell office:value-type="currency" office:value="5.3" table:style-name="ce88">
            <text:p>£5.3</text:p>
          </table:table-cell>
          <table:table-cell office:value-type="float" office:value="12" table:style-name="ce91">
            <text:p>12</text:p>
          </table:table-cell>
          <table:table-cell table:number-columns-repeated="16381" table:style-name="ce4"/>
        </table:table-row>
        <table:table-row table:number-rows-repeated="1048546" table:style-name="ro12">
          <table:table-cell table:number-columns-repeated="16384"/>
        </table:table-row>
      </table:table>
      <table:table table:name="3" table:style-name="ta1">
        <table:table-column table:style-name="co10" table:default-cell-style-name="ce4"/>
        <table:table-column table:style-name="co29" table:default-cell-style-name="ce4"/>
        <table:table-column table:style-name="co23" table:default-cell-style-name="ce4"/>
        <table:table-column table:style-name="co16" table:default-cell-style-name="ce4"/>
        <table:table-column table:style-name="co30" table:default-cell-style-name="ce4"/>
        <table:table-column table:style-name="co31" table:default-cell-style-name="ce4"/>
        <table:table-column table:style-name="co12" table:default-cell-style-name="ce4"/>
        <table:table-column table:style-name="co32" table:default-cell-style-name="ce4"/>
        <table:table-column table:style-name="co33" table:default-cell-style-name="ce4"/>
        <table:table-column table:style-name="co22" table:default-cell-style-name="ce4"/>
        <table:table-column table:style-name="co34" table:default-cell-style-name="ce4"/>
        <table:table-column table:style-name="co35" table:default-cell-style-name="ce4"/>
        <table:table-column table:style-name="co22" table:default-cell-style-name="ce4"/>
        <table:table-column table:style-name="co10" table:default-cell-style-name="ce4"/>
        <table:table-column table:style-name="co23" table:number-columns-repeated="2" table:default-cell-style-name="ce4"/>
        <table:table-column table:style-name="co12" table:number-columns-repeated="3" table:default-cell-style-name="ce4"/>
        <table:table-column table:style-name="co22" table:number-columns-repeated="2" table:default-cell-style-name="ce4"/>
        <table:table-column table:style-name="co20" table:default-cell-style-name="ce4"/>
        <table:table-column table:style-name="co36" table:default-cell-style-name="ce4"/>
        <table:table-column table:style-name="co22" table:default-cell-style-name="ce4"/>
        <table:table-column table:style-name="co10" table:default-cell-style-name="ce4"/>
        <table:table-column table:style-name="co23" table:number-columns-repeated="2" table:default-cell-style-name="ce4"/>
        <table:table-column table:style-name="co25" table:default-cell-style-name="ce4"/>
        <table:table-column table:style-name="co37" table:default-cell-style-name="ce4"/>
        <table:table-column table:style-name="co38" table:default-cell-style-name="ce4"/>
        <table:table-column table:style-name="co22" table:default-cell-style-name="ce4"/>
        <table:table-column table:style-name="co27" table:default-cell-style-name="ce4"/>
        <table:table-column table:style-name="co23" table:number-columns-repeated="3" table:default-cell-style-name="ce4"/>
        <table:table-column table:style-name="co12" table:number-columns-repeated="16349" table:default-cell-style-name="ce4"/>
        <table:table-row table:style-name="ro11">
          <table:table-cell office:value-type="string" table:style-name="ce63">
            <text:p>Worksheet 3: Value and volumes of Confiscation Order Impositions for the financial years 2017 to 2018 until 2022 to 2023</text:p>
          </table:table-cell>
          <table:table-cell table:number-columns-repeated="4" table:style-name="ce64"/>
          <table:table-cell table:number-columns-repeated="16379" table:style-name="ce4"/>
        </table:table-row>
        <table:table-row table:style-name="ro5">
          <table:table-cell office:value-type="string" table:style-name="ce65">
            <text:p><text:a xlink:href="#Table_of_contents.A1">Return to contents</text:a></text:p>
          </table:table-cell>
          <table:table-cell table:number-columns-repeated="4" table:style-name="ce64"/>
          <table:table-cell table:number-columns-repeated="16379" table:style-name="ce4"/>
        </table:table-row>
        <table:table-row table:style-name="ro5">
          <table:table-cell office:value-type="string" table:style-name="ce65">
            <text:p><text:a xlink:href="#Notes.A1">Return to notes</text:a></text:p>
          </table:table-cell>
          <table:table-cell table:number-columns-repeated="4" table:style-name="ce64"/>
          <table:table-cell table:number-columns-repeated="16379" table:style-name="ce4"/>
        </table:table-row>
        <table:table-row table:style-name="ro5">
          <table:table-cell office:value-type="string" table:style-name="ce86">
            <text:p>This worksheet contains three tables. Each table applies to a different jurisidiction.</text:p>
          </table:table-cell>
          <table:table-cell table:number-columns-repeated="4" table:style-name="ce37"/>
          <table:table-cell table:number-columns-repeated="16379" table:style-name="ce4"/>
        </table:table-row>
        <table:table-row table:style-name="ro5">
          <table:table-cell office:value-type="string" table:style-name="ce66">
            <text:p>The symbol [..] <text:s/>denotes any statistics recorded where there are less than 10.</text:p>
          </table:table-cell>
          <table:table-cell table:number-columns-repeated="4" table:style-name="ce37"/>
          <table:table-cell table:number-columns-repeated="16379" table:style-name="ce4"/>
        </table:table-row>
        <table:table-row table:style-name="ro5">
          <table:table-cell office:value-type="string" table:style-name="ce66">
            <text:p>Source: JARD data</text:p>
          </table:table-cell>
          <table:table-cell table:number-columns-repeated="4" table:style-name="ce37"/>
          <table:table-cell table:number-columns-repeated="16379" table:style-name="ce4"/>
        </table:table-row>
        <table:table-row table:style-name="ro42">
          <table:table-cell office:value-type="string" table:style-name="ce67">
            <text:p>Table 3a: Value and volumes of proceeds of crime imposed from Confiscation Order Impositions in England and Wales and Northern Ireland</text:p>
          </table:table-cell>
          <table:table-cell table:number-columns-repeated="4" table:style-name="ce37"/>
          <table:table-cell table:number-columns-repeated="2" table:style-name="ce4"/>
          <table:table-cell table:number-columns-repeated="6" table:style-name="ce67"/>
          <table:table-cell table:number-columns-repeated="16371" table:style-name="ce4"/>
        </table:table-row>
        <table:table-row table:style-name="ro43">
          <table:table-cell office:value-type="string" table:style-name="ce68">
            <text:p>Time period</text:p>
            <text:p>(financial year)</text:p>
          </table:table-cell>
          <table:table-cell office:value-type="string" table:style-name="ce69">
            <text:p>Value of proceeds of crime imposed (millions) [note 6]</text:p>
          </table:table-cell>
          <table:table-cell office:value-type="string" table:style-name="ce69">
            <text:p>Number of Confiscation Order Impositions<text:s/></text:p>
          </table:table-cell>
          <table:table-cell table:number-columns-repeated="2" table:style-name="ce60"/>
          <table:table-cell table:number-columns-repeated="2" table:style-name="ce70"/>
          <table:table-cell table:number-columns-repeated="6" table:style-name="ce71"/>
          <table:table-cell table:number-columns-repeated="21" table:style-name="ce70"/>
          <table:table-cell table:style-name="ce69"/>
          <table:table-cell table:number-columns-repeated="16349" table:style-name="ce70"/>
        </table:table-row>
        <table:table-row table:style-name="ro5">
          <table:table-cell office:value-type="string" table:style-name="ce26">
            <text:p>2017 to 2018</text:p>
          </table:table-cell>
          <table:table-cell office:value-type="currency" office:value="241.10739663000001" table:style-name="ce88">
            <text:p>£241.1</text:p>
          </table:table-cell>
          <table:table-cell office:value-type="float" office:value="4972" table:style-name="ce93">
            <text:p><text:s/>4,972<text:s/></text:p>
          </table:table-cell>
          <table:table-cell table:number-columns-repeated="2" table:style-name="ce94"/>
          <table:table-cell table:style-name="ce95"/>
          <table:table-cell table:style-name="ce90"/>
          <table:table-cell table:number-columns-repeated="6" table:style-name="ce26"/>
          <table:table-cell table:number-columns-repeated="10" table:style-name="ce4"/>
          <table:table-cell table:style-name="ce77"/>
          <table:table-cell table:number-columns-repeated="3" table:style-name="ce4"/>
          <table:table-cell table:style-name="ce74"/>
          <table:table-cell table:number-columns-repeated="6" table:style-name="ce4"/>
          <table:table-cell table:style-name="ce96"/>
          <table:table-cell table:number-columns-repeated="16349"/>
        </table:table-row>
        <table:table-row table:style-name="ro5">
          <table:table-cell office:value-type="string" table:style-name="ce26">
            <text:p>2018 to 2019</text:p>
          </table:table-cell>
          <table:table-cell office:value-type="currency" office:value="182.76713337999999" table:style-name="ce88">
            <text:p>£182.8</text:p>
          </table:table-cell>
          <table:table-cell office:value-type="float" office:value="4426" table:style-name="ce93">
            <text:p><text:s/>4,426<text:s/></text:p>
          </table:table-cell>
          <table:table-cell table:number-columns-repeated="2" table:style-name="ce74"/>
          <table:table-cell table:style-name="ce95"/>
          <table:table-cell table:style-name="ce90"/>
          <table:table-cell table:number-columns-repeated="6" table:style-name="ce26"/>
          <table:table-cell table:number-columns-repeated="10" table:style-name="ce4"/>
          <table:table-cell table:style-name="ce77"/>
          <table:table-cell table:number-columns-repeated="3" table:style-name="ce4"/>
          <table:table-cell table:style-name="ce74"/>
          <table:table-cell table:number-columns-repeated="6" table:style-name="ce4"/>
          <table:table-cell table:style-name="ce96"/>
          <table:table-cell table:number-columns-repeated="16349"/>
        </table:table-row>
        <table:table-row table:style-name="ro5">
          <table:table-cell office:value-type="string" table:style-name="ce26">
            <text:p>2019 to 2020</text:p>
          </table:table-cell>
          <table:table-cell office:value-type="currency" office:value="212.98283835000001" table:style-name="ce88">
            <text:p>£213.0</text:p>
          </table:table-cell>
          <table:table-cell office:value-type="float" office:value="3946" table:style-name="ce93">
            <text:p><text:s/>3,946<text:s/></text:p>
          </table:table-cell>
          <table:table-cell table:style-name="ce74"/>
          <table:table-cell table:style-name="ce4"/>
          <table:table-cell table:style-name="ce95"/>
          <table:table-cell table:style-name="ce90"/>
          <table:table-cell table:number-columns-repeated="6" table:style-name="ce26"/>
          <table:table-cell table:number-columns-repeated="10" table:style-name="ce4"/>
          <table:table-cell table:style-name="ce77"/>
          <table:table-cell table:number-columns-repeated="3" table:style-name="ce4"/>
          <table:table-cell table:style-name="ce74"/>
          <table:table-cell table:number-columns-repeated="6" table:style-name="ce4"/>
          <table:table-cell table:style-name="ce96"/>
          <table:table-cell table:number-columns-repeated="16349"/>
        </table:table-row>
        <table:table-row table:style-name="ro5">
          <table:table-cell office:value-type="string" table:style-name="ce26">
            <text:p>2020 to 2021</text:p>
          </table:table-cell>
          <table:table-cell office:value-type="currency" office:value="139.49772454999999" table:style-name="ce88">
            <text:p>£139.5</text:p>
          </table:table-cell>
          <table:table-cell office:value-type="float" office:value="2601" table:style-name="ce93">
            <text:p><text:s/>2,601<text:s/></text:p>
          </table:table-cell>
          <table:table-cell table:style-name="ce74"/>
          <table:table-cell table:style-name="ce80"/>
          <table:table-cell table:style-name="ce95"/>
          <table:table-cell table:style-name="ce90"/>
          <table:table-cell table:number-columns-repeated="6" table:style-name="ce26"/>
          <table:table-cell table:number-columns-repeated="10" table:style-name="ce4"/>
          <table:table-cell table:style-name="ce77"/>
          <table:table-cell table:number-columns-repeated="3" table:style-name="ce4"/>
          <table:table-cell table:style-name="ce74"/>
          <table:table-cell table:number-columns-repeated="6" table:style-name="ce4"/>
          <table:table-cell table:style-name="ce96"/>
          <table:table-cell table:number-columns-repeated="16349"/>
        </table:table-row>
        <table:table-row table:style-name="ro39">
          <table:table-cell office:value-type="string" table:style-name="ce26">
            <text:p>2021 to 2022</text:p>
          </table:table-cell>
          <table:table-cell office:value-type="currency" office:value="179.42012362" table:style-name="ce88">
            <text:p>£179.4</text:p>
          </table:table-cell>
          <table:table-cell office:value-type="float" office:value="2948" table:style-name="ce93">
            <text:p><text:s/>2,948<text:s/></text:p>
          </table:table-cell>
          <table:table-cell table:style-name="ce74"/>
          <table:table-cell table:style-name="ce97"/>
          <table:table-cell table:style-name="ce95"/>
          <table:table-cell table:style-name="ce90"/>
          <table:table-cell table:number-columns-repeated="6" table:style-name="ce26"/>
          <table:table-cell table:number-columns-repeated="10" table:style-name="ce84"/>
          <table:table-cell table:style-name="ce77"/>
          <table:table-cell table:number-columns-repeated="3" table:style-name="ce84"/>
          <table:table-cell table:style-name="ce74"/>
          <table:table-cell table:number-columns-repeated="6" table:style-name="ce84"/>
          <table:table-cell table:style-name="ce96"/>
          <table:table-cell table:number-columns-repeated="16349" table:style-name="ce84"/>
        </table:table-row>
        <table:table-row table:style-name="ro39">
          <table:table-cell office:value-type="string" table:style-name="ce26">
            <text:p>2022 to 2023</text:p>
          </table:table-cell>
          <table:table-cell office:value-type="currency" office:value="192.53482072" table:style-name="ce88">
            <text:p>£192.5</text:p>
          </table:table-cell>
          <table:table-cell office:value-type="float" office:value="2818" table:style-name="ce93">
            <text:p><text:s/>2,818<text:s/></text:p>
          </table:table-cell>
          <table:table-cell table:style-name="ce4"/>
          <table:table-cell table:style-name="ce80"/>
          <table:table-cell table:style-name="ce95"/>
          <table:table-cell table:style-name="ce90"/>
          <table:table-cell table:number-columns-repeated="27" table:style-name="ce4"/>
          <table:table-cell table:style-name="ce98"/>
          <table:table-cell table:number-columns-repeated="16349"/>
        </table:table-row>
        <table:table-row table:style-name="ro42">
          <table:table-cell office:value-type="string" table:style-name="ce67">
            <text:p>Table 3b: Value and volumes of proceeds of crime imposed from Confiscation Order Impositions in England and Wales</text:p>
          </table:table-cell>
          <table:table-cell table:number-columns-repeated="4" table:style-name="ce37"/>
          <table:table-cell table:number-columns-repeated="16379" table:style-name="ce4"/>
        </table:table-row>
        <table:table-row table:style-name="ro43">
          <table:table-cell office:value-type="string" table:style-name="ce68">
            <text:p>Time period</text:p>
            <text:p>(financial year)</text:p>
          </table:table-cell>
          <table:table-cell office:value-type="string" table:style-name="ce69">
            <text:p>Value of proceeds of crime imposed (millions) [note 6]</text:p>
          </table:table-cell>
          <table:table-cell office:value-type="string" table:style-name="ce69">
            <text:p>Number of Confiscation Order Impositions<text:s/></text:p>
          </table:table-cell>
          <table:table-cell table:number-columns-repeated="2" table:style-name="ce60"/>
          <table:table-cell table:number-columns-repeated="5" table:style-name="ce70"/>
          <table:table-cell table:number-columns-repeated="16374" table:style-name="ce4"/>
        </table:table-row>
        <table:table-row table:style-name="ro5">
          <table:table-cell office:value-type="string" table:style-name="ce26">
            <text:p>2017 to 2018</text:p>
          </table:table-cell>
          <table:table-cell office:value-type="currency" office:value="239.65234169999999" table:style-name="ce88">
            <text:p>£239.7</text:p>
          </table:table-cell>
          <table:table-cell office:value-type="float" office:value="4918" table:style-name="ce93">
            <text:p><text:s/>4,918<text:s/></text:p>
          </table:table-cell>
          <table:table-cell table:style-name="ce74"/>
          <table:table-cell table:style-name="ce82"/>
          <table:table-cell table:style-name="ce80"/>
          <table:table-cell table:number-columns-repeated="4" table:style-name="ce77"/>
          <table:table-cell table:number-columns-repeated="16374" table:style-name="ce4"/>
        </table:table-row>
        <table:table-row table:style-name="ro5">
          <table:table-cell office:value-type="string" table:style-name="ce26">
            <text:p>2018 to 2019</text:p>
          </table:table-cell>
          <table:table-cell office:value-type="currency" office:value="180.66443341999999" table:style-name="ce88">
            <text:p>£180.7</text:p>
          </table:table-cell>
          <table:table-cell office:value-type="float" office:value="4383" table:style-name="ce93">
            <text:p><text:s/>4,383<text:s/></text:p>
          </table:table-cell>
          <table:table-cell table:style-name="ce74"/>
          <table:table-cell table:style-name="ce4"/>
          <table:table-cell table:style-name="ce80"/>
          <table:table-cell table:number-columns-repeated="4" table:style-name="ce77"/>
          <table:table-cell table:number-columns-repeated="4" table:style-name="ce4"/>
          <table:table-cell table:style-name="ce99"/>
          <table:table-cell table:number-columns-repeated="16369"/>
        </table:table-row>
        <table:table-row table:style-name="ro5">
          <table:table-cell office:value-type="string" table:style-name="ce26">
            <text:p>2019 to 2020</text:p>
          </table:table-cell>
          <table:table-cell office:value-type="currency" office:value="211.12873730000001" table:style-name="ce88">
            <text:p>£211.1</text:p>
          </table:table-cell>
          <table:table-cell office:value-type="float" office:value="3924" table:style-name="ce93">
            <text:p><text:s/>3,924<text:s/></text:p>
          </table:table-cell>
          <table:table-cell table:style-name="ce74"/>
          <table:table-cell table:style-name="ce4"/>
          <table:table-cell table:style-name="ce80"/>
          <table:table-cell table:number-columns-repeated="4" table:style-name="ce77"/>
          <table:table-cell table:number-columns-repeated="4" table:style-name="ce4"/>
          <table:table-cell table:style-name="ce99"/>
          <table:table-cell table:number-columns-repeated="16369"/>
        </table:table-row>
        <table:table-row table:style-name="ro5">
          <table:table-cell office:value-type="string" table:style-name="ce26">
            <text:p>2020 to 2021</text:p>
          </table:table-cell>
          <table:table-cell office:value-type="currency" office:value="138.2276061" table:style-name="ce88">
            <text:p>£138.2</text:p>
          </table:table-cell>
          <table:table-cell office:value-type="float" office:value="2576" table:style-name="ce93">
            <text:p><text:s/>2,576<text:s/></text:p>
          </table:table-cell>
          <table:table-cell table:style-name="ce74"/>
          <table:table-cell table:style-name="ce82"/>
          <table:table-cell table:style-name="ce83"/>
          <table:table-cell table:number-columns-repeated="4" table:style-name="ce77"/>
          <table:table-cell table:number-columns-repeated="4" table:style-name="ce4"/>
          <table:table-cell table:style-name="ce99"/>
          <table:table-cell table:number-columns-repeated="16369"/>
        </table:table-row>
        <table:table-row table:style-name="ro5">
          <table:table-cell office:value-type="string" table:style-name="ce26">
            <text:p>2021 to 2022</text:p>
          </table:table-cell>
          <table:table-cell office:value-type="currency" office:value="178.52829854000001" table:style-name="ce88">
            <text:p>£178.5</text:p>
          </table:table-cell>
          <table:table-cell office:value-type="float" office:value="2928" table:style-name="ce93">
            <text:p><text:s/>2,928<text:s/></text:p>
          </table:table-cell>
          <table:table-cell table:style-name="ce74"/>
          <table:table-cell table:number-columns-repeated="2" table:style-name="ce83"/>
          <table:table-cell table:number-columns-repeated="4" table:style-name="ce77"/>
          <table:table-cell table:number-columns-repeated="4" table:style-name="ce4"/>
          <table:table-cell table:style-name="ce99"/>
          <table:table-cell table:number-columns-repeated="16369"/>
        </table:table-row>
        <table:table-row table:style-name="ro5">
          <table:table-cell office:value-type="string" table:style-name="ce26">
            <text:p>2022 to 2023</text:p>
          </table:table-cell>
          <table:table-cell office:value-type="currency" office:value="190.82108925" table:style-name="ce88">
            <text:p>£190.8</text:p>
          </table:table-cell>
          <table:table-cell office:value-type="float" office:value="2799" table:style-name="ce93">
            <text:p><text:s/>2,799<text:s/></text:p>
          </table:table-cell>
          <table:table-cell table:number-columns-repeated="11" table:style-name="ce4"/>
          <table:table-cell table:style-name="ce99"/>
          <table:table-cell table:number-columns-repeated="16369"/>
        </table:table-row>
        <table:table-row table:style-name="ro42">
          <table:table-cell office:value-type="string" table:style-name="ce67">
            <text:p>Table 3c: Value and volumes of proceeds of crime imposed from Confiscation Order Impositions in Northern Ireland</text:p>
          </table:table-cell>
          <table:table-cell table:number-columns-repeated="13" table:style-name="ce4"/>
          <table:table-cell table:style-name="ce99"/>
          <table:table-cell table:number-columns-repeated="16369"/>
        </table:table-row>
        <table:table-row table:style-name="ro43">
          <table:table-cell office:value-type="string" table:style-name="ce68">
            <text:p>Time period</text:p>
            <text:p>(financial year)</text:p>
          </table:table-cell>
          <table:table-cell office:value-type="string" table:style-name="ce69">
            <text:p>Value of proceeds of crime imposed (millions) [note 6]</text:p>
          </table:table-cell>
          <table:table-cell office:value-type="string" table:style-name="ce69">
            <text:p>Number of Confiscation Order Impositions<text:s/></text:p>
          </table:table-cell>
          <table:table-cell table:number-columns-repeated="16381" table:style-name="ce4"/>
        </table:table-row>
        <table:table-row table:style-name="ro5">
          <table:table-cell office:value-type="string" table:style-name="ce26">
            <text:p>2017 to 2018</text:p>
          </table:table-cell>
          <table:table-cell office:value-type="currency" office:value="1.45505493" table:style-name="ce88">
            <text:p>£1.5</text:p>
          </table:table-cell>
          <table:table-cell office:value-type="float" office:value="54" table:style-name="ce100">
            <text:p>54</text:p>
          </table:table-cell>
          <table:table-cell table:number-columns-repeated="16381" table:style-name="ce4"/>
        </table:table-row>
        <table:table-row table:style-name="ro5">
          <table:table-cell office:value-type="string" table:style-name="ce26">
            <text:p>2018 to 2019</text:p>
          </table:table-cell>
          <table:table-cell office:value-type="currency" office:value="2.1026999599999998" table:style-name="ce88">
            <text:p>£2.1</text:p>
          </table:table-cell>
          <table:table-cell office:value-type="float" office:value="43" table:style-name="ce100">
            <text:p>43</text:p>
          </table:table-cell>
          <table:table-cell table:number-columns-repeated="16381" table:style-name="ce4"/>
        </table:table-row>
        <table:table-row table:style-name="ro5">
          <table:table-cell office:value-type="string" table:style-name="ce26">
            <text:p>2019 to 2020</text:p>
          </table:table-cell>
          <table:table-cell office:value-type="currency" office:value="1.8541010499999999" table:style-name="ce88">
            <text:p>£1.9</text:p>
          </table:table-cell>
          <table:table-cell office:value-type="float" office:value="22" table:style-name="ce100">
            <text:p>22</text:p>
          </table:table-cell>
          <table:table-cell table:number-columns-repeated="16381" table:style-name="ce4"/>
        </table:table-row>
        <table:table-row table:style-name="ro5">
          <table:table-cell office:value-type="string" table:style-name="ce26">
            <text:p>2020 to 2021</text:p>
          </table:table-cell>
          <table:table-cell office:value-type="currency" office:value="1.27011845" table:style-name="ce88">
            <text:p>£1.3</text:p>
          </table:table-cell>
          <table:table-cell office:value-type="float" office:value="25" table:style-name="ce100">
            <text:p>25</text:p>
          </table:table-cell>
          <table:table-cell table:number-columns-repeated="16381" table:style-name="ce4"/>
        </table:table-row>
        <table:table-row table:style-name="ro5">
          <table:table-cell office:value-type="string" table:style-name="ce26">
            <text:p>2021 to 2022</text:p>
          </table:table-cell>
          <table:table-cell office:value-type="currency" office:value="0.89182508000000005" table:style-name="ce88">
            <text:p>£0.9</text:p>
          </table:table-cell>
          <table:table-cell office:value-type="float" office:value="20" table:style-name="ce100">
            <text:p>20</text:p>
          </table:table-cell>
          <table:table-cell table:number-columns-repeated="16381" table:style-name="ce4"/>
        </table:table-row>
        <table:table-row table:style-name="ro5">
          <table:table-cell office:value-type="string" table:style-name="ce26">
            <text:p>2022 to 2023</text:p>
          </table:table-cell>
          <table:table-cell office:value-type="currency" office:value="1.7137314699999999" table:style-name="ce88">
            <text:p>£1.7</text:p>
          </table:table-cell>
          <table:table-cell office:value-type="float" office:value="19" table:style-name="ce100">
            <text:p>19</text:p>
          </table:table-cell>
          <table:table-cell table:number-columns-repeated="16381" table:style-name="ce4"/>
        </table:table-row>
        <table:table-row table:number-rows-repeated="1048546" table:style-name="ro12">
          <table:table-cell table:number-columns-repeated="16384"/>
        </table:table-row>
      </table:table>
      <table:table table:name="4" table:style-name="ta1">
        <table:table-column table:style-name="co10" table:default-cell-style-name="ce4"/>
        <table:table-column table:style-name="co39" table:default-cell-style-name="ce4"/>
        <table:table-column table:style-name="co23" table:default-cell-style-name="ce4"/>
        <table:table-column table:style-name="co16" table:default-cell-style-name="ce4"/>
        <table:table-column table:style-name="co30" table:default-cell-style-name="ce4"/>
        <table:table-column table:style-name="co31" table:default-cell-style-name="ce4"/>
        <table:table-column table:style-name="co12" table:default-cell-style-name="ce4"/>
        <table:table-column table:style-name="co40" table:default-cell-style-name="ce4"/>
        <table:table-column table:style-name="co41" table:default-cell-style-name="ce4"/>
        <table:table-column table:style-name="co22" table:default-cell-style-name="ce4"/>
        <table:table-column table:style-name="co10" table:default-cell-style-name="ce4"/>
        <table:table-column table:style-name="co23" table:number-columns-repeated="2" table:default-cell-style-name="ce4"/>
        <table:table-column table:style-name="co12" table:number-columns-repeated="3" table:default-cell-style-name="ce4"/>
        <table:table-column table:style-name="co22" table:number-columns-repeated="2" table:default-cell-style-name="ce4"/>
        <table:table-column table:style-name="co20" table:default-cell-style-name="ce4"/>
        <table:table-column table:style-name="co22" table:default-cell-style-name="ce4"/>
        <table:table-column table:style-name="co10" table:default-cell-style-name="ce4"/>
        <table:table-column table:style-name="co23" table:number-columns-repeated="2" table:default-cell-style-name="ce4"/>
        <table:table-column table:style-name="co25" table:default-cell-style-name="ce4"/>
        <table:table-column table:style-name="co12" table:number-columns-repeated="2" table:default-cell-style-name="ce4"/>
        <table:table-column table:style-name="co42" table:default-cell-style-name="ce4"/>
        <table:table-column table:style-name="co22" table:default-cell-style-name="ce4"/>
        <table:table-column table:style-name="co27" table:default-cell-style-name="ce4"/>
        <table:table-column table:style-name="co23" table:number-columns-repeated="2" table:default-cell-style-name="ce4"/>
        <table:table-column table:style-name="co12" table:number-columns-repeated="16353" table:default-cell-style-name="ce4"/>
        <table:table-row table:style-name="ro11">
          <table:table-cell office:value-type="string" table:style-name="ce63">
            <text:p>Worksheet 4: Value and volumes of Confiscation Orders for the financial years 2017 to 2018 until 2022 to 2023</text:p>
          </table:table-cell>
          <table:table-cell table:number-columns-repeated="4" table:style-name="ce64"/>
          <table:table-cell table:number-columns-repeated="16379" table:style-name="ce4"/>
        </table:table-row>
        <table:table-row table:style-name="ro5">
          <table:table-cell office:value-type="string" table:style-name="ce65">
            <text:p><text:a xlink:href="#Table_of_contents.A1">Return to contents</text:a></text:p>
          </table:table-cell>
          <table:table-cell table:number-columns-repeated="4" table:style-name="ce64"/>
          <table:table-cell table:number-columns-repeated="16379" table:style-name="ce4"/>
        </table:table-row>
        <table:table-row table:style-name="ro5">
          <table:table-cell office:value-type="string" table:style-name="ce65">
            <text:p><text:a xlink:href="#Notes.A1">Return to notes</text:a></text:p>
          </table:table-cell>
          <table:table-cell table:number-columns-repeated="4" table:style-name="ce64"/>
          <table:table-cell table:number-columns-repeated="16379" table:style-name="ce4"/>
        </table:table-row>
        <table:table-row table:style-name="ro5">
          <table:table-cell office:value-type="string" table:style-name="ce86">
            <text:p>This worksheet contains three tables. Each table applies to a different jurisidiction.</text:p>
          </table:table-cell>
          <table:table-cell table:number-columns-repeated="4" table:style-name="ce37"/>
          <table:table-cell table:number-columns-repeated="16379" table:style-name="ce4"/>
        </table:table-row>
        <table:table-row table:style-name="ro5">
          <table:table-cell office:value-type="string" table:style-name="ce66">
            <text:p>The symbol [..] <text:s/>denotes any statistics recorded where there are less than 10.</text:p>
          </table:table-cell>
          <table:table-cell table:number-columns-repeated="4" table:style-name="ce37"/>
          <table:table-cell table:number-columns-repeated="16379" table:style-name="ce4"/>
        </table:table-row>
        <table:table-row table:style-name="ro5">
          <table:table-cell office:value-type="string" table:style-name="ce66">
            <text:p>Source: JARD data</text:p>
          </table:table-cell>
          <table:table-cell table:number-columns-repeated="4" table:style-name="ce37"/>
          <table:table-cell table:number-columns-repeated="16379" table:style-name="ce4"/>
        </table:table-row>
        <table:table-row table:style-name="ro44">
          <table:table-cell office:value-type="string" table:style-name="ce67">
            <text:p>Table 4a: Value and volumes of proceeds of crime recovered from Confiscation Orders in England and Wales and Northern Ireland</text:p>
          </table:table-cell>
          <table:table-cell table:number-columns-repeated="4" table:style-name="ce37"/>
          <table:table-cell table:number-columns-repeated="2" table:style-name="ce4"/>
          <table:table-cell table:number-columns-repeated="3" table:style-name="ce67"/>
          <table:table-cell table:number-columns-repeated="3" table:style-name="ce4"/>
          <table:table-cell table:number-columns-repeated="2" table:style-name="ce37"/>
          <table:table-cell table:number-columns-repeated="16369" table:style-name="ce4"/>
        </table:table-row>
        <table:table-row table:style-name="ro43">
          <table:table-cell office:value-type="string" table:style-name="ce68">
            <text:p>Time period</text:p>
            <text:p>(financial year)</text:p>
          </table:table-cell>
          <table:table-cell office:value-type="string" table:style-name="ce101">
            <text:p>Value of proceeds of crime recovered (millions) [note 7]</text:p>
          </table:table-cell>
          <table:table-cell table:number-columns-repeated="2" table:style-name="ce60"/>
          <table:table-cell table:number-columns-repeated="2" table:style-name="ce70"/>
          <table:table-cell table:number-columns-repeated="3" table:style-name="ce71"/>
          <table:table-cell table:number-columns-repeated="3" table:style-name="ce70"/>
          <table:table-cell table:number-columns-repeated="2" table:style-name="ce60"/>
          <table:table-cell table:number-columns-repeated="16370" table:style-name="ce70"/>
        </table:table-row>
        <table:table-row table:style-name="ro5">
          <table:table-cell office:value-type="string" table:style-name="ce26">
            <text:p>2017 to 2018</text:p>
          </table:table-cell>
          <table:table-cell office:value-type="currency" office:value="142.59963809999999" table:style-name="ce88">
            <text:p>£142.6</text:p>
          </table:table-cell>
          <table:table-cell table:style-name="ce74"/>
          <table:table-cell table:style-name="ce82"/>
          <table:table-cell table:style-name="ce80"/>
          <table:table-cell table:style-name="ce77"/>
          <table:table-cell table:number-columns-repeated="3" table:style-name="ce26"/>
          <table:table-cell table:number-columns-repeated="3" table:style-name="ce4"/>
          <table:table-cell table:style-name="ce74"/>
          <table:table-cell table:style-name="ce82"/>
          <table:table-cell table:style-name="ce80"/>
          <table:table-cell table:number-columns-repeated="4" table:style-name="ce77"/>
          <table:table-cell table:number-columns-repeated="3" table:style-name="ce4"/>
          <table:table-cell table:style-name="ce74"/>
          <table:table-cell table:number-columns-repeated="16361"/>
        </table:table-row>
        <table:table-row table:style-name="ro5">
          <table:table-cell office:value-type="string" table:style-name="ce26">
            <text:p>2018 to 2019</text:p>
          </table:table-cell>
          <table:table-cell office:value-type="currency" office:value="167.52531508999999" table:style-name="ce88">
            <text:p>£167.5</text:p>
          </table:table-cell>
          <table:table-cell table:style-name="ce74"/>
          <table:table-cell table:style-name="ce4"/>
          <table:table-cell table:style-name="ce80"/>
          <table:table-cell table:style-name="ce77"/>
          <table:table-cell table:number-columns-repeated="3" table:style-name="ce26"/>
          <table:table-cell table:number-columns-repeated="3" table:style-name="ce4"/>
          <table:table-cell table:style-name="ce74"/>
          <table:table-cell table:style-name="ce4"/>
          <table:table-cell table:style-name="ce80"/>
          <table:table-cell table:number-columns-repeated="4" table:style-name="ce77"/>
          <table:table-cell table:number-columns-repeated="3" table:style-name="ce4"/>
          <table:table-cell table:style-name="ce74"/>
          <table:table-cell table:number-columns-repeated="16361"/>
        </table:table-row>
        <table:table-row table:style-name="ro5">
          <table:table-cell office:value-type="string" table:style-name="ce26">
            <text:p>2019 to 2020</text:p>
          </table:table-cell>
          <table:table-cell office:value-type="currency" office:value="137.39145995000001" table:style-name="ce88">
            <text:p>£137.4</text:p>
          </table:table-cell>
          <table:table-cell table:style-name="ce74"/>
          <table:table-cell table:style-name="ce4"/>
          <table:table-cell table:style-name="ce80"/>
          <table:table-cell table:style-name="ce77"/>
          <table:table-cell table:number-columns-repeated="3" table:style-name="ce26"/>
          <table:table-cell table:number-columns-repeated="3" table:style-name="ce4"/>
          <table:table-cell table:style-name="ce74"/>
          <table:table-cell table:style-name="ce4"/>
          <table:table-cell table:style-name="ce80"/>
          <table:table-cell table:number-columns-repeated="4" table:style-name="ce77"/>
          <table:table-cell table:number-columns-repeated="3" table:style-name="ce4"/>
          <table:table-cell table:style-name="ce74"/>
          <table:table-cell table:number-columns-repeated="16361"/>
        </table:table-row>
        <table:table-row table:style-name="ro5">
          <table:table-cell office:value-type="string" table:style-name="ce26">
            <text:p>2020 to 2021</text:p>
          </table:table-cell>
          <table:table-cell office:value-type="currency" office:value="98.903375679999996" table:style-name="ce88">
            <text:p>£98.9</text:p>
          </table:table-cell>
          <table:table-cell table:style-name="ce74"/>
          <table:table-cell table:style-name="ce82"/>
          <table:table-cell table:style-name="ce83"/>
          <table:table-cell table:style-name="ce77"/>
          <table:table-cell table:number-columns-repeated="3" table:style-name="ce26"/>
          <table:table-cell table:number-columns-repeated="3" table:style-name="ce4"/>
          <table:table-cell table:style-name="ce74"/>
          <table:table-cell table:style-name="ce82"/>
          <table:table-cell table:style-name="ce83"/>
          <table:table-cell table:number-columns-repeated="4" table:style-name="ce77"/>
          <table:table-cell table:number-columns-repeated="3" table:style-name="ce4"/>
          <table:table-cell table:style-name="ce74"/>
          <table:table-cell table:number-columns-repeated="16361"/>
        </table:table-row>
        <table:table-row table:style-name="ro39">
          <table:table-cell office:value-type="string" table:style-name="ce26">
            <text:p>2021 to 2022</text:p>
          </table:table-cell>
          <table:table-cell office:value-type="currency" office:value="153.88295511999999" table:style-name="ce88">
            <text:p>£153.9</text:p>
          </table:table-cell>
          <table:table-cell table:style-name="ce74"/>
          <table:table-cell table:number-columns-repeated="2" table:style-name="ce83"/>
          <table:table-cell table:style-name="ce77"/>
          <table:table-cell table:number-columns-repeated="3" table:style-name="ce26"/>
          <table:table-cell table:number-columns-repeated="3" table:style-name="ce84"/>
          <table:table-cell table:style-name="ce74"/>
          <table:table-cell table:number-columns-repeated="2" table:style-name="ce83"/>
          <table:table-cell table:number-columns-repeated="4" table:style-name="ce77"/>
          <table:table-cell table:number-columns-repeated="3" table:style-name="ce84"/>
          <table:table-cell table:style-name="ce74"/>
          <table:table-cell table:number-columns-repeated="16361" table:style-name="ce84"/>
        </table:table-row>
        <table:table-row table:style-name="ro39">
          <table:table-cell office:value-type="string" table:style-name="ce26">
            <text:p>2022 to 2023</text:p>
          </table:table-cell>
          <table:table-cell office:value-type="currency" office:value="178.99296107999999" table:style-name="ce88">
            <text:p>£179.0</text:p>
          </table:table-cell>
          <table:table-cell table:number-columns-repeated="16382" table:style-name="ce4"/>
        </table:table-row>
        <table:table-row table:style-name="ro42">
          <table:table-cell office:value-type="string" table:style-name="ce67">
            <text:p>Table 4b: Value and volumes of proceeds of crime recovered from Confiscation Orders in England and Wales</text:p>
          </table:table-cell>
          <table:table-cell table:number-columns-repeated="2" table:style-name="ce37"/>
          <table:table-cell table:number-columns-repeated="16381" table:style-name="ce4"/>
        </table:table-row>
        <table:table-row table:style-name="ro43">
          <table:table-cell office:value-type="string" table:style-name="ce68">
            <text:p>Time period</text:p>
            <text:p>(financial year)</text:p>
          </table:table-cell>
          <table:table-cell office:value-type="string" table:style-name="ce69">
            <text:p>Value of proceeds of crime recovered (millions) [note 7]</text:p>
          </table:table-cell>
          <table:table-cell table:number-columns-repeated="16382" table:style-name="ce4"/>
        </table:table-row>
        <table:table-row table:style-name="ro5">
          <table:table-cell office:value-type="string" table:style-name="ce26">
            <text:p>2017 to 2018</text:p>
          </table:table-cell>
          <table:table-cell office:value-type="currency" office:value="140.43854167999999" table:style-name="ce88">
            <text:p>£140.4</text:p>
          </table:table-cell>
          <table:table-cell table:style-name="ce4"/>
          <table:table-cell table:style-name="ce102"/>
          <table:table-cell table:style-name="ce90"/>
          <table:table-cell table:number-columns-repeated="16379" table:style-name="ce4"/>
        </table:table-row>
        <table:table-row table:style-name="ro5">
          <table:table-cell office:value-type="string" table:style-name="ce26">
            <text:p>2018 to 2019</text:p>
          </table:table-cell>
          <table:table-cell office:value-type="currency" office:value="165.95962238000001" table:style-name="ce88">
            <text:p>£166.0</text:p>
          </table:table-cell>
          <table:table-cell table:style-name="ce4"/>
          <table:table-cell table:style-name="ce102"/>
          <table:table-cell table:style-name="ce90"/>
          <table:table-cell table:number-columns-repeated="16379" table:style-name="ce4"/>
        </table:table-row>
        <table:table-row table:style-name="ro5">
          <table:table-cell office:value-type="string" table:style-name="ce26">
            <text:p>2019 to 2020</text:p>
          </table:table-cell>
          <table:table-cell office:value-type="currency" office:value="135.17220961999999" table:style-name="ce88">
            <text:p>£135.2</text:p>
          </table:table-cell>
          <table:table-cell table:style-name="ce4"/>
          <table:table-cell table:style-name="ce102"/>
          <table:table-cell table:style-name="ce90"/>
          <table:table-cell table:number-columns-repeated="16379" table:style-name="ce4"/>
        </table:table-row>
        <table:table-row table:style-name="ro5">
          <table:table-cell office:value-type="string" table:style-name="ce26">
            <text:p>2020 to 2021</text:p>
          </table:table-cell>
          <table:table-cell office:value-type="currency" office:value="98.418863079999994" table:style-name="ce88">
            <text:p>£98.4</text:p>
          </table:table-cell>
          <table:table-cell table:style-name="ce4"/>
          <table:table-cell table:style-name="ce102"/>
          <table:table-cell table:style-name="ce90"/>
          <table:table-cell table:number-columns-repeated="16379" table:style-name="ce4"/>
        </table:table-row>
        <table:table-row table:style-name="ro5">
          <table:table-cell office:value-type="string" table:style-name="ce26">
            <text:p>2021 to 2022</text:p>
          </table:table-cell>
          <table:table-cell office:value-type="currency" office:value="152.51145245999999" table:style-name="ce88">
            <text:p>£152.5</text:p>
          </table:table-cell>
          <table:table-cell table:style-name="ce4"/>
          <table:table-cell table:style-name="ce102"/>
          <table:table-cell table:style-name="ce90"/>
          <table:table-cell table:number-columns-repeated="16379" table:style-name="ce4"/>
        </table:table-row>
        <table:table-row table:style-name="ro5">
          <table:table-cell office:value-type="string" table:style-name="ce26">
            <text:p>2022 to 2023</text:p>
          </table:table-cell>
          <table:table-cell office:value-type="currency" office:value="178.23105923" table:style-name="ce88">
            <text:p>£178.2</text:p>
          </table:table-cell>
          <table:table-cell table:style-name="ce4"/>
          <table:table-cell table:style-name="ce102"/>
          <table:table-cell table:style-name="ce90"/>
          <table:table-cell table:number-columns-repeated="16379" table:style-name="ce4"/>
        </table:table-row>
        <table:table-row table:style-name="ro42">
          <table:table-cell office:value-type="string" table:style-name="ce67">
            <text:p>Table 4c: Value and volumes of proceeds of crime recovered from Confiscation Orders in Northern Ireland</text:p>
          </table:table-cell>
          <table:table-cell table:number-columns-repeated="3" table:style-name="ce4"/>
          <table:table-cell table:style-name="ce102"/>
          <table:table-cell table:style-name="ce90"/>
          <table:table-cell table:number-columns-repeated="16378"/>
        </table:table-row>
        <table:table-row table:style-name="ro43">
          <table:table-cell office:value-type="string" table:style-name="ce68">
            <text:p>Time period</text:p>
            <text:p>(financial year)</text:p>
          </table:table-cell>
          <table:table-cell office:value-type="string" table:style-name="ce69">
            <text:p>Value of proceeds of crime recovered (millions) [note 7]</text:p>
          </table:table-cell>
          <table:table-cell table:number-columns-repeated="16382" table:style-name="ce4"/>
        </table:table-row>
        <table:table-row table:style-name="ro5">
          <table:table-cell office:value-type="string" table:style-name="ce26">
            <text:p>2017 to 2018</text:p>
          </table:table-cell>
          <table:table-cell office:value-type="currency" office:value="2.1610964199999998" table:style-name="ce88">
            <text:p>£2.2</text:p>
          </table:table-cell>
          <table:table-cell table:number-columns-repeated="16382" table:style-name="ce4"/>
        </table:table-row>
        <table:table-row table:style-name="ro5">
          <table:table-cell office:value-type="string" table:style-name="ce26">
            <text:p>2018 to 2019</text:p>
          </table:table-cell>
          <table:table-cell office:value-type="currency" office:value="1.56569271" table:style-name="ce88">
            <text:p>£1.6</text:p>
          </table:table-cell>
          <table:table-cell table:number-columns-repeated="16382" table:style-name="ce4"/>
        </table:table-row>
        <table:table-row table:style-name="ro5">
          <table:table-cell office:value-type="string" table:style-name="ce26">
            <text:p>2019 to 2020</text:p>
          </table:table-cell>
          <table:table-cell office:value-type="currency" office:value="2.2192503299999999" table:style-name="ce88">
            <text:p>£2.2</text:p>
          </table:table-cell>
          <table:table-cell table:number-columns-repeated="16382" table:style-name="ce4"/>
        </table:table-row>
        <table:table-row table:style-name="ro5">
          <table:table-cell office:value-type="string" table:style-name="ce26">
            <text:p>2020 to 2021</text:p>
          </table:table-cell>
          <table:table-cell office:value-type="currency" office:value="0.48451260000000002" table:style-name="ce88">
            <text:p>£0.5</text:p>
          </table:table-cell>
          <table:table-cell table:number-columns-repeated="16382" table:style-name="ce4"/>
        </table:table-row>
        <table:table-row table:style-name="ro5">
          <table:table-cell office:value-type="string" table:style-name="ce26">
            <text:p>2021 to 2022</text:p>
          </table:table-cell>
          <table:table-cell office:value-type="currency" office:value="1.37150266" table:style-name="ce88">
            <text:p>£1.4</text:p>
          </table:table-cell>
          <table:table-cell table:number-columns-repeated="16382" table:style-name="ce4"/>
        </table:table-row>
        <table:table-row table:style-name="ro5">
          <table:table-cell office:value-type="string" table:style-name="ce26">
            <text:p>2022 to 2023</text:p>
          </table:table-cell>
          <table:table-cell office:value-type="currency" office:value="0.76190184999999999" table:style-name="ce88">
            <text:p>£0.8</text:p>
          </table:table-cell>
          <table:table-cell table:number-columns-repeated="16382" table:style-name="ce4"/>
        </table:table-row>
        <table:table-row table:number-rows-repeated="1048546" table:style-name="ro12">
          <table:table-cell table:number-columns-repeated="16384"/>
        </table:table-row>
      </table:table>
      <table:table table:name="5" table:style-name="ta1">
        <table:table-column table:style-name="co10" table:default-cell-style-name="ce4"/>
        <table:table-column table:style-name="co23" table:number-columns-repeated="2" table:default-cell-style-name="ce4"/>
        <table:table-column table:style-name="co21" table:default-cell-style-name="ce4"/>
        <table:table-column table:style-name="co23" table:default-cell-style-name="ce4"/>
        <table:table-column table:style-name="co43" table:default-cell-style-name="ce4"/>
        <table:table-column table:style-name="co23" table:default-cell-style-name="ce4"/>
        <table:table-column table:style-name="co10" table:default-cell-style-name="ce4"/>
        <table:table-column table:style-name="co42" table:number-columns-repeated="2" table:default-cell-style-name="ce4"/>
        <table:table-column table:style-name="co22" table:default-cell-style-name="ce4"/>
        <table:table-column table:style-name="co10" table:default-cell-style-name="ce4"/>
        <table:table-column table:style-name="co44" table:number-columns-repeated="9" table:default-cell-style-name="ce4"/>
        <table:table-column table:style-name="co22" table:default-cell-style-name="ce4"/>
        <table:table-column table:style-name="co10" table:default-cell-style-name="ce4"/>
        <table:table-column table:style-name="co44" table:number-columns-repeated="5" table:default-cell-style-name="ce4"/>
        <table:table-column table:style-name="co42" table:default-cell-style-name="ce4"/>
        <table:table-column table:style-name="co44" table:number-columns-repeated="3" table:default-cell-style-name="ce4"/>
        <table:table-column table:style-name="co22" table:default-cell-style-name="ce4"/>
        <table:table-column table:style-name="co10" table:default-cell-style-name="ce4"/>
        <table:table-column table:style-name="co44" table:number-columns-repeated="8" table:default-cell-style-name="ce4"/>
        <table:table-column table:style-name="co12" table:number-columns-repeated="16342" table:default-cell-style-name="ce4"/>
        <table:table-row table:style-name="ro11">
          <table:table-cell office:value-type="string" table:style-name="ce63">
            <text:p>Worksheet 5: Value and volumes of proceeds of crime seized from all seizure types for the financial years 2017 to 2018 until 2022 to 2023</text:p>
          </table:table-cell>
          <table:table-cell table:number-columns-repeated="4" table:style-name="ce64"/>
          <table:table-cell table:number-columns-repeated="16379" table:style-name="ce4"/>
        </table:table-row>
        <table:table-row table:style-name="ro5">
          <table:table-cell office:value-type="string" table:style-name="ce65">
            <text:p><text:a xlink:href="#Table_of_contents.A1">Return to contents</text:a></text:p>
          </table:table-cell>
          <table:table-cell table:number-columns-repeated="4" table:style-name="ce64"/>
          <table:table-cell table:number-columns-repeated="16379" table:style-name="ce4"/>
        </table:table-row>
        <table:table-row table:style-name="ro5">
          <table:table-cell office:value-type="string" table:style-name="ce65">
            <text:p><text:a xlink:href="#Notes.A1">Return to notes</text:a></text:p>
          </table:table-cell>
          <table:table-cell table:number-columns-repeated="4" table:style-name="ce64"/>
          <table:table-cell table:number-columns-repeated="16379" table:style-name="ce4"/>
        </table:table-row>
        <table:table-row table:style-name="ro5">
          <table:table-cell office:value-type="string" table:style-name="ce86">
            <text:p>This worksheet contains three tables. Each table applies to a different jurisidiction.</text:p>
          </table:table-cell>
          <table:table-cell table:number-columns-repeated="4" table:style-name="ce37"/>
          <table:table-cell table:number-columns-repeated="16379" table:style-name="ce4"/>
        </table:table-row>
        <table:table-row table:style-name="ro5">
          <table:table-cell office:value-type="string" table:style-name="ce66">
            <text:p>The symbol [..] <text:s/>denotes any statistics recorded where there are less than 10.</text:p>
          </table:table-cell>
          <table:table-cell table:number-columns-repeated="4" table:style-name="ce37"/>
          <table:table-cell table:number-columns-repeated="16379" table:style-name="ce4"/>
        </table:table-row>
        <table:table-row table:style-name="ro5">
          <table:table-cell office:value-type="string" table:style-name="ce66">
            <text:p>Source: JARD data</text:p>
          </table:table-cell>
          <table:table-cell table:number-columns-repeated="4" table:style-name="ce37"/>
          <table:table-cell table:number-columns-repeated="16379" table:style-name="ce4"/>
        </table:table-row>
        <table:table-row table:style-name="ro42">
          <table:table-cell office:value-type="string" table:style-name="ce67">
            <text:p>Table 5a: Value and volumes of proceeds of crime seized from all seizure types in England and Wales and Northern Ireland</text:p>
          </table:table-cell>
          <table:table-cell table:number-columns-repeated="4" table:style-name="ce37"/>
          <table:table-cell table:number-columns-repeated="2" table:style-name="ce4"/>
          <table:table-cell table:number-columns-repeated="4" table:style-name="ce67"/>
          <table:table-cell table:number-columns-repeated="16373" table:style-name="ce4"/>
        </table:table-row>
        <table:table-row table:style-name="ro45">
          <table:table-cell office:value-type="string" table:style-name="ce68">
            <text:p>Time period</text:p>
            <text:p>(financial year)</text:p>
          </table:table-cell>
          <table:table-cell office:value-type="string" table:style-name="ce69">
            <text:p>Total value of proceeds of crime seized (millions) [note 8,9]</text:p>
          </table:table-cell>
          <table:table-cell office:value-type="string" table:style-name="ce69">
            <text:p>Number of seizures [note 4]</text:p>
          </table:table-cell>
          <table:table-cell office:value-type="string" table:style-name="ce69">
            <text:p>Value of proceeds of crime seized from Cash Seizures (millions) [note 8,9]</text:p>
          </table:table-cell>
          <table:table-cell office:value-type="string" table:style-name="ce69">
            <text:p>Number of Cash Seizures<text:s/></text:p>
          </table:table-cell>
          <table:table-cell office:value-type="string" table:style-name="ce69">
            <text:p>Value of proceeds of crime seized from AFOs (millions) [note 8,9,10]</text:p>
          </table:table-cell>
          <table:table-cell office:value-type="string" table:style-name="ce69">
            <text:p>Number of AFOs<text:s/></text:p>
          </table:table-cell>
          <table:table-cell office:value-type="string" table:style-name="ce69">
            <text:p>Value of proceeds of crime seized from Listed Assets Seizures (millions) [note 8,9,10]</text:p>
          </table:table-cell>
          <table:table-cell office:value-type="string" table:style-name="ce69">
            <text:p>Number of Listed Asset Seizures<text:s/></text:p>
          </table:table-cell>
          <table:table-cell table:style-name="ce69"/>
          <table:table-cell table:style-name="ce71"/>
          <table:table-cell table:number-columns-repeated="9" table:style-name="ce70"/>
          <table:table-cell table:style-name="ce69"/>
          <table:table-cell table:number-columns-repeated="10" table:style-name="ce70"/>
          <table:table-cell table:number-columns-repeated="2" table:style-name="ce69"/>
          <table:table-cell table:number-columns-repeated="16351" table:style-name="ce70"/>
        </table:table-row>
        <table:table-row table:style-name="ro5">
          <table:table-cell office:value-type="string" table:style-name="ce26">
            <text:p>2017 to 2018</text:p>
          </table:table-cell>
          <table:table-cell office:value-type="currency" office:value="53.260835409999999" table:style-name="ce88">
            <text:p>£53.3</text:p>
          </table:table-cell>
          <table:table-cell office:value-type="float" office:value="3668" table:formula="of:=[.E9]" table:style-name="ce89">
            <text:p><text:s/>3,668<text:s/></text:p>
          </table:table-cell>
          <table:table-cell office:value-type="currency" office:value="53.260835409999999" table:style-name="ce88">
            <text:p>£53.3</text:p>
          </table:table-cell>
          <table:table-cell office:value-type="float" office:value="3668" table:style-name="ce89">
            <text:p><text:s/>3,668<text:s/></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table:number-columns-repeated="9" table:style-name="ce4"/>
          <table:table-cell table:style-name="ce104"/>
          <table:table-cell table:style-name="ce77"/>
          <table:table-cell table:number-columns-repeated="9" table:style-name="ce4"/>
          <table:table-cell table:style-name="ce104"/>
          <table:table-cell table:number-columns-repeated="16354" table:style-name="ce4"/>
        </table:table-row>
        <table:table-row table:style-name="ro5">
          <table:table-cell office:value-type="string" table:style-name="ce26">
            <text:p>2018 to 2019</text:p>
          </table:table-cell>
          <table:table-cell office:value-type="currency" office:value="171.90962540999999" table:style-name="ce88">
            <text:p>£171.9</text:p>
          </table:table-cell>
          <table:table-cell office:value-type="float" office:value="4466" table:style-name="ce89">
            <text:p><text:s/>4,466<text:s/></text:p>
          </table:table-cell>
          <table:table-cell office:value-type="currency" office:value="64.813045889999998" table:style-name="ce88">
            <text:p>£64.8</text:p>
          </table:table-cell>
          <table:table-cell office:value-type="float" office:value="3611" table:style-name="ce89">
            <text:p><text:s/>3,611<text:s/></text:p>
          </table:table-cell>
          <table:table-cell office:value-type="currency" office:value="101.36704856999999" table:style-name="ce88">
            <text:p>£101.4</text:p>
          </table:table-cell>
          <table:table-cell office:value-type="float" office:value="794" table:style-name="ce89">
            <text:p><text:s/>794<text:s/></text:p>
          </table:table-cell>
          <table:table-cell office:value-type="currency" office:value="5.72953095" table:style-name="ce88">
            <text:p>£5.7</text:p>
          </table:table-cell>
          <table:table-cell office:value-type="float" office:value="61" table:style-name="ce89">
            <text:p><text:s/>61<text:s/></text:p>
          </table:table-cell>
          <table:table-cell table:style-name="ce104"/>
          <table:table-cell table:style-name="ce26"/>
          <table:table-cell table:number-columns-repeated="9" table:style-name="ce4"/>
          <table:table-cell table:style-name="ce104"/>
          <table:table-cell table:style-name="ce77"/>
          <table:table-cell table:number-columns-repeated="9" table:style-name="ce4"/>
          <table:table-cell table:style-name="ce104"/>
          <table:table-cell table:number-columns-repeated="16352" table:style-name="ce4"/>
        </table:table-row>
        <table:table-row table:style-name="ro5">
          <table:table-cell office:value-type="string" table:style-name="ce26">
            <text:p>2019 to 2020</text:p>
          </table:table-cell>
          <table:table-cell office:value-type="currency" office:value="292.74650924999997" table:style-name="ce88">
            <text:p>£292.7</text:p>
          </table:table-cell>
          <table:table-cell office:value-type="float" office:value="4727" table:style-name="ce89">
            <text:p><text:s/>4,727<text:s/></text:p>
          </table:table-cell>
          <table:table-cell office:value-type="currency" office:value="66.388787379999997" table:style-name="ce88">
            <text:p>£66.4</text:p>
          </table:table-cell>
          <table:table-cell office:value-type="float" office:value="3756" table:style-name="ce89">
            <text:p><text:s/>3,756<text:s/></text:p>
          </table:table-cell>
          <table:table-cell office:value-type="currency" office:value="219.76846759" table:style-name="ce88">
            <text:p>£219.8</text:p>
          </table:table-cell>
          <table:table-cell office:value-type="float" office:value="889" table:style-name="ce105">
            <text:p><text:s/>889<text:s/></text:p>
          </table:table-cell>
          <table:table-cell office:value-type="currency" office:value="6.5892542799999996" table:style-name="ce88">
            <text:p>£6.6</text:p>
          </table:table-cell>
          <table:table-cell office:value-type="float" office:value="82" table:style-name="ce105">
            <text:p><text:s/>82<text:s/></text:p>
          </table:table-cell>
          <table:table-cell table:style-name="ce106"/>
          <table:table-cell table:style-name="ce26"/>
          <table:table-cell table:number-columns-repeated="9" table:style-name="ce4"/>
          <table:table-cell table:style-name="ce104"/>
          <table:table-cell table:style-name="ce77"/>
          <table:table-cell table:number-columns-repeated="9" table:style-name="ce4"/>
          <table:table-cell table:style-name="ce104"/>
          <table:table-cell table:number-columns-repeated="16352" table:style-name="ce4"/>
        </table:table-row>
        <table:table-row table:style-name="ro5">
          <table:table-cell office:value-type="string" table:style-name="ce26">
            <text:p>2020 to 2021</text:p>
          </table:table-cell>
          <table:table-cell office:value-type="currency" office:value="253.47555084000001" table:style-name="ce88">
            <text:p>£253.5</text:p>
          </table:table-cell>
          <table:table-cell office:value-type="float" office:value="5165" table:style-name="ce89">
            <text:p><text:s/>5,165<text:s/></text:p>
          </table:table-cell>
          <table:table-cell office:value-type="currency" office:value="126.25004800000001" table:style-name="ce88">
            <text:p>£126.3</text:p>
          </table:table-cell>
          <table:table-cell office:value-type="float" office:value="3795" table:style-name="ce89">
            <text:p><text:s/>3,795<text:s/></text:p>
          </table:table-cell>
          <table:table-cell office:value-type="currency" office:value="124.37630925000001" table:style-name="ce88">
            <text:p>£124.4</text:p>
          </table:table-cell>
          <table:table-cell office:value-type="float" office:value="1250" table:style-name="ce105">
            <text:p><text:s/>1,250<text:s/></text:p>
          </table:table-cell>
          <table:table-cell office:value-type="currency" office:value="2.8491935900000001" table:style-name="ce88">
            <text:p>£2.8</text:p>
          </table:table-cell>
          <table:table-cell office:value-type="float" office:value="120" table:style-name="ce105">
            <text:p><text:s/>120<text:s/></text:p>
          </table:table-cell>
          <table:table-cell table:style-name="ce106"/>
          <table:table-cell table:style-name="ce26"/>
          <table:table-cell table:number-columns-repeated="9" table:style-name="ce4"/>
          <table:table-cell table:style-name="ce104"/>
          <table:table-cell table:style-name="ce77"/>
          <table:table-cell table:number-columns-repeated="9" table:style-name="ce4"/>
          <table:table-cell table:style-name="ce104"/>
          <table:table-cell table:number-columns-repeated="16352" table:style-name="ce4"/>
        </table:table-row>
        <table:table-row table:style-name="ro39">
          <table:table-cell office:value-type="string" table:style-name="ce26">
            <text:p>2021 to 2022</text:p>
          </table:table-cell>
          <table:table-cell office:value-type="currency" office:value="197.35607385" table:style-name="ce88">
            <text:p>£197.4</text:p>
          </table:table-cell>
          <table:table-cell office:value-type="float" office:value="4160" table:style-name="ce89">
            <text:p><text:s/>4,160<text:s/></text:p>
          </table:table-cell>
          <table:table-cell office:value-type="currency" office:value="60.256170150000003" table:style-name="ce88">
            <text:p>£60.3</text:p>
          </table:table-cell>
          <table:table-cell office:value-type="float" office:value="2882" table:style-name="ce105">
            <text:p><text:s/>2,882<text:s/></text:p>
          </table:table-cell>
          <table:table-cell office:value-type="currency" office:value="133.05618716000001" table:style-name="ce88">
            <text:p>£133.1</text:p>
          </table:table-cell>
          <table:table-cell office:value-type="float" office:value="1143" table:style-name="ce105">
            <text:p><text:s/>1,143<text:s/></text:p>
          </table:table-cell>
          <table:table-cell office:value-type="currency" office:value="4.0437165400000001" table:style-name="ce88">
            <text:p>£4.0</text:p>
          </table:table-cell>
          <table:table-cell office:value-type="float" office:value="135" table:style-name="ce105">
            <text:p><text:s/>135<text:s/></text:p>
          </table:table-cell>
          <table:table-cell table:style-name="ce106"/>
          <table:table-cell table:style-name="ce26"/>
          <table:table-cell table:number-columns-repeated="9" table:style-name="ce84"/>
          <table:table-cell table:style-name="ce107"/>
          <table:table-cell table:style-name="ce77"/>
          <table:table-cell table:number-columns-repeated="9" table:style-name="ce84"/>
          <table:table-cell table:style-name="ce104"/>
          <table:table-cell table:number-columns-repeated="16352" table:style-name="ce84"/>
        </table:table-row>
        <table:table-row table:style-name="ro39">
          <table:table-cell office:value-type="string" table:style-name="ce26">
            <text:p>2022 to 2023</text:p>
          </table:table-cell>
          <table:table-cell office:value-type="currency" office:value="202.17587632999999" table:style-name="ce88">
            <text:p>£202.2</text:p>
          </table:table-cell>
          <table:table-cell office:value-type="float" office:value="4061" table:style-name="ce89">
            <text:p><text:s/>4,061<text:s/></text:p>
          </table:table-cell>
          <table:table-cell office:value-type="currency" office:value="51.528504130000002" table:style-name="ce88">
            <text:p>£51.5</text:p>
          </table:table-cell>
          <table:table-cell office:value-type="float" office:value="2482" table:style-name="ce89">
            <text:p><text:s/>2,482<text:s/></text:p>
          </table:table-cell>
          <table:table-cell office:value-type="currency" office:value="141.81010132" table:style-name="ce88">
            <text:p>£141.8</text:p>
          </table:table-cell>
          <table:table-cell office:value-type="float" office:value="1416" table:style-name="ce89">
            <text:p><text:s/>1,416<text:s/></text:p>
          </table:table-cell>
          <table:table-cell office:value-type="currency" office:value="8.8372708800000002" table:style-name="ce88">
            <text:p>£8.8</text:p>
          </table:table-cell>
          <table:table-cell office:value-type="float" office:value="163" table:style-name="ce89">
            <text:p><text:s/>163<text:s/></text:p>
          </table:table-cell>
          <table:table-cell table:style-name="ce108"/>
          <table:table-cell table:number-columns-repeated="10" table:style-name="ce4"/>
          <table:table-cell table:style-name="ce104"/>
          <table:table-cell table:number-columns-repeated="10" table:style-name="ce4"/>
          <table:table-cell table:style-name="ce104"/>
          <table:table-cell table:number-columns-repeated="16352" table:style-name="ce4"/>
        </table:table-row>
        <table:table-row table:style-name="ro42">
          <table:table-cell office:value-type="string" table:style-name="ce67">
            <text:p>Table 5b: Value and volumes of proceeds of crime seized from all seizure types in England and Wales</text:p>
          </table:table-cell>
          <table:table-cell table:number-columns-repeated="4" table:style-name="ce37"/>
          <table:table-cell table:number-columns-repeated="18" table:style-name="ce4"/>
          <table:table-cell table:number-columns-repeated="9" table:style-name="ce98"/>
          <table:table-cell table:number-columns-repeated="16352" table:style-name="ce4"/>
        </table:table-row>
        <table:table-row table:style-name="ro45">
          <table:table-cell office:value-type="string" table:style-name="ce68">
            <text:p>Time period</text:p>
            <text:p>(financial year)</text:p>
          </table:table-cell>
          <table:table-cell office:value-type="string" table:style-name="ce69">
            <text:p>Total value of proceeds of crime seized (millions) [note 8,9]</text:p>
          </table:table-cell>
          <table:table-cell office:value-type="string" table:style-name="ce69">
            <text:p>Number of seizures [note 4]</text:p>
          </table:table-cell>
          <table:table-cell office:value-type="string" table:style-name="ce69">
            <text:p>Value of proceeds of crime seized from Cash Seizures (millions) [note 8,9]</text:p>
          </table:table-cell>
          <table:table-cell office:value-type="string" table:style-name="ce69">
            <text:p>Number of Cash Seizures<text:s/></text:p>
          </table:table-cell>
          <table:table-cell office:value-type="string" table:style-name="ce69">
            <text:p>Value of proceeds of crime seized from AFOs (millions) [note 8,9,10]</text:p>
          </table:table-cell>
          <table:table-cell office:value-type="string" table:style-name="ce69">
            <text:p>Number of AFOs<text:s/></text:p>
          </table:table-cell>
          <table:table-cell office:value-type="string" table:style-name="ce69">
            <text:p>Value of proceeds of crime seized from Listed Assets Seizures (millions) [note 8,9,10]</text:p>
          </table:table-cell>
          <table:table-cell office:value-type="string" table:style-name="ce69">
            <text:p>Number of Listed Asset Seizures<text:s/></text:p>
          </table:table-cell>
          <table:table-cell table:number-columns-repeated="16375" table:style-name="ce4"/>
        </table:table-row>
        <table:table-row table:style-name="ro5">
          <table:table-cell office:value-type="string" table:style-name="ce26">
            <text:p>2017 to 2018</text:p>
          </table:table-cell>
          <table:table-cell office:value-type="currency" office:value="51.510093099999999" table:formula="of:=[.D17]" table:style-name="ce88">
            <text:p>£51.5</text:p>
          </table:table-cell>
          <table:table-cell office:value-type="float" office:value="3560" table:formula="of:=[.E17]" table:style-name="ce93">
            <text:p><text:s/>3,560<text:s/></text:p>
          </table:table-cell>
          <table:table-cell office:value-type="currency" office:value="51.510093099999999" table:style-name="ce88">
            <text:p>£51.5</text:p>
          </table:table-cell>
          <table:table-cell office:value-type="float" office:value="3560" table:style-name="ce93">
            <text:p><text:s/>3,560<text:s/></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table:style-name="ce103"/>
          <table:table-cell table:style-name="ce109"/>
          <table:table-cell table:number-columns-repeated="16373" table:style-name="ce4"/>
        </table:table-row>
        <table:table-row table:style-name="ro5">
          <table:table-cell office:value-type="string" table:style-name="ce26">
            <text:p>2018 to 2019</text:p>
          </table:table-cell>
          <table:table-cell office:value-type="currency" office:value="170.85668699999999" table:style-name="ce88">
            <text:p>£170.9</text:p>
          </table:table-cell>
          <table:table-cell office:value-type="float" office:value="4385" table:style-name="ce93">
            <text:p><text:s/>4,385<text:s/></text:p>
          </table:table-cell>
          <table:table-cell office:value-type="currency" office:value="63.760107480000002" table:style-name="ce88">
            <text:p>£63.8</text:p>
          </table:table-cell>
          <table:table-cell office:value-type="float" office:value="3530" table:style-name="ce93">
            <text:p><text:s/>3,530<text:s/></text:p>
          </table:table-cell>
          <table:table-cell office:value-type="currency" office:value="101.36704856999999" table:style-name="ce88">
            <text:p>£101.4</text:p>
          </table:table-cell>
          <table:table-cell office:value-type="float" office:value="794" table:style-name="ce110">
            <text:p>794</text:p>
          </table:table-cell>
          <table:table-cell office:value-type="currency" office:value="5.72953095" table:style-name="ce88">
            <text:p>£5.7</text:p>
          </table:table-cell>
          <table:table-cell office:value-type="float" office:value="61" table:style-name="ce103">
            <text:p>61</text:p>
          </table:table-cell>
          <table:table-cell table:number-columns-repeated="2" table:style-name="ce1"/>
          <table:table-cell table:number-columns-repeated="16373" table:style-name="ce4"/>
        </table:table-row>
        <table:table-row table:style-name="ro5">
          <table:table-cell office:value-type="string" table:style-name="ce26">
            <text:p>2019 to 2020</text:p>
          </table:table-cell>
          <table:table-cell office:value-type="currency" office:value="291.48162767000002" table:style-name="ce88">
            <text:p>£291.5</text:p>
          </table:table-cell>
          <table:table-cell office:value-type="float" office:value="4612" table:style-name="ce93">
            <text:p><text:s/>4,612<text:s/></text:p>
          </table:table-cell>
          <table:table-cell office:value-type="currency" office:value="65.250905799999998" table:style-name="ce88">
            <text:p>£65.3</text:p>
          </table:table-cell>
          <table:table-cell office:value-type="float" office:value="3642" table:style-name="ce93">
            <text:p><text:s/>3,642<text:s/></text:p>
          </table:table-cell>
          <table:table-cell office:value-type="currency" office:value="219.76846759" table:style-name="ce88">
            <text:p>£219.8</text:p>
          </table:table-cell>
          <table:table-cell office:value-type="float" office:value="889" table:style-name="ce111">
            <text:p><text:s/>889<text:s/></text:p>
          </table:table-cell>
          <table:table-cell office:value-type="currency" office:value="6.4622542799999998" table:style-name="ce88">
            <text:p>£6.5</text:p>
          </table:table-cell>
          <table:table-cell office:value-type="float" office:value="81" table:style-name="ce103">
            <text:p>81</text:p>
          </table:table-cell>
          <table:table-cell table:number-columns-repeated="2" table:style-name="ce1"/>
          <table:table-cell table:number-columns-repeated="16373" table:style-name="ce4"/>
        </table:table-row>
        <table:table-row table:style-name="ro5">
          <table:table-cell office:value-type="string" table:style-name="ce26">
            <text:p>2020 to 2021</text:p>
          </table:table-cell>
          <table:table-cell office:value-type="currency" office:value="252.28906825999999" table:style-name="ce88">
            <text:p>£252.3</text:p>
          </table:table-cell>
          <table:table-cell office:value-type="float" office:value="5084" table:style-name="ce93">
            <text:p><text:s/>5,084<text:s/></text:p>
          </table:table-cell>
          <table:table-cell office:value-type="currency" office:value="125.06356542" table:style-name="ce88">
            <text:p>£125.1</text:p>
          </table:table-cell>
          <table:table-cell office:value-type="float" office:value="3714" table:style-name="ce93">
            <text:p><text:s/>3,714<text:s/></text:p>
          </table:table-cell>
          <table:table-cell office:value-type="currency" office:value="124.37630925000001" table:style-name="ce88">
            <text:p>£124.4</text:p>
          </table:table-cell>
          <table:table-cell office:value-type="float" office:value="1250" table:style-name="ce111">
            <text:p><text:s/>1,250<text:s/></text:p>
          </table:table-cell>
          <table:table-cell office:value-type="currency" office:value="2.8491935900000001" table:style-name="ce88">
            <text:p>£2.8</text:p>
          </table:table-cell>
          <table:table-cell office:value-type="float" office:value="120" table:style-name="ce103">
            <text:p>120</text:p>
          </table:table-cell>
          <table:table-cell table:number-columns-repeated="2" table:style-name="ce1"/>
          <table:table-cell table:number-columns-repeated="16373" table:style-name="ce4"/>
        </table:table-row>
        <table:table-row table:style-name="ro5">
          <table:table-cell office:value-type="string" table:style-name="ce26">
            <text:p>2021 to 2022</text:p>
          </table:table-cell>
          <table:table-cell office:value-type="currency" office:value="195.70833468999999" table:style-name="ce88">
            <text:p>£195.7</text:p>
          </table:table-cell>
          <table:table-cell office:value-type="float" office:value="4019" table:style-name="ce93">
            <text:p><text:s/>4,019<text:s/></text:p>
          </table:table-cell>
          <table:table-cell office:value-type="currency" office:value="58.939911090000003" table:style-name="ce88">
            <text:p>£58.9</text:p>
          </table:table-cell>
          <table:table-cell office:value-type="float" office:value="2747" table:style-name="ce111">
            <text:p><text:s/>2,747<text:s/></text:p>
          </table:table-cell>
          <table:table-cell office:value-type="currency" office:value="132.72470705999999" table:style-name="ce88">
            <text:p>£132.7</text:p>
          </table:table-cell>
          <table:table-cell office:value-type="float" office:value="1137" table:style-name="ce111">
            <text:p><text:s/>1,137<text:s/></text:p>
          </table:table-cell>
          <table:table-cell office:value-type="currency" office:value="4.0437165400000001" table:style-name="ce88">
            <text:p>£4.0</text:p>
          </table:table-cell>
          <table:table-cell office:value-type="float" office:value="135" table:style-name="ce110">
            <text:p>135</text:p>
          </table:table-cell>
          <table:table-cell table:number-columns-repeated="2" table:style-name="ce1"/>
          <table:table-cell table:number-columns-repeated="16373" table:style-name="ce4"/>
        </table:table-row>
        <table:table-row table:style-name="ro5">
          <table:table-cell office:value-type="string" table:style-name="ce26">
            <text:p>2022 to 2023</text:p>
          </table:table-cell>
          <table:table-cell office:value-type="currency" office:value="199.73901608" table:style-name="ce88">
            <text:p>£199.7</text:p>
          </table:table-cell>
          <table:table-cell office:value-type="float" office:value="3866" table:style-name="ce93">
            <text:p><text:s/>3,866<text:s/></text:p>
          </table:table-cell>
          <table:table-cell office:value-type="currency" office:value="49.925061200000002" table:style-name="ce88">
            <text:p>£49.9</text:p>
          </table:table-cell>
          <table:table-cell office:value-type="float" office:value="2323" table:style-name="ce93">
            <text:p><text:s/>2,323<text:s/></text:p>
          </table:table-cell>
          <table:table-cell office:value-type="currency" office:value="141.025024" table:style-name="ce88">
            <text:p>£141.0</text:p>
          </table:table-cell>
          <table:table-cell office:value-type="float" office:value="1388" table:style-name="ce93">
            <text:p><text:s/>1,388<text:s/></text:p>
          </table:table-cell>
          <table:table-cell office:value-type="currency" office:value="8.7889308800000006" table:style-name="ce88">
            <text:p>£8.8</text:p>
          </table:table-cell>
          <table:table-cell office:value-type="float" office:value="155" table:style-name="ce103">
            <text:p>155</text:p>
          </table:table-cell>
          <table:table-cell table:number-columns-repeated="2" table:style-name="ce1"/>
          <table:table-cell table:number-columns-repeated="16373" table:style-name="ce4"/>
        </table:table-row>
        <table:table-row table:style-name="ro42">
          <table:table-cell office:value-type="string" table:style-name="ce67">
            <text:p>Table 5c: Value and volumes of proceeds of crime seized from all seizure types in Northern Ireland</text:p>
          </table:table-cell>
          <table:table-cell table:number-columns-repeated="16383" table:style-name="ce4"/>
        </table:table-row>
        <table:table-row table:style-name="ro45">
          <table:table-cell office:value-type="string" table:style-name="ce68">
            <text:p>Time period</text:p>
            <text:p>(financial year)</text:p>
          </table:table-cell>
          <table:table-cell office:value-type="string" table:style-name="ce69">
            <text:p>Total value of proceeds of crime seized (millions) [note 8,9]</text:p>
          </table:table-cell>
          <table:table-cell office:value-type="string" table:style-name="ce69">
            <text:p>Number of seizures [note 4]</text:p>
          </table:table-cell>
          <table:table-cell office:value-type="string" table:style-name="ce69">
            <text:p>Value of proceeds of crime seized from Cash Seizures (millions) [note 8,9]</text:p>
          </table:table-cell>
          <table:table-cell office:value-type="string" table:style-name="ce69">
            <text:p>Number of Cash Seizures<text:s/></text:p>
          </table:table-cell>
          <table:table-cell office:value-type="string" table:style-name="ce69">
            <text:p>Value of proceeds of crime seized from AFOs (millions) [note 8,9,10]</text:p>
          </table:table-cell>
          <table:table-cell office:value-type="string" table:style-name="ce69">
            <text:p>Number of AFOs<text:s/></text:p>
          </table:table-cell>
          <table:table-cell office:value-type="string" table:style-name="ce69">
            <text:p>Value of proceeds of crime seized from Listed Assets Seizures (millions) [note 8,9,10]</text:p>
          </table:table-cell>
          <table:table-cell office:value-type="string" table:style-name="ce69">
            <text:p>Number of Listed Asset Seizures<text:s/></text:p>
          </table:table-cell>
          <table:table-cell table:number-columns-repeated="16375" table:style-name="ce4"/>
        </table:table-row>
        <table:table-row table:style-name="ro5">
          <table:table-cell office:value-type="string" table:style-name="ce26">
            <text:p>2017 to 2018</text:p>
          </table:table-cell>
          <table:table-cell office:value-type="currency" office:value="1.7507423099999999" table:style-name="ce88">
            <text:p>£1.8</text:p>
          </table:table-cell>
          <table:table-cell office:value-type="float" office:value="108" table:style-name="ce100">
            <text:p>108</text:p>
          </table:table-cell>
          <table:table-cell office:value-type="currency" office:value="1.7507423099999999" table:style-name="ce88">
            <text:p>£1.8</text:p>
          </table:table-cell>
          <table:table-cell office:value-type="float" office:value="108" table:style-name="ce103">
            <text:p>108</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table:style-name="ce103"/>
          <table:table-cell table:style-name="ce109"/>
          <table:table-cell table:number-columns-repeated="16373" table:style-name="ce4"/>
        </table:table-row>
        <table:table-row table:style-name="ro5">
          <table:table-cell office:value-type="string" table:style-name="ce26">
            <text:p>2018 to 2019</text:p>
          </table:table-cell>
          <table:table-cell office:value-type="currency" office:value="1.0529384100000001" table:style-name="ce88">
            <text:p>£1.1</text:p>
          </table:table-cell>
          <table:table-cell office:value-type="float" office:value="81" table:style-name="ce100">
            <text:p>81</text:p>
          </table:table-cell>
          <table:table-cell office:value-type="currency" office:value="1.0529384100000001" table:style-name="ce88">
            <text:p>£1.1</text:p>
          </table:table-cell>
          <table:table-cell office:value-type="float" office:value="81" table:style-name="ce103">
            <text:p>81</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table:number-columns-repeated="16375" table:style-name="ce4"/>
        </table:table-row>
        <table:table-row table:style-name="ro5">
          <table:table-cell office:value-type="string" table:style-name="ce26">
            <text:p>2019 to 2020</text:p>
          </table:table-cell>
          <table:table-cell office:value-type="currency" office:value="1.1378815799999999" table:style-name="ce88">
            <text:p>£1.1</text:p>
          </table:table-cell>
          <table:table-cell office:value-type="float" office:value="114" table:style-name="ce100">
            <text:p>114</text:p>
          </table:table-cell>
          <table:table-cell office:value-type="currency" office:value="1.1378815799999999" table:style-name="ce88">
            <text:p>£1.1</text:p>
          </table:table-cell>
          <table:table-cell office:value-type="float" office:value="114" table:style-name="ce103">
            <text:p>114</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table:style-name="ce1"/>
          <table:table-cell table:number-columns-repeated="16374" table:style-name="ce4"/>
        </table:table-row>
        <table:table-row table:style-name="ro5">
          <table:table-cell office:value-type="string" table:style-name="ce26">
            <text:p>2020 to 2021</text:p>
          </table:table-cell>
          <table:table-cell office:value-type="currency" office:value="1.1864825800000001" table:style-name="ce88">
            <text:p>£1.2</text:p>
          </table:table-cell>
          <table:table-cell office:value-type="float" office:value="81" table:style-name="ce100">
            <text:p>81</text:p>
          </table:table-cell>
          <table:table-cell office:value-type="currency" office:value="1.1864825800000001" table:style-name="ce88">
            <text:p>£1.2</text:p>
          </table:table-cell>
          <table:table-cell office:value-type="float" office:value="81" table:style-name="ce103">
            <text:p>81</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table:style-name="ce1"/>
          <table:table-cell table:number-columns-repeated="2" table:style-name="ce4"/>
          <table:table-cell table:style-name="ce112"/>
          <table:table-cell table:number-columns-repeated="16371"/>
        </table:table-row>
        <table:table-row table:style-name="ro5">
          <table:table-cell office:value-type="string" table:style-name="ce26">
            <text:p>2021 to 2022</text:p>
          </table:table-cell>
          <table:table-cell office:value-type="currency" office:value="1.64773916" table:style-name="ce88">
            <text:p>£1.6</text:p>
          </table:table-cell>
          <table:table-cell office:value-type="float" office:value="135" table:style-name="ce100">
            <text:p>135</text:p>
          </table:table-cell>
          <table:table-cell office:value-type="currency" office:value="1.3162590599999999" table:style-name="ce88">
            <text:p>£1.3</text:p>
          </table:table-cell>
          <table:table-cell office:value-type="float" office:value="135" table:style-name="ce110">
            <text:p>135</text:p>
          </table:table-cell>
          <table:table-cell office:value-type="currency" office:value="0.3314801" table:style-name="ce88">
            <text:p>£0.3</text:p>
          </table:table-cell>
          <table:table-cell office:value-type="string" table:style-name="ce103">
            <text:p>[..]</text:p>
          </table:table-cell>
          <table:table-cell office:value-type="string" table:style-name="ce103">
            <text:p>[no data]</text:p>
          </table:table-cell>
          <table:table-cell office:value-type="string" table:style-name="ce103">
            <text:p>[no data]</text:p>
          </table:table-cell>
          <table:table-cell table:style-name="ce1"/>
          <table:table-cell table:number-columns-repeated="16374" table:style-name="ce4"/>
        </table:table-row>
        <table:table-row table:style-name="ro5">
          <table:table-cell office:value-type="string" table:style-name="ce26">
            <text:p>2022 to 2023</text:p>
          </table:table-cell>
          <table:table-cell office:value-type="currency" office:value="2.4368602500000001" table:style-name="ce88">
            <text:p>£2.4</text:p>
          </table:table-cell>
          <table:table-cell office:value-type="float" office:value="187" table:style-name="ce100">
            <text:p>187</text:p>
          </table:table-cell>
          <table:table-cell office:value-type="currency" office:value="1.6034429299999999" table:style-name="ce88">
            <text:p>£1.6</text:p>
          </table:table-cell>
          <table:table-cell office:value-type="float" office:value="159" table:style-name="ce103">
            <text:p>159</text:p>
          </table:table-cell>
          <table:table-cell office:value-type="currency" office:value="0.78507731999999997" table:style-name="ce88">
            <text:p>£0.8</text:p>
          </table:table-cell>
          <table:table-cell office:value-type="float" office:value="28" table:style-name="ce103">
            <text:p>28</text:p>
          </table:table-cell>
          <table:table-cell office:value-type="currency" office:value="4.8340000000000001E-2" table:style-name="ce88">
            <text:p>£0.0</text:p>
          </table:table-cell>
          <table:table-cell office:value-type="string" table:style-name="ce103">
            <text:p>[..]</text:p>
          </table:table-cell>
          <table:table-cell table:style-name="ce1"/>
          <table:table-cell table:number-columns-repeated="16374" table:style-name="ce4"/>
        </table:table-row>
        <table:table-row table:number-rows-repeated="1048546" table:style-name="ro12">
          <table:table-cell table:number-columns-repeated="16384"/>
        </table:table-row>
      </table:table>
      <table:table table:name="6" table:style-name="ta1">
        <table:table-column table:style-name="co10" table:default-cell-style-name="ce4"/>
        <table:table-column table:style-name="co44" table:number-columns-repeated="8" table:default-cell-style-name="ce4"/>
        <table:table-column table:style-name="co45" table:default-cell-style-name="ce4"/>
        <table:table-column table:style-name="co27" table:default-cell-style-name="ce4"/>
        <table:table-column table:style-name="co46" table:default-cell-style-name="ce4"/>
        <table:table-column table:style-name="co47" table:default-cell-style-name="ce4"/>
        <table:table-column table:style-name="co10" table:default-cell-style-name="ce4"/>
        <table:table-column table:style-name="co44" table:number-columns-repeated="9" table:default-cell-style-name="ce4"/>
        <table:table-column table:style-name="co22" table:default-cell-style-name="ce4"/>
        <table:table-column table:style-name="co10" table:default-cell-style-name="ce4"/>
        <table:table-column table:style-name="co44" table:number-columns-repeated="9" table:default-cell-style-name="ce4"/>
        <table:table-column table:style-name="co22" table:default-cell-style-name="ce4"/>
        <table:table-column table:style-name="co10" table:default-cell-style-name="ce4"/>
        <table:table-column table:style-name="co44" table:number-columns-repeated="8" table:default-cell-style-name="ce4"/>
        <table:table-column table:style-name="co12" table:number-columns-repeated="16340" table:default-cell-style-name="ce4"/>
        <table:table-row table:style-name="ro11">
          <table:table-cell office:value-type="string" table:style-name="ce63">
            <text:p>Worksheet 6: Value and volumes of receipts from Forfeiture Orders by seizure sub-types for the financial years 2017 to 2018 until 2022 to 2023</text:p>
          </table:table-cell>
          <table:table-cell table:number-columns-repeated="4" table:style-name="ce64"/>
          <table:table-cell table:number-columns-repeated="16379" table:style-name="ce4"/>
        </table:table-row>
        <table:table-row table:style-name="ro5">
          <table:table-cell office:value-type="string" table:style-name="ce65">
            <text:p><text:a xlink:href="#Table_of_contents.A1">Return to contents</text:a></text:p>
          </table:table-cell>
          <table:table-cell table:style-name="ce113"/>
          <table:table-cell table:number-columns-repeated="3" table:style-name="ce64"/>
          <table:table-cell table:number-columns-repeated="16379" table:style-name="ce4"/>
        </table:table-row>
        <table:table-row table:style-name="ro5">
          <table:table-cell office:value-type="string" table:style-name="ce65">
            <text:p><text:a xlink:href="#Notes.A1">Return to notes</text:a></text:p>
          </table:table-cell>
          <table:table-cell table:style-name="ce113"/>
          <table:table-cell table:number-columns-repeated="3" table:style-name="ce64"/>
          <table:table-cell table:number-columns-repeated="16379" table:style-name="ce4"/>
        </table:table-row>
        <table:table-row table:style-name="ro5">
          <table:table-cell office:value-type="string" table:style-name="ce86">
            <text:p>This worksheet contains three tables. Each table applies to a different jurisidiction.</text:p>
          </table:table-cell>
          <table:table-cell table:number-columns-repeated="4" table:style-name="ce37"/>
          <table:table-cell table:number-columns-repeated="16379" table:style-name="ce4"/>
        </table:table-row>
        <table:table-row table:style-name="ro5">
          <table:table-cell office:value-type="string" table:style-name="ce66">
            <text:p>The symbol [..] <text:s/>denotes any statistics recorded where there are less than 10.</text:p>
          </table:table-cell>
          <table:table-cell table:number-columns-repeated="4" table:style-name="ce37"/>
          <table:table-cell table:number-columns-repeated="16379" table:style-name="ce4"/>
        </table:table-row>
        <table:table-row table:style-name="ro5">
          <table:table-cell office:value-type="string" table:style-name="ce66">
            <text:p>Source: JARD data</text:p>
          </table:table-cell>
          <table:table-cell table:number-columns-repeated="4" table:style-name="ce37"/>
          <table:table-cell table:number-columns-repeated="16379" table:style-name="ce4"/>
        </table:table-row>
        <table:table-row table:style-name="ro42">
          <table:table-cell office:value-type="string" table:style-name="ce67">
            <text:p>Table 6a: Value and volumes of proceeds of crime recovered in receipts from Forfeiture Orders by seizure sub-types in England and Wales and Northern Ireland</text:p>
          </table:table-cell>
          <table:table-cell table:number-columns-repeated="4" table:style-name="ce37"/>
          <table:table-cell table:number-columns-repeated="2" table:style-name="ce4"/>
          <table:table-cell table:number-columns-repeated="6" table:style-name="ce67"/>
          <table:table-cell table:number-columns-repeated="16371" table:style-name="ce4"/>
        </table:table-row>
        <table:table-row table:style-name="ro45">
          <table:table-cell office:value-type="string" table:style-name="ce68">
            <text:p>Time period</text:p>
            <text:p>(financial year)</text:p>
          </table:table-cell>
          <table:table-cell office:value-type="string" table:style-name="ce69">
            <text:p>Total value of proceeds of crime recovered (millions) [note 11,12]</text:p>
          </table:table-cell>
          <table:table-cell office:value-type="string" table:style-name="ce69">
            <text:p>Number of seizures [note 4]</text:p>
          </table:table-cell>
          <table:table-cell office:value-type="string" table:style-name="ce69">
            <text:p>Value of proceeds of crime recovered from Cash Seizures (millions) [note 11,12]</text:p>
          </table:table-cell>
          <table:table-cell office:value-type="string" table:style-name="ce69">
            <text:p>Number of Cash Seizures</text:p>
          </table:table-cell>
          <table:table-cell office:value-type="string" table:style-name="ce69">
            <text:p>Value of proceeds of crime recovered from AFOs (millions) [note 10,11,12]</text:p>
          </table:table-cell>
          <table:table-cell office:value-type="string" table:style-name="ce69">
            <text:p>Number of AFOs<text:s/></text:p>
          </table:table-cell>
          <table:table-cell office:value-type="string" table:style-name="ce69">
            <text:p>Value of proceeds of crime recovered from Listed Assets Seizures (millions) [note 10,11,12]</text:p>
          </table:table-cell>
          <table:table-cell office:value-type="string" table:style-name="ce69">
            <text:p>Number of Listed Asset Seizures</text:p>
          </table:table-cell>
          <table:table-cell office:value-type="string" table:style-name="ce114">
            <text:p>Value of proceeds of crime recovered from unknown seizure sub type (millions) [note 10,11,12]</text:p>
          </table:table-cell>
          <table:table-cell office:value-type="string" table:style-name="ce114">
            <text:p>Number of unknown forfeiture seizure sub-types</text:p>
          </table:table-cell>
          <table:table-cell table:number-columns-repeated="2" table:style-name="ce71"/>
          <table:table-cell table:number-columns-repeated="9" table:style-name="ce70"/>
          <table:table-cell table:style-name="ce69"/>
          <table:table-cell table:number-columns-repeated="10" table:style-name="ce70"/>
          <table:table-cell table:number-columns-repeated="2" table:style-name="ce69"/>
          <table:table-cell table:number-columns-repeated="16349" table:style-name="ce70"/>
        </table:table-row>
        <table:table-row table:style-name="ro5">
          <table:table-cell office:value-type="string" table:style-name="ce109">
            <text:p>2017 to 2018</text:p>
          </table:table-cell>
          <table:table-cell office:value-type="currency" office:value="42.549141330000005" table:style-name="ce88">
            <text:p>£42.5</text:p>
          </table:table-cell>
          <table:table-cell office:value-type="float" office:value="2780" table:style-name="ce93">
            <text:p><text:s/>2,780<text:s/></text:p>
          </table:table-cell>
          <table:table-cell office:value-type="currency" office:value="42.493619950000003" table:style-name="ce88">
            <text:p>£42.5</text:p>
          </table:table-cell>
          <table:table-cell office:value-type="float" office:value="2777" table:style-name="ce93">
            <text:p><text:s/>2,777<text:s/></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office:value-type="currency" office:value="5.5521380000000002E-2" table:style-name="ce88">
            <text:p>£0.1</text:p>
          </table:table-cell>
          <table:table-cell office:value-type="float" office:value="3" table:style-name="ce109">
            <text:p>3</text:p>
          </table:table-cell>
          <table:table-cell table:style-name="ce26"/>
          <table:table-cell table:number-columns-repeated="2" table:style-name="ce109"/>
          <table:table-cell table:number-columns-repeated="8" table:style-name="ce4"/>
          <table:table-cell table:style-name="ce104"/>
          <table:table-cell table:style-name="ce77"/>
          <table:table-cell table:number-columns-repeated="9" table:style-name="ce4"/>
          <table:table-cell table:style-name="ce104"/>
          <table:table-cell table:number-columns-repeated="16350" table:style-name="ce4"/>
        </table:table-row>
        <table:table-row table:style-name="ro5">
          <table:table-cell office:value-type="string" table:style-name="ce109">
            <text:p>2018 to 2019</text:p>
          </table:table-cell>
          <table:table-cell office:value-type="currency" office:value="60.591578519999999" table:style-name="ce88">
            <text:p>£60.6</text:p>
          </table:table-cell>
          <table:table-cell office:value-type="float" office:value="2858" table:style-name="ce93">
            <text:p><text:s/>2,858<text:s/></text:p>
          </table:table-cell>
          <table:table-cell office:value-type="currency" office:value="54.42466993" table:style-name="ce88">
            <text:p>£54.4</text:p>
          </table:table-cell>
          <table:table-cell office:value-type="float" office:value="2702" table:style-name="ce93">
            <text:p><text:s/>2,702<text:s/></text:p>
          </table:table-cell>
          <table:table-cell office:value-type="currency" office:value="5.8958421100000002" table:style-name="ce88">
            <text:p>£5.9</text:p>
          </table:table-cell>
          <table:table-cell office:value-type="float" office:value="156" table:style-name="ce111">
            <text:p><text:s/>156<text:s/></text:p>
          </table:table-cell>
          <table:table-cell office:value-type="currency" office:value="0.27106648" table:style-name="ce88">
            <text:p>£0.3</text:p>
          </table:table-cell>
          <table:table-cell office:value-type="string" table:style-name="ce103">
            <text:p>[..]</text:p>
          </table:table-cell>
          <table:table-cell office:value-type="string" table:style-name="ce103">
            <text:p>[no data]</text:p>
          </table:table-cell>
          <table:table-cell office:value-type="string" table:style-name="ce103">
            <text:p>[no data]</text:p>
          </table:table-cell>
          <table:table-cell table:number-columns-repeated="2" table:style-name="ce26"/>
          <table:table-cell table:number-columns-repeated="9" table:style-name="ce4"/>
          <table:table-cell table:style-name="ce104"/>
          <table:table-cell table:style-name="ce77"/>
          <table:table-cell table:number-columns-repeated="9" table:style-name="ce4"/>
          <table:table-cell table:style-name="ce104"/>
          <table:table-cell table:number-columns-repeated="16350" table:style-name="ce4"/>
        </table:table-row>
        <table:table-row table:style-name="ro5">
          <table:table-cell office:value-type="string" table:style-name="ce109">
            <text:p>2019 to 2020</text:p>
          </table:table-cell>
          <table:table-cell office:value-type="currency" office:value="71.406359390000006" table:style-name="ce88">
            <text:p>£71.4</text:p>
          </table:table-cell>
          <table:table-cell office:value-type="float" office:value="3301" table:style-name="ce93">
            <text:p><text:s/>3,301<text:s/></text:p>
          </table:table-cell>
          <table:table-cell office:value-type="currency" office:value="57.319203000000002" table:style-name="ce88">
            <text:p>£57.3</text:p>
          </table:table-cell>
          <table:table-cell office:value-type="float" office:value="2808" table:style-name="ce93">
            <text:p><text:s/>2,808<text:s/></text:p>
          </table:table-cell>
          <table:table-cell office:value-type="currency" office:value="13.472695229999999" table:style-name="ce88">
            <text:p>£13.5</text:p>
          </table:table-cell>
          <table:table-cell office:value-type="float" office:value="464" table:style-name="ce111">
            <text:p><text:s/>464<text:s/></text:p>
          </table:table-cell>
          <table:table-cell office:value-type="currency" office:value="0.61446115999999995" table:style-name="ce88">
            <text:p>£0.6</text:p>
          </table:table-cell>
          <table:table-cell office:value-type="float" office:value="29" table:style-name="ce103">
            <text:p>29</text:p>
          </table:table-cell>
          <table:table-cell office:value-type="string" table:style-name="ce103">
            <text:p>[no data]</text:p>
          </table:table-cell>
          <table:table-cell office:value-type="string" table:style-name="ce103">
            <text:p>[no data]</text:p>
          </table:table-cell>
          <table:table-cell table:number-columns-repeated="2" table:style-name="ce26"/>
          <table:table-cell table:number-columns-repeated="9" table:style-name="ce4"/>
          <table:table-cell table:style-name="ce106"/>
          <table:table-cell table:style-name="ce77"/>
          <table:table-cell table:number-columns-repeated="9" table:style-name="ce4"/>
          <table:table-cell table:style-name="ce104"/>
          <table:table-cell table:number-columns-repeated="16350" table:style-name="ce4"/>
        </table:table-row>
        <table:table-row table:style-name="ro5">
          <table:table-cell office:value-type="string" table:style-name="ce109">
            <text:p>2020 to 2021</text:p>
          </table:table-cell>
          <table:table-cell office:value-type="currency" office:value="108.24093057" table:style-name="ce88">
            <text:p>£108.2</text:p>
          </table:table-cell>
          <table:table-cell office:value-type="float" office:value="2983" table:style-name="ce93">
            <text:p><text:s/>2,983<text:s/></text:p>
          </table:table-cell>
          <table:table-cell office:value-type="currency" office:value="73.40593312" table:style-name="ce88">
            <text:p>£73.4</text:p>
          </table:table-cell>
          <table:table-cell office:value-type="float" office:value="2404" table:style-name="ce93">
            <text:p><text:s/>2,404<text:s/></text:p>
          </table:table-cell>
          <table:table-cell office:value-type="currency" office:value="33.184989049999999" table:style-name="ce88">
            <text:p>£33.2</text:p>
          </table:table-cell>
          <table:table-cell office:value-type="float" office:value="546" table:style-name="ce111">
            <text:p><text:s/>546<text:s/></text:p>
          </table:table-cell>
          <table:table-cell office:value-type="currency" office:value="1.6386334" table:style-name="ce88">
            <text:p>£1.6</text:p>
          </table:table-cell>
          <table:table-cell office:value-type="float" office:value="31" table:style-name="ce103">
            <text:p>31</text:p>
          </table:table-cell>
          <table:table-cell office:value-type="currency" office:value="1.1375E-2" table:style-name="ce88">
            <text:p>£0.0</text:p>
          </table:table-cell>
          <table:table-cell office:value-type="float" office:value="2" table:style-name="ce109">
            <text:p>2</text:p>
          </table:table-cell>
          <table:table-cell table:number-columns-repeated="2" table:style-name="ce26"/>
          <table:table-cell table:number-columns-repeated="9" table:style-name="ce4"/>
          <table:table-cell table:style-name="ce106"/>
          <table:table-cell table:style-name="ce77"/>
          <table:table-cell table:number-columns-repeated="9" table:style-name="ce4"/>
          <table:table-cell table:style-name="ce104"/>
          <table:table-cell table:number-columns-repeated="16350" table:style-name="ce4"/>
        </table:table-row>
        <table:table-row table:style-name="ro18">
          <table:table-cell office:value-type="string" table:style-name="ce109">
            <text:p>2021 to 2022</text:p>
          </table:table-cell>
          <table:table-cell office:value-type="currency" office:value="194.36908385000001" table:style-name="ce88">
            <text:p>£194.4</text:p>
          </table:table-cell>
          <table:table-cell office:value-type="float" office:value="3787" table:style-name="ce93">
            <text:p><text:s/>3,787<text:s/></text:p>
          </table:table-cell>
          <table:table-cell office:value-type="currency" office:value="76.518557540000003" table:style-name="ce88">
            <text:p>£76.5</text:p>
          </table:table-cell>
          <table:table-cell office:value-type="float" office:value="3081" table:style-name="ce111">
            <text:p><text:s/>3,081<text:s/></text:p>
          </table:table-cell>
          <table:table-cell office:value-type="currency" office:value="116.48851191" table:style-name="ce88">
            <text:p>£116.5</text:p>
          </table:table-cell>
          <table:table-cell office:value-type="float" office:value="651" table:style-name="ce111">
            <text:p><text:s/>651<text:s/></text:p>
          </table:table-cell>
          <table:table-cell office:value-type="currency" office:value="1.3422993999999999" table:style-name="ce88">
            <text:p>£1.3</text:p>
          </table:table-cell>
          <table:table-cell office:value-type="float" office:value="50" table:style-name="ce103">
            <text:p>50</text:p>
          </table:table-cell>
          <table:table-cell office:value-type="currency" office:value="1.9715E-2" table:style-name="ce88">
            <text:p>£0.0</text:p>
          </table:table-cell>
          <table:table-cell office:value-type="float" office:value="5" table:style-name="ce109">
            <text:p>5</text:p>
          </table:table-cell>
          <table:table-cell table:number-columns-repeated="2" table:style-name="ce26"/>
          <table:table-cell table:number-columns-repeated="9" table:style-name="ce84"/>
          <table:table-cell table:style-name="ce106"/>
          <table:table-cell table:style-name="ce77"/>
          <table:table-cell table:number-columns-repeated="9" table:style-name="ce84"/>
          <table:table-cell table:style-name="ce104"/>
          <table:table-cell table:number-columns-repeated="16350" table:style-name="ce84"/>
        </table:table-row>
        <table:table-row table:style-name="ro5">
          <table:table-cell office:value-type="string" table:style-name="ce109">
            <text:p>2022 to 2023</text:p>
          </table:table-cell>
          <table:table-cell office:value-type="currency" office:value="97.225237910000004" table:style-name="ce88">
            <text:p>£97.2</text:p>
          </table:table-cell>
          <table:table-cell office:value-type="float" office:value="3457" table:style-name="ce93">
            <text:p><text:s/>3,457<text:s/></text:p>
          </table:table-cell>
          <table:table-cell office:value-type="currency" office:value="47.911847430000002" table:style-name="ce88">
            <text:p>£47.9</text:p>
          </table:table-cell>
          <table:table-cell office:value-type="float" office:value="2568" table:style-name="ce93">
            <text:p><text:s/>2,568<text:s/></text:p>
          </table:table-cell>
          <table:table-cell office:value-type="currency" office:value="48.371960180000002" table:style-name="ce88">
            <text:p>£48.4</text:p>
          </table:table-cell>
          <table:table-cell office:value-type="float" office:value="816" table:style-name="ce93">
            <text:p><text:s/>816<text:s/></text:p>
          </table:table-cell>
          <table:table-cell office:value-type="currency" office:value="0.87114930000000002" table:style-name="ce88">
            <text:p>£0.9</text:p>
          </table:table-cell>
          <table:table-cell office:value-type="float" office:value="65" table:style-name="ce103">
            <text:p>65</text:p>
          </table:table-cell>
          <table:table-cell office:value-type="currency" office:value="7.0280999999999996E-2" table:style-name="ce88">
            <text:p>£0.1</text:p>
          </table:table-cell>
          <table:table-cell office:value-type="float" office:value="8" table:style-name="ce109">
            <text:p>8</text:p>
          </table:table-cell>
          <table:table-cell table:number-columns-repeated="11" table:style-name="ce4"/>
          <table:table-cell table:style-name="ce108"/>
          <table:table-cell table:number-columns-repeated="10" table:style-name="ce4"/>
          <table:table-cell table:style-name="ce104"/>
          <table:table-cell table:number-columns-repeated="16350" table:style-name="ce4"/>
        </table:table-row>
        <table:table-row table:style-name="ro42">
          <table:table-cell office:value-type="string" table:style-name="ce67">
            <text:p>Table 6b: Value and volumes of proceeds of crime recovered in receipts from Forfeiture Orders by seizure sub-types in England and Wales</text:p>
          </table:table-cell>
          <table:table-cell table:style-name="ce115"/>
          <table:table-cell table:number-columns-repeated="3" table:style-name="ce37"/>
          <table:table-cell table:number-columns-repeated="16379" table:style-name="ce4"/>
        </table:table-row>
        <table:table-row table:style-name="ro45">
          <table:table-cell office:value-type="string" table:style-name="ce68">
            <text:p>Time period</text:p>
            <text:p>(financial year)</text:p>
          </table:table-cell>
          <table:table-cell office:value-type="string" table:style-name="ce69">
            <text:p>Total value of proceeds of crime recovered (millions) [note 11,12]</text:p>
          </table:table-cell>
          <table:table-cell office:value-type="string" table:style-name="ce69">
            <text:p>Number of seizures [note 4]</text:p>
          </table:table-cell>
          <table:table-cell office:value-type="string" table:style-name="ce69">
            <text:p>Value of proceeds of crime recovered from Cash Seizures (millions) [note 11,12]</text:p>
          </table:table-cell>
          <table:table-cell office:value-type="string" table:style-name="ce69">
            <text:p>Number of Cash Seizures</text:p>
          </table:table-cell>
          <table:table-cell office:value-type="string" table:style-name="ce69">
            <text:p>Value of proceeds of crime recovered from AFOs (millions) [note 10,11,12]</text:p>
          </table:table-cell>
          <table:table-cell office:value-type="string" table:style-name="ce69">
            <text:p>Number of AFOs<text:s/></text:p>
          </table:table-cell>
          <table:table-cell office:value-type="string" table:style-name="ce69">
            <text:p>Value of proceeds of crime recovered from Listed Assets Seizures (millions) [note 10,11,12]</text:p>
          </table:table-cell>
          <table:table-cell office:value-type="string" table:style-name="ce69">
            <text:p>Number of Listed Asset Seizures</text:p>
          </table:table-cell>
          <table:table-cell office:value-type="string" table:style-name="ce114">
            <text:p>Value of proceeds of crime recovered from unknown seizure sub type (millions) [note 10,11,12]</text:p>
          </table:table-cell>
          <table:table-cell office:value-type="string" table:style-name="ce114">
            <text:p>Number of unknown forfeiture seizure sub-types</text:p>
          </table:table-cell>
          <table:table-cell table:number-columns-repeated="16373" table:style-name="ce4"/>
        </table:table-row>
        <table:table-row table:style-name="ro5">
          <table:table-cell office:value-type="string" table:style-name="ce109">
            <text:p>2017 to 2018</text:p>
          </table:table-cell>
          <table:table-cell office:value-type="currency" office:value="41.877806700000001" table:style-name="ce88">
            <text:p>£41.9</text:p>
          </table:table-cell>
          <table:table-cell office:value-type="float" office:value="2699" table:style-name="ce93">
            <text:p><text:s/>2,699<text:s/></text:p>
          </table:table-cell>
          <table:table-cell office:value-type="currency" office:value="41.822285319999999" table:style-name="ce88">
            <text:p>£41.8</text:p>
          </table:table-cell>
          <table:table-cell office:value-type="float" office:value="2696" table:style-name="ce93">
            <text:p><text:s/>2,696<text:s/></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office:value-type="currency" office:value="5.5521380000000002E-2" table:style-name="ce88">
            <text:p>£0.1</text:p>
          </table:table-cell>
          <table:table-cell office:value-type="float" office:value="3" table:style-name="ce109">
            <text:p>3</text:p>
          </table:table-cell>
          <table:table-cell table:number-columns-repeated="16373"/>
        </table:table-row>
        <table:table-row table:style-name="ro5">
          <table:table-cell office:value-type="string" table:style-name="ce109">
            <text:p>2018 to 2019</text:p>
          </table:table-cell>
          <table:table-cell office:value-type="currency" office:value="58.882554339999999" table:style-name="ce88">
            <text:p>£58.9</text:p>
          </table:table-cell>
          <table:table-cell office:value-type="float" office:value="2766" table:style-name="ce93">
            <text:p><text:s/>2,766<text:s/></text:p>
          </table:table-cell>
          <table:table-cell office:value-type="currency" office:value="52.71564575" table:style-name="ce88">
            <text:p>£52.7</text:p>
          </table:table-cell>
          <table:table-cell office:value-type="float" office:value="2610" table:style-name="ce93">
            <text:p><text:s/>2,610<text:s/></text:p>
          </table:table-cell>
          <table:table-cell office:value-type="currency" office:value="5.8958421100000002" table:style-name="ce88">
            <text:p>£5.9</text:p>
          </table:table-cell>
          <table:table-cell office:value-type="float" office:value="156" table:style-name="ce103">
            <text:p>156</text:p>
          </table:table-cell>
          <table:table-cell office:value-type="currency" office:value="0.27106648" table:style-name="ce88">
            <text:p>£0.3</text:p>
          </table:table-cell>
          <table:table-cell office:value-type="string" table:style-name="ce103">
            <text:p>[..]</text:p>
          </table:table-cell>
          <table:table-cell office:value-type="string" table:style-name="ce103">
            <text:p>[no data]</text:p>
          </table:table-cell>
          <table:table-cell office:value-type="string" table:style-name="ce103">
            <text:p>[no data]</text:p>
          </table:table-cell>
          <table:table-cell table:number-columns-repeated="16373"/>
        </table:table-row>
        <table:table-row table:style-name="ro5">
          <table:table-cell office:value-type="string" table:style-name="ce109">
            <text:p>2019 to 2020</text:p>
          </table:table-cell>
          <table:table-cell office:value-type="currency" office:value="70.968118290000007" table:style-name="ce88">
            <text:p>£71.0</text:p>
          </table:table-cell>
          <table:table-cell office:value-type="float" office:value="3218" table:style-name="ce93">
            <text:p><text:s/>3,218<text:s/></text:p>
          </table:table-cell>
          <table:table-cell office:value-type="currency" office:value="56.880961900000003" table:style-name="ce88">
            <text:p>£56.9</text:p>
          </table:table-cell>
          <table:table-cell office:value-type="float" office:value="2725" table:style-name="ce93">
            <text:p><text:s/>2,725<text:s/></text:p>
          </table:table-cell>
          <table:table-cell office:value-type="currency" office:value="13.472695229999999" table:style-name="ce88">
            <text:p>£13.5</text:p>
          </table:table-cell>
          <table:table-cell office:value-type="float" office:value="464" table:style-name="ce116">
            <text:p>464</text:p>
          </table:table-cell>
          <table:table-cell office:value-type="currency" office:value="0.61446115999999995" table:style-name="ce88">
            <text:p>£0.6</text:p>
          </table:table-cell>
          <table:table-cell office:value-type="float" office:value="29" table:style-name="ce116">
            <text:p>29</text:p>
          </table:table-cell>
          <table:table-cell office:value-type="string" table:style-name="ce103">
            <text:p>[no data]</text:p>
          </table:table-cell>
          <table:table-cell office:value-type="string" table:style-name="ce103">
            <text:p>[no data]</text:p>
          </table:table-cell>
          <table:table-cell table:number-columns-repeated="16373"/>
        </table:table-row>
        <table:table-row table:style-name="ro5">
          <table:table-cell office:value-type="string" table:style-name="ce109">
            <text:p>2020 to 2021</text:p>
          </table:table-cell>
          <table:table-cell office:value-type="currency" office:value="107.22197619000001" table:style-name="ce88">
            <text:p>£107.2</text:p>
          </table:table-cell>
          <table:table-cell office:value-type="float" office:value="2935" table:style-name="ce93">
            <text:p><text:s/>2,935<text:s/></text:p>
          </table:table-cell>
          <table:table-cell office:value-type="currency" office:value="72.970928740000005" table:style-name="ce88">
            <text:p>£73.0</text:p>
          </table:table-cell>
          <table:table-cell office:value-type="float" office:value="2357" table:style-name="ce93">
            <text:p><text:s/>2,357<text:s/></text:p>
          </table:table-cell>
          <table:table-cell office:value-type="currency" office:value="32.601039049999997" table:style-name="ce88">
            <text:p>£32.6</text:p>
          </table:table-cell>
          <table:table-cell office:value-type="float" office:value="545" table:style-name="ce116">
            <text:p>545</text:p>
          </table:table-cell>
          <table:table-cell office:value-type="currency" office:value="1.6386334" table:style-name="ce88">
            <text:p>£1.6</text:p>
          </table:table-cell>
          <table:table-cell office:value-type="float" office:value="31" table:style-name="ce116">
            <text:p>31</text:p>
          </table:table-cell>
          <table:table-cell office:value-type="currency" office:value="1.1375E-2" table:style-name="ce88">
            <text:p>£0.0</text:p>
          </table:table-cell>
          <table:table-cell office:value-type="float" office:value="2" table:style-name="ce109">
            <text:p>2</text:p>
          </table:table-cell>
          <table:table-cell table:number-columns-repeated="16373"/>
        </table:table-row>
        <table:table-row table:style-name="ro5">
          <table:table-cell office:value-type="string" table:style-name="ce109">
            <text:p>2021 to 2022</text:p>
          </table:table-cell>
          <table:table-cell office:value-type="currency" office:value="193.71498302000001" table:style-name="ce88">
            <text:p>£193.7</text:p>
          </table:table-cell>
          <table:table-cell office:value-type="float" office:value="3703" table:style-name="ce93">
            <text:p><text:s/>3,703<text:s/></text:p>
          </table:table-cell>
          <table:table-cell office:value-type="currency" office:value="75.864456709999999" table:style-name="ce88">
            <text:p>£75.9</text:p>
          </table:table-cell>
          <table:table-cell office:value-type="float" office:value="2997" table:style-name="ce111">
            <text:p><text:s/>2,997<text:s/></text:p>
          </table:table-cell>
          <table:table-cell office:value-type="currency" office:value="116.48851191" table:style-name="ce88">
            <text:p>£116.5</text:p>
          </table:table-cell>
          <table:table-cell office:value-type="float" office:value="651" table:style-name="ce116">
            <text:p>651</text:p>
          </table:table-cell>
          <table:table-cell office:value-type="currency" office:value="1.3422993999999999" table:style-name="ce88">
            <text:p>£1.3</text:p>
          </table:table-cell>
          <table:table-cell office:value-type="float" office:value="50" table:style-name="ce116">
            <text:p>50</text:p>
          </table:table-cell>
          <table:table-cell office:value-type="currency" office:value="1.9715E-2" table:style-name="ce88">
            <text:p>£0.0</text:p>
          </table:table-cell>
          <table:table-cell office:value-type="float" office:value="5" table:style-name="ce109">
            <text:p>5</text:p>
          </table:table-cell>
          <table:table-cell table:number-columns-repeated="16373"/>
        </table:table-row>
        <table:table-row table:style-name="ro5">
          <table:table-cell office:value-type="string" table:style-name="ce109">
            <text:p>2022 to 2023</text:p>
          </table:table-cell>
          <table:table-cell office:value-type="currency" office:value="95.926107650000006" table:style-name="ce88">
            <text:p>£95.9</text:p>
          </table:table-cell>
          <table:table-cell office:value-type="float" office:value="3353" table:style-name="ce93">
            <text:p><text:s/>3,353<text:s/></text:p>
          </table:table-cell>
          <table:table-cell office:value-type="currency" office:value="46.739026959999997" table:style-name="ce88">
            <text:p>£46.7</text:p>
          </table:table-cell>
          <table:table-cell office:value-type="float" office:value="2468" table:style-name="ce93">
            <text:p><text:s/>2,468<text:s/></text:p>
          </table:table-cell>
          <table:table-cell office:value-type="currency" office:value="48.247143110000003" table:style-name="ce88">
            <text:p>£48.2</text:p>
          </table:table-cell>
          <table:table-cell office:value-type="float" office:value="813" table:style-name="ce100">
            <text:p>813</text:p>
          </table:table-cell>
          <table:table-cell office:value-type="currency" office:value="0.86965658000000001" table:style-name="ce88">
            <text:p>£0.9</text:p>
          </table:table-cell>
          <table:table-cell office:value-type="float" office:value="64" table:style-name="ce100">
            <text:p>64</text:p>
          </table:table-cell>
          <table:table-cell office:value-type="currency" office:value="7.0280999999999996E-2" table:style-name="ce88">
            <text:p>£0.1</text:p>
          </table:table-cell>
          <table:table-cell office:value-type="float" office:value="8" table:style-name="ce109">
            <text:p>8</text:p>
          </table:table-cell>
          <table:table-cell table:number-columns-repeated="16373"/>
        </table:table-row>
        <table:table-row table:style-name="ro42">
          <table:table-cell office:value-type="string" table:style-name="ce67">
            <text:p>Table 6c: Value and volumes of proceeds of crime recovered in receipts from Forfeiture Orders by seizure sub-types in Northern Ireland</text:p>
          </table:table-cell>
          <table:table-cell table:number-columns-repeated="8" table:style-name="ce4"/>
          <table:table-cell table:style-name="ce117"/>
          <table:table-cell table:number-columns-repeated="16374" table:style-name="ce4"/>
        </table:table-row>
        <table:table-row table:style-name="ro45">
          <table:table-cell office:value-type="string" table:style-name="ce68">
            <text:p>Time period</text:p>
            <text:p>(financial year)</text:p>
          </table:table-cell>
          <table:table-cell office:value-type="string" table:style-name="ce69">
            <text:p>Total value of proceeds of crime recovered (millions) [note 11,12]</text:p>
          </table:table-cell>
          <table:table-cell office:value-type="string" table:style-name="ce69">
            <text:p>Number of seizures [note 4]</text:p>
          </table:table-cell>
          <table:table-cell office:value-type="string" table:style-name="ce69">
            <text:p>Value of proceeds of crime recovered from Cash Seizures (millions) [note 11,12]</text:p>
          </table:table-cell>
          <table:table-cell office:value-type="string" table:style-name="ce69">
            <text:p>Number of Cash Seizures</text:p>
          </table:table-cell>
          <table:table-cell office:value-type="string" table:style-name="ce69">
            <text:p>Value of proceeds of crime recovered from AFOs (millions) [note 10,11,12]</text:p>
          </table:table-cell>
          <table:table-cell office:value-type="string" table:style-name="ce69">
            <text:p>Number of AFOs<text:s/></text:p>
          </table:table-cell>
          <table:table-cell office:value-type="string" table:style-name="ce69">
            <text:p>Value of proceeds of crime recovered from Listed Assets Seizures (millions) [note 10,11,12]</text:p>
          </table:table-cell>
          <table:table-cell office:value-type="string" table:style-name="ce69">
            <text:p>Number of Listed Asset Seizures</text:p>
          </table:table-cell>
          <table:table-cell office:value-type="string" table:style-name="ce114">
            <text:p>Value of proceeds of crime recovered from unknown seizure sub type (millions) [note 10,11,12]</text:p>
          </table:table-cell>
          <table:table-cell office:value-type="string" table:style-name="ce114">
            <text:p>Number of unknown forfeiture seizure sub-types</text:p>
          </table:table-cell>
          <table:table-cell table:number-columns-repeated="16373"/>
        </table:table-row>
        <table:table-row table:style-name="ro5">
          <table:table-cell office:value-type="string" table:style-name="ce26">
            <text:p>2017 to 2018</text:p>
          </table:table-cell>
          <table:table-cell office:value-type="currency" office:value="0.67133463000000004" table:style-name="ce88">
            <text:p>£0.7</text:p>
          </table:table-cell>
          <table:table-cell office:value-type="float" office:value="81" table:style-name="ce100">
            <text:p>81</text:p>
          </table:table-cell>
          <table:table-cell office:value-type="currency" office:value="0.67133463000000004" table:style-name="ce88">
            <text:p>£0.7</text:p>
          </table:table-cell>
          <table:table-cell office:value-type="float" office:value="81" table:style-name="ce100">
            <text:p>81</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table:number-columns-repeated="16373"/>
        </table:table-row>
        <table:table-row table:style-name="ro5">
          <table:table-cell office:value-type="string" table:style-name="ce26">
            <text:p>2018 to 2019</text:p>
          </table:table-cell>
          <table:table-cell office:value-type="currency" office:value="1.7090241799999999" table:style-name="ce88">
            <text:p>£1.7</text:p>
          </table:table-cell>
          <table:table-cell office:value-type="float" office:value="92" table:style-name="ce100">
            <text:p>92</text:p>
          </table:table-cell>
          <table:table-cell office:value-type="currency" office:value="1.7090241799999999" table:style-name="ce88">
            <text:p>£1.7</text:p>
          </table:table-cell>
          <table:table-cell office:value-type="float" office:value="92" table:style-name="ce100">
            <text:p>92</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table:number-columns-repeated="16373"/>
        </table:table-row>
        <table:table-row table:style-name="ro5">
          <table:table-cell office:value-type="string" table:style-name="ce26">
            <text:p>2019 to 2020</text:p>
          </table:table-cell>
          <table:table-cell office:value-type="currency" office:value="0.43824109999999999" table:style-name="ce88">
            <text:p>£0.4</text:p>
          </table:table-cell>
          <table:table-cell office:value-type="float" office:value="83" table:style-name="ce100">
            <text:p>83</text:p>
          </table:table-cell>
          <table:table-cell office:value-type="currency" office:value="0.43824109999999999" table:style-name="ce88">
            <text:p>£0.4</text:p>
          </table:table-cell>
          <table:table-cell office:value-type="float" office:value="83" table:style-name="ce100">
            <text:p>83</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table:number-columns-repeated="16373"/>
        </table:table-row>
        <table:table-row table:style-name="ro5">
          <table:table-cell office:value-type="string" table:style-name="ce26">
            <text:p>2020 to 2021</text:p>
          </table:table-cell>
          <table:table-cell office:value-type="currency" office:value="0.43500438000000002" table:style-name="ce88">
            <text:p>£0.4</text:p>
          </table:table-cell>
          <table:table-cell office:value-type="float" office:value="47" table:style-name="ce100">
            <text:p>47</text:p>
          </table:table-cell>
          <table:table-cell office:value-type="currency" office:value="0.43500438000000002" table:style-name="ce88">
            <text:p>£0.4</text:p>
          </table:table-cell>
          <table:table-cell office:value-type="float" office:value="47" table:style-name="ce100">
            <text:p>47</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table:number-columns-repeated="16373"/>
        </table:table-row>
        <table:table-row table:style-name="ro5">
          <table:table-cell office:value-type="string" table:style-name="ce26">
            <text:p>2021 to 2022</text:p>
          </table:table-cell>
          <table:table-cell office:value-type="currency" office:value="0.65410082999999997" table:style-name="ce88">
            <text:p>£0.7</text:p>
          </table:table-cell>
          <table:table-cell office:value-type="float" office:value="84" table:style-name="ce100">
            <text:p>84</text:p>
          </table:table-cell>
          <table:table-cell office:value-type="currency" office:value="0.65410082999999997" table:style-name="ce88">
            <text:p>£0.7</text:p>
          </table:table-cell>
          <table:table-cell office:value-type="float" office:value="84" table:style-name="ce116">
            <text:p>84</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table:number-columns-repeated="16373"/>
        </table:table-row>
        <table:table-row table:style-name="ro5">
          <table:table-cell office:value-type="string" table:style-name="ce26">
            <text:p>2022 to 2023</text:p>
          </table:table-cell>
          <table:table-cell office:value-type="currency" office:value="1.2991302600000001" table:style-name="ce88">
            <text:p>£1.3</text:p>
          </table:table-cell>
          <table:table-cell office:value-type="float" office:value="100" table:style-name="ce100">
            <text:p>100</text:p>
          </table:table-cell>
          <table:table-cell office:value-type="currency" office:value="1.17282047" table:style-name="ce88">
            <text:p>£1.2</text:p>
          </table:table-cell>
          <table:table-cell office:value-type="float" office:value="100" table:style-name="ce100">
            <text:p>100</text:p>
          </table:table-cell>
          <table:table-cell office:value-type="currency" office:value="0.12481707" table:style-name="ce88">
            <text:p>£0.1</text:p>
          </table:table-cell>
          <table:table-cell office:value-type="string" table:style-name="ce103">
            <text:p>[..]</text:p>
          </table:table-cell>
          <table:table-cell office:value-type="currency" office:value="1.4927199999999999E-3" table:style-name="ce88">
            <text:p>£0.0</text:p>
          </table:table-cell>
          <table:table-cell office:value-type="string" table:style-name="ce103">
            <text:p>[..]</text:p>
          </table:table-cell>
          <table:table-cell office:value-type="string" table:style-name="ce103">
            <text:p>[no data]</text:p>
          </table:table-cell>
          <table:table-cell office:value-type="string" table:style-name="ce103">
            <text:p>[no data]</text:p>
          </table:table-cell>
          <table:table-cell table:number-columns-repeated="16373"/>
        </table:table-row>
        <table:table-row table:style-name="ro5">
          <table:table-cell table:style-name="ce4"/>
          <table:table-cell table:number-columns-repeated="2" table:style-name="ce1"/>
          <table:table-cell table:style-name="ce118"/>
          <table:table-cell table:number-columns-repeated="5" table:style-name="ce1"/>
          <table:table-cell table:number-columns-repeated="2" table:style-name="ce109"/>
          <table:table-cell table:number-columns-repeated="16373"/>
        </table:table-row>
        <table:table-row table:style-name="ro10">
          <table:table-cell table:number-columns-repeated="16384" table:style-name="ce4"/>
        </table:table-row>
        <table:table-row table:style-name="ro10">
          <table:table-cell/>
          <table:table-cell table:number-columns-repeated="16383" table:style-name="ce4"/>
        </table:table-row>
        <table:table-row table:number-rows-repeated="6" table:style-name="ro5">
          <table:table-cell/>
          <table:table-cell table:style-name="ce94"/>
          <table:table-cell table:number-columns-repeated="16382"/>
        </table:table-row>
        <table:table-row table:style-name="ro10">
          <table:table-cell/>
          <table:table-cell table:style-name="ce1"/>
          <table:table-cell table:number-columns-repeated="16382"/>
        </table:table-row>
        <table:table-row table:number-rows-repeated="1048536" table:style-name="ro12">
          <table:table-cell table:number-columns-repeated="16384"/>
        </table:table-row>
      </table:table>
      <table:table table:name="7" table:style-name="ta1">
        <table:table-column table:style-name="co10" table:default-cell-style-name="ce4"/>
        <table:table-column table:style-name="co48" table:default-cell-style-name="ce4"/>
        <table:table-column table:style-name="co44" table:number-columns-repeated="7" table:default-cell-style-name="ce4"/>
        <table:table-column table:style-name="co49" table:default-cell-style-name="ce4"/>
        <table:table-column table:style-name="co22" table:default-cell-style-name="ce4"/>
        <table:table-column table:style-name="co10" table:default-cell-style-name="ce4"/>
        <table:table-column table:style-name="co44" table:number-columns-repeated="8" table:default-cell-style-name="ce4"/>
        <table:table-column table:style-name="co22" table:default-cell-style-name="ce4"/>
        <table:table-column table:style-name="co12" table:number-columns-repeated="16363" table:default-cell-style-name="ce4"/>
        <table:table-row table:style-name="ro11">
          <table:table-cell office:value-type="string" table:style-name="ce63">
            <text:p>Worksheet 7: Value and volumes of proceeds of crime recovered from Civil Recovery Orders receipts for the financial years 2017 to 2018 until 2022 to 2023</text:p>
          </table:table-cell>
          <table:table-cell table:number-columns-repeated="4" table:style-name="ce64"/>
          <table:table-cell table:number-columns-repeated="16379" table:style-name="ce4"/>
        </table:table-row>
        <table:table-row table:style-name="ro5">
          <table:table-cell office:value-type="string" table:style-name="ce65">
            <text:p><text:a xlink:href="#Table_of_contents.A1">Return to contents</text:a></text:p>
          </table:table-cell>
          <table:table-cell table:style-name="ce113"/>
          <table:table-cell table:number-columns-repeated="3" table:style-name="ce64"/>
          <table:table-cell table:number-columns-repeated="16379" table:style-name="ce4"/>
        </table:table-row>
        <table:table-row table:style-name="ro5">
          <table:table-cell office:value-type="string" table:style-name="ce65">
            <text:p><text:a xlink:href="#Notes.A1">Return to notes</text:a></text:p>
          </table:table-cell>
          <table:table-cell table:style-name="ce113"/>
          <table:table-cell table:number-columns-repeated="3" table:style-name="ce64"/>
          <table:table-cell table:number-columns-repeated="16379" table:style-name="ce4"/>
        </table:table-row>
        <table:table-row table:style-name="ro5">
          <table:table-cell office:value-type="string" table:style-name="ce66">
            <text:p>This worksheet contains one table and data presented in this table are badged as experimental statistics.</text:p>
          </table:table-cell>
          <table:table-cell table:number-columns-repeated="4" table:style-name="ce37"/>
          <table:table-cell table:number-columns-repeated="16379" table:style-name="ce4"/>
        </table:table-row>
        <table:table-row table:style-name="ro5">
          <table:table-cell office:value-type="string" table:style-name="ce66">
            <text:p>Source: Adminstrative data from the National Crime Agency<text:s/></text:p>
          </table:table-cell>
          <table:table-cell table:number-columns-repeated="4" table:style-name="ce37"/>
          <table:table-cell table:number-columns-repeated="16379" table:style-name="ce4"/>
        </table:table-row>
        <table:table-row table:style-name="ro42">
          <table:table-cell office:value-type="string" table:style-name="ce67">
            <text:p>Table 7: Value and volumes of proceeds of crime recovered from Civil Recovery Order receipts in England and Wales and Northern Ireland</text:p>
          </table:table-cell>
          <table:table-cell table:number-columns-repeated="4" table:style-name="ce37"/>
          <table:table-cell table:number-columns-repeated="2" table:style-name="ce4"/>
          <table:table-cell table:number-columns-repeated="5" table:style-name="ce67"/>
          <table:table-cell table:number-columns-repeated="4" table:style-name="ce37"/>
          <table:table-cell table:number-columns-repeated="16368" table:style-name="ce4"/>
        </table:table-row>
        <table:table-row table:style-name="ro43">
          <table:table-cell office:value-type="string" table:style-name="ce68">
            <text:p>Time period</text:p>
            <text:p>(financial year)</text:p>
          </table:table-cell>
          <table:table-cell office:value-type="string" table:style-name="ce69">
            <text:p>Total value of proceeds of crime recovered (millions) [note 13,14]</text:p>
          </table:table-cell>
          <table:table-cell table:number-columns-repeated="7" table:style-name="ce69"/>
          <table:table-cell table:number-columns-repeated="3" table:style-name="ce71"/>
          <table:table-cell table:number-columns-repeated="8" table:style-name="ce69"/>
          <table:table-cell table:number-columns-repeated="16364" table:style-name="ce70"/>
        </table:table-row>
        <table:table-row table:style-name="ro5">
          <table:table-cell office:value-type="string" table:style-name="ce26">
            <text:p>2017 to 2018</text:p>
          </table:table-cell>
          <table:table-cell office:value-type="currency" office:value="8.6903000299999995" table:style-name="ce72">
            <text:p>£8.7</text:p>
          </table:table-cell>
          <table:table-cell table:number-columns-repeated="2" table:style-name="ce74"/>
          <table:table-cell table:style-name="ce82"/>
          <table:table-cell table:style-name="ce80"/>
          <table:table-cell table:style-name="ce77"/>
          <table:table-cell table:number-columns-repeated="5" table:style-name="ce26"/>
          <table:table-cell table:number-columns-repeated="3" table:style-name="ce74"/>
          <table:table-cell table:style-name="ce82"/>
          <table:table-cell table:style-name="ce80"/>
          <table:table-cell table:number-columns-repeated="4" table:style-name="ce77"/>
          <table:table-cell table:number-columns-repeated="16363"/>
        </table:table-row>
        <table:table-row table:style-name="ro5">
          <table:table-cell office:value-type="string" table:style-name="ce26">
            <text:p>2018 to 2019</text:p>
          </table:table-cell>
          <table:table-cell office:value-type="currency" office:value="7.7267609999999998" table:style-name="ce72">
            <text:p>£7.7</text:p>
          </table:table-cell>
          <table:table-cell table:number-columns-repeated="2" table:style-name="ce74"/>
          <table:table-cell table:style-name="ce4"/>
          <table:table-cell table:style-name="ce80"/>
          <table:table-cell table:style-name="ce77"/>
          <table:table-cell table:number-columns-repeated="5" table:style-name="ce26"/>
          <table:table-cell table:number-columns-repeated="3" table:style-name="ce74"/>
          <table:table-cell table:style-name="ce4"/>
          <table:table-cell table:style-name="ce80"/>
          <table:table-cell table:number-columns-repeated="4" table:style-name="ce77"/>
          <table:table-cell table:number-columns-repeated="16363"/>
        </table:table-row>
        <table:table-row table:style-name="ro5">
          <table:table-cell office:value-type="string" table:style-name="ce26">
            <text:p>2019 to 2020</text:p>
          </table:table-cell>
          <table:table-cell office:value-type="currency" office:value="8.9182022500000002" table:style-name="ce72">
            <text:p>£8.9</text:p>
          </table:table-cell>
          <table:table-cell table:number-columns-repeated="2" table:style-name="ce74"/>
          <table:table-cell table:style-name="ce4"/>
          <table:table-cell table:style-name="ce80"/>
          <table:table-cell table:style-name="ce77"/>
          <table:table-cell table:number-columns-repeated="5" table:style-name="ce26"/>
          <table:table-cell table:number-columns-repeated="3" table:style-name="ce74"/>
          <table:table-cell table:style-name="ce4"/>
          <table:table-cell table:style-name="ce80"/>
          <table:table-cell table:number-columns-repeated="4" table:style-name="ce77"/>
          <table:table-cell table:number-columns-repeated="16363"/>
        </table:table-row>
        <table:table-row table:style-name="ro5">
          <table:table-cell office:value-type="string" table:style-name="ce26">
            <text:p>2020 to 2021</text:p>
          </table:table-cell>
          <table:table-cell office:value-type="currency" office:value="12.659554" table:style-name="ce72">
            <text:p>£12.7</text:p>
          </table:table-cell>
          <table:table-cell table:number-columns-repeated="2" table:style-name="ce74"/>
          <table:table-cell table:style-name="ce82"/>
          <table:table-cell table:style-name="ce83"/>
          <table:table-cell table:style-name="ce77"/>
          <table:table-cell table:number-columns-repeated="5" table:style-name="ce26"/>
          <table:table-cell table:number-columns-repeated="3" table:style-name="ce74"/>
          <table:table-cell table:style-name="ce82"/>
          <table:table-cell table:style-name="ce83"/>
          <table:table-cell table:number-columns-repeated="4" table:style-name="ce77"/>
          <table:table-cell table:number-columns-repeated="16363"/>
        </table:table-row>
        <table:table-row table:style-name="ro39">
          <table:table-cell office:value-type="string" table:style-name="ce26">
            <text:p>2021 to 2022</text:p>
          </table:table-cell>
          <table:table-cell office:value-type="currency" office:value="9.76687452" table:style-name="ce72">
            <text:p>£9.8</text:p>
          </table:table-cell>
          <table:table-cell table:number-columns-repeated="2" table:style-name="ce74"/>
          <table:table-cell table:number-columns-repeated="2" table:style-name="ce83"/>
          <table:table-cell table:style-name="ce77"/>
          <table:table-cell table:number-columns-repeated="5" table:style-name="ce26"/>
          <table:table-cell table:number-columns-repeated="3" table:style-name="ce74"/>
          <table:table-cell table:number-columns-repeated="2" table:style-name="ce83"/>
          <table:table-cell table:number-columns-repeated="4" table:style-name="ce77"/>
          <table:table-cell table:number-columns-repeated="16363" table:style-name="ce84"/>
        </table:table-row>
        <table:table-row table:style-name="ro39">
          <table:table-cell office:value-type="string" table:style-name="ce26">
            <text:p>2022 to 2023</text:p>
          </table:table-cell>
          <table:table-cell office:value-type="currency" office:value="62.931589639999999" table:style-name="ce72">
            <text:p>£62.9</text:p>
          </table:table-cell>
          <table:table-cell table:number-columns-repeated="16382" table:style-name="ce4"/>
        </table:table-row>
        <table:table-row table:number-rows-repeated="3" table:style-name="ro10">
          <table:table-cell table:number-columns-repeated="16384" table:style-name="ce4"/>
        </table:table-row>
        <table:table-row table:number-rows-repeated="6" table:style-name="ro5">
          <table:table-cell/>
          <table:table-cell table:style-name="ce119"/>
          <table:table-cell table:number-columns-repeated="16382"/>
        </table:table-row>
        <table:table-row table:number-rows-repeated="1048554" table:style-name="ro12">
          <table:table-cell table:number-columns-repeated="16384"/>
        </table:table-row>
      </table:table>
      <table:table table:name="8" table:style-name="ta1">
        <table:table-column table:style-name="co10" table:default-cell-style-name="ce4"/>
        <table:table-column table:style-name="co44" table:number-columns-repeated="8" table:default-cell-style-name="ce4"/>
        <table:table-column table:style-name="co49" table:default-cell-style-name="ce4"/>
        <table:table-column table:style-name="co22" table:default-cell-style-name="ce4"/>
        <table:table-column table:style-name="co10" table:default-cell-style-name="ce4"/>
        <table:table-column table:style-name="co44" table:number-columns-repeated="8" table:default-cell-style-name="ce4"/>
        <table:table-column table:style-name="co22" table:default-cell-style-name="ce4"/>
        <table:table-column table:style-name="co12" table:number-columns-repeated="16363" table:default-cell-style-name="ce4"/>
        <table:table-row table:style-name="ro11">
          <table:table-cell office:value-type="string" table:style-name="ce63">
            <text:p>Worksheet 8: Value of compensation paid to victims for the financial years 2017 to 2018 until 2022 to 2023</text:p>
          </table:table-cell>
          <table:table-cell table:number-columns-repeated="4" table:style-name="ce64"/>
          <table:table-cell table:number-columns-repeated="16379" table:style-name="ce4"/>
        </table:table-row>
        <table:table-row table:style-name="ro5">
          <table:table-cell office:value-type="string" table:style-name="ce65">
            <text:p><text:a xlink:href="#Table_of_contents.A1">Return to contents</text:a></text:p>
          </table:table-cell>
          <table:table-cell table:number-columns-repeated="4" table:style-name="ce64"/>
          <table:table-cell table:number-columns-repeated="16379" table:style-name="ce4"/>
        </table:table-row>
        <table:table-row table:style-name="ro5">
          <table:table-cell office:value-type="string" table:style-name="ce65">
            <text:p><text:a xlink:href="#Notes.A1">Return to notes</text:a></text:p>
          </table:table-cell>
          <table:table-cell table:number-columns-repeated="4" table:style-name="ce64"/>
          <table:table-cell table:number-columns-repeated="16379" table:style-name="ce4"/>
        </table:table-row>
        <table:table-row table:style-name="ro5">
          <table:table-cell office:value-type="string" table:style-name="ce66">
            <text:p>This worksheet contains one table.</text:p>
          </table:table-cell>
          <table:table-cell table:number-columns-repeated="4" table:style-name="ce37"/>
          <table:table-cell table:number-columns-repeated="16379" table:style-name="ce4"/>
        </table:table-row>
        <table:table-row table:style-name="ro5">
          <table:table-cell office:value-type="string" table:style-name="ce66">
            <text:p>Source: JARD data</text:p>
          </table:table-cell>
          <table:table-cell table:number-columns-repeated="4" table:style-name="ce37"/>
          <table:table-cell table:number-columns-repeated="16379" table:style-name="ce4"/>
        </table:table-row>
        <table:table-row table:style-name="ro42">
          <table:table-cell office:value-type="string" table:style-name="ce67">
            <text:p>Table 8: Value of Compensation paid to victims in England and Wales and Northern Ireland</text:p>
          </table:table-cell>
          <table:table-cell table:number-columns-repeated="4" table:style-name="ce37"/>
          <table:table-cell table:number-columns-repeated="2" table:style-name="ce4"/>
          <table:table-cell table:number-columns-repeated="5" table:style-name="ce67"/>
          <table:table-cell table:number-columns-repeated="4" table:style-name="ce37"/>
          <table:table-cell table:number-columns-repeated="16368" table:style-name="ce4"/>
        </table:table-row>
        <table:table-row table:style-name="ro43">
          <table:table-cell office:value-type="string" table:style-name="ce68">
            <text:p>Time period</text:p>
            <text:p>(financial year)</text:p>
          </table:table-cell>
          <table:table-cell office:value-type="string" table:style-name="ce69">
            <text:p>Total value of Compensation paid (millions) [note 20]</text:p>
          </table:table-cell>
          <table:table-cell table:number-columns-repeated="7" table:style-name="ce69"/>
          <table:table-cell table:number-columns-repeated="3" table:style-name="ce71"/>
          <table:table-cell table:number-columns-repeated="8" table:style-name="ce69"/>
          <table:table-cell table:number-columns-repeated="16364" table:style-name="ce70"/>
        </table:table-row>
        <table:table-row table:style-name="ro5">
          <table:table-cell office:value-type="string" table:style-name="ce109">
            <text:p>2017 to 2018</text:p>
          </table:table-cell>
          <table:table-cell office:value-type="currency" office:value="30.74426326" table:style-name="ce88">
            <text:p>£30.7</text:p>
          </table:table-cell>
          <table:table-cell table:number-columns-repeated="4" table:style-name="ce120"/>
          <table:table-cell table:style-name="ce77"/>
          <table:table-cell table:number-columns-repeated="5" table:style-name="ce26"/>
          <table:table-cell table:number-columns-repeated="3" table:style-name="ce74"/>
          <table:table-cell table:style-name="ce82"/>
          <table:table-cell table:style-name="ce80"/>
          <table:table-cell table:number-columns-repeated="4" table:style-name="ce77"/>
          <table:table-cell table:number-columns-repeated="16363"/>
        </table:table-row>
        <table:table-row table:style-name="ro5">
          <table:table-cell office:value-type="string" table:style-name="ce109">
            <text:p>2018 to 2019</text:p>
          </table:table-cell>
          <table:table-cell office:value-type="currency" office:value="36.877457270000001" table:style-name="ce88">
            <text:p>£36.9</text:p>
          </table:table-cell>
          <table:table-cell table:number-columns-repeated="4" table:style-name="ce120"/>
          <table:table-cell table:style-name="ce77"/>
          <table:table-cell table:number-columns-repeated="5" table:style-name="ce26"/>
          <table:table-cell table:number-columns-repeated="3" table:style-name="ce74"/>
          <table:table-cell table:style-name="ce4"/>
          <table:table-cell table:style-name="ce80"/>
          <table:table-cell table:number-columns-repeated="4" table:style-name="ce77"/>
          <table:table-cell table:number-columns-repeated="16363"/>
        </table:table-row>
        <table:table-row table:style-name="ro5">
          <table:table-cell office:value-type="string" table:style-name="ce109">
            <text:p>2019 to 2020</text:p>
          </table:table-cell>
          <table:table-cell office:value-type="currency" office:value="30.866515339999999" table:style-name="ce88">
            <text:p>£30.9</text:p>
          </table:table-cell>
          <table:table-cell table:number-columns-repeated="4" table:style-name="ce121"/>
          <table:table-cell table:style-name="ce77"/>
          <table:table-cell table:number-columns-repeated="5" table:style-name="ce26"/>
          <table:table-cell table:number-columns-repeated="3" table:style-name="ce74"/>
          <table:table-cell table:style-name="ce4"/>
          <table:table-cell table:style-name="ce80"/>
          <table:table-cell table:number-columns-repeated="4" table:style-name="ce77"/>
          <table:table-cell table:number-columns-repeated="16363"/>
        </table:table-row>
        <table:table-row table:style-name="ro5">
          <table:table-cell office:value-type="string" table:style-name="ce109">
            <text:p>2020 to 2021</text:p>
          </table:table-cell>
          <table:table-cell office:value-type="currency" office:value="16.583223799999999" table:style-name="ce88">
            <text:p>£16.6</text:p>
          </table:table-cell>
          <table:table-cell table:number-columns-repeated="4" table:style-name="ce122"/>
          <table:table-cell table:style-name="ce77"/>
          <table:table-cell table:number-columns-repeated="5" table:style-name="ce26"/>
          <table:table-cell table:number-columns-repeated="3" table:style-name="ce74"/>
          <table:table-cell table:style-name="ce82"/>
          <table:table-cell table:style-name="ce83"/>
          <table:table-cell table:number-columns-repeated="4" table:style-name="ce77"/>
          <table:table-cell table:number-columns-repeated="16363"/>
        </table:table-row>
        <table:table-row table:style-name="ro39">
          <table:table-cell office:value-type="string" table:style-name="ce109">
            <text:p>2021 to 2022</text:p>
          </table:table-cell>
          <table:table-cell office:value-type="currency" office:value="22.725191469999999" table:style-name="ce88">
            <text:p>£22.7</text:p>
          </table:table-cell>
          <table:table-cell table:number-columns-repeated="4" table:style-name="ce123"/>
          <table:table-cell table:style-name="ce77"/>
          <table:table-cell table:number-columns-repeated="5" table:style-name="ce26"/>
          <table:table-cell table:number-columns-repeated="3" table:style-name="ce74"/>
          <table:table-cell table:number-columns-repeated="2" table:style-name="ce83"/>
          <table:table-cell table:number-columns-repeated="4" table:style-name="ce77"/>
          <table:table-cell table:number-columns-repeated="16363" table:style-name="ce84"/>
        </table:table-row>
        <table:table-row table:style-name="ro39">
          <table:table-cell office:value-type="string" table:style-name="ce109">
            <text:p>2022 to 2023</text:p>
          </table:table-cell>
          <table:table-cell office:value-type="currency" office:value="15.54488505" table:style-name="ce88">
            <text:p>£15.5</text:p>
          </table:table-cell>
          <table:table-cell table:number-columns-repeated="16382" table:style-name="ce4"/>
        </table:table-row>
        <table:table-row table:number-rows-repeated="1048563" table:style-name="ro12">
          <table:table-cell table:number-columns-repeated="16384"/>
        </table:table-row>
      </table:table>
      <table:table table:name="9" table:style-name="ta1">
        <table:table-column table:style-name="co10" table:default-cell-style-name="ce4"/>
        <table:table-column table:style-name="co50" table:default-cell-style-name="ce4"/>
        <table:table-column table:style-name="co44" table:number-columns-repeated="4" table:default-cell-style-name="ce4"/>
        <table:table-column table:style-name="co45" table:default-cell-style-name="ce4"/>
        <table:table-column table:style-name="co44" table:number-columns-repeated="2" table:default-cell-style-name="ce4"/>
        <table:table-column table:style-name="co51" table:default-cell-style-name="ce4"/>
        <table:table-column table:style-name="co52" table:default-cell-style-name="ce4"/>
        <table:table-column table:style-name="co10" table:default-cell-style-name="ce4"/>
        <table:table-column table:style-name="co44" table:number-columns-repeated="8" table:default-cell-style-name="ce4"/>
        <table:table-column table:style-name="co22" table:default-cell-style-name="ce4"/>
        <table:table-column table:style-name="co12" table:number-columns-repeated="16363" table:default-cell-style-name="ce4"/>
        <table:table-row table:style-name="ro11">
          <table:table-cell office:value-type="string" table:style-name="ce63">
            <text:p>Worksheet 9: Use of ARIS Funds by law enforcement agencies for the financial years 2017 to 2018 until 2021 to 2022</text:p>
          </table:table-cell>
          <table:table-cell table:number-columns-repeated="4" table:style-name="ce64"/>
          <table:table-cell table:number-columns-repeated="16379" table:style-name="ce4"/>
        </table:table-row>
        <table:table-row table:style-name="ro5">
          <table:table-cell office:value-type="string" table:style-name="ce65">
            <text:p><text:a xlink:href="#Table_of_contents.A1">Return to contents</text:a></text:p>
          </table:table-cell>
          <table:table-cell table:style-name="ce113"/>
          <table:table-cell table:number-columns-repeated="3" table:style-name="ce64"/>
          <table:table-cell table:number-columns-repeated="16379" table:style-name="ce4"/>
        </table:table-row>
        <table:table-row table:style-name="ro5">
          <table:table-cell office:value-type="string" table:style-name="ce65">
            <text:p><text:a xlink:href="#Notes.A1">Return to notes</text:a></text:p>
          </table:table-cell>
          <table:table-cell table:style-name="ce113"/>
          <table:table-cell table:number-columns-repeated="3" table:style-name="ce64"/>
          <table:table-cell table:number-columns-repeated="16379" table:style-name="ce4"/>
        </table:table-row>
        <table:table-row table:style-name="ro5">
          <table:table-cell office:value-type="string" table:style-name="ce66">
            <text:p>This worksheet contains one table.</text:p>
          </table:table-cell>
          <table:table-cell table:number-columns-repeated="4" table:style-name="ce37"/>
          <table:table-cell table:number-columns-repeated="16379" table:style-name="ce4"/>
        </table:table-row>
        <table:table-row table:style-name="ro5">
          <table:table-cell office:value-type="string" table:style-name="ce66">
            <text:p>Source: Asset Recovery Incentivisation (ARIS) Survey data</text:p>
          </table:table-cell>
          <table:table-cell table:number-columns-repeated="4" table:style-name="ce37"/>
          <table:table-cell table:number-columns-repeated="16379" table:style-name="ce4"/>
        </table:table-row>
        <table:table-row table:style-name="ro46">
          <table:table-cell office:value-type="string" table:style-name="ce67">
            <text:p>Table 9: Value of ARIS funds dedicated to specific projects by law enforcement agencies in England and Wales<text:s/></text:p>
          </table:table-cell>
          <table:table-cell table:number-columns-repeated="4" table:style-name="ce37"/>
          <table:table-cell table:number-columns-repeated="2" table:style-name="ce4"/>
          <table:table-cell table:number-columns-repeated="5" table:style-name="ce67"/>
          <table:table-cell table:number-columns-repeated="4" table:style-name="ce37"/>
          <table:table-cell table:number-columns-repeated="16368" table:style-name="ce4"/>
        </table:table-row>
        <table:table-row table:style-name="ro43">
          <table:table-cell office:value-type="string" table:style-name="ce68">
            <text:p>Time period</text:p>
            <text:p>(financial year)</text:p>
          </table:table-cell>
          <table:table-cell office:value-type="string" table:style-name="ce68">
            <text:p>Number of Agencies [note 15]<text:s/></text:p>
          </table:table-cell>
          <table:table-cell office:value-type="string" table:style-name="ce69">
            <text:p>Asset Recovery work (millions)<text:s text:c="2"/></text:p>
            <text:p>[note 15]</text:p>
          </table:table-cell>
          <table:table-cell office:value-type="string" table:style-name="ce69">
            <text:p>Crime reduction projects (millions)<text:s text:c="3"/></text:p>
            <text:p>[note 15]</text:p>
          </table:table-cell>
          <table:table-cell office:value-type="string" table:style-name="ce69">
            <text:p>Community projects (millions)<text:s text:c="3"/></text:p>
            <text:p>[note 15]</text:p>
          </table:table-cell>
          <table:table-cell office:value-type="string" table:style-name="ce69">
            <text:p>Miscellaneous projects (millions)<text:s text:c="3"/></text:p>
            <text:p>[note 15]</text:p>
          </table:table-cell>
          <table:table-cell office:value-type="string" table:style-name="ce69">
            <text:p>Total value of ARIS funds (millions)<text:s text:c="3"/></text:p>
            <text:p>[note 15]</text:p>
          </table:table-cell>
          <table:table-cell table:style-name="ce71"/>
          <table:table-cell table:number-columns-repeated="8" table:style-name="ce69"/>
          <table:table-cell table:number-columns-repeated="16368" table:style-name="ce70"/>
        </table:table-row>
        <table:table-row table:style-name="ro5">
          <table:table-cell office:value-type="string" table:style-name="ce26">
            <text:p>2017 to 2018</text:p>
          </table:table-cell>
          <table:table-cell office:value-type="float" office:value="100" table:style-name="ce109">
            <text:p>100</text:p>
          </table:table-cell>
          <table:table-cell office:value-type="currency" office:value="53.5" table:style-name="ce72">
            <text:p>£53.5</text:p>
          </table:table-cell>
          <table:table-cell office:value-type="currency" office:value="3" table:style-name="ce72">
            <text:p>£3.0</text:p>
          </table:table-cell>
          <table:table-cell office:value-type="currency" office:value="1.7" table:style-name="ce72">
            <text:p>£1.7</text:p>
          </table:table-cell>
          <table:table-cell office:value-type="currency" office:value="6.3" table:style-name="ce72">
            <text:p>£6.3</text:p>
          </table:table-cell>
          <table:table-cell office:value-type="currency" office:value="64.5" table:style-name="ce72">
            <text:p>£64.5</text:p>
          </table:table-cell>
          <table:table-cell table:style-name="ce26"/>
          <table:table-cell table:number-columns-repeated="3" table:style-name="ce74"/>
          <table:table-cell table:style-name="ce4"/>
          <table:table-cell table:style-name="ce80"/>
          <table:table-cell table:number-columns-repeated="4" table:style-name="ce77"/>
          <table:table-cell table:number-columns-repeated="16367"/>
        </table:table-row>
        <table:table-row table:style-name="ro5">
          <table:table-cell office:value-type="string" table:style-name="ce26">
            <text:p>2018 to 2019</text:p>
          </table:table-cell>
          <table:table-cell office:value-type="float" office:value="100" table:style-name="ce109">
            <text:p>100</text:p>
          </table:table-cell>
          <table:table-cell office:value-type="currency" office:value="59.9" table:style-name="ce124">
            <text:p>£59.9</text:p>
          </table:table-cell>
          <table:table-cell office:value-type="currency" office:value="2.1" table:style-name="ce124">
            <text:p>£2.1</text:p>
          </table:table-cell>
          <table:table-cell office:value-type="currency" office:value="1.7" table:style-name="ce124">
            <text:p>£1.7</text:p>
          </table:table-cell>
          <table:table-cell office:value-type="currency" office:value="9.5" table:style-name="ce124">
            <text:p>£9.5</text:p>
          </table:table-cell>
          <table:table-cell office:value-type="currency" office:value="73.2" table:style-name="ce124">
            <text:p>£73.2</text:p>
          </table:table-cell>
          <table:table-cell table:style-name="ce26"/>
          <table:table-cell table:number-columns-repeated="3" table:style-name="ce74"/>
          <table:table-cell table:style-name="ce82"/>
          <table:table-cell table:style-name="ce83"/>
          <table:table-cell table:number-columns-repeated="4" table:style-name="ce77"/>
          <table:table-cell table:number-columns-repeated="16367"/>
        </table:table-row>
        <table:table-row table:style-name="ro39">
          <table:table-cell office:value-type="string" table:style-name="ce26">
            <text:p>2019 to 2020</text:p>
          </table:table-cell>
          <table:table-cell office:value-type="float" office:value="86" table:style-name="ce109">
            <text:p>86</text:p>
          </table:table-cell>
          <table:table-cell office:value-type="currency" office:value="48.3" table:style-name="ce125">
            <text:p>£48.3</text:p>
          </table:table-cell>
          <table:table-cell office:value-type="currency" office:value="3.8" table:style-name="ce125">
            <text:p>£3.8</text:p>
          </table:table-cell>
          <table:table-cell office:value-type="currency" office:value="2.1" table:style-name="ce125">
            <text:p>£2.1</text:p>
          </table:table-cell>
          <table:table-cell office:value-type="currency" office:value="12.9" table:style-name="ce125">
            <text:p>£12.9</text:p>
          </table:table-cell>
          <table:table-cell office:value-type="currency" office:value="67.099999999999994" table:style-name="ce125">
            <text:p>£67.1</text:p>
          </table:table-cell>
          <table:table-cell table:style-name="ce26"/>
          <table:table-cell table:number-columns-repeated="3" table:style-name="ce74"/>
          <table:table-cell table:number-columns-repeated="2" table:style-name="ce83"/>
          <table:table-cell table:number-columns-repeated="4" table:style-name="ce77"/>
          <table:table-cell table:number-columns-repeated="16367" table:style-name="ce84"/>
        </table:table-row>
        <table:table-row table:style-name="ro5">
          <table:table-cell office:value-type="string" table:style-name="ce26">
            <text:p>2020 to 2021</text:p>
          </table:table-cell>
          <table:table-cell office:value-type="float" office:value="49" table:style-name="ce109">
            <text:p>49</text:p>
          </table:table-cell>
          <table:table-cell office:value-type="currency" office:value="29.597892140000003" table:style-name="ce125">
            <text:p>£29.6</text:p>
          </table:table-cell>
          <table:table-cell office:value-type="currency" office:value="3.1842822699999993" table:style-name="ce125">
            <text:p>£3.2</text:p>
          </table:table-cell>
          <table:table-cell office:value-type="currency" office:value="1.00335329" table:style-name="ce125">
            <text:p>£1.0</text:p>
          </table:table-cell>
          <table:table-cell office:value-type="currency" office:value="5.8732049999999996" table:style-name="ce125">
            <text:p>£5.9</text:p>
          </table:table-cell>
          <table:table-cell office:value-type="currency" office:value="39.658732700000002" table:style-name="ce125">
            <text:p>£39.7</text:p>
          </table:table-cell>
          <table:table-cell table:number-columns-repeated="16377" table:style-name="ce4"/>
        </table:table-row>
        <table:table-row table:style-name="ro5">
          <table:table-cell office:value-type="string" table:style-name="ce26">
            <text:p>2021 to 2022</text:p>
          </table:table-cell>
          <table:table-cell office:value-type="float" office:value="50" table:style-name="ce109">
            <text:p>50</text:p>
          </table:table-cell>
          <table:table-cell office:value-type="currency" office:value="15.40050057" table:style-name="ce88">
            <text:p>£15.4</text:p>
          </table:table-cell>
          <table:table-cell office:value-type="currency" office:value="3.1741422900000003" table:style-name="ce88">
            <text:p>£3.2</text:p>
          </table:table-cell>
          <table:table-cell office:value-type="currency" office:value="1.8242188000000001" table:style-name="ce88">
            <text:p>£1.8</text:p>
          </table:table-cell>
          <table:table-cell office:value-type="currency" office:value="1.1577954799999999" table:style-name="ce88">
            <text:p>£1.2</text:p>
          </table:table-cell>
          <table:table-cell office:value-type="currency" office:value="21.556657140000002" table:style-name="ce88">
            <text:p>£21.6</text:p>
          </table:table-cell>
          <table:table-cell table:number-columns-repeated="16377" table:style-name="ce4"/>
        </table:table-row>
        <table:table-row table:number-rows-repeated="1048564" table:style-name="ro12">
          <table:table-cell table:number-columns-repeated="16384"/>
        </table:table-row>
      </table:table>
      <table:table table:name="10" table:style-name="ta2">
        <table:table-column table:style-name="co53" table:default-cell-style-name="ce127"/>
        <table:table-column table:style-name="co54" table:default-cell-style-name="ce127"/>
        <table:table-column table:style-name="co55" table:number-columns-repeated="4" table:default-cell-style-name="ce26"/>
        <table:table-column table:style-name="co56" table:default-cell-style-name="ce127"/>
        <table:table-column table:style-name="co57" table:default-cell-style-name="ce127"/>
        <table:table-column table:style-name="co12" table:default-cell-style-name="ce127"/>
        <table:table-column table:style-name="co58" table:default-cell-style-name="ce127"/>
        <table:table-column table:style-name="co59" table:default-cell-style-name="ce127"/>
        <table:table-column table:style-name="co60" table:number-columns-repeated="4" table:default-cell-style-name="ce127"/>
        <table:table-column table:style-name="co50" table:number-columns-repeated="2" table:default-cell-style-name="ce127"/>
        <table:table-column table:style-name="co12" table:number-columns-repeated="3" table:default-cell-style-name="ce127"/>
        <table:table-column table:style-name="co61" table:number-columns-repeated="3" table:default-cell-style-name="ce127"/>
        <table:table-column table:style-name="co62" table:default-cell-style-name="ce127"/>
        <table:table-column table:style-name="co63" table:number-columns-repeated="2" table:default-cell-style-name="ce127"/>
        <table:table-column table:style-name="co12" table:number-columns-repeated="16358" table:default-cell-style-name="ce127"/>
        <table:table-row table:style-name="ro11">
          <table:table-cell office:value-type="string" table:style-name="ce126">
            <text:p>Worksheet 10: Allocations assigned to law enforcement agencies under the ARIS Scheme for the financial years 2017 to 2018 until 2022 to 2023</text:p>
          </table:table-cell>
          <table:table-cell table:style-name="ce127"/>
          <table:table-cell table:number-columns-repeated="4" table:style-name="ce26"/>
          <table:table-cell table:number-columns-repeated="16378" table:style-name="ce127"/>
        </table:table-row>
        <table:table-row table:style-name="ro5">
          <table:table-cell office:value-type="string" table:style-name="ce65">
            <text:p><text:a xlink:href="#Table_of_contents.A1">Return to contents</text:a></text:p>
          </table:table-cell>
          <table:table-cell table:style-name="ce113"/>
          <table:table-cell table:number-columns-repeated="4" table:style-name="ce26"/>
          <table:table-cell table:number-columns-repeated="16378" table:style-name="ce127"/>
        </table:table-row>
        <table:table-row table:style-name="ro5">
          <table:table-cell office:value-type="string" table:style-name="ce65">
            <text:p><text:a xlink:href="#Notes.A1">Return to notes</text:a></text:p>
          </table:table-cell>
          <table:table-cell table:style-name="ce113"/>
          <table:table-cell table:number-columns-repeated="4" table:style-name="ce26"/>
          <table:table-cell table:number-columns-repeated="16378" table:style-name="ce127"/>
        </table:table-row>
        <table:table-row table:style-name="ro5">
          <table:table-cell office:value-type="string" table:style-name="ce26">
            <text:p>This worksheet contains two tables presented next to each other horizontally with one blank column between each table. Table 9a refers to values in nominal terms and table 9b refers to values in real terms<text:s/></text:p>
          </table:table-cell>
          <table:table-cell table:style-name="ce127"/>
          <table:table-cell table:number-columns-repeated="4" table:style-name="ce26"/>
          <table:table-cell table:number-columns-repeated="16378" table:style-name="ce127"/>
        </table:table-row>
        <table:table-row table:style-name="ro5">
          <table:table-cell office:value-type="string" table:style-name="ce127">
            <text:p>Source: JARD and METIS data</text:p>
          </table:table-cell>
          <table:table-cell table:style-name="ce127"/>
          <table:table-cell table:number-columns-repeated="4" table:style-name="ce26"/>
          <table:table-cell table:number-columns-repeated="16378" table:style-name="ce127"/>
        </table:table-row>
        <table:table-row table:style-name="ro42">
          <table:table-cell office:value-type="string" table:style-name="ce128">
            <text:p>Table 10a: Value of ARIS allocations assigned to law enforcement agencies by reporting agency in England and Wales and Northern Ireland</text:p>
          </table:table-cell>
          <table:table-cell table:number-columns-repeated="8" table:style-name="ce26"/>
          <table:table-cell office:value-type="string" table:style-name="ce128">
            <text:p>Table 10b: Value of ARIS allocations assigned to law enforcement agencies by reporting agency in England and Wales and Northern Ireland in real terms</text:p>
          </table:table-cell>
          <table:table-cell table:number-columns-repeated="16374" table:style-name="ce26"/>
        </table:table-row>
        <table:table-row table:style-name="ro47">
          <table:table-cell office:value-type="string" table:style-name="ce113">
            <text:p>Agency</text:p>
          </table:table-cell>
          <table:table-cell office:value-type="string" table:style-name="ce129">
            <text:p>Sector<text:s/></text:p>
            <text:p>[note 16, 17,18,19]</text:p>
          </table:table-cell>
          <table:table-cell table:number-columns-spanned="4" table:number-rows-spanned="1" table:style-name="ce143"/>
          <table:covered-table-cell table:number-columns-repeated="3"/>
          <table:table-cell table:number-columns-repeated="3" table:style-name="ce127"/>
          <table:table-cell office:value-type="string" table:style-name="ce113">
            <text:p>Agency</text:p>
          </table:table-cell>
          <table:table-cell office:value-type="string" table:style-name="ce129">
            <text:p>Sector<text:s/></text:p>
            <text:p>[note 3, 16, 17,18,19]</text:p>
          </table:table-cell>
          <table:table-cell table:number-columns-spanned="4" table:number-rows-spanned="1" table:style-name="ce143"/>
          <table:covered-table-cell table:number-columns-repeated="3"/>
          <table:table-cell table:number-columns-repeated="16369" table:style-name="ce127"/>
        </table:table-row>
        <table:table-row table:style-name="ro5">
          <table:table-cell table:number-columns-repeated="2" table:style-name="ce26"/>
          <table:table-cell office:value-type="string" table:style-name="ce113">
            <text:p>2017 to 2018</text:p>
          </table:table-cell>
          <table:table-cell office:value-type="string" table:style-name="ce113">
            <text:p>2018 to 2019</text:p>
          </table:table-cell>
          <table:table-cell office:value-type="string" table:style-name="ce113">
            <text:p>2019 to 2020</text:p>
          </table:table-cell>
          <table:table-cell office:value-type="string" table:style-name="ce113">
            <text:p>2020 to 2021</text:p>
          </table:table-cell>
          <table:table-cell office:value-type="string" table:style-name="ce113">
            <text:p>2021 to 2022</text:p>
          </table:table-cell>
          <table:table-cell office:value-type="string" table:style-name="ce113">
            <text:p>2022 to 2023</text:p>
          </table:table-cell>
          <table:table-cell table:style-name="ce127"/>
          <table:table-cell table:number-columns-repeated="2" table:style-name="ce26"/>
          <table:table-cell office:value-type="string" table:style-name="ce113">
            <text:p>2017 to 2018</text:p>
          </table:table-cell>
          <table:table-cell office:value-type="string" table:style-name="ce113">
            <text:p>2018 to 2019</text:p>
          </table:table-cell>
          <table:table-cell office:value-type="string" table:style-name="ce113">
            <text:p>2019 to 2020</text:p>
          </table:table-cell>
          <table:table-cell office:value-type="string" table:style-name="ce113">
            <text:p>2020 to 2021</text:p>
          </table:table-cell>
          <table:table-cell office:value-type="string" table:style-name="ce113">
            <text:p>2021 to 2022</text:p>
          </table:table-cell>
          <table:table-cell office:value-type="string" table:style-name="ce113">
            <text:p>2022 to 2023</text:p>
          </table:table-cell>
          <table:table-cell table:number-columns-repeated="16367" table:style-name="ce127"/>
        </table:table-row>
        <table:table-row table:style-name="ro5">
          <table:table-cell table:number-columns-repeated="2" table:style-name="ce26"/>
          <table:table-cell table:number-columns-repeated="4" table:style-name="ce113"/>
          <table:table-cell table:number-columns-repeated="3" table:style-name="ce127"/>
          <table:table-cell table:number-columns-repeated="2" table:style-name="ce26"/>
          <table:table-cell table:number-columns-repeated="4" table:style-name="ce113"/>
          <table:table-cell table:number-columns-repeated="16369" table:style-name="ce127"/>
        </table:table-row>
        <table:table-row table:style-name="ro5">
          <table:table-cell office:value-type="string" table:style-name="ce130">
            <text:p>Large POCA Agencies</text:p>
          </table:table-cell>
          <table:table-cell table:style-name="ce113"/>
          <table:table-cell office:value-type="currency" office:value="16202073.800000001" table:style-name="ce131">
            <text:p>£16,202,074</text:p>
          </table:table-cell>
          <table:table-cell office:value-type="currency" office:value="21717079.890000001" table:style-name="ce131">
            <text:p>£21,717,080</text:p>
          </table:table-cell>
          <table:table-cell office:value-type="currency" office:value="25070959.300000001" table:style-name="ce131">
            <text:p>£25,070,959</text:p>
          </table:table-cell>
          <table:table-cell office:value-type="currency" office:value="24274997.390000001" table:style-name="ce131">
            <text:p>£24,274,997</text:p>
          </table:table-cell>
          <table:table-cell office:value-type="currency" office:value="54621366.979999997" table:style-name="ce131">
            <text:p>£54,621,367</text:p>
          </table:table-cell>
          <table:table-cell office:value-type="currency" office:value="41802770.009999998" table:style-name="ce131">
            <text:p>£41,802,770</text:p>
          </table:table-cell>
          <table:table-cell table:style-name="ce113"/>
          <table:table-cell office:value-type="string" table:style-name="ce130">
            <text:p>Large POCA Agencies</text:p>
          </table:table-cell>
          <table:table-cell table:style-name="ce113"/>
          <table:table-cell office:value-type="currency" office:value="19506119.406948298" table:style-name="ce132">
            <text:p>£19,506,119</text:p>
          </table:table-cell>
          <table:table-cell office:value-type="currency" office:value="25686906.438838776" table:style-name="ce133">
            <text:p>£25,686,906</text:p>
          </table:table-cell>
          <table:table-cell office:value-type="currency" office:value="28902233.225046076" table:style-name="ce133">
            <text:p>£28,902,233</text:p>
          </table:table-cell>
          <table:table-cell office:value-type="currency" office:value="26334487.365857337" table:style-name="ce133">
            <text:p>£26,334,487</text:p>
          </table:table-cell>
          <table:table-cell office:value-type="currency" office:value="59668609.885796085" table:style-name="ce133">
            <text:p>£59,668,610</text:p>
          </table:table-cell>
          <table:table-cell office:value-type="currency" office:value="42858141.67954465" table:style-name="ce133">
            <text:p>£42,858,142</text:p>
          </table:table-cell>
          <table:table-cell table:number-columns-repeated="3" table:style-name="ce113"/>
          <table:table-cell table:number-columns-repeated="8" table:style-name="ce131"/>
          <table:table-cell table:number-columns-repeated="16356" table:style-name="ce113"/>
        </table:table-row>
        <table:table-row table:style-name="ro5">
          <table:table-cell office:value-type="string" table:style-name="ce134">
            <text:p>HM Revenue &amp; Customs (HMRC)</text:p>
          </table:table-cell>
          <table:table-cell office:value-type="string" table:style-name="ce127">
            <text:p>Large POCA Agencies</text:p>
          </table:table-cell>
          <table:table-cell office:value-type="currency" office:value="8644033.1199999992" table:style-name="ce74">
            <text:p>£8,644,033</text:p>
          </table:table-cell>
          <table:table-cell office:value-type="currency" office:value="12712744.58" table:style-name="ce74">
            <text:p>£12,712,745</text:p>
          </table:table-cell>
          <table:table-cell office:value-type="currency" office:value="14067408.85" table:style-name="ce74">
            <text:p>£14,067,409</text:p>
          </table:table-cell>
          <table:table-cell office:value-type="currency" office:value="16097597.029999999" table:style-name="ce74">
            <text:p>£16,097,597</text:p>
          </table:table-cell>
          <table:table-cell office:value-type="currency" office:value="27576523.390000001" table:style-name="ce74">
            <text:p>£27,576,523</text:p>
          </table:table-cell>
          <table:table-cell office:value-type="currency" office:value="7743907.8899999997" table:style-name="ce74">
            <text:p>£7,743,908</text:p>
          </table:table-cell>
          <table:table-cell table:style-name="ce127"/>
          <table:table-cell office:value-type="string" table:style-name="ce134">
            <text:p>HM Revenue &amp; Customs (HMRC)</text:p>
          </table:table-cell>
          <table:table-cell office:value-type="string" table:style-name="ce26">
            <text:p>Large POCA Agencies</text:p>
          </table:table-cell>
          <table:table-cell office:value-type="currency" office:value="10406787.69135935" table:style-name="ce135">
            <text:p>£10,406,788</text:p>
          </table:table-cell>
          <table:table-cell office:value-type="currency" office:value="15036601.709868036" table:style-name="ce135">
            <text:p>£15,036,602</text:p>
          </table:table-cell>
          <table:table-cell office:value-type="currency" office:value="16217150.951011963" table:style-name="ce135">
            <text:p>£16,217,151</text:p>
          </table:table-cell>
          <table:table-cell office:value-type="currency" office:value="17463316.629720036" table:style-name="ce135">
            <text:p>£17,463,317</text:p>
          </table:table-cell>
          <table:table-cell office:value-type="currency" office:value="30124709.562229291" table:style-name="ce135">
            <text:p>£30,124,710</text:p>
          </table:table-cell>
          <table:table-cell office:value-type="currency" office:value="7939414.0968067311" table:style-name="ce135">
            <text:p>£7,939,414</text:p>
          </table:table-cell>
          <table:table-cell table:number-columns-repeated="3" table:style-name="ce127"/>
          <table:table-cell table:number-columns-repeated="6" table:style-name="ce74"/>
          <table:table-cell table:number-columns-repeated="16358" table:style-name="ce127"/>
        </table:table-row>
        <table:table-row table:style-name="ro5">
          <table:table-cell office:value-type="string" table:style-name="ce134">
            <text:p>Home Office Immigration Enforcement (IE)</text:p>
          </table:table-cell>
          <table:table-cell office:value-type="string" table:style-name="ce127">
            <text:p>Large POCA Agencies</text:p>
          </table:table-cell>
          <table:table-cell office:value-type="currency" office:value="1121699.5" table:style-name="ce74">
            <text:p>£1,121,700</text:p>
          </table:table-cell>
          <table:table-cell office:value-type="currency" office:value="1699931.22" table:style-name="ce74">
            <text:p>£1,699,931</text:p>
          </table:table-cell>
          <table:table-cell office:value-type="currency" office:value="1112600.0900000001" table:style-name="ce74">
            <text:p>£1,112,600</text:p>
          </table:table-cell>
          <table:table-cell office:value-type="currency" office:value="347764.02" table:style-name="ce74">
            <text:p>£347,764</text:p>
          </table:table-cell>
          <table:table-cell office:value-type="currency" office:value="422393.55" table:style-name="ce74">
            <text:p>£422,394</text:p>
          </table:table-cell>
          <table:table-cell office:value-type="currency" office:value="428311.43" table:style-name="ce74">
            <text:p>£428,311</text:p>
          </table:table-cell>
          <table:table-cell table:style-name="ce127"/>
          <table:table-cell office:value-type="string" table:style-name="ce134">
            <text:p>Home Office Immigration Enforcement (IE)</text:p>
          </table:table-cell>
          <table:table-cell office:value-type="string" table:style-name="ce26">
            <text:p>Large POCA Agencies</text:p>
          </table:table-cell>
          <table:table-cell office:value-type="currency" office:value="1350444.6810823812" table:style-name="ce135">
            <text:p>£1,350,445</text:p>
          </table:table-cell>
          <table:table-cell office:value-type="currency" office:value="2010674.2905480491" table:style-name="ce135">
            <text:p>£2,010,674</text:p>
          </table:table-cell>
          <table:table-cell office:value-type="currency" office:value="1282624.5259545078" table:style-name="ce135">
            <text:p>£1,282,625</text:p>
          </table:table-cell>
          <table:table-cell office:value-type="currency" office:value="377268.30795715924" table:style-name="ce135">
            <text:p>£377,268</text:p>
          </table:table-cell>
          <table:table-cell office:value-type="currency" office:value="461424.48178667872" table:style-name="ce135">
            <text:p>£461,424</text:p>
          </table:table-cell>
          <table:table-cell office:value-type="currency" office:value="439124.77439933107" table:style-name="ce135">
            <text:p>£439,125</text:p>
          </table:table-cell>
          <table:table-cell table:number-columns-repeated="3" table:style-name="ce127"/>
          <table:table-cell table:number-columns-repeated="6" table:style-name="ce74"/>
          <table:table-cell table:number-columns-repeated="16358" table:style-name="ce127"/>
        </table:table-row>
        <table:table-row table:style-name="ro5">
          <table:table-cell office:value-type="string" table:style-name="ce134">
            <text:p>National Crime Agency (NCA)</text:p>
          </table:table-cell>
          <table:table-cell office:value-type="string" table:style-name="ce127">
            <text:p>Large POCA Agencies</text:p>
          </table:table-cell>
          <table:table-cell office:value-type="currency" office:value="6263313.7999999998" table:style-name="ce74">
            <text:p>£6,263,314</text:p>
          </table:table-cell>
          <table:table-cell office:value-type="currency" office:value="5754726.1600000001" table:style-name="ce74">
            <text:p>£5,754,726</text:p>
          </table:table-cell>
          <table:table-cell office:value-type="currency" office:value="7245365.7300000004" table:style-name="ce74">
            <text:p>£7,245,366</text:p>
          </table:table-cell>
          <table:table-cell office:value-type="currency" office:value="5855081.5800000001" table:style-name="ce74">
            <text:p>£5,855,082</text:p>
          </table:table-cell>
          <table:table-cell office:value-type="currency" office:value="10392934.73" table:style-name="ce74">
            <text:p>£10,392,935</text:p>
          </table:table-cell>
          <table:table-cell office:value-type="currency" office:value="33630550.689999998" table:style-name="ce74">
            <text:p>£33,630,551</text:p>
          </table:table-cell>
          <table:table-cell table:style-name="ce127"/>
          <table:table-cell office:value-type="string" table:style-name="ce134">
            <text:p>National Crime Agency (NCA)</text:p>
          </table:table-cell>
          <table:table-cell office:value-type="string" table:style-name="ce26">
            <text:p>Large POCA Agencies</text:p>
          </table:table-cell>
          <table:table-cell office:value-type="currency" office:value="7540574.6433513388" table:style-name="ce135">
            <text:p>£7,540,575</text:p>
          </table:table-cell>
          <table:table-cell office:value-type="currency" office:value="6806675.3542277431" table:style-name="ce135">
            <text:p>£6,806,675</text:p>
          </table:table-cell>
          <table:table-cell office:value-type="currency" office:value="8352582.269527127" table:style-name="ce135">
            <text:p>£8,352,582</text:p>
          </table:table-cell>
          <table:table-cell office:value-type="currency" office:value="6351826.5076350644" table:style-name="ce135">
            <text:p>£6,351,827</text:p>
          </table:table-cell>
          <table:table-cell office:value-type="currency" office:value="11353285.394706016" table:style-name="ce135">
            <text:p>£11,353,285</text:p>
          </table:table-cell>
          <table:table-cell office:value-type="currency" office:value="34479602.808338583" table:style-name="ce135">
            <text:p>£34,479,603</text:p>
          </table:table-cell>
          <table:table-cell table:number-columns-repeated="3" table:style-name="ce127"/>
          <table:table-cell table:number-columns-repeated="6" table:style-name="ce74"/>
          <table:table-cell table:number-columns-repeated="16358" table:style-name="ce127"/>
        </table:table-row>
        <table:table-row table:style-name="ro5">
          <table:table-cell office:value-type="string" table:style-name="ce136">
            <text:p>Serious Fraud Office (SFO)</text:p>
          </table:table-cell>
          <table:table-cell office:value-type="string" table:style-name="ce137">
            <text:p>Large POCA Agencies</text:p>
          </table:table-cell>
          <table:table-cell office:value-type="currency" office:value="173027.38" table:style-name="ce74">
            <text:p>£173,027</text:p>
          </table:table-cell>
          <table:table-cell office:value-type="currency" office:value="1549677.93" table:style-name="ce74">
            <text:p>£1,549,678</text:p>
          </table:table-cell>
          <table:table-cell office:value-type="currency" office:value="2645584.63" table:style-name="ce74">
            <text:p>£2,645,585</text:p>
          </table:table-cell>
          <table:table-cell office:value-type="currency" office:value="1974554.76" table:style-name="ce74">
            <text:p>£1,974,555</text:p>
          </table:table-cell>
          <table:table-cell office:value-type="currency" office:value="16229515.300000001" table:style-name="ce74">
            <text:p>£16,229,515</text:p>
          </table:table-cell>
          <table:table-cell office:value-type="currency" office:value="0" table:style-name="ce74">
            <text:p>£0</text:p>
          </table:table-cell>
          <table:table-cell table:style-name="ce127"/>
          <table:table-cell office:value-type="string" table:style-name="ce134">
            <text:p>Serious Fraud Office (SFO)</text:p>
          </table:table-cell>
          <table:table-cell office:value-type="string" table:style-name="ce26">
            <text:p>Large POCA Agencies</text:p>
          </table:table-cell>
          <table:table-cell office:value-type="currency" office:value="208312.3911552247" table:style-name="ce135">
            <text:p>£208,312</text:p>
          </table:table-cell>
          <table:table-cell office:value-type="currency" office:value="1832955.0841949473" table:style-name="ce135">
            <text:p>£1,832,955</text:p>
          </table:table-cell>
          <table:table-cell office:value-type="currency" office:value="3049875.4785524793" table:style-name="ce135">
            <text:p>£3,049,875</text:p>
          </table:table-cell>
          <table:table-cell office:value-type="currency" office:value="2142075.9205450718" table:style-name="ce135">
            <text:p>£2,142,076</text:p>
          </table:table-cell>
          <table:table-cell office:value-type="currency" office:value="17729190.436150063" table:style-name="ce135">
            <text:p>£17,729,19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style-name="ce127"/>
        </table:table-row>
        <table:table-row table:style-name="ro5">
          <table:table-cell office:value-type="string" table:style-name="ce130">
            <text:p>Local authority</text:p>
          </table:table-cell>
          <table:table-cell table:style-name="ce138"/>
          <table:table-cell office:value-type="currency" office:value="4464654.09" table:style-name="ce131">
            <text:p>£4,464,654</text:p>
          </table:table-cell>
          <table:table-cell office:value-type="currency" office:value="4940419.79" table:style-name="ce131">
            <text:p>£4,940,420</text:p>
          </table:table-cell>
          <table:table-cell office:value-type="currency" office:value="7062547.0599999996" table:style-name="ce131">
            <text:p>£7,062,547</text:p>
          </table:table-cell>
          <table:table-cell office:value-type="currency" office:value="2939181.99" table:style-name="ce131">
            <text:p>£2,939,182</text:p>
          </table:table-cell>
          <table:table-cell office:value-type="currency" office:value="3081547.29" table:style-name="ce131">
            <text:p>£3,081,547</text:p>
          </table:table-cell>
          <table:table-cell office:value-type="currency" office:value="3235692.35" table:style-name="ce131">
            <text:p>£3,235,692</text:p>
          </table:table-cell>
          <table:table-cell table:style-name="ce138"/>
          <table:table-cell office:value-type="string" table:style-name="ce130">
            <text:p>Local authority</text:p>
          </table:table-cell>
          <table:table-cell table:style-name="ce113"/>
          <table:table-cell office:value-type="currency" office:value="5375119.0659469832" table:style-name="ce133">
            <text:p>£5,375,119</text:p>
          </table:table-cell>
          <table:table-cell office:value-type="currency" office:value="5843515.8666406469" table:style-name="ce133">
            <text:p>£5,843,516</text:p>
          </table:table-cell>
          <table:table-cell office:value-type="currency" office:value="8141825.7613693895" table:style-name="ce133">
            <text:p>£8,141,826</text:p>
          </table:table-cell>
          <table:table-cell office:value-type="currency" office:value="3188542.0928405887" table:style-name="ce133">
            <text:p>£3,188,542</text:p>
          </table:table-cell>
          <table:table-cell office:value-type="currency" office:value="3366295.1562337875" table:style-name="ce133">
            <text:p>£3,366,295</text:p>
          </table:table-cell>
          <table:table-cell office:value-type="currency" office:value="3317382.1049309643" table:style-name="ce133">
            <text:p>£3,317,382</text:p>
          </table:table-cell>
          <table:table-cell table:number-columns-repeated="3" table:style-name="ce138"/>
          <table:table-cell table:number-columns-repeated="6" table:style-name="ce131"/>
          <table:table-cell table:number-columns-repeated="16358" table:style-name="ce138"/>
        </table:table-row>
        <table:table-row table:style-name="ro5">
          <table:table-cell office:value-type="string" table:style-name="ce134">
            <text:p>Babergh District Council</text:p>
          </table:table-cell>
          <table:table-cell office:value-type="string" table:style-name="ce139">
            <text:p>Local authority</text:p>
          </table:table-cell>
          <table:table-cell office:value-type="currency" office:value="562.45000000000005" table:style-name="ce74">
            <text:p>£562</text:p>
          </table:table-cell>
          <table:table-cell office:value-type="currency" office:value="0" table:style-name="ce74">
            <text:p>£0</text:p>
          </table:table-cell>
          <table:table-cell office:value-type="currency" office:value="360.94" table:style-name="ce74">
            <text:p>£361</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Babergh District Council</text:p>
          </table:table-cell>
          <table:table-cell office:value-type="string" table:style-name="ce26">
            <text:p>Local authority</text:p>
          </table:table-cell>
          <table:table-cell office:value-type="currency" office:value="677.14892524672189" table:style-name="ce135">
            <text:p>£677</text:p>
          </table:table-cell>
          <table:table-cell office:value-type="currency" office:value="0" table:style-name="ce135">
            <text:p>£0</text:p>
          </table:table-cell>
          <table:table-cell office:value-type="currency" office:value="416.09784194608505" table:style-name="ce135">
            <text:p>£416</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style-name="ce127"/>
        </table:table-row>
        <table:table-row table:style-name="ro5">
          <table:table-cell office:value-type="string" table:style-name="ce134">
            <text:p>Basildon Council</text:p>
          </table:table-cell>
          <table:table-cell office:value-type="string" table:style-name="ce139">
            <text:p>Local authority</text:p>
          </table:table-cell>
          <table:table-cell office:value-type="currency" office:value="4637.49" table:style-name="ce74">
            <text:p>£4,637</text:p>
          </table:table-cell>
          <table:table-cell office:value-type="currency" office:value="0" table:style-name="ce74">
            <text:p>£0</text:p>
          </table:table-cell>
          <table:table-cell office:value-type="currency" office:value="0.18"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Basildon Council</text:p>
          </table:table-cell>
          <table:table-cell office:value-type="string" table:style-name="ce26">
            <text:p>Local authority</text:p>
          </table:table-cell>
          <table:table-cell office:value-type="currency" office:value="5583.2009411368472" table:style-name="ce135">
            <text:p>£5,583</text:p>
          </table:table-cell>
          <table:table-cell office:value-type="currency" office:value="0" table:style-name="ce135">
            <text:p>£0</text:p>
          </table:table-cell>
          <table:table-cell office:value-type="currency" office:value="0.20750709688672714"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Bath &amp; North East Somerset Council</text:p>
          </table:table-cell>
          <table:table-cell office:value-type="string" table:style-name="ce139">
            <text:p>Local authority</text:p>
          </table:table-cell>
          <table:table-cell office:value-type="currency" office:value="13783.08" table:style-name="ce74">
            <text:p>£13,783</text:p>
          </table:table-cell>
          <table:table-cell office:value-type="currency" office:value="0" table:style-name="ce74">
            <text:p>£0</text:p>
          </table:table-cell>
          <table:table-cell office:value-type="currency" office:value="0" table:style-name="ce74">
            <text:p>£0</text:p>
          </table:table-cell>
          <table:table-cell office:value-type="currency" office:value="525.54999999999995" table:style-name="ce74">
            <text:p>£526</text:p>
          </table:table-cell>
          <table:table-cell office:value-type="currency" office:value="120.24" table:style-name="ce74">
            <text:p>£120</text:p>
          </table:table-cell>
          <table:table-cell office:value-type="currency" office:value="0" table:style-name="ce74">
            <text:p>£0</text:p>
          </table:table-cell>
          <table:table-cell table:style-name="ce127"/>
          <table:table-cell office:value-type="string" table:style-name="ce134">
            <text:p>Bath &amp; North East Somerset Council</text:p>
          </table:table-cell>
          <table:table-cell office:value-type="string" table:style-name="ce26">
            <text:p>Local authority</text:p>
          </table:table-cell>
          <table:table-cell office:value-type="currency" office:value="16593.826666529621" table:style-name="ce135">
            <text:p>£16,594</text:p>
          </table:table-cell>
          <table:table-cell office:value-type="currency" office:value="0" table:style-name="ce135">
            <text:p>£0</text:p>
          </table:table-cell>
          <table:table-cell office:value-type="currency" office:value="0" table:style-name="ce135">
            <text:p>£0</text:p>
          </table:table-cell>
          <table:table-cell office:value-type="currency" office:value="570.13764462144479" table:style-name="ce135">
            <text:p>£570</text:p>
          </table:table-cell>
          <table:table-cell office:value-type="currency" office:value="131.3506792185398" table:style-name="ce135">
            <text:p>£131</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Birmingham City Council</text:p>
          </table:table-cell>
          <table:table-cell office:value-type="string" table:style-name="ce139">
            <text:p>Local authority</text:p>
          </table:table-cell>
          <table:table-cell office:value-type="currency" office:value="823193.61" table:style-name="ce74">
            <text:p>£823,194</text:p>
          </table:table-cell>
          <table:table-cell office:value-type="currency" office:value="622829.12" table:style-name="ce74">
            <text:p>£622,829</text:p>
          </table:table-cell>
          <table:table-cell office:value-type="currency" office:value="468515.9" table:style-name="ce74">
            <text:p>£468,516</text:p>
          </table:table-cell>
          <table:table-cell office:value-type="currency" office:value="236892.44" table:style-name="ce74">
            <text:p>£236,892</text:p>
          </table:table-cell>
          <table:table-cell office:value-type="currency" office:value="127213.69" table:style-name="ce74">
            <text:p>£127,214</text:p>
          </table:table-cell>
          <table:table-cell office:value-type="currency" office:value="101351.16" table:style-name="ce74">
            <text:p>£101,351</text:p>
          </table:table-cell>
          <table:table-cell table:style-name="ce127"/>
          <table:table-cell office:value-type="string" table:style-name="ce134">
            <text:p>Birmingham City Council</text:p>
          </table:table-cell>
          <table:table-cell office:value-type="string" table:style-name="ce26">
            <text:p>Local authority</text:p>
          </table:table-cell>
          <table:table-cell office:value-type="currency" office:value="991065.28274774482" table:style-name="ce135">
            <text:p>£991,065</text:p>
          </table:table-cell>
          <table:table-cell office:value-type="currency" office:value="736680.6869919512" table:style-name="ce135">
            <text:p>£736,681</text:p>
          </table:table-cell>
          <table:table-cell office:value-type="currency" office:value="540113.19030151214" table:style-name="ce135">
            <text:p>£540,113</text:p>
          </table:table-cell>
          <table:table-cell office:value-type="currency" office:value="256990.38677619057" table:style-name="ce135">
            <text:p>£256,990</text:p>
          </table:table-cell>
          <table:table-cell office:value-type="currency" office:value="138968.76736025253" table:style-name="ce135">
            <text:p>£138,969</text:p>
          </table:table-cell>
          <table:table-cell office:value-type="currency" office:value="103909.91730038702" table:style-name="ce135">
            <text:p>£103,91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Blackburn with Darwen Borough Council</text:p>
          </table:table-cell>
          <table:table-cell office:value-type="string" table:style-name="ce139">
            <text:p>Local authority</text:p>
          </table:table-cell>
          <table:table-cell office:value-type="currency" office:value="48.33" table:style-name="ce74">
            <text:p>£48</text:p>
          </table:table-cell>
          <table:table-cell office:value-type="currency" office:value="58.09" table:style-name="ce74">
            <text:p>£58</text:p>
          </table:table-cell>
          <table:table-cell office:value-type="currency" office:value="48.95" table:style-name="ce74">
            <text:p>£49</text:p>
          </table:table-cell>
          <table:table-cell office:value-type="currency" office:value="47.62" table:style-name="ce74">
            <text:p>£48</text:p>
          </table:table-cell>
          <table:table-cell office:value-type="currency" office:value="57.65" table:style-name="ce74">
            <text:p>£58</text:p>
          </table:table-cell>
          <table:table-cell office:value-type="currency" office:value="46.07" table:style-name="ce74">
            <text:p>£46</text:p>
          </table:table-cell>
          <table:table-cell table:style-name="ce127"/>
          <table:table-cell office:value-type="string" table:style-name="ce134">
            <text:p>Blackburn with Darwen Borough Council</text:p>
          </table:table-cell>
          <table:table-cell office:value-type="string" table:style-name="ce26">
            <text:p>Local authority</text:p>
          </table:table-cell>
          <table:table-cell office:value-type="currency" office:value="58.185807728996465" table:style-name="ce135">
            <text:p>£58</text:p>
          </table:table-cell>
          <table:table-cell office:value-type="currency" office:value="68.708703130904425" table:style-name="ce135">
            <text:p>£69</text:p>
          </table:table-cell>
          <table:table-cell office:value-type="currency" office:value="56.430402181140536" table:style-name="ce135">
            <text:p>£56</text:p>
          </table:table-cell>
          <table:table-cell office:value-type="currency" office:value="51.660079225331948" table:style-name="ce135">
            <text:p>£52</text:p>
          </table:table-cell>
          <table:table-cell office:value-type="currency" office:value="62.977101272029429" table:style-name="ce135">
            <text:p>£63</text:p>
          </table:table-cell>
          <table:table-cell office:value-type="currency" office:value="47.233104091051644" table:style-name="ce135">
            <text:p>£47</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Blackpool Borough Council</text:p>
          </table:table-cell>
          <table:table-cell office:value-type="string" table:style-name="ce139">
            <text:p>Local authority</text:p>
          </table:table-cell>
          <table:table-cell office:value-type="currency" office:value="276021.34999999998" table:style-name="ce74">
            <text:p>£276,021</text:p>
          </table:table-cell>
          <table:table-cell office:value-type="currency" office:value="56154.77" table:style-name="ce74">
            <text:p>£56,155</text:p>
          </table:table-cell>
          <table:table-cell office:value-type="currency" office:value="1839.38" table:style-name="ce74">
            <text:p>£1,839</text:p>
          </table:table-cell>
          <table:table-cell office:value-type="currency" office:value="0" table:style-name="ce74">
            <text:p>£0</text:p>
          </table:table-cell>
          <table:table-cell office:value-type="currency" office:value="22385.33" table:style-name="ce74">
            <text:p>£22,385</text:p>
          </table:table-cell>
          <table:table-cell office:value-type="currency" office:value="0" table:style-name="ce74">
            <text:p>£0</text:p>
          </table:table-cell>
          <table:table-cell table:style-name="ce127"/>
          <table:table-cell office:value-type="string" table:style-name="ce134">
            <text:p>Blackpool Borough Council</text:p>
          </table:table-cell>
          <table:table-cell office:value-type="string" table:style-name="ce26">
            <text:p>Local authority</text:p>
          </table:table-cell>
          <table:table-cell office:value-type="currency" office:value="332309.64618659299" table:style-name="ce135">
            <text:p>£332,310</text:p>
          </table:table-cell>
          <table:table-cell office:value-type="currency" office:value="66419.718046380061" table:style-name="ce135">
            <text:p>£66,420</text:p>
          </table:table-cell>
          <table:table-cell office:value-type="currency" office:value="2120.4689103972682" table:style-name="ce135">
            <text:p>£2,120</text:p>
          </table:table-cell>
          <table:table-cell office:value-type="currency" office:value="0" table:style-name="ce135">
            <text:p>£0</text:p>
          </table:table-cell>
          <table:table-cell office:value-type="currency" office:value="24453.828177238483" table:style-name="ce135">
            <text:p>£24,454</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Bolton Metropolitan Borough Council</text:p>
          </table:table-cell>
          <table:table-cell office:value-type="string" table:style-name="ce139">
            <text:p>Local authority</text:p>
          </table:table-cell>
          <table:table-cell office:value-type="currency" office:value="289.92" table:style-name="ce74">
            <text:p>£29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Bolton Metropolitan Borough Council</text:p>
          </table:table-cell>
          <table:table-cell office:value-type="string" table:style-name="ce26">
            <text:p>Local authority</text:p>
          </table:table-cell>
          <table:table-cell office:value-type="currency" office:value="349.04261073434009" table:style-name="ce135">
            <text:p>£349</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Bournemouth, Christchurch and Poole Council</text:p>
          </table:table-cell>
          <table:table-cell office:value-type="string" table:style-name="ce139">
            <text:p>Local authority</text:p>
          </table:table-cell>
          <table:table-cell office:value-type="currency" office:value="3960.1" table:style-name="ce74">
            <text:p>£3,960</text:p>
          </table:table-cell>
          <table:table-cell office:value-type="currency" office:value="0" table:style-name="ce74">
            <text:p>£0</text:p>
          </table:table-cell>
          <table:table-cell office:value-type="currency" office:value="36247.19" table:style-name="ce74">
            <text:p>£36,247</text:p>
          </table:table-cell>
          <table:table-cell office:value-type="currency" office:value="0" table:style-name="ce74">
            <text:p>£0</text:p>
          </table:table-cell>
          <table:table-cell office:value-type="currency" office:value="34943.54" table:style-name="ce74">
            <text:p>£34,944</text:p>
          </table:table-cell>
          <table:table-cell office:value-type="currency" office:value="0" table:style-name="ce74">
            <text:p>£0</text:p>
          </table:table-cell>
          <table:table-cell table:style-name="ce127"/>
          <table:table-cell office:value-type="string" table:style-name="ce134">
            <text:p>Bournemouth, Christchurch and Poole Council</text:p>
          </table:table-cell>
          <table:table-cell office:value-type="string" table:style-name="ce26">
            <text:p>Local authority</text:p>
          </table:table-cell>
          <table:table-cell office:value-type="currency" office:value="4767.6726088888672" table:style-name="ce135">
            <text:p>£4,768</text:p>
          </table:table-cell>
          <table:table-cell office:value-type="currency" office:value="0" table:style-name="ce135">
            <text:p>£0</text:p>
          </table:table-cell>
          <table:table-cell office:value-type="currency" office:value="41786.384262231157" table:style-name="ce135">
            <text:p>£41,786</text:p>
          </table:table-cell>
          <table:table-cell office:value-type="currency" office:value="0" table:style-name="ce135">
            <text:p>£0</text:p>
          </table:table-cell>
          <table:table-cell office:value-type="currency" office:value="38172.469338824136" table:style-name="ce135">
            <text:p>£38,172</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Brighton &amp; Hove City Council</text:p>
          </table:table-cell>
          <table:table-cell office:value-type="string" table:style-name="ce139">
            <text:p>Local authority</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Brighton &amp; Hove City Council</text:p>
          </table:table-cell>
          <table:table-cell office:value-type="string" table:style-name="ce26">
            <text:p>Local authority</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Bristol City Council</text:p>
          </table:table-cell>
          <table:table-cell office:value-type="string" table:style-name="ce139">
            <text:p>Local authority</text:p>
          </table:table-cell>
          <table:table-cell office:value-type="currency" office:value="24557.97" table:style-name="ce74">
            <text:p>£24,558</text:p>
          </table:table-cell>
          <table:table-cell office:value-type="currency" office:value="820.02" table:style-name="ce74">
            <text:p>£820</text:p>
          </table:table-cell>
          <table:table-cell office:value-type="currency" office:value="54240" table:style-name="ce74">
            <text:p>£54,240</text:p>
          </table:table-cell>
          <table:table-cell office:value-type="currency" office:value="8149.56" table:style-name="ce74">
            <text:p>£8,150</text:p>
          </table:table-cell>
          <table:table-cell office:value-type="currency" office:value="1044.74" table:style-name="ce74">
            <text:p>£1,045</text:p>
          </table:table-cell>
          <table:table-cell office:value-type="currency" office:value="18992.900000000001" table:style-name="ce74">
            <text:p>£18,993</text:p>
          </table:table-cell>
          <table:table-cell table:style-name="ce127"/>
          <table:table-cell office:value-type="string" table:style-name="ce134">
            <text:p>Bristol City Council</text:p>
          </table:table-cell>
          <table:table-cell office:value-type="string" table:style-name="ce26">
            <text:p>Local authority</text:p>
          </table:table-cell>
          <table:table-cell office:value-type="currency" office:value="29566.011186312095" table:style-name="ce135">
            <text:p>£29,566</text:p>
          </table:table-cell>
          <table:table-cell office:value-type="currency" office:value="969.91755450859421" table:style-name="ce135">
            <text:p>£970</text:p>
          </table:table-cell>
          <table:table-cell office:value-type="currency" office:value="62528.805195200461" table:style-name="ce135">
            <text:p>£62,529</text:p>
          </table:table-cell>
          <table:table-cell office:value-type="currency" office:value="8840.9684009155026" table:style-name="ce135">
            <text:p>£8,841</text:p>
          </table:table-cell>
          <table:table-cell office:value-type="currency" office:value="1141.2783483597577" table:style-name="ce135">
            <text:p>£1,141</text:p>
          </table:table-cell>
          <table:table-cell office:value-type="currency" office:value="19472.40335773681" table:style-name="ce135">
            <text:p>£19,472</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Buckinghamshire County Council</text:p>
          </table:table-cell>
          <table:table-cell office:value-type="string" table:style-name="ce139">
            <text:p>Local authority</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156.13" table:style-name="ce74">
            <text:p>£156</text:p>
          </table:table-cell>
          <table:table-cell table:style-name="ce127"/>
          <table:table-cell office:value-type="string" table:style-name="ce134">
            <text:p>Buckinghamshire County Council</text:p>
          </table:table-cell>
          <table:table-cell office:value-type="string" table:style-name="ce26">
            <text:p>Local authority</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160.07172871143678" table:style-name="ce135">
            <text:p>£16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Cambridgeshire County Council</text:p>
          </table:table-cell>
          <table:table-cell office:value-type="string" table:style-name="ce139">
            <text:p>Local authority</text:p>
          </table:table-cell>
          <table:table-cell office:value-type="currency" office:value="26825.41" table:style-name="ce74">
            <text:p>£26,825</text:p>
          </table:table-cell>
          <table:table-cell office:value-type="currency" office:value="53284.47" table:style-name="ce74">
            <text:p>£53,284</text:p>
          </table:table-cell>
          <table:table-cell office:value-type="currency" office:value="10248.209999999999" table:style-name="ce74">
            <text:p>£10,248</text:p>
          </table:table-cell>
          <table:table-cell office:value-type="currency" office:value="35678.559999999998" table:style-name="ce74">
            <text:p>£35,679</text:p>
          </table:table-cell>
          <table:table-cell office:value-type="currency" office:value="174.83" table:style-name="ce74">
            <text:p>£175</text:p>
          </table:table-cell>
          <table:table-cell office:value-type="currency" office:value="60.5" table:style-name="ce74">
            <text:p>£61</text:p>
          </table:table-cell>
          <table:table-cell table:style-name="ce127"/>
          <table:table-cell office:value-type="string" table:style-name="ce134">
            <text:p>Cambridgeshire County Council</text:p>
          </table:table-cell>
          <table:table-cell office:value-type="string" table:style-name="ce26">
            <text:p>Local authority</text:p>
          </table:table-cell>
          <table:table-cell office:value-type="currency" office:value="32295.84416535277" table:style-name="ce135">
            <text:p>£32,296</text:p>
          </table:table-cell>
          <table:table-cell office:value-type="currency" office:value="63024.734562189413" table:style-name="ce135">
            <text:p>£63,025</text:p>
          </table:table-cell>
          <table:table-cell office:value-type="currency" office:value="11814.312807697366" table:style-name="ce135">
            <text:p>£11,814</text:p>
          </table:table-cell>
          <table:table-cell office:value-type="currency" office:value="38705.527850603932" table:style-name="ce135">
            <text:p>£38,706</text:p>
          </table:table-cell>
          <table:table-cell office:value-type="currency" office:value="190.98502368410939" table:style-name="ce135">
            <text:p>£191</text:p>
          </table:table-cell>
          <table:table-cell office:value-type="currency" office:value="62.027410408261879" table:style-name="ce135">
            <text:p>£62</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Cambridgeshire and Peterborough Council</text:p>
          </table:table-cell>
          <table:table-cell office:value-type="string" table:style-name="ce139">
            <text:p>Local authority</text:p>
          </table:table-cell>
          <table:table-cell office:value-type="currency" office:value="0" table:style-name="ce74">
            <text:p>£0</text:p>
          </table:table-cell>
          <table:table-cell office:value-type="currency" office:value="27005.55" table:style-name="ce74">
            <text:p>£27,006</text:p>
          </table:table-cell>
          <table:table-cell office:value-type="currency" office:value="121894.79" table:style-name="ce74">
            <text:p>£121,895</text:p>
          </table:table-cell>
          <table:table-cell office:value-type="currency" office:value="35761.120000000003" table:style-name="ce74">
            <text:p>£35,761</text:p>
          </table:table-cell>
          <table:table-cell office:value-type="currency" office:value="260.87" table:style-name="ce74">
            <text:p>£261</text:p>
          </table:table-cell>
          <table:table-cell office:value-type="currency" office:value="103.52" table:style-name="ce74">
            <text:p>£104</text:p>
          </table:table-cell>
          <table:table-cell table:style-name="ce127"/>
          <table:table-cell office:value-type="string" table:style-name="ce134">
            <text:p>Cambridgeshire and Peterborough Council</text:p>
          </table:table-cell>
          <table:table-cell office:value-type="string" table:style-name="ce26">
            <text:p>Local authority</text:p>
          </table:table-cell>
          <table:table-cell office:value-type="currency" office:value="0" table:style-name="ce135">
            <text:p>£0</text:p>
          </table:table-cell>
          <table:table-cell office:value-type="currency" office:value="31942.095332015768" table:style-name="ce135">
            <text:p>£31,942</text:p>
          </table:table-cell>
          <table:table-cell office:value-type="currency" office:value="140522.41110287368" table:style-name="ce135">
            <text:p>£140,522</text:p>
          </table:table-cell>
          <table:table-cell office:value-type="currency" office:value="38795.092238273894" table:style-name="ce135">
            <text:p>£38,795</text:p>
          </table:table-cell>
          <table:table-cell office:value-type="currency" office:value="284.97547977162736" table:style-name="ce135">
            <text:p>£285</text:p>
          </table:table-cell>
          <table:table-cell office:value-type="currency" office:value="106.1335128175747" table:style-name="ce135">
            <text:p>£106</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Cardiff County Council</text:p>
          </table:table-cell>
          <table:table-cell office:value-type="string" table:style-name="ce139">
            <text:p>Local authority</text:p>
          </table:table-cell>
          <table:table-cell office:value-type="currency" office:value="0" table:style-name="ce74">
            <text:p>£0</text:p>
          </table:table-cell>
          <table:table-cell office:value-type="currency" office:value="10047.98" table:style-name="ce74">
            <text:p>£10,048</text:p>
          </table:table-cell>
          <table:table-cell office:value-type="currency" office:value="0" table:style-name="ce74">
            <text:p>£0</text:p>
          </table:table-cell>
          <table:table-cell office:value-type="currency" office:value="305465.15000000002" table:style-name="ce74">
            <text:p>£305,465</text:p>
          </table:table-cell>
          <table:table-cell office:value-type="currency" office:value="2312.89" table:style-name="ce74">
            <text:p>£2,313</text:p>
          </table:table-cell>
          <table:table-cell office:value-type="currency" office:value="2230.61" table:style-name="ce74">
            <text:p>£2,231</text:p>
          </table:table-cell>
          <table:table-cell table:style-name="ce127"/>
          <table:table-cell office:value-type="string" table:style-name="ce134">
            <text:p>Cardiff County Council</text:p>
          </table:table-cell>
          <table:table-cell office:value-type="string" table:style-name="ce26">
            <text:p>Local authority</text:p>
          </table:table-cell>
          <table:table-cell office:value-type="currency" office:value="0" table:style-name="ce135">
            <text:p>£0</text:p>
          </table:table-cell>
          <table:table-cell office:value-type="currency" office:value="11884.724993721207" table:style-name="ce135">
            <text:p>£11,885</text:p>
          </table:table-cell>
          <table:table-cell office:value-type="currency" office:value="0" table:style-name="ce135">
            <text:p>£0</text:p>
          </table:table-cell>
          <table:table-cell office:value-type="currency" office:value="331380.80322507158" table:style-name="ce135">
            <text:p>£331,381</text:p>
          </table:table-cell>
          <table:table-cell office:value-type="currency" office:value="2526.6107157166371" table:style-name="ce135">
            <text:p>£2,527</text:p>
          </table:table-cell>
          <table:table-cell office:value-type="currency" office:value="2286.9249905912898" table:style-name="ce135">
            <text:p>£2,287</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Carmarthenshire County Council</text:p>
          </table:table-cell>
          <table:table-cell office:value-type="string" table:style-name="ce139">
            <text:p>Local authority</text:p>
          </table:table-cell>
          <table:table-cell office:value-type="currency" office:value="38169.94" table:style-name="ce74">
            <text:p>£38,170</text:p>
          </table:table-cell>
          <table:table-cell office:value-type="currency" office:value="31351.119999999999" table:style-name="ce74">
            <text:p>£31,351</text:p>
          </table:table-cell>
          <table:table-cell office:value-type="currency" office:value="97227.61" table:style-name="ce74">
            <text:p>£97,228</text:p>
          </table:table-cell>
          <table:table-cell office:value-type="currency" office:value="10975.66" table:style-name="ce74">
            <text:p>£10,976</text:p>
          </table:table-cell>
          <table:table-cell office:value-type="currency" office:value="66426.33" table:style-name="ce74">
            <text:p>£66,426</text:p>
          </table:table-cell>
          <table:table-cell office:value-type="currency" office:value="0" table:style-name="ce74">
            <text:p>£0</text:p>
          </table:table-cell>
          <table:table-cell table:style-name="ce127"/>
          <table:table-cell office:value-type="string" table:style-name="ce134">
            <text:p>Carmarthenshire County Council</text:p>
          </table:table-cell>
          <table:table-cell office:value-type="string" table:style-name="ce26">
            <text:p>Local authority</text:p>
          </table:table-cell>
          <table:table-cell office:value-type="currency" office:value="45953.833847865331" table:style-name="ce135">
            <text:p>£45,954</text:p>
          </table:table-cell>
          <table:table-cell office:value-type="currency" office:value="37082.024391484942" table:style-name="ce135">
            <text:p>£37,082</text:p>
          </table:table-cell>
          <table:table-cell office:value-type="currency" office:value="112085.66160186069" table:style-name="ce135">
            <text:p>£112,086</text:p>
          </table:table-cell>
          <table:table-cell office:value-type="currency" office:value="11906.834631463815" table:style-name="ce135">
            <text:p>£11,907</text:p>
          </table:table-cell>
          <table:table-cell office:value-type="currency" office:value="72564.400894002552" table:style-name="ce135">
            <text:p>£72,564</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Central Bedfordshire Council</text:p>
          </table:table-cell>
          <table:table-cell office:value-type="string" table:style-name="ce139">
            <text:p>Local authority</text:p>
          </table:table-cell>
          <table:table-cell office:value-type="currency" office:value="22508.7" table:style-name="ce74">
            <text:p>£22,509</text:p>
          </table:table-cell>
          <table:table-cell office:value-type="currency" office:value="122575.77" table:style-name="ce74">
            <text:p>£122,576</text:p>
          </table:table-cell>
          <table:table-cell office:value-type="currency" office:value="121103.31" table:style-name="ce74">
            <text:p>£121,103</text:p>
          </table:table-cell>
          <table:table-cell office:value-type="currency" office:value="16909.63" table:style-name="ce74">
            <text:p>£16,910</text:p>
          </table:table-cell>
          <table:table-cell office:value-type="currency" office:value="30298.67" table:style-name="ce74">
            <text:p>£30,299</text:p>
          </table:table-cell>
          <table:table-cell office:value-type="currency" office:value="750.11" table:style-name="ce74">
            <text:p>£750</text:p>
          </table:table-cell>
          <table:table-cell table:style-name="ce127"/>
          <table:table-cell office:value-type="string" table:style-name="ce134">
            <text:p>Central Bedfordshire Council</text:p>
          </table:table-cell>
          <table:table-cell office:value-type="string" table:style-name="ce26">
            <text:p>Local authority</text:p>
          </table:table-cell>
          <table:table-cell office:value-type="currency" office:value="27098.839032271113" table:style-name="ce135">
            <text:p>£27,099</text:p>
          </table:table-cell>
          <table:table-cell office:value-type="currency" office:value="144982.30662716509" table:style-name="ce135">
            <text:p>£144,982</text:p>
          </table:table-cell>
          <table:table-cell office:value-type="currency" office:value="139609.97934151866" table:style-name="ce135">
            <text:p>£139,610</text:p>
          </table:table-cell>
          <table:table-cell office:value-type="currency" office:value="18344.242450043046" table:style-name="ce135">
            <text:p>£18,344</text:p>
          </table:table-cell>
          <table:table-cell office:value-type="currency" office:value="33098.393911496962" table:style-name="ce135">
            <text:p>£33,098</text:p>
          </table:table-cell>
          <table:table-cell office:value-type="currency" office:value="769.04761688167457" table:style-name="ce135">
            <text:p>£769</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Ceredigion County Council</text:p>
          </table:table-cell>
          <table:table-cell office:value-type="string" table:style-name="ce139">
            <text:p>Local authority</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1313.23" table:style-name="ce74">
            <text:p>£1,313</text:p>
          </table:table-cell>
          <table:table-cell office:value-type="currency" office:value="209.88" table:style-name="ce74">
            <text:p>£210</text:p>
          </table:table-cell>
          <table:table-cell office:value-type="currency" office:value="1.76" table:style-name="ce74">
            <text:p>£2</text:p>
          </table:table-cell>
          <table:table-cell table:style-name="ce127"/>
          <table:table-cell office:value-type="string" table:style-name="ce134">
            <text:p>Ceredigion County Council</text:p>
          </table:table-cell>
          <table:table-cell office:value-type="string" table:style-name="ce26">
            <text:p>Local authority</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1424.6443897749407" table:style-name="ce135">
            <text:p>£1,425</text:p>
          </table:table-cell>
          <table:table-cell office:value-type="currency" office:value="229.27379037248113" table:style-name="ce135">
            <text:p>£229</text:p>
          </table:table-cell>
          <table:table-cell office:value-type="currency" office:value="1.8044337573312546" table:style-name="ce135">
            <text:p>£2</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Chelmsford Borough Council</text:p>
          </table:table-cell>
          <table:table-cell office:value-type="string" table:style-name="ce139">
            <text:p>Local authority</text:p>
          </table:table-cell>
          <table:table-cell office:value-type="currency" office:value="10211.17" table:style-name="ce74">
            <text:p>£10,211</text:p>
          </table:table-cell>
          <table:table-cell office:value-type="currency" office:value="2857.28" table:style-name="ce74">
            <text:p>£2,857</text:p>
          </table:table-cell>
          <table:table-cell office:value-type="currency" office:value="0" table:style-name="ce74">
            <text:p>£0</text:p>
          </table:table-cell>
          <table:table-cell office:value-type="currency" office:value="0" table:style-name="ce74">
            <text:p>£0</text:p>
          </table:table-cell>
          <table:table-cell office:value-type="currency" office:value="7635.19" table:style-name="ce74">
            <text:p>£7,635</text:p>
          </table:table-cell>
          <table:table-cell office:value-type="currency" office:value="0" table:style-name="ce74">
            <text:p>£0</text:p>
          </table:table-cell>
          <table:table-cell table:style-name="ce127"/>
          <table:table-cell office:value-type="string" table:style-name="ce134">
            <text:p>Chelmsford Borough Council</text:p>
          </table:table-cell>
          <table:table-cell office:value-type="string" table:style-name="ce26">
            <text:p>Local authority</text:p>
          </table:table-cell>
          <table:table-cell office:value-type="currency" office:value="12293.506606830062" table:style-name="ce135">
            <text:p>£12,294</text:p>
          </table:table-cell>
          <table:table-cell office:value-type="currency" office:value="3379.5834615574217" table:style-name="ce135">
            <text:p>£3,380</text:p>
          </table:table-cell>
          <table:table-cell office:value-type="currency" office:value="0" table:style-name="ce135">
            <text:p>£0</text:p>
          </table:table-cell>
          <table:table-cell office:value-type="currency" office:value="0" table:style-name="ce135">
            <text:p>£0</text:p>
          </table:table-cell>
          <table:table-cell office:value-type="currency" office:value="8340.7135101680215" table:style-name="ce135">
            <text:p>£8,341</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40">
            <text:p>Cheshire County Council</text:p>
          </table:table-cell>
          <table:table-cell office:value-type="string" table:style-name="ce139">
            <text:p>Local authority</text:p>
          </table:table-cell>
          <table:table-cell office:value-type="currency" office:value="0" table:style-name="ce74">
            <text:p>£0</text:p>
          </table:table-cell>
          <table:table-cell office:value-type="currency" office:value="6130.25" table:style-name="ce74">
            <text:p>£6,13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Cheshire County Council</text:p>
          </table:table-cell>
          <table:table-cell office:value-type="string" table:style-name="ce26">
            <text:p>Local authority</text:p>
          </table:table-cell>
          <table:table-cell office:value-type="currency" office:value="0" table:style-name="ce135">
            <text:p>£0</text:p>
          </table:table-cell>
          <table:table-cell office:value-type="currency" office:value="7250.8439898128227" table:style-name="ce135">
            <text:p>£7,251</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Cheshire East Borough Council</text:p>
          </table:table-cell>
          <table:table-cell office:value-type="string" table:style-name="ce139">
            <text:p>Local authority</text:p>
          </table:table-cell>
          <table:table-cell office:value-type="currency" office:value="0" table:style-name="ce74">
            <text:p>£0</text:p>
          </table:table-cell>
          <table:table-cell office:value-type="currency" office:value="0" table:style-name="ce74">
            <text:p>£0</text:p>
          </table:table-cell>
          <table:table-cell office:value-type="currency" office:value="31543.03" table:style-name="ce74">
            <text:p>£31,543</text:p>
          </table:table-cell>
          <table:table-cell office:value-type="currency" office:value="0" table:style-name="ce74">
            <text:p>£0</text:p>
          </table:table-cell>
          <table:table-cell office:value-type="currency" office:value="0" table:style-name="ce74">
            <text:p>£0</text:p>
          </table:table-cell>
          <table:table-cell office:value-type="currency" office:value="15.78" table:style-name="ce74">
            <text:p>£16</text:p>
          </table:table-cell>
          <table:table-cell table:style-name="ce127"/>
          <table:table-cell office:value-type="string" table:style-name="ce134">
            <text:p>Cheshire East Borough Council</text:p>
          </table:table-cell>
          <table:table-cell office:value-type="string" table:style-name="ce26">
            <text:p>Local authority</text:p>
          </table:table-cell>
          <table:table-cell office:value-type="currency" office:value="0" table:style-name="ce135">
            <text:p>£0</text:p>
          </table:table-cell>
          <table:table-cell office:value-type="currency" office:value="0" table:style-name="ce135">
            <text:p>£0</text:p>
          </table:table-cell>
          <table:table-cell office:value-type="currency" office:value="36363.347679505234" table:style-name="ce135">
            <text:p>£36,363</text:p>
          </table:table-cell>
          <table:table-cell office:value-type="currency" office:value="0" table:style-name="ce135">
            <text:p>£0</text:p>
          </table:table-cell>
          <table:table-cell office:value-type="currency" office:value="0" table:style-name="ce135">
            <text:p>£0</text:p>
          </table:table-cell>
          <table:table-cell office:value-type="currency" office:value="16.178389028799543" table:style-name="ce135">
            <text:p>£16</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Cheshire West and Chester Council</text:p>
          </table:table-cell>
          <table:table-cell office:value-type="string" table:style-name="ce139">
            <text:p>Local authority</text:p>
          </table:table-cell>
          <table:table-cell office:value-type="currency" office:value="62691.19" table:style-name="ce74">
            <text:p>£62,691</text:p>
          </table:table-cell>
          <table:table-cell office:value-type="currency" office:value="43262.75" table:style-name="ce74">
            <text:p>£43,263</text:p>
          </table:table-cell>
          <table:table-cell office:value-type="currency" office:value="82607.520000000004" table:style-name="ce74">
            <text:p>£82,608</text:p>
          </table:table-cell>
          <table:table-cell office:value-type="currency" office:value="12634.06" table:style-name="ce74">
            <text:p>£12,634</text:p>
          </table:table-cell>
          <table:table-cell office:value-type="currency" office:value="8944.42" table:style-name="ce74">
            <text:p>£8,944</text:p>
          </table:table-cell>
          <table:table-cell office:value-type="currency" office:value="15825.13" table:style-name="ce74">
            <text:p>£15,825</text:p>
          </table:table-cell>
          <table:table-cell table:style-name="ce127"/>
          <table:table-cell office:value-type="string" table:style-name="ce134">
            <text:p>Cheshire West and Chester Council</text:p>
          </table:table-cell>
          <table:table-cell office:value-type="string" table:style-name="ce26">
            <text:p>Local authority</text:p>
          </table:table-cell>
          <table:table-cell office:value-type="currency" office:value="75475.63682271853" table:style-name="ce135">
            <text:p>£75,476</text:p>
          </table:table-cell>
          <table:table-cell office:value-type="currency" office:value="51171.069829170869" table:style-name="ce135">
            <text:p>£51,171</text:p>
          </table:table-cell>
          <table:table-cell office:value-type="currency" office:value="95231.370312290295" table:style-name="ce135">
            <text:p>£95,231</text:p>
          </table:table-cell>
          <table:table-cell office:value-type="currency" office:value="13705.933232624891" table:style-name="ce135">
            <text:p>£13,706</text:p>
          </table:table-cell>
          <table:table-cell office:value-type="currency" office:value="9770.9218414495317" table:style-name="ce135">
            <text:p>£9,771</text:p>
          </table:table-cell>
          <table:table-cell office:value-type="currency" office:value="16224.658401224748" table:style-name="ce135">
            <text:p>£16,225</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City and County of Swansea<text:s/></text:p>
          </table:table-cell>
          <table:table-cell office:value-type="string" table:style-name="ce139">
            <text:p>Local authority</text:p>
          </table:table-cell>
          <table:table-cell office:value-type="currency" office:value="61492.78" table:style-name="ce74">
            <text:p>£61,493</text:p>
          </table:table-cell>
          <table:table-cell office:value-type="currency" office:value="52117.55" table:style-name="ce74">
            <text:p>£52,118</text:p>
          </table:table-cell>
          <table:table-cell office:value-type="currency" office:value="82541.27" table:style-name="ce74">
            <text:p>£82,541</text:p>
          </table:table-cell>
          <table:table-cell office:value-type="currency" office:value="15645.08" table:style-name="ce74">
            <text:p>£15,645</text:p>
          </table:table-cell>
          <table:table-cell office:value-type="currency" office:value="10985.54" table:style-name="ce74">
            <text:p>£10,986</text:p>
          </table:table-cell>
          <table:table-cell office:value-type="currency" office:value="755.68" table:style-name="ce74">
            <text:p>£756</text:p>
          </table:table-cell>
          <table:table-cell table:style-name="ce127"/>
          <table:table-cell office:value-type="string" table:style-name="ce134">
            <text:p>City and County of Swansea<text:s/></text:p>
          </table:table-cell>
          <table:table-cell office:value-type="string" table:style-name="ce26">
            <text:p>Local authority</text:p>
          </table:table-cell>
          <table:table-cell office:value-type="currency" office:value="74032.838274394366" table:style-name="ce135">
            <text:p>£74,033</text:p>
          </table:table-cell>
          <table:table-cell office:value-type="currency" office:value="61644.50457669251" table:style-name="ce135">
            <text:p>£61,645</text:p>
          </table:table-cell>
          <table:table-cell office:value-type="currency" office:value="95154.996172463943" table:style-name="ce135">
            <text:p>£95,155</text:p>
          </table:table-cell>
          <table:table-cell office:value-type="currency" office:value="16972.408069858386" table:style-name="ce135">
            <text:p>£16,972</text:p>
          </table:table-cell>
          <table:table-cell office:value-type="currency" office:value="12000.649871776761" table:style-name="ce135">
            <text:p>£12,001</text:p>
          </table:table-cell>
          <table:table-cell office:value-type="currency" office:value="774.75823962504683" table:style-name="ce135">
            <text:p>£775</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City of Liverpool Council</text:p>
          </table:table-cell>
          <table:table-cell office:value-type="string" table:style-name="ce139">
            <text:p>Local authority</text:p>
          </table:table-cell>
          <table:table-cell office:value-type="currency" office:value="810.64" table:style-name="ce74">
            <text:p>£811</text:p>
          </table:table-cell>
          <table:table-cell office:value-type="currency" office:value="40.93" table:style-name="ce74">
            <text:p>£41</text:p>
          </table:table-cell>
          <table:table-cell office:value-type="currency" office:value="72.19" table:style-name="ce74">
            <text:p>£72</text:p>
          </table:table-cell>
          <table:table-cell office:value-type="currency" office:value="0" table:style-name="ce74">
            <text:p>£0</text:p>
          </table:table-cell>
          <table:table-cell office:value-type="currency" office:value="97.94" table:style-name="ce74">
            <text:p>£98</text:p>
          </table:table-cell>
          <table:table-cell office:value-type="currency" office:value="106.32" table:style-name="ce74">
            <text:p>£106</text:p>
          </table:table-cell>
          <table:table-cell table:style-name="ce127"/>
          <table:table-cell office:value-type="string" table:style-name="ce134">
            <text:p>City of Liverpool Council</text:p>
          </table:table-cell>
          <table:table-cell office:value-type="string" table:style-name="ce26">
            <text:p>Local authority</text:p>
          </table:table-cell>
          <table:table-cell office:value-type="currency" office:value="975.95164861232558" table:style-name="ce135">
            <text:p>£976</text:p>
          </table:table-cell>
          <table:table-cell office:value-type="currency" office:value="48.411899107383675" table:style-name="ce135">
            <text:p>£48</text:p>
          </table:table-cell>
          <table:table-cell office:value-type="currency" office:value="83.221874023626867" table:style-name="ce135">
            <text:p>£83</text:p>
          </table:table-cell>
          <table:table-cell office:value-type="currency" office:value="0" table:style-name="ce135">
            <text:p>£0</text:p>
          </table:table-cell>
          <table:table-cell office:value-type="currency" office:value="106.9900658904174" table:style-name="ce135">
            <text:p>£107</text:p>
          </table:table-cell>
          <table:table-cell office:value-type="currency" office:value="109.00420288605623" table:style-name="ce135">
            <text:p>£109</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City of London Corporation</text:p>
          </table:table-cell>
          <table:table-cell office:value-type="string" table:style-name="ce139">
            <text:p>Local authority</text:p>
          </table:table-cell>
          <table:table-cell office:value-type="currency" office:value="11867.34" table:style-name="ce74">
            <text:p>£11,867</text:p>
          </table:table-cell>
          <table:table-cell office:value-type="currency" office:value="376.56" table:style-name="ce74">
            <text:p>£377</text:p>
          </table:table-cell>
          <table:table-cell office:value-type="currency" office:value="112.21" table:style-name="ce74">
            <text:p>£112</text:p>
          </table:table-cell>
          <table:table-cell office:value-type="currency" office:value="1524.42" table:style-name="ce74">
            <text:p>£1,524</text:p>
          </table:table-cell>
          <table:table-cell office:value-type="currency" office:value="558.99" table:style-name="ce74">
            <text:p>£559</text:p>
          </table:table-cell>
          <table:table-cell office:value-type="currency" office:value="612.62" table:style-name="ce74">
            <text:p>£613</text:p>
          </table:table-cell>
          <table:table-cell table:style-name="ce127"/>
          <table:table-cell office:value-type="string" table:style-name="ce134">
            <text:p>City of London Corporation</text:p>
          </table:table-cell>
          <table:table-cell office:value-type="string" table:style-name="ce26">
            <text:p>Local authority</text:p>
          </table:table-cell>
          <table:table-cell office:value-type="currency" office:value="14287.414928504635" table:style-name="ce135">
            <text:p>£14,287</text:p>
          </table:table-cell>
          <table:table-cell office:value-type="currency" office:value="445.3942029776789" table:style-name="ce135">
            <text:p>£445</text:p>
          </table:table-cell>
          <table:table-cell office:value-type="currency" office:value="129.35761856477586" table:style-name="ce135">
            <text:p>£129</text:p>
          </table:table-cell>
          <table:table-cell office:value-type="currency" office:value="1653.7517423914433" table:style-name="ce135">
            <text:p>£1,654</text:p>
          </table:table-cell>
          <table:table-cell office:value-type="currency" office:value="610.64301543888519" table:style-name="ce135">
            <text:p>£611</text:p>
          </table:table-cell>
          <table:table-cell office:value-type="currency" office:value="628.0864820547007" table:style-name="ce135">
            <text:p>£628</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City of Westminster Council</text:p>
          </table:table-cell>
          <table:table-cell office:value-type="string" table:style-name="ce139">
            <text:p>Local authority</text:p>
          </table:table-cell>
          <table:table-cell office:value-type="currency" office:value="26870.71" table:style-name="ce74">
            <text:p>£26,871</text:p>
          </table:table-cell>
          <table:table-cell office:value-type="currency" office:value="7166.17" table:style-name="ce74">
            <text:p>£7,166</text:p>
          </table:table-cell>
          <table:table-cell office:value-type="currency" office:value="144375" table:style-name="ce74">
            <text:p>£144,375</text:p>
          </table:table-cell>
          <table:table-cell office:value-type="currency" office:value="129.52000000000001" table:style-name="ce74">
            <text:p>£130</text:p>
          </table:table-cell>
          <table:table-cell office:value-type="currency" office:value="74048.59" table:style-name="ce74">
            <text:p>£74,049</text:p>
          </table:table-cell>
          <table:table-cell office:value-type="currency" office:value="897.65" table:style-name="ce74">
            <text:p>£898</text:p>
          </table:table-cell>
          <table:table-cell table:style-name="ce127"/>
          <table:table-cell office:value-type="string" table:style-name="ce134">
            <text:p>City of Westminster Council</text:p>
          </table:table-cell>
          <table:table-cell office:value-type="string" table:style-name="ce26">
            <text:p>Local authority</text:p>
          </table:table-cell>
          <table:table-cell office:value-type="currency" office:value="32350.382073280005" table:style-name="ce135">
            <text:p>£32,350</text:p>
          </table:table-cell>
          <table:table-cell office:value-type="currency" office:value="8476.1275110276001" table:style-name="ce135">
            <text:p>£8,476</text:p>
          </table:table-cell>
          <table:table-cell office:value-type="currency" office:value="166437.9839612291" table:style-name="ce135">
            <text:p>£166,438</text:p>
          </table:table-cell>
          <table:table-cell office:value-type="currency" office:value="140.50847251711454" table:style-name="ce135">
            <text:p>£141</text:p>
          </table:table-cell>
          <table:table-cell office:value-type="currency" office:value="80890.989618056992" table:style-name="ce135">
            <text:p>£80,891</text:p>
          </table:table-cell>
          <table:table-cell office:value-type="currency" office:value="920.31247856159132" table:style-name="ce135">
            <text:p>£92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City of York Council</text:p>
          </table:table-cell>
          <table:table-cell office:value-type="string" table:style-name="ce139">
            <text:p>Local authority</text:p>
          </table:table-cell>
          <table:table-cell office:value-type="currency" office:value="151968.64000000001" table:style-name="ce74">
            <text:p>£151,969</text:p>
          </table:table-cell>
          <table:table-cell office:value-type="currency" office:value="193229.32" table:style-name="ce74">
            <text:p>£193,229</text:p>
          </table:table-cell>
          <table:table-cell office:value-type="currency" office:value="2348584.3199999998" table:style-name="ce74">
            <text:p>£2,348,584</text:p>
          </table:table-cell>
          <table:table-cell office:value-type="currency" office:value="26191.74" table:style-name="ce74">
            <text:p>£26,192</text:p>
          </table:table-cell>
          <table:table-cell office:value-type="currency" office:value="34279.79" table:style-name="ce74">
            <text:p>£34,280</text:p>
          </table:table-cell>
          <table:table-cell office:value-type="currency" office:value="291046.99" table:style-name="ce74">
            <text:p>£291,047</text:p>
          </table:table-cell>
          <table:table-cell table:style-name="ce127"/>
          <table:table-cell office:value-type="string" table:style-name="ce134">
            <text:p>City of York Council</text:p>
          </table:table-cell>
          <table:table-cell office:value-type="string" table:style-name="ce26">
            <text:p>Local authority</text:p>
          </table:table-cell>
          <table:table-cell office:value-type="currency" office:value="182959.19859046311" table:style-name="ce135">
            <text:p>£182,959</text:p>
          </table:table-cell>
          <table:table-cell office:value-type="currency" office:value="228551.14450105926" table:style-name="ce135">
            <text:p>£228,551</text:p>
          </table:table-cell>
          <table:table-cell office:value-type="currency" office:value="2707488.4113160456" table:style-name="ce135">
            <text:p>£2,707,488</text:p>
          </table:table-cell>
          <table:table-cell office:value-type="currency" office:value="28413.846355508103" table:style-name="ce135">
            <text:p>£28,414</text:p>
          </table:table-cell>
          <table:table-cell office:value-type="currency" office:value="37447.386060952333" table:style-name="ce135">
            <text:p>£37,447</text:p>
          </table:table-cell>
          <table:table-cell office:value-type="currency" office:value="298394.89416230231" table:style-name="ce135">
            <text:p>£298,395</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Conwy County Borough Council</text:p>
          </table:table-cell>
          <table:table-cell office:value-type="string" table:style-name="ce139">
            <text:p>Local authority</text:p>
          </table:table-cell>
          <table:table-cell office:value-type="currency" office:value="72.75" table:style-name="ce74">
            <text:p>£73</text:p>
          </table:table-cell>
          <table:table-cell office:value-type="currency" office:value="836.4" table:style-name="ce74">
            <text:p>£836</text:p>
          </table:table-cell>
          <table:table-cell office:value-type="currency" office:value="2824.04" table:style-name="ce74">
            <text:p>£2,824</text:p>
          </table:table-cell>
          <table:table-cell office:value-type="currency" office:value="610.97" table:style-name="ce74">
            <text:p>£611</text:p>
          </table:table-cell>
          <table:table-cell office:value-type="currency" office:value="286.88" table:style-name="ce74">
            <text:p>£287</text:p>
          </table:table-cell>
          <table:table-cell office:value-type="currency" office:value="124.31" table:style-name="ce74">
            <text:p>£124</text:p>
          </table:table-cell>
          <table:table-cell table:style-name="ce127"/>
          <table:table-cell office:value-type="string" table:style-name="ce134">
            <text:p>Conwy County Borough Council</text:p>
          </table:table-cell>
          <table:table-cell office:value-type="string" table:style-name="ce26">
            <text:p>Local authority</text:p>
          </table:table-cell>
          <table:table-cell office:value-type="currency" office:value="87.585713061959311" table:style-name="ce135">
            <text:p>£88</text:p>
          </table:table-cell>
          <table:table-cell office:value-type="currency" office:value="989.29177653104591" table:style-name="ce135">
            <text:p>£989</text:p>
          </table:table-cell>
          <table:table-cell office:value-type="currency" office:value="3255.601899399961" table:style-name="ce135">
            <text:p>£3,256</text:p>
          </table:table-cell>
          <table:table-cell office:value-type="currency" office:value="662.80467459683041" table:style-name="ce135">
            <text:p>£663</text:p>
          </table:table-cell>
          <table:table-cell office:value-type="currency" office:value="313.38891262653607" table:style-name="ce135">
            <text:p>£313</text:p>
          </table:table-cell>
          <table:table-cell office:value-type="currency" office:value="127.44838657605014" table:style-name="ce135">
            <text:p>£127</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Cornwall County Council</text:p>
          </table:table-cell>
          <table:table-cell office:value-type="string" table:style-name="ce139">
            <text:p>Local authority</text:p>
          </table:table-cell>
          <table:table-cell office:value-type="currency" office:value="0" table:style-name="ce74">
            <text:p>£0</text:p>
          </table:table-cell>
          <table:table-cell office:value-type="currency" office:value="0" table:style-name="ce74">
            <text:p>£0</text:p>
          </table:table-cell>
          <table:table-cell office:value-type="currency" office:value="41808.65" table:style-name="ce74">
            <text:p>£41,809</text:p>
          </table:table-cell>
          <table:table-cell office:value-type="currency" office:value="141809.29" table:style-name="ce74">
            <text:p>£141,809</text:p>
          </table:table-cell>
          <table:table-cell office:value-type="currency" office:value="56427.96" table:style-name="ce74">
            <text:p>£56,428</text:p>
          </table:table-cell>
          <table:table-cell office:value-type="currency" office:value="63968.93" table:style-name="ce74">
            <text:p>£63,969</text:p>
          </table:table-cell>
          <table:table-cell table:style-name="ce127"/>
          <table:table-cell office:value-type="string" table:style-name="ce134">
            <text:p>Cornwall County Council</text:p>
          </table:table-cell>
          <table:table-cell office:value-type="string" table:style-name="ce26">
            <text:p>Local authority</text:p>
          </table:table-cell>
          <table:table-cell office:value-type="currency" office:value="0" table:style-name="ce135">
            <text:p>£0</text:p>
          </table:table-cell>
          <table:table-cell office:value-type="currency" office:value="0" table:style-name="ce135">
            <text:p>£0</text:p>
          </table:table-cell>
          <table:table-cell office:value-type="currency" office:value="48197.731034740376" table:style-name="ce135">
            <text:p>£48,198</text:p>
          </table:table-cell>
          <table:table-cell office:value-type="currency" office:value="153840.38547434006" table:style-name="ce135">
            <text:p>£153,840</text:p>
          </table:table-cell>
          <table:table-cell office:value-type="currency" office:value="61642.139661648325" table:style-name="ce135">
            <text:p>£61,642</text:p>
          </table:table-cell>
          <table:table-cell office:value-type="currency" office:value="65583.918586568194" table:style-name="ce135">
            <text:p>£65,584</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Coventry City Council</text:p>
          </table:table-cell>
          <table:table-cell office:value-type="string" table:style-name="ce139">
            <text:p>Local authority</text:p>
          </table:table-cell>
          <table:table-cell office:value-type="currency" office:value="106382.57" table:style-name="ce74">
            <text:p>£106,383</text:p>
          </table:table-cell>
          <table:table-cell office:value-type="currency" office:value="700.08" table:style-name="ce74">
            <text:p>£700</text:p>
          </table:table-cell>
          <table:table-cell office:value-type="currency" office:value="123.98" table:style-name="ce74">
            <text:p>£124</text:p>
          </table:table-cell>
          <table:table-cell office:value-type="currency" office:value="6304.65" table:style-name="ce74">
            <text:p>£6,305</text:p>
          </table:table-cell>
          <table:table-cell office:value-type="currency" office:value="0" table:style-name="ce74">
            <text:p>£0</text:p>
          </table:table-cell>
          <table:table-cell office:value-type="currency" office:value="7011.98" table:style-name="ce74">
            <text:p>£7,012</text:p>
          </table:table-cell>
          <table:table-cell table:style-name="ce127"/>
          <table:table-cell office:value-type="string" table:style-name="ce134">
            <text:p>Coventry City Council</text:p>
          </table:table-cell>
          <table:table-cell office:value-type="string" table:style-name="ce26">
            <text:p>Local authority</text:p>
          </table:table-cell>
          <table:table-cell office:value-type="currency" office:value="128076.8831726983" table:style-name="ce135">
            <text:p>£128,077</text:p>
          </table:table-cell>
          <table:table-cell office:value-type="currency" office:value="828.05282988265742" table:style-name="ce135">
            <text:p>£828</text:p>
          </table:table-cell>
          <table:table-cell office:value-type="currency" office:value="142.92627706675799" table:style-name="ce135">
            <text:p>£143</text:p>
          </table:table-cell>
          <table:table-cell office:value-type="currency" office:value="6839.5362975218195" table:style-name="ce135">
            <text:p>£6,840</text:p>
          </table:table-cell>
          <table:table-cell office:value-type="currency" office:value="0" table:style-name="ce135">
            <text:p>£0</text:p>
          </table:table-cell>
          <table:table-cell office:value-type="currency" office:value="7189.0076237111425" table:style-name="ce135">
            <text:p>£7,189</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26">
            <text:p>Darlington Borough Council</text:p>
          </table:table-cell>
          <table:table-cell office:value-type="string" table:style-name="ce139">
            <text:p>Local authority</text:p>
          </table:table-cell>
          <table:table-cell office:value-type="currency" office:value="1544.66" table:style-name="ce74">
            <text:p>£1,545</text:p>
          </table:table-cell>
          <table:table-cell office:value-type="currency" office:value="0" table:style-name="ce74">
            <text:p>£0</text:p>
          </table:table-cell>
          <table:table-cell office:value-type="currency" office:value="18.05" table:style-name="ce74">
            <text:p>£18</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Darlington Borough Council</text:p>
          </table:table-cell>
          <table:table-cell office:value-type="string" table:style-name="ce26">
            <text:p>Local authority</text:p>
          </table:table-cell>
          <table:table-cell office:value-type="currency" office:value="1859.6583854059938" table:style-name="ce135">
            <text:p>£1,860</text:p>
          </table:table-cell>
          <table:table-cell office:value-type="currency" office:value="0" table:style-name="ce135">
            <text:p>£0</text:p>
          </table:table-cell>
          <table:table-cell office:value-type="currency" office:value="20.808350548919034" table:style-name="ce135">
            <text:p>£21</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Derby City Council</text:p>
          </table:table-cell>
          <table:table-cell office:value-type="string" table:style-name="ce139">
            <text:p>Local authority</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100.25" table:style-name="ce74">
            <text:p>£100</text:p>
          </table:table-cell>
          <table:table-cell office:value-type="currency" office:value="292.55" table:style-name="ce74">
            <text:p>£293</text:p>
          </table:table-cell>
          <table:table-cell office:value-type="currency" office:value="4401.5200000000004" table:style-name="ce74">
            <text:p>£4,402</text:p>
          </table:table-cell>
          <table:table-cell table:style-name="ce127"/>
          <table:table-cell office:value-type="string" table:style-name="ce134">
            <text:p>Derby City Council</text:p>
          </table:table-cell>
          <table:table-cell office:value-type="string" table:style-name="ce26">
            <text:p>Local authority</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108.75520668499638" table:style-name="ce135">
            <text:p>£109</text:p>
          </table:table-cell>
          <table:table-cell office:value-type="currency" office:value="319.58284435615286" table:style-name="ce135">
            <text:p>£320</text:p>
          </table:table-cell>
          <table:table-cell office:value-type="currency" office:value="4512.6427679367407" table:style-name="ce135">
            <text:p>£4,513</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Derbyshire County Council</text:p>
          </table:table-cell>
          <table:table-cell office:value-type="string" table:style-name="ce139">
            <text:p>Local authority</text:p>
          </table:table-cell>
          <table:table-cell office:value-type="currency" office:value="36655.26" table:style-name="ce74">
            <text:p>£36,655</text:p>
          </table:table-cell>
          <table:table-cell office:value-type="currency" office:value="75295.360000000001" table:style-name="ce74">
            <text:p>£75,295</text:p>
          </table:table-cell>
          <table:table-cell office:value-type="currency" office:value="8120.63" table:style-name="ce74">
            <text:p>£8,121</text:p>
          </table:table-cell>
          <table:table-cell office:value-type="currency" office:value="689.26" table:style-name="ce74">
            <text:p>£689</text:p>
          </table:table-cell>
          <table:table-cell office:value-type="currency" office:value="8935.57" table:style-name="ce74">
            <text:p>£8,936</text:p>
          </table:table-cell>
          <table:table-cell office:value-type="currency" office:value="88.4" table:style-name="ce74">
            <text:p>£88</text:p>
          </table:table-cell>
          <table:table-cell table:style-name="ce127"/>
          <table:table-cell office:value-type="string" table:style-name="ce134">
            <text:p>Derbyshire County Council</text:p>
          </table:table-cell>
          <table:table-cell office:value-type="string" table:style-name="ce26">
            <text:p>Local authority</text:p>
          </table:table-cell>
          <table:table-cell office:value-type="currency" office:value="44130.269203732161" table:style-name="ce135">
            <text:p>£44,130</text:p>
          </table:table-cell>
          <table:table-cell office:value-type="currency" office:value="89059.158846179649" table:style-name="ce135">
            <text:p>£89,059</text:p>
          </table:table-cell>
          <table:table-cell office:value-type="currency" office:value="9361.6019788403519" table:style-name="ce135">
            <text:p>£9,362</text:p>
          </table:table-cell>
          <table:table-cell office:value-type="currency" office:value="747.73679560798598" table:style-name="ce135">
            <text:p>£748</text:p>
          </table:table-cell>
          <table:table-cell office:value-type="currency" office:value="9761.2540644112414" table:style-name="ce135">
            <text:p>£9,761</text:p>
          </table:table-cell>
          <table:table-cell office:value-type="currency" office:value="90.631786447774374" table:style-name="ce135">
            <text:p>£91</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Devon County Council</text:p>
          </table:table-cell>
          <table:table-cell office:value-type="string" table:style-name="ce139">
            <text:p>Local authority</text:p>
          </table:table-cell>
          <table:table-cell office:value-type="currency" office:value="63552.13" table:style-name="ce74">
            <text:p>£63,552</text:p>
          </table:table-cell>
          <table:table-cell office:value-type="currency" office:value="635.32000000000005" table:style-name="ce74">
            <text:p>£635</text:p>
          </table:table-cell>
          <table:table-cell office:value-type="currency" office:value="10872.74" table:style-name="ce74">
            <text:p>£10,873</text:p>
          </table:table-cell>
          <table:table-cell office:value-type="currency" office:value="252.26" table:style-name="ce74">
            <text:p>£252</text:p>
          </table:table-cell>
          <table:table-cell office:value-type="currency" office:value="0" table:style-name="ce74">
            <text:p>£0</text:p>
          </table:table-cell>
          <table:table-cell office:value-type="currency" office:value="24884.29" table:style-name="ce74">
            <text:p>£24,884</text:p>
          </table:table-cell>
          <table:table-cell table:style-name="ce127"/>
          <table:table-cell office:value-type="string" table:style-name="ce134">
            <text:p>Devon County Council</text:p>
          </table:table-cell>
          <table:table-cell office:value-type="string" table:style-name="ce26">
            <text:p>Local authority</text:p>
          </table:table-cell>
          <table:table-cell office:value-type="currency" office:value="76512.146015894657" table:style-name="ce135">
            <text:p>£76,512</text:p>
          </table:table-cell>
          <table:table-cell office:value-type="currency" office:value="751.4548678451747" table:style-name="ce135">
            <text:p>£751</text:p>
          </table:table-cell>
          <table:table-cell office:value-type="currency" office:value="12534.281736689967" table:style-name="ce135">
            <text:p>£12,534</text:p>
          </table:table-cell>
          <table:table-cell office:value-type="currency" office:value="273.6617300584258" table:style-name="ce135">
            <text:p>£274</text:p>
          </table:table-cell>
          <table:table-cell office:value-type="currency" office:value="0" table:style-name="ce135">
            <text:p>£0</text:p>
          </table:table-cell>
          <table:table-cell office:value-type="currency" office:value="25512.530058648052" table:style-name="ce135">
            <text:p>£25,513</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Dorset County Council</text:p>
          </table:table-cell>
          <table:table-cell office:value-type="string" table:style-name="ce139">
            <text:p>Local authority</text:p>
          </table:table-cell>
          <table:table-cell office:value-type="currency" office:value="0" table:style-name="ce74">
            <text:p>£0</text:p>
          </table:table-cell>
          <table:table-cell office:value-type="currency" office:value="36493.26" table:style-name="ce74">
            <text:p>£36,493</text:p>
          </table:table-cell>
          <table:table-cell office:value-type="currency" office:value="34289.06" table:style-name="ce74">
            <text:p>£34,289</text:p>
          </table:table-cell>
          <table:table-cell office:value-type="currency" office:value="0" table:style-name="ce74">
            <text:p>£0</text:p>
          </table:table-cell>
          <table:table-cell office:value-type="currency" office:value="0" table:style-name="ce74">
            <text:p>£0</text:p>
          </table:table-cell>
          <table:table-cell office:value-type="currency" office:value="36219.46" table:style-name="ce74">
            <text:p>£36,219</text:p>
          </table:table-cell>
          <table:table-cell table:style-name="ce127"/>
          <table:table-cell office:value-type="string" table:style-name="ce134">
            <text:p>Dorset County Council</text:p>
          </table:table-cell>
          <table:table-cell office:value-type="string" table:style-name="ce26">
            <text:p>Local authority</text:p>
          </table:table-cell>
          <table:table-cell office:value-type="currency" office:value="0" table:style-name="ce135">
            <text:p>£0</text:p>
          </table:table-cell>
          <table:table-cell office:value-type="currency" office:value="43164.134405558776" table:style-name="ce135">
            <text:p>£43,164</text:p>
          </table:table-cell>
          <table:table-cell office:value-type="currency" office:value="39529.018308748899" table:style-name="ce135">
            <text:p>£39,529</text:p>
          </table:table-cell>
          <table:table-cell office:value-type="currency" office:value="0" table:style-name="ce135">
            <text:p>£0</text:p>
          </table:table-cell>
          <table:table-cell office:value-type="currency" office:value="0" table:style-name="ce135">
            <text:p>£0</text:p>
          </table:table-cell>
          <table:table-cell office:value-type="currency" office:value="37133.872895630164" table:style-name="ce135">
            <text:p>£37,134</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Dudley Metropolitan Borough Council</text:p>
          </table:table-cell>
          <table:table-cell office:value-type="string" table:style-name="ce139">
            <text:p>Local authority</text:p>
          </table:table-cell>
          <table:table-cell office:value-type="currency" office:value="939.76" table:style-name="ce74">
            <text:p>£940</text:p>
          </table:table-cell>
          <table:table-cell office:value-type="currency" office:value="30279.35" table:style-name="ce74">
            <text:p>£30,279</text:p>
          </table:table-cell>
          <table:table-cell office:value-type="currency" office:value="2290.11" table:style-name="ce74">
            <text:p>£2,290</text:p>
          </table:table-cell>
          <table:table-cell office:value-type="currency" office:value="13586.53" table:style-name="ce74">
            <text:p>£13,587</text:p>
          </table:table-cell>
          <table:table-cell office:value-type="currency" office:value="29811.43" table:style-name="ce74">
            <text:p>£29,811</text:p>
          </table:table-cell>
          <table:table-cell office:value-type="currency" office:value="70.489999999999995" table:style-name="ce74">
            <text:p>£70</text:p>
          </table:table-cell>
          <table:table-cell table:style-name="ce127"/>
          <table:table-cell office:value-type="string" table:style-name="ce134">
            <text:p>Dudley Metropolitan Borough Council</text:p>
          </table:table-cell>
          <table:table-cell office:value-type="string" table:style-name="ce26">
            <text:p>Local authority</text:p>
          </table:table-cell>
          <table:table-cell office:value-type="currency" office:value="1131.4027451148711" table:style-name="ce135">
            <text:p>£1,131</text:p>
          </table:table-cell>
          <table:table-cell office:value-type="currency" office:value="35814.3375821441" table:style-name="ce135">
            <text:p>£35,814</text:p>
          </table:table-cell>
          <table:table-cell office:value-type="currency" office:value="2640.0782091736819" table:style-name="ce135">
            <text:p>£2,640</text:p>
          </table:table-cell>
          <table:table-cell office:value-type="currency" office:value="14739.210755929218" table:style-name="ce135">
            <text:p>£14,739</text:p>
          </table:table-cell>
          <table:table-cell office:value-type="currency" office:value="32566.13089634027" table:style-name="ce135">
            <text:p>£32,566</text:p>
          </table:table-cell>
          <table:table-cell office:value-type="currency" office:value="72.269622474022796" table:style-name="ce135">
            <text:p>£72</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Durham County Council</text:p>
          </table:table-cell>
          <table:table-cell office:value-type="string" table:style-name="ce139">
            <text:p>Local authority</text:p>
          </table:table-cell>
          <table:table-cell office:value-type="currency" office:value="1091.97" table:style-name="ce74">
            <text:p>£1,092</text:p>
          </table:table-cell>
          <table:table-cell office:value-type="currency" office:value="8991.52" table:style-name="ce74">
            <text:p>£8,992</text:p>
          </table:table-cell>
          <table:table-cell office:value-type="currency" office:value="1675.66" table:style-name="ce74">
            <text:p>£1,676</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Durham County Council</text:p>
          </table:table-cell>
          <table:table-cell office:value-type="string" table:style-name="ce26">
            <text:p>Local authority</text:p>
          </table:table-cell>
          <table:table-cell office:value-type="currency" office:value="1314.6525236050543" table:style-name="ce135">
            <text:p>£1,315</text:p>
          </table:table-cell>
          <table:table-cell office:value-type="currency" office:value="10635.146813144944" table:style-name="ce135">
            <text:p>£10,635</text:p>
          </table:table-cell>
          <table:table-cell office:value-type="currency" office:value="1931.7296776067406" table:style-name="ce135">
            <text:p>£1,932</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East Hertfordshire District Council</text:p>
          </table:table-cell>
          <table:table-cell office:value-type="string" table:style-name="ce139">
            <text:p>Local authority</text:p>
          </table:table-cell>
          <table:table-cell office:value-type="currency" office:value="0" table:style-name="ce74">
            <text:p>£0</text:p>
          </table:table-cell>
          <table:table-cell office:value-type="currency" office:value="0" table:style-name="ce74">
            <text:p>£0</text:p>
          </table:table-cell>
          <table:table-cell office:value-type="currency" office:value="48.96" table:style-name="ce74">
            <text:p>£49</text:p>
          </table:table-cell>
          <table:table-cell office:value-type="currency" office:value="46.72" table:style-name="ce74">
            <text:p>£47</text:p>
          </table:table-cell>
          <table:table-cell office:value-type="currency" office:value="76.849999999999994" table:style-name="ce74">
            <text:p>£77</text:p>
          </table:table-cell>
          <table:table-cell office:value-type="currency" office:value="0" table:style-name="ce74">
            <text:p>£0</text:p>
          </table:table-cell>
          <table:table-cell table:style-name="ce127"/>
          <table:table-cell office:value-type="string" table:style-name="ce134">
            <text:p>East Hertfordshire District Council</text:p>
          </table:table-cell>
          <table:table-cell office:value-type="string" table:style-name="ce26">
            <text:p>Local authority</text:p>
          </table:table-cell>
          <table:table-cell office:value-type="currency" office:value="0" table:style-name="ce135">
            <text:p>£0</text:p>
          </table:table-cell>
          <table:table-cell office:value-type="currency" office:value="0" table:style-name="ce135">
            <text:p>£0</text:p>
          </table:table-cell>
          <table:table-cell office:value-type="currency" office:value="56.44193035318979" table:style-name="ce135">
            <text:p>£56</text:p>
          </table:table-cell>
          <table:table-cell office:value-type="currency" office:value="50.683723255092573" table:style-name="ce135">
            <text:p>£51</text:p>
          </table:table-cell>
          <table:table-cell office:value-type="currency" office:value="83.951261626287277" table:style-name="ce135">
            <text:p>£84</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East Sussex County Council</text:p>
          </table:table-cell>
          <table:table-cell office:value-type="string" table:style-name="ce139">
            <text:p>Local authority</text:p>
          </table:table-cell>
          <table:table-cell office:value-type="currency" office:value="1572.29" table:style-name="ce74">
            <text:p>£1,572</text:p>
          </table:table-cell>
          <table:table-cell office:value-type="currency" office:value="4341.8500000000004" table:style-name="ce74">
            <text:p>£4,342</text:p>
          </table:table-cell>
          <table:table-cell office:value-type="currency" office:value="35113.21" table:style-name="ce74">
            <text:p>£35,113</text:p>
          </table:table-cell>
          <table:table-cell office:value-type="currency" office:value="7724.99" table:style-name="ce74">
            <text:p>£7,725</text:p>
          </table:table-cell>
          <table:table-cell office:value-type="currency" office:value="639.74" table:style-name="ce74">
            <text:p>£640</text:p>
          </table:table-cell>
          <table:table-cell office:value-type="currency" office:value="3225.16" table:style-name="ce74">
            <text:p>£3,225</text:p>
          </table:table-cell>
          <table:table-cell table:style-name="ce127"/>
          <table:table-cell office:value-type="string" table:style-name="ce134">
            <text:p>East Sussex County Council</text:p>
          </table:table-cell>
          <table:table-cell office:value-type="string" table:style-name="ce26">
            <text:p>Local authority</text:p>
          </table:table-cell>
          <table:table-cell office:value-type="currency" office:value="1892.9228974596288" table:style-name="ce135">
            <text:p>£1,893</text:p>
          </table:table-cell>
          <table:table-cell office:value-type="currency" office:value="5135.5290530025368" table:style-name="ce135">
            <text:p>£5,136</text:p>
          </table:table-cell>
          <table:table-cell office:value-type="currency" office:value="40479.112608188872" table:style-name="ce135">
            <text:p>£40,479</text:p>
          </table:table-cell>
          <table:table-cell office:value-type="currency" office:value="8380.3778961549142" table:style-name="ce135">
            <text:p>£8,380</text:p>
          </table:table-cell>
          <table:table-cell office:value-type="currency" office:value="698.85465338713107" table:style-name="ce135">
            <text:p>£699</text:p>
          </table:table-cell>
          <table:table-cell office:value-type="currency" office:value="3306.5838504514027" table:style-name="ce135">
            <text:p>£3,307</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Elmbridge Borough Council</text:p>
          </table:table-cell>
          <table:table-cell office:value-type="string" table:style-name="ce139">
            <text:p>Local authority</text:p>
          </table:table-cell>
          <table:table-cell office:value-type="currency" office:value="0" table:style-name="ce74">
            <text:p>£0</text:p>
          </table:table-cell>
          <table:table-cell office:value-type="currency" office:value="5163.5" table:style-name="ce74">
            <text:p>£5,164</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Elmbridge Borough Council</text:p>
          </table:table-cell>
          <table:table-cell office:value-type="string" table:style-name="ce26">
            <text:p>Local authority</text:p>
          </table:table-cell>
          <table:table-cell office:value-type="currency" office:value="0" table:style-name="ce135">
            <text:p>£0</text:p>
          </table:table-cell>
          <table:table-cell office:value-type="currency" office:value="6107.3745673338781" table:style-name="ce135">
            <text:p>£6,107</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Essex County Council</text:p>
          </table:table-cell>
          <table:table-cell office:value-type="string" table:style-name="ce139">
            <text:p>Local authority</text:p>
          </table:table-cell>
          <table:table-cell office:value-type="currency" office:value="90038.3" table:style-name="ce74">
            <text:p>£90,038</text:p>
          </table:table-cell>
          <table:table-cell office:value-type="currency" office:value="3065.31" table:style-name="ce74">
            <text:p>£3,065</text:p>
          </table:table-cell>
          <table:table-cell office:value-type="currency" office:value="0" table:style-name="ce74">
            <text:p>£0</text:p>
          </table:table-cell>
          <table:table-cell office:value-type="currency" office:value="6754.52" table:style-name="ce74">
            <text:p>£6,755</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Essex County Council</text:p>
          </table:table-cell>
          <table:table-cell office:value-type="string" table:style-name="ce26">
            <text:p>Local authority</text:p>
          </table:table-cell>
          <table:table-cell office:value-type="currency" office:value="108399.56987473005" table:style-name="ce135">
            <text:p>£108,400</text:p>
          </table:table-cell>
          <table:table-cell office:value-type="currency" office:value="3625.6408124323057" table:style-name="ce135">
            <text:p>£3,626</text:p>
          </table:table-cell>
          <table:table-cell office:value-type="currency" office:value="0" table:style-name="ce135">
            <text:p>£0</text:p>
          </table:table-cell>
          <table:table-cell office:value-type="currency" office:value="7327.5732534458039" table:style-name="ce135">
            <text:p>£7,328</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Flintshire County Council</text:p>
          </table:table-cell>
          <table:table-cell office:value-type="string" table:style-name="ce139">
            <text:p>Local authority</text:p>
          </table:table-cell>
          <table:table-cell office:value-type="currency" office:value="4.1500000000000004" table:style-name="ce74">
            <text:p>£4</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Flintshire County Council</text:p>
          </table:table-cell>
          <table:table-cell office:value-type="string" table:style-name="ce26">
            <text:p>Local authority</text:p>
          </table:table-cell>
          <table:table-cell office:value-type="currency" office:value="4.9962984083454449" table:style-name="ce135">
            <text:p>£5</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Gateshead Council</text:p>
          </table:table-cell>
          <table:table-cell office:value-type="string" table:style-name="ce139">
            <text:p>Local authority</text:p>
          </table:table-cell>
          <table:table-cell office:value-type="currency" office:value="26797.42" table:style-name="ce74">
            <text:p>£26,797</text:p>
          </table:table-cell>
          <table:table-cell office:value-type="currency" office:value="5957.77" table:style-name="ce74">
            <text:p>£5,958</text:p>
          </table:table-cell>
          <table:table-cell office:value-type="currency" office:value="1090.73" table:style-name="ce74">
            <text:p>£1,091</text:p>
          </table:table-cell>
          <table:table-cell office:value-type="currency" office:value="40340.28" table:style-name="ce74">
            <text:p>£40,340</text:p>
          </table:table-cell>
          <table:table-cell office:value-type="currency" office:value="17336.47" table:style-name="ce74">
            <text:p>£17,336</text:p>
          </table:table-cell>
          <table:table-cell office:value-type="currency" office:value="17036.689999999999" table:style-name="ce74">
            <text:p>£17,037</text:p>
          </table:table-cell>
          <table:table-cell table:style-name="ce127"/>
          <table:table-cell office:value-type="string" table:style-name="ce134">
            <text:p>Gateshead Council</text:p>
          </table:table-cell>
          <table:table-cell office:value-type="string" table:style-name="ce26">
            <text:p>Local authority</text:p>
          </table:table-cell>
          <table:table-cell office:value-type="currency" office:value="32262.146239461297" table:style-name="ce135">
            <text:p>£32,262</text:p>
          </table:table-cell>
          <table:table-cell office:value-type="currency" office:value="7046.8350878328201" table:style-name="ce135">
            <text:p>£7,047</text:p>
          </table:table-cell>
          <table:table-cell office:value-type="currency" office:value="1257.4123099292219" table:style-name="ce135">
            <text:p>£1,257</text:p>
          </table:table-cell>
          <table:table-cell office:value-type="currency" office:value="43762.748021253123" table:style-name="ce135">
            <text:p>£43,763</text:p>
          </table:table-cell>
          <table:table-cell office:value-type="currency" office:value="18938.432383165658" table:style-name="ce135">
            <text:p>£18,938</text:p>
          </table:table-cell>
          <table:table-cell office:value-type="currency" office:value="17466.805993856709" table:style-name="ce135">
            <text:p>£17,467</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Gloucestershire County Council</text:p>
          </table:table-cell>
          <table:table-cell office:value-type="string" table:style-name="ce139">
            <text:p>Local authority</text:p>
          </table:table-cell>
          <table:table-cell office:value-type="currency" office:value="31412.22" table:style-name="ce74">
            <text:p>£31,412</text:p>
          </table:table-cell>
          <table:table-cell office:value-type="currency" office:value="8109.94" table:style-name="ce74">
            <text:p>£8,110</text:p>
          </table:table-cell>
          <table:table-cell office:value-type="currency" office:value="7624.51" table:style-name="ce74">
            <text:p>£7,625</text:p>
          </table:table-cell>
          <table:table-cell office:value-type="currency" office:value="22698.46" table:style-name="ce74">
            <text:p>£22,698</text:p>
          </table:table-cell>
          <table:table-cell office:value-type="currency" office:value="77321.149999999994" table:style-name="ce74">
            <text:p>£77,321</text:p>
          </table:table-cell>
          <table:table-cell office:value-type="currency" office:value="15497.94" table:style-name="ce74">
            <text:p>£15,498</text:p>
          </table:table-cell>
          <table:table-cell table:style-name="ce127"/>
          <table:table-cell office:value-type="string" table:style-name="ce134">
            <text:p>Gloucestershire County Council</text:p>
          </table:table-cell>
          <table:table-cell office:value-type="string" table:style-name="ce26">
            <text:p>Local authority</text:p>
          </table:table-cell>
          <table:table-cell office:value-type="currency" office:value="37818.030069541433" table:style-name="ce135">
            <text:p>£37,818</text:p>
          </table:table-cell>
          <table:table-cell office:value-type="currency" office:value="9592.4162483981236" table:style-name="ce135">
            <text:p>£9,592</text:p>
          </table:table-cell>
          <table:table-cell office:value-type="currency" office:value="8789.6663071323346" table:style-name="ce135">
            <text:p>£8,790</text:p>
          </table:table-cell>
          <table:table-cell office:value-type="currency" office:value="24624.196595821672" table:style-name="ce135">
            <text:p>£24,624</text:p>
          </table:table-cell>
          <table:table-cell office:value-type="currency" office:value="84465.947858105428" table:style-name="ce135">
            <text:p>£84,466</text:p>
          </table:table-cell>
          <table:table-cell office:value-type="currency" office:value="15889.208014258151" table:style-name="ce135">
            <text:p>£15,889</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Halton Borough Council</text:p>
          </table:table-cell>
          <table:table-cell office:value-type="string" table:style-name="ce139">
            <text:p>Local authority</text:p>
          </table:table-cell>
          <table:table-cell office:value-type="currency" office:value="2577.2399999999998" table:style-name="ce74">
            <text:p>£2,577</text:p>
          </table:table-cell>
          <table:table-cell office:value-type="currency" office:value="33975.839999999997" table:style-name="ce74">
            <text:p>£33,976</text:p>
          </table:table-cell>
          <table:table-cell office:value-type="currency" office:value="0" table:style-name="ce74">
            <text:p>£0</text:p>
          </table:table-cell>
          <table:table-cell office:value-type="currency" office:value="3308.18" table:style-name="ce74">
            <text:p>£3,308</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Halton Borough Council</text:p>
          </table:table-cell>
          <table:table-cell office:value-type="string" table:style-name="ce26">
            <text:p>Local authority</text:p>
          </table:table-cell>
          <table:table-cell office:value-type="currency" office:value="3102.8096650419789" table:style-name="ce135">
            <text:p>£3,103</text:p>
          </table:table-cell>
          <table:table-cell office:value-type="currency" office:value="40186.536481031289" table:style-name="ce135">
            <text:p>£40,187</text:p>
          </table:table-cell>
          <table:table-cell office:value-type="currency" office:value="0" table:style-name="ce135">
            <text:p>£0</text:p>
          </table:table-cell>
          <table:table-cell office:value-type="currency" office:value="3588.8458818071949" table:style-name="ce135">
            <text:p>£3,589</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Hampshire County Council</text:p>
          </table:table-cell>
          <table:table-cell office:value-type="string" table:style-name="ce139">
            <text:p>Local authority</text:p>
          </table:table-cell>
          <table:table-cell office:value-type="currency" office:value="30318.92" table:style-name="ce74">
            <text:p>£30,319</text:p>
          </table:table-cell>
          <table:table-cell office:value-type="currency" office:value="62.4" table:style-name="ce74">
            <text:p>£62</text:p>
          </table:table-cell>
          <table:table-cell office:value-type="currency" office:value="36.090000000000003" table:style-name="ce74">
            <text:p>£36</text:p>
          </table:table-cell>
          <table:table-cell office:value-type="currency" office:value="18.170000000000002" table:style-name="ce74">
            <text:p>£18</text:p>
          </table:table-cell>
          <table:table-cell office:value-type="currency" office:value="54356.39" table:style-name="ce74">
            <text:p>£54,356</text:p>
          </table:table-cell>
          <table:table-cell office:value-type="currency" office:value="259822.75" table:style-name="ce74">
            <text:p>£259,823</text:p>
          </table:table-cell>
          <table:table-cell table:style-name="ce127"/>
          <table:table-cell office:value-type="string" table:style-name="ce134">
            <text:p>Hampshire County Council</text:p>
          </table:table-cell>
          <table:table-cell office:value-type="string" table:style-name="ce26">
            <text:p>Local authority</text:p>
          </table:table-cell>
          <table:table-cell office:value-type="currency" office:value="36501.776322591053" table:style-name="ce135">
            <text:p>£36,502</text:p>
          </table:table-cell>
          <table:table-cell office:value-type="currency" office:value="73.806560085529966" table:style-name="ce135">
            <text:p>£74</text:p>
          </table:table-cell>
          <table:table-cell office:value-type="currency" office:value="41.6051729257888" table:style-name="ce135">
            <text:p>£42</text:p>
          </table:table-cell>
          <table:table-cell office:value-type="currency" office:value="19.71154219916593" table:style-name="ce135">
            <text:p>£20</text:p>
          </table:table-cell>
          <table:table-cell office:value-type="currency" office:value="59379.147923884258" table:style-name="ce135">
            <text:p>£59,379</text:p>
          </table:table-cell>
          <table:table-cell office:value-type="currency" office:value="266382.35285377229" table:style-name="ce135">
            <text:p>£266,382</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Harlow Council</text:p>
          </table:table-cell>
          <table:table-cell office:value-type="string" table:style-name="ce139">
            <text:p>Local authority</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565.84" table:style-name="ce74">
            <text:p>£566</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Harlow Council</text:p>
          </table:table-cell>
          <table:table-cell office:value-type="string" table:style-name="ce26">
            <text:p>Local authority</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613.84584688916073" table:style-name="ce135">
            <text:p>£614</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Hartlepool Council</text:p>
          </table:table-cell>
          <table:table-cell office:value-type="string" table:style-name="ce139">
            <text:p>Local authority</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24309" table:style-name="ce74">
            <text:p>£24,309</text:p>
          </table:table-cell>
          <table:table-cell office:value-type="currency" office:value="0" table:style-name="ce74">
            <text:p>£0</text:p>
          </table:table-cell>
          <table:table-cell table:style-name="ce127"/>
          <table:table-cell office:value-type="string" table:style-name="ce134">
            <text:p>Hartlepool Council</text:p>
          </table:table-cell>
          <table:table-cell office:value-type="string" table:style-name="ce26">
            <text:p>Local authority</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26555.253336023652" table:style-name="ce135">
            <text:p>£26,555</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Hertfordshire County Council<text:s/></text:p>
          </table:table-cell>
          <table:table-cell office:value-type="string" table:style-name="ce139">
            <text:p>Local authority</text:p>
          </table:table-cell>
          <table:table-cell office:value-type="currency" office:value="83722.59" table:style-name="ce74">
            <text:p>£83,723</text:p>
          </table:table-cell>
          <table:table-cell office:value-type="currency" office:value="18492.93" table:style-name="ce74">
            <text:p>£18,493</text:p>
          </table:table-cell>
          <table:table-cell office:value-type="currency" office:value="293.52999999999997" table:style-name="ce74">
            <text:p>£294</text:p>
          </table:table-cell>
          <table:table-cell office:value-type="currency" office:value="3679.19" table:style-name="ce74">
            <text:p>£3,679</text:p>
          </table:table-cell>
          <table:table-cell office:value-type="currency" office:value="27021.81" table:style-name="ce74">
            <text:p>£27,022</text:p>
          </table:table-cell>
          <table:table-cell office:value-type="currency" office:value="398.56" table:style-name="ce74">
            <text:p>£399</text:p>
          </table:table-cell>
          <table:table-cell table:style-name="ce127"/>
          <table:table-cell office:value-type="string" table:style-name="ce134">
            <text:p>Hertfordshire County Council<text:s/></text:p>
          </table:table-cell>
          <table:table-cell office:value-type="string" table:style-name="ce26">
            <text:p>Local authority</text:p>
          </table:table-cell>
          <table:table-cell office:value-type="currency" office:value="100795.91401435138" table:style-name="ce135">
            <text:p>£100,796</text:p>
          </table:table-cell>
          <table:table-cell office:value-type="currency" office:value="21873.39021157852" table:style-name="ce135">
            <text:p>£21,873</text:p>
          </table:table-cell>
          <table:table-cell office:value-type="currency" office:value="338.38643416200568" table:style-name="ce135">
            <text:p>£338</text:p>
          </table:table-cell>
          <table:table-cell office:value-type="currency" office:value="3991.3323579388716" table:style-name="ce135">
            <text:p>£3,991</text:p>
          </table:table-cell>
          <table:table-cell office:value-type="currency" office:value="29518.738333452518" table:style-name="ce135">
            <text:p>£29,519</text:p>
          </table:table-cell>
          <table:table-cell office:value-type="currency" office:value="408.62222631928688" table:style-name="ce135">
            <text:p>£409</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Huntingdonshire District Council</text:p>
          </table:table-cell>
          <table:table-cell office:value-type="string" table:style-name="ce139">
            <text:p>Local authority</text:p>
          </table:table-cell>
          <table:table-cell office:value-type="currency" office:value="0" table:style-name="ce74">
            <text:p>£0</text:p>
          </table:table-cell>
          <table:table-cell office:value-type="currency" office:value="5790.4" table:style-name="ce74">
            <text:p>£5,790</text:p>
          </table:table-cell>
          <table:table-cell office:value-type="currency" office:value="0" table:style-name="ce74">
            <text:p>£0</text:p>
          </table:table-cell>
          <table:table-cell office:value-type="currency" office:value="237.36" table:style-name="ce74">
            <text:p>£237</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Huntingdonshire District Council</text:p>
          </table:table-cell>
          <table:table-cell office:value-type="string" table:style-name="ce26">
            <text:p>Local authority</text:p>
          </table:table-cell>
          <table:table-cell office:value-type="currency" office:value="0" table:style-name="ce135">
            <text:p>£0</text:p>
          </table:table-cell>
          <table:table-cell office:value-type="currency" office:value="6848.8702807572554" table:style-name="ce135">
            <text:p>£6,849</text:p>
          </table:table-cell>
          <table:table-cell office:value-type="currency" office:value="0" table:style-name="ce135">
            <text:p>£0</text:p>
          </table:table-cell>
          <table:table-cell office:value-type="currency" office:value="257.49761455112957" table:style-name="ce135">
            <text:p>£257</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Kent County Council</text:p>
          </table:table-cell>
          <table:table-cell office:value-type="string" table:style-name="ce139">
            <text:p>Local authority</text:p>
          </table:table-cell>
          <table:table-cell office:value-type="currency" office:value="22774.46" table:style-name="ce74">
            <text:p>£22,774</text:p>
          </table:table-cell>
          <table:table-cell office:value-type="currency" office:value="0.37" table:style-name="ce74">
            <text:p>£0</text:p>
          </table:table-cell>
          <table:table-cell office:value-type="currency" office:value="8247.6299999999992" table:style-name="ce74">
            <text:p>£8,248</text:p>
          </table:table-cell>
          <table:table-cell office:value-type="currency" office:value="15655.06" table:style-name="ce74">
            <text:p>£15,655</text:p>
          </table:table-cell>
          <table:table-cell office:value-type="currency" office:value="50111.96" table:style-name="ce74">
            <text:p>£50,112</text:p>
          </table:table-cell>
          <table:table-cell office:value-type="currency" office:value="218.76" table:style-name="ce74">
            <text:p>£219</text:p>
          </table:table-cell>
          <table:table-cell table:style-name="ce127"/>
          <table:table-cell office:value-type="string" table:style-name="ce134">
            <text:p>Kent County Council</text:p>
          </table:table-cell>
          <table:table-cell office:value-type="string" table:style-name="ce26">
            <text:p>Local authority</text:p>
          </table:table-cell>
          <table:table-cell office:value-type="currency" office:value="27418.794758777593" table:style-name="ce135">
            <text:p>£27,419</text:p>
          </table:table-cell>
          <table:table-cell office:value-type="currency" office:value="0.43763505178920015" table:style-name="ce135">
            <text:p>£0</text:p>
          </table:table-cell>
          <table:table-cell office:value-type="currency" office:value="9508.0097638659863" table:style-name="ce135">
            <text:p>£9,508</text:p>
          </table:table-cell>
          <table:table-cell office:value-type="currency" office:value="16983.234772728374" table:style-name="ce135">
            <text:p>£16,983</text:p>
          </table:table-cell>
          <table:table-cell office:value-type="currency" office:value="54742.514828445579" table:style-name="ce135">
            <text:p>£54,743</text:p>
          </table:table-cell>
          <table:table-cell office:value-type="currency" office:value="224.2829140646507" table:style-name="ce135">
            <text:p>£224</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Knowsley Metropolitan Borough Council</text:p>
          </table:table-cell>
          <table:table-cell office:value-type="string" table:style-name="ce139">
            <text:p>Local authority</text:p>
          </table:table-cell>
          <table:table-cell office:value-type="currency" office:value="15876.39" table:style-name="ce74">
            <text:p>£15,876</text:p>
          </table:table-cell>
          <table:table-cell office:value-type="currency" office:value="0" table:style-name="ce74">
            <text:p>£0</text:p>
          </table:table-cell>
          <table:table-cell office:value-type="currency" office:value="3970.31" table:style-name="ce74">
            <text:p>£3,97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Knowsley Metropolitan Borough Council</text:p>
          </table:table-cell>
          <table:table-cell office:value-type="string" table:style-name="ce26">
            <text:p>Local authority</text:p>
          </table:table-cell>
          <table:table-cell office:value-type="currency" office:value="19114.019780065431" table:style-name="ce135">
            <text:p>£19,114</text:p>
          </table:table-cell>
          <table:table-cell office:value-type="currency" office:value="0" table:style-name="ce135">
            <text:p>£0</text:p>
          </table:table-cell>
          <table:table-cell office:value-type="currency" office:value="4577.0416768907871" table:style-name="ce135">
            <text:p>£4,577</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Lancashire County Council</text:p>
          </table:table-cell>
          <table:table-cell office:value-type="string" table:style-name="ce139">
            <text:p>Local authority</text:p>
          </table:table-cell>
          <table:table-cell office:value-type="currency" office:value="43708.42" table:style-name="ce74">
            <text:p>£43,708</text:p>
          </table:table-cell>
          <table:table-cell office:value-type="currency" office:value="38989.910000000003" table:style-name="ce74">
            <text:p>£38,990</text:p>
          </table:table-cell>
          <table:table-cell office:value-type="currency" office:value="64628.23" table:style-name="ce74">
            <text:p>£64,628</text:p>
          </table:table-cell>
          <table:table-cell office:value-type="currency" office:value="92668.49" table:style-name="ce74">
            <text:p>£92,668</text:p>
          </table:table-cell>
          <table:table-cell office:value-type="currency" office:value="28140.75" table:style-name="ce74">
            <text:p>£28,141</text:p>
          </table:table-cell>
          <table:table-cell office:value-type="currency" office:value="22437.72" table:style-name="ce74">
            <text:p>£22,438</text:p>
          </table:table-cell>
          <table:table-cell table:style-name="ce127"/>
          <table:table-cell office:value-type="string" table:style-name="ce134">
            <text:p>Lancashire County Council</text:p>
          </table:table-cell>
          <table:table-cell office:value-type="string" table:style-name="ce26">
            <text:p>Local authority</text:p>
          </table:table-cell>
          <table:table-cell office:value-type="currency" office:value="52621.761271637159" table:style-name="ce135">
            <text:p>£52,622</text:p>
          </table:table-cell>
          <table:table-cell office:value-type="currency" office:value="46117.1656273142" table:style-name="ce135">
            <text:p>£46,117</text:p>
          </table:table-cell>
          <table:table-cell office:value-type="currency" office:value="74504.535467931608" table:style-name="ce135">
            <text:p>£74,505</text:p>
          </table:table-cell>
          <table:table-cell office:value-type="currency" office:value="100530.48162729696" table:style-name="ce135">
            <text:p>£100,530</text:p>
          </table:table-cell>
          <table:table-cell office:value-type="currency" office:value="30741.073072348005" table:style-name="ce135">
            <text:p>£30,741</text:p>
          </table:table-cell>
          <table:table-cell office:value-type="currency" office:value="23004.192844060588" table:style-name="ce135">
            <text:p>£23,004</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Leeds City Council</text:p>
          </table:table-cell>
          <table:table-cell office:value-type="string" table:style-name="ce139">
            <text:p>Local authority</text:p>
          </table:table-cell>
          <table:table-cell office:value-type="currency" office:value="200.06" table:style-name="ce74">
            <text:p>£20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Leeds City Council</text:p>
          </table:table-cell>
          <table:table-cell office:value-type="string" table:style-name="ce26">
            <text:p>Local authority</text:p>
          </table:table-cell>
          <table:table-cell office:value-type="currency" office:value="240.8577011020698" table:style-name="ce135">
            <text:p>£241</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Leicester City Council</text:p>
          </table:table-cell>
          <table:table-cell office:value-type="string" table:style-name="ce139">
            <text:p>Local authority</text:p>
          </table:table-cell>
          <table:table-cell office:value-type="currency" office:value="893.33" table:style-name="ce74">
            <text:p>£893</text:p>
          </table:table-cell>
          <table:table-cell office:value-type="currency" office:value="177586.73" table:style-name="ce74">
            <text:p>£177,587</text:p>
          </table:table-cell>
          <table:table-cell office:value-type="currency" office:value="20422.52" table:style-name="ce74">
            <text:p>£20,423</text:p>
          </table:table-cell>
          <table:table-cell office:value-type="currency" office:value="0" table:style-name="ce74">
            <text:p>£0</text:p>
          </table:table-cell>
          <table:table-cell office:value-type="currency" office:value="0" table:style-name="ce74">
            <text:p>£0</text:p>
          </table:table-cell>
          <table:table-cell office:value-type="currency" office:value="2376.84" table:style-name="ce74">
            <text:p>£2,377</text:p>
          </table:table-cell>
          <table:table-cell table:style-name="ce127"/>
          <table:table-cell office:value-type="string" table:style-name="ce134">
            <text:p>Leicester City Council</text:p>
          </table:table-cell>
          <table:table-cell office:value-type="string" table:style-name="ce26">
            <text:p>Local authority</text:p>
          </table:table-cell>
          <table:table-cell office:value-type="currency" office:value="1075.5043993077679" table:style-name="ce135">
            <text:p>£1,076</text:p>
          </table:table-cell>
          <table:table-cell office:value-type="currency" office:value="210049.12913682355" table:style-name="ce135">
            <text:p>£210,049</text:p>
          </table:table-cell>
          <table:table-cell office:value-type="currency" office:value="23543.432423950686" table:style-name="ce135">
            <text:p>£23,543</text:p>
          </table:table-cell>
          <table:table-cell office:value-type="currency" office:value="0" table:style-name="ce135">
            <text:p>£0</text:p>
          </table:table-cell>
          <table:table-cell office:value-type="currency" office:value="0" table:style-name="ce135">
            <text:p>£0</text:p>
          </table:table-cell>
          <table:table-cell office:value-type="currency" office:value="2436.8467794177382" table:style-name="ce135">
            <text:p>£2,437</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Leicestershire County Council</text:p>
          </table:table-cell>
          <table:table-cell office:value-type="string" table:style-name="ce139">
            <text:p>Local authority</text:p>
          </table:table-cell>
          <table:table-cell office:value-type="currency" office:value="6656.93" table:style-name="ce74">
            <text:p>£6,657</text:p>
          </table:table-cell>
          <table:table-cell office:value-type="currency" office:value="3630.86" table:style-name="ce74">
            <text:p>£3,631</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Leicestershire County Council</text:p>
          </table:table-cell>
          <table:table-cell office:value-type="string" table:style-name="ce26">
            <text:p>Local authority</text:p>
          </table:table-cell>
          <table:table-cell office:value-type="currency" office:value="8014.4599430041071" table:style-name="ce135">
            <text:p>£8,014</text:p>
          </table:table-cell>
          <table:table-cell office:value-type="currency" office:value="4294.5719030792843" table:style-name="ce135">
            <text:p>£4,295</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Lincolnshire County Council</text:p>
          </table:table-cell>
          <table:table-cell office:value-type="string" table:style-name="ce139">
            <text:p>Local authority</text:p>
          </table:table-cell>
          <table:table-cell office:value-type="currency" office:value="5889.75" table:style-name="ce74">
            <text:p>£5,890</text:p>
          </table:table-cell>
          <table:table-cell office:value-type="currency" office:value="0" table:style-name="ce74">
            <text:p>£0</text:p>
          </table:table-cell>
          <table:table-cell office:value-type="currency" office:value="9520.73" table:style-name="ce74">
            <text:p>£9,521</text:p>
          </table:table-cell>
          <table:table-cell office:value-type="currency" office:value="0" table:style-name="ce74">
            <text:p>£0</text:p>
          </table:table-cell>
          <table:table-cell office:value-type="currency" office:value="983.43" table:style-name="ce74">
            <text:p>£983</text:p>
          </table:table-cell>
          <table:table-cell office:value-type="currency" office:value="55.49" table:style-name="ce74">
            <text:p>£55</text:p>
          </table:table-cell>
          <table:table-cell table:style-name="ce127"/>
          <table:table-cell office:value-type="string" table:style-name="ce134">
            <text:p>Lincolnshire County Council</text:p>
          </table:table-cell>
          <table:table-cell office:value-type="string" table:style-name="ce26">
            <text:p>Local authority</text:p>
          </table:table-cell>
          <table:table-cell office:value-type="currency" office:value="7090.8309760367674" table:style-name="ce135">
            <text:p>£7,091</text:p>
          </table:table-cell>
          <table:table-cell office:value-type="currency" office:value="0" table:style-name="ce135">
            <text:p>£0</text:p>
          </table:table-cell>
          <table:table-cell office:value-type="currency" office:value="10975.661347457612" table:style-name="ce135">
            <text:p>£10,976</text:p>
          </table:table-cell>
          <table:table-cell office:value-type="currency" office:value="0" table:style-name="ce135">
            <text:p>£0</text:p>
          </table:table-cell>
          <table:table-cell office:value-type="currency" office:value="1074.3030477701977" table:style-name="ce135">
            <text:p>£1,074</text:p>
          </table:table-cell>
          <table:table-cell office:value-type="currency" office:value="56.890925678585972" table:style-name="ce135">
            <text:p>£57</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London Borough of Barking &amp; Dagenham</text:p>
          </table:table-cell>
          <table:table-cell office:value-type="string" table:style-name="ce139">
            <text:p>Local authority</text:p>
          </table:table-cell>
          <table:table-cell office:value-type="currency" office:value="120813.18" table:style-name="ce74">
            <text:p>£120,813</text:p>
          </table:table-cell>
          <table:table-cell office:value-type="currency" office:value="156729.79999999999" table:style-name="ce74">
            <text:p>£156,730</text:p>
          </table:table-cell>
          <table:table-cell office:value-type="currency" office:value="63477.83" table:style-name="ce74">
            <text:p>£63,478</text:p>
          </table:table-cell>
          <table:table-cell office:value-type="currency" office:value="80266.06" table:style-name="ce74">
            <text:p>£80,266</text:p>
          </table:table-cell>
          <table:table-cell office:value-type="currency" office:value="45620.75" table:style-name="ce74">
            <text:p>£45,621</text:p>
          </table:table-cell>
          <table:table-cell office:value-type="currency" office:value="39486.949999999997" table:style-name="ce74">
            <text:p>£39,487</text:p>
          </table:table-cell>
          <table:table-cell table:style-name="ce127"/>
          <table:table-cell office:value-type="string" table:style-name="ce134">
            <text:p>London Borough of Barking &amp; Dagenham</text:p>
          </table:table-cell>
          <table:table-cell office:value-type="string" table:style-name="ce26">
            <text:p>Local authority</text:p>
          </table:table-cell>
          <table:table-cell office:value-type="currency" office:value="145450.28890148233" table:style-name="ce135">
            <text:p>£145,450</text:p>
          </table:table-cell>
          <table:table-cell office:value-type="currency" office:value="185379.60578354317" table:style-name="ce135">
            <text:p>£185,380</text:p>
          </table:table-cell>
          <table:table-cell office:value-type="currency" office:value="73178.334555384426" table:style-name="ce135">
            <text:p>£73,178</text:p>
          </table:table-cell>
          <table:table-cell office:value-type="currency" office:value="87075.82987621268" table:style-name="ce135">
            <text:p>£87,076</text:p>
          </table:table-cell>
          <table:table-cell office:value-type="currency" office:value="49836.298228203581" table:style-name="ce135">
            <text:p>£49,836</text:p>
          </table:table-cell>
          <table:table-cell office:value-type="currency" office:value="40483.855428438284" table:style-name="ce135">
            <text:p>£40,484</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London Borough of Barnet</text:p>
          </table:table-cell>
          <table:table-cell office:value-type="string" table:style-name="ce139">
            <text:p>Local authority</text:p>
          </table:table-cell>
          <table:table-cell office:value-type="currency" office:value="108826.67" table:style-name="ce74">
            <text:p>£108,827</text:p>
          </table:table-cell>
          <table:table-cell office:value-type="currency" office:value="188222.02" table:style-name="ce74">
            <text:p>£188,222</text:p>
          </table:table-cell>
          <table:table-cell office:value-type="currency" office:value="194679.44" table:style-name="ce74">
            <text:p>£194,679</text:p>
          </table:table-cell>
          <table:table-cell office:value-type="currency" office:value="61259.72" table:style-name="ce74">
            <text:p>£61,260</text:p>
          </table:table-cell>
          <table:table-cell office:value-type="currency" office:value="456002.28" table:style-name="ce74">
            <text:p>£456,002</text:p>
          </table:table-cell>
          <table:table-cell office:value-type="currency" office:value="153171.35" table:style-name="ce74">
            <text:p>£153,171</text:p>
          </table:table-cell>
          <table:table-cell table:style-name="ce127"/>
          <table:table-cell office:value-type="string" table:style-name="ce134">
            <text:p>London Borough of Barnet</text:p>
          </table:table-cell>
          <table:table-cell office:value-type="string" table:style-name="ce26">
            <text:p>Local authority</text:p>
          </table:table-cell>
          <table:table-cell office:value-type="currency" office:value="131019.40195338192" table:style-name="ce135">
            <text:p>£131,019</text:p>
          </table:table-cell>
          <table:table-cell office:value-type="currency" office:value="222628.52289342665" table:style-name="ce135">
            <text:p>£222,629</text:p>
          </table:table-cell>
          <table:table-cell office:value-type="currency" office:value="224429.80787740997" table:style-name="ce135">
            <text:p>£224,430</text:p>
          </table:table-cell>
          <table:table-cell office:value-type="currency" office:value="66456.992619102311" table:style-name="ce135">
            <text:p>£66,457</text:p>
          </table:table-cell>
          <table:table-cell office:value-type="currency" office:value="498138.79909516609" table:style-name="ce135">
            <text:p>£498,139</text:p>
          </table:table-cell>
          <table:table-cell office:value-type="currency" office:value="157038.38329318221" table:style-name="ce135">
            <text:p>£157,038</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London Borough of Brent &amp; Harrow</text:p>
          </table:table-cell>
          <table:table-cell office:value-type="string" table:style-name="ce139">
            <text:p>Local authority</text:p>
          </table:table-cell>
          <table:table-cell office:value-type="currency" office:value="258349.43" table:style-name="ce74">
            <text:p>£258,349</text:p>
          </table:table-cell>
          <table:table-cell office:value-type="currency" office:value="844038.48" table:style-name="ce74">
            <text:p>£844,038</text:p>
          </table:table-cell>
          <table:table-cell office:value-type="currency" office:value="503671.99" table:style-name="ce74">
            <text:p>£503,672</text:p>
          </table:table-cell>
          <table:table-cell office:value-type="currency" office:value="493418.59" table:style-name="ce74">
            <text:p>£493,419</text:p>
          </table:table-cell>
          <table:table-cell office:value-type="currency" office:value="318632.83" table:style-name="ce74">
            <text:p>£318,633</text:p>
          </table:table-cell>
          <table:table-cell office:value-type="currency" office:value="287473.8" table:style-name="ce74">
            <text:p>£287,474</text:p>
          </table:table-cell>
          <table:table-cell table:style-name="ce127"/>
          <table:table-cell office:value-type="string" table:style-name="ce134">
            <text:p>London Borough of Brent &amp; Harrow</text:p>
          </table:table-cell>
          <table:table-cell office:value-type="string" table:style-name="ce26">
            <text:p>Local authority</text:p>
          </table:table-cell>
          <table:table-cell office:value-type="currency" office:value="311033.93877251877" table:style-name="ce135">
            <text:p>£311,034</text:p>
          </table:table-cell>
          <table:table-cell office:value-type="currency" office:value="998326.55109966965" table:style-name="ce135">
            <text:p>£998,327</text:p>
          </table:table-cell>
          <table:table-cell office:value-type="currency" office:value="580641.73571144824" table:style-name="ce135">
            <text:p>£580,642</text:p>
          </table:table-cell>
          <table:table-cell office:value-type="currency" office:value="535280.20685954613" table:style-name="ce135">
            <text:p>£535,280</text:p>
          </table:table-cell>
          <table:table-cell office:value-type="currency" office:value="348075.83700786362" table:style-name="ce135">
            <text:p>£348,076</text:p>
          </table:table-cell>
          <table:table-cell office:value-type="currency" office:value="294731.49378880317" table:style-name="ce135">
            <text:p>£294,731</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London Borough of Bromley</text:p>
          </table:table-cell>
          <table:table-cell office:value-type="string" table:style-name="ce139">
            <text:p>Local authority</text:p>
          </table:table-cell>
          <table:table-cell office:value-type="currency" office:value="4052.88" table:style-name="ce74">
            <text:p>£4,053</text:p>
          </table:table-cell>
          <table:table-cell office:value-type="currency" office:value="367.42" table:style-name="ce74">
            <text:p>£367</text:p>
          </table:table-cell>
          <table:table-cell office:value-type="currency" office:value="58.15" table:style-name="ce74">
            <text:p>£58</text:p>
          </table:table-cell>
          <table:table-cell office:value-type="currency" office:value="37611.599999999999" table:style-name="ce74">
            <text:p>£37,612</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London Borough of Bromley</text:p>
          </table:table-cell>
          <table:table-cell office:value-type="string" table:style-name="ce26">
            <text:p>Local authority</text:p>
          </table:table-cell>
          <table:table-cell office:value-type="currency" office:value="4879.3729863168883" table:style-name="ce135">
            <text:p>£4,879</text:p>
          </table:table-cell>
          <table:table-cell office:value-type="currency" office:value="434.58343440104841" table:style-name="ce135">
            <text:p>£435</text:p>
          </table:table-cell>
          <table:table-cell office:value-type="currency" office:value="67.036320466462143" table:style-name="ce135">
            <text:p>£67</text:p>
          </table:table-cell>
          <table:table-cell office:value-type="currency" office:value="40802.566900283389" table:style-name="ce135">
            <text:p>£40,803</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London Borough of Croydon</text:p>
          </table:table-cell>
          <table:table-cell office:value-type="string" table:style-name="ce139">
            <text:p>Local authority</text:p>
          </table:table-cell>
          <table:table-cell office:value-type="currency" office:value="24385.74" table:style-name="ce74">
            <text:p>£24,386</text:p>
          </table:table-cell>
          <table:table-cell office:value-type="currency" office:value="136.37" table:style-name="ce74">
            <text:p>£136</text:p>
          </table:table-cell>
          <table:table-cell office:value-type="currency" office:value="15314.97" table:style-name="ce74">
            <text:p>£15,315</text:p>
          </table:table-cell>
          <table:table-cell office:value-type="currency" office:value="12060.53" table:style-name="ce74">
            <text:p>£12,061</text:p>
          </table:table-cell>
          <table:table-cell office:value-type="currency" office:value="429.37" table:style-name="ce74">
            <text:p>£429</text:p>
          </table:table-cell>
          <table:table-cell office:value-type="currency" office:value="14460.17" table:style-name="ce74">
            <text:p>£14,460</text:p>
          </table:table-cell>
          <table:table-cell table:style-name="ce127"/>
          <table:table-cell office:value-type="string" table:style-name="ce134">
            <text:p>London Borough of Croydon</text:p>
          </table:table-cell>
          <table:table-cell office:value-type="string" table:style-name="ce26">
            <text:p>Local authority</text:p>
          </table:table-cell>
          <table:table-cell office:value-type="currency" office:value="29358.658782729122" table:style-name="ce135">
            <text:p>£29,359</text:p>
          </table:table-cell>
          <table:table-cell office:value-type="currency" office:value="161.29808652025196" table:style-name="ce135">
            <text:p>£161</text:p>
          </table:table-cell>
          <table:table-cell office:value-type="currency" office:value="17655.360908929557" table:style-name="ce135">
            <text:p>£17,655</text:p>
          </table:table-cell>
          <table:table-cell office:value-type="currency" office:value="13083.744966390021" table:style-name="ce135">
            <text:p>£13,084</text:p>
          </table:table-cell>
          <table:table-cell office:value-type="currency" office:value="469.04558496394242" table:style-name="ce135">
            <text:p>£469</text:p>
          </table:table-cell>
          <table:table-cell office:value-type="currency" office:value="14825.238002698119" table:style-name="ce135">
            <text:p>£14,825</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London Borough of Ealing</text:p>
          </table:table-cell>
          <table:table-cell office:value-type="string" table:style-name="ce139">
            <text:p>Local authority</text:p>
          </table:table-cell>
          <table:table-cell office:value-type="currency" office:value="42630.63" table:style-name="ce74">
            <text:p>£42,631</text:p>
          </table:table-cell>
          <table:table-cell office:value-type="currency" office:value="290123.58" table:style-name="ce74">
            <text:p>£290,124</text:p>
          </table:table-cell>
          <table:table-cell office:value-type="currency" office:value="459944.62" table:style-name="ce74">
            <text:p>£459,945</text:p>
          </table:table-cell>
          <table:table-cell office:value-type="currency" office:value="105551.44" table:style-name="ce74">
            <text:p>£105,551</text:p>
          </table:table-cell>
          <table:table-cell office:value-type="currency" office:value="202133.99" table:style-name="ce74">
            <text:p>£202,134</text:p>
          </table:table-cell>
          <table:table-cell office:value-type="currency" office:value="228317.11" table:style-name="ce74">
            <text:p>£228,317</text:p>
          </table:table-cell>
          <table:table-cell table:style-name="ce127"/>
          <table:table-cell office:value-type="string" table:style-name="ce134">
            <text:p>London Borough of Ealing</text:p>
          </table:table-cell>
          <table:table-cell office:value-type="string" table:style-name="ce26">
            <text:p>Local authority</text:p>
          </table:table-cell>
          <table:table-cell office:value-type="currency" office:value="51324.180437533389" table:style-name="ce135">
            <text:p>£51,324</text:p>
          </table:table-cell>
          <table:table-cell office:value-type="currency" office:value="343157.42691504909" table:style-name="ce135">
            <text:p>£343,157</text:p>
          </table:table-cell>
          <table:table-cell office:value-type="currency" office:value="530232.07124927174" table:style-name="ce135">
            <text:p>£530,232</text:p>
          </table:table-cell>
          <table:table-cell office:value-type="currency" office:value="114506.42067929171" table:style-name="ce135">
            <text:p>£114,506</text:p>
          </table:table-cell>
          <table:table-cell office:value-type="currency" office:value="220812.01663051837" table:style-name="ce135">
            <text:p>£220,812</text:p>
          </table:table-cell>
          <table:table-cell office:value-type="currency" office:value="234081.30719335985" table:style-name="ce135">
            <text:p>£234,081</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London Borough of Enfield</text:p>
          </table:table-cell>
          <table:table-cell office:value-type="string" table:style-name="ce139">
            <text:p>Local authority</text:p>
          </table:table-cell>
          <table:table-cell office:value-type="currency" office:value="88492.12" table:style-name="ce74">
            <text:p>£88,492</text:p>
          </table:table-cell>
          <table:table-cell office:value-type="currency" office:value="47604.480000000003" table:style-name="ce74">
            <text:p>£47,604</text:p>
          </table:table-cell>
          <table:table-cell office:value-type="currency" office:value="46644.04" table:style-name="ce74">
            <text:p>£46,644</text:p>
          </table:table-cell>
          <table:table-cell office:value-type="currency" office:value="129232.96000000001" table:style-name="ce74">
            <text:p>£129,233</text:p>
          </table:table-cell>
          <table:table-cell office:value-type="currency" office:value="33834.129999999997" table:style-name="ce74">
            <text:p>£33,834</text:p>
          </table:table-cell>
          <table:table-cell office:value-type="currency" office:value="45409.01" table:style-name="ce74">
            <text:p>£45,409</text:p>
          </table:table-cell>
          <table:table-cell table:style-name="ce127"/>
          <table:table-cell office:value-type="string" table:style-name="ce134">
            <text:p>London Borough of Enfield</text:p>
          </table:table-cell>
          <table:table-cell office:value-type="string" table:style-name="ce26">
            <text:p>Local authority</text:p>
          </table:table-cell>
          <table:table-cell office:value-type="currency" office:value="106538.08151978653" table:style-name="ce135">
            <text:p>£106,538</text:p>
          </table:table-cell>
          <table:table-cell office:value-type="currency" office:value="56306.456946480925" table:style-name="ce135">
            <text:p>£56,306</text:p>
          </table:table-cell>
          <table:table-cell office:value-type="currency" office:value="53772.051819268767" table:style-name="ce135">
            <text:p>£53,772</text:p>
          </table:table-cell>
          <table:table-cell office:value-type="currency" office:value="140197.08005300621" table:style-name="ce135">
            <text:p>£140,197</text:p>
          </table:table-cell>
          <table:table-cell office:value-type="currency" office:value="36960.545211812816" table:style-name="ce135">
            <text:p>£36,961</text:p>
          </table:table-cell>
          <table:table-cell office:value-type="currency" office:value="46555.426438063936" table:style-name="ce135">
            <text:p>£46,555</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London Borough of Greenwich</text:p>
          </table:table-cell>
          <table:table-cell office:value-type="string" table:style-name="ce139">
            <text:p>Local authority</text:p>
          </table:table-cell>
          <table:table-cell office:value-type="currency" office:value="8.18" table:style-name="ce74">
            <text:p>£8</text:p>
          </table:table-cell>
          <table:table-cell office:value-type="currency" office:value="1698.98" table:style-name="ce74">
            <text:p>£1,699</text:p>
          </table:table-cell>
          <table:table-cell office:value-type="currency" office:value="16730.72" table:style-name="ce74">
            <text:p>£16,731</text:p>
          </table:table-cell>
          <table:table-cell office:value-type="currency" office:value="2193.38" table:style-name="ce74">
            <text:p>£2,193</text:p>
          </table:table-cell>
          <table:table-cell office:value-type="currency" office:value="6677.34" table:style-name="ce74">
            <text:p>£6,677</text:p>
          </table:table-cell>
          <table:table-cell office:value-type="currency" office:value="0" table:style-name="ce74">
            <text:p>£0</text:p>
          </table:table-cell>
          <table:table-cell table:style-name="ce127"/>
          <table:table-cell office:value-type="string" table:style-name="ce134">
            <text:p>London Borough of Greenwich</text:p>
          </table:table-cell>
          <table:table-cell office:value-type="string" table:style-name="ce26">
            <text:p>Local authority</text:p>
          </table:table-cell>
          <table:table-cell office:value-type="currency" office:value="9.8481255374134307" table:style-name="ce135">
            <text:p>£10</text:p>
          </table:table-cell>
          <table:table-cell office:value-type="currency" office:value="2009.5491899697709" table:style-name="ce135">
            <text:p>£2,010</text:p>
          </table:table-cell>
          <table:table-cell office:value-type="currency" office:value="19287.461866803911" table:style-name="ce135">
            <text:p>£19,287</text:p>
          </table:table-cell>
          <table:table-cell office:value-type="currency" office:value="2379.4662866706972" table:style-name="ce135">
            <text:p>£2,379</text:p>
          </table:table-cell>
          <table:table-cell office:value-type="currency" office:value="7294.3541614531314" table:style-name="ce135">
            <text:p>£7,294</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London Borough of Hackney</text:p>
          </table:table-cell>
          <table:table-cell office:value-type="string" table:style-name="ce139">
            <text:p>Local authority</text:p>
          </table:table-cell>
          <table:table-cell office:value-type="currency" office:value="0" table:style-name="ce74">
            <text:p>£0</text:p>
          </table:table-cell>
          <table:table-cell office:value-type="currency" office:value="61171.42" table:style-name="ce74">
            <text:p>£61,171</text:p>
          </table:table-cell>
          <table:table-cell office:value-type="currency" office:value="2745.21" table:style-name="ce74">
            <text:p>£2,745</text:p>
          </table:table-cell>
          <table:table-cell office:value-type="currency" office:value="1617.21" table:style-name="ce74">
            <text:p>£1,617</text:p>
          </table:table-cell>
          <table:table-cell office:value-type="currency" office:value="23351.4" table:style-name="ce74">
            <text:p>£23,351</text:p>
          </table:table-cell>
          <table:table-cell office:value-type="currency" office:value="10322.9" table:style-name="ce74">
            <text:p>£10,323</text:p>
          </table:table-cell>
          <table:table-cell table:style-name="ce127"/>
          <table:table-cell office:value-type="string" table:style-name="ce134">
            <text:p>London Borough of Hackney</text:p>
          </table:table-cell>
          <table:table-cell office:value-type="string" table:style-name="ce26">
            <text:p>Local authority</text:p>
          </table:table-cell>
          <table:table-cell office:value-type="currency" office:value="0" table:style-name="ce135">
            <text:p>£0</text:p>
          </table:table-cell>
          <table:table-cell office:value-type="currency" office:value="72353.39881005112" table:style-name="ce135">
            <text:p>£72,353</text:p>
          </table:table-cell>
          <table:table-cell office:value-type="currency" office:value="3164.725319135624" table:style-name="ce135">
            <text:p>£3,165</text:p>
          </table:table-cell>
          <table:table-cell office:value-type="currency" office:value="1754.4140429231222" table:style-name="ce135">
            <text:p>£1,754</text:p>
          </table:table-cell>
          <table:table-cell office:value-type="currency" office:value="25509.16708835504" table:style-name="ce135">
            <text:p>£25,509</text:p>
          </table:table-cell>
          <table:table-cell office:value-type="currency" office:value="10583.516609974322" table:style-name="ce135">
            <text:p>£10,584</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London Borough of Hammersmith &amp; Fulham<text:s/></text:p>
          </table:table-cell>
          <table:table-cell office:value-type="string" table:style-name="ce139">
            <text:p>Local authority</text:p>
          </table:table-cell>
          <table:table-cell office:value-type="currency" office:value="7753.76" table:style-name="ce74">
            <text:p>£7,754</text:p>
          </table:table-cell>
          <table:table-cell office:value-type="currency" office:value="144604.26999999999" table:style-name="ce74">
            <text:p>£144,604</text:p>
          </table:table-cell>
          <table:table-cell office:value-type="currency" office:value="1412.06" table:style-name="ce74">
            <text:p>£1,412</text:p>
          </table:table-cell>
          <table:table-cell office:value-type="currency" office:value="26021.89" table:style-name="ce74">
            <text:p>£26,022</text:p>
          </table:table-cell>
          <table:table-cell office:value-type="currency" office:value="3852.83" table:style-name="ce74">
            <text:p>£3,853</text:p>
          </table:table-cell>
          <table:table-cell office:value-type="currency" office:value="0" table:style-name="ce74">
            <text:p>£0</text:p>
          </table:table-cell>
          <table:table-cell table:style-name="ce127"/>
          <table:table-cell office:value-type="string" table:style-name="ce134">
            <text:p>London Borough of Hammersmith &amp; Fulham<text:s/></text:p>
          </table:table-cell>
          <table:table-cell office:value-type="string" table:style-name="ce26">
            <text:p>Local authority</text:p>
          </table:table-cell>
          <table:table-cell office:value-type="currency" office:value="9334.9635534198969" table:style-name="ce135">
            <text:p>£9,335</text:p>
          </table:table-cell>
          <table:table-cell office:value-type="currency" office:value="171037.55997402561" table:style-name="ce135">
            <text:p>£171,038</text:p>
          </table:table-cell>
          <table:table-cell office:value-type="currency" office:value="1627.8470623881778" table:style-name="ce135">
            <text:p>£1,628</text:p>
          </table:table-cell>
          <table:table-cell office:value-type="currency" office:value="28229.586287124595" table:style-name="ce135">
            <text:p>£28,230</text:p>
          </table:table-cell>
          <table:table-cell office:value-type="currency" office:value="4208.8476165466282" table:style-name="ce135">
            <text:p>£4,209</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London Borough of Haringey</text:p>
          </table:table-cell>
          <table:table-cell office:value-type="string" table:style-name="ce139">
            <text:p>Local authority</text:p>
          </table:table-cell>
          <table:table-cell office:value-type="currency" office:value="1958.17" table:style-name="ce74">
            <text:p>£1,958</text:p>
          </table:table-cell>
          <table:table-cell office:value-type="currency" office:value="253.12" table:style-name="ce74">
            <text:p>£253</text:p>
          </table:table-cell>
          <table:table-cell office:value-type="currency" office:value="2601.41" table:style-name="ce74">
            <text:p>£2,601</text:p>
          </table:table-cell>
          <table:table-cell office:value-type="currency" office:value="17.98" table:style-name="ce74">
            <text:p>£18</text:p>
          </table:table-cell>
          <table:table-cell office:value-type="currency" office:value="7.13" table:style-name="ce74">
            <text:p>£7</text:p>
          </table:table-cell>
          <table:table-cell office:value-type="currency" office:value="0.18" table:style-name="ce74">
            <text:p>£0</text:p>
          </table:table-cell>
          <table:table-cell table:style-name="ce127"/>
          <table:table-cell office:value-type="string" table:style-name="ce134">
            <text:p>London Borough of Haringey</text:p>
          </table:table-cell>
          <table:table-cell office:value-type="string" table:style-name="ce26">
            <text:p>Local authority</text:p>
          </table:table-cell>
          <table:table-cell office:value-type="currency" office:value="2357.4943745228434" table:style-name="ce135">
            <text:p>£2,357</text:p>
          </table:table-cell>
          <table:table-cell office:value-type="currency" office:value="299.3896873213036" table:style-name="ce135">
            <text:p>£299</text:p>
          </table:table-cell>
          <table:table-cell office:value-type="currency" office:value="2998.9502050672272" table:style-name="ce135">
            <text:p>£2,999</text:p>
          </table:table-cell>
          <table:table-cell office:value-type="currency" office:value="19.505422605448729" table:style-name="ce135">
            <text:p>£20</text:p>
          </table:table-cell>
          <table:table-cell office:value-type="currency" office:value="7.7888418398884616" table:style-name="ce135">
            <text:p>£8</text:p>
          </table:table-cell>
          <table:table-cell office:value-type="currency" office:value="0.18454436154524193"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London Borough of Havering<text:s/></text:p>
          </table:table-cell>
          <table:table-cell office:value-type="string" table:style-name="ce139">
            <text:p>Local authority</text:p>
          </table:table-cell>
          <table:table-cell office:value-type="currency" office:value="491.81" table:style-name="ce74">
            <text:p>£492</text:p>
          </table:table-cell>
          <table:table-cell office:value-type="currency" office:value="671.13" table:style-name="ce74">
            <text:p>£671</text:p>
          </table:table-cell>
          <table:table-cell office:value-type="currency" office:value="5658.09" table:style-name="ce74">
            <text:p>£5,658</text:p>
          </table:table-cell>
          <table:table-cell office:value-type="currency" office:value="1531.01" table:style-name="ce74">
            <text:p>£1,531</text:p>
          </table:table-cell>
          <table:table-cell office:value-type="currency" office:value="1191.58" table:style-name="ce74">
            <text:p>£1,192</text:p>
          </table:table-cell>
          <table:table-cell office:value-type="currency" office:value="4061.15" table:style-name="ce74">
            <text:p>£4,061</text:p>
          </table:table-cell>
          <table:table-cell table:style-name="ce127"/>
          <table:table-cell office:value-type="string" table:style-name="ce134">
            <text:p>London Borough of Havering<text:s/></text:p>
          </table:table-cell>
          <table:table-cell office:value-type="string" table:style-name="ce26">
            <text:p>Local authority</text:p>
          </table:table-cell>
          <table:table-cell office:value-type="currency" office:value="592.10349884539119" table:style-name="ce135">
            <text:p>£592</text:p>
          </table:table-cell>
          <table:table-cell office:value-type="currency" office:value="793.81084407374556" table:style-name="ce135">
            <text:p>£794</text:p>
          </table:table-cell>
          <table:table-cell office:value-type="currency" office:value="6522.7434990212341" table:style-name="ce135">
            <text:p>£6,523</text:p>
          </table:table-cell>
          <table:table-cell office:value-type="currency" office:value="1660.9008377735292" table:style-name="ce135">
            <text:p>£1,661</text:p>
          </table:table-cell>
          <table:table-cell office:value-type="currency" office:value="1301.6869789024254" table:style-name="ce135">
            <text:p>£1,302</text:p>
          </table:table-cell>
          <table:table-cell office:value-type="currency" office:value="4163.6796327192187" table:style-name="ce135">
            <text:p>£4,164</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London Borough of Hillingdon<text:s/></text:p>
          </table:table-cell>
          <table:table-cell office:value-type="string" table:style-name="ce139">
            <text:p>Local authority</text:p>
          </table:table-cell>
          <table:table-cell office:value-type="currency" office:value="127697.13" table:style-name="ce74">
            <text:p>£127,697</text:p>
          </table:table-cell>
          <table:table-cell office:value-type="currency" office:value="8704.5499999999993" table:style-name="ce74">
            <text:p>£8,705</text:p>
          </table:table-cell>
          <table:table-cell office:value-type="currency" office:value="63917.07" table:style-name="ce74">
            <text:p>£63,917</text:p>
          </table:table-cell>
          <table:table-cell office:value-type="currency" office:value="59182.239999999998" table:style-name="ce74">
            <text:p>£59,182</text:p>
          </table:table-cell>
          <table:table-cell office:value-type="currency" office:value="13795.16" table:style-name="ce74">
            <text:p>£13,795</text:p>
          </table:table-cell>
          <table:table-cell office:value-type="currency" office:value="48024.74" table:style-name="ce74">
            <text:p>£48,025</text:p>
          </table:table-cell>
          <table:table-cell table:style-name="ce127"/>
          <table:table-cell office:value-type="string" table:style-name="ce134">
            <text:p>London Borough of Hillingdon<text:s/></text:p>
          </table:table-cell>
          <table:table-cell office:value-type="string" table:style-name="ce26">
            <text:p>Local authority</text:p>
          </table:table-cell>
          <table:table-cell office:value-type="currency" office:value="153738.06442633289" table:style-name="ce135">
            <text:p>£153,738</text:p>
          </table:table-cell>
          <table:table-cell office:value-type="currency" office:value="10295.719432572112" table:style-name="ce135">
            <text:p>£10,296</text:p>
          </table:table-cell>
          <table:table-cell office:value-type="currency" office:value="73684.697984476239" table:style-name="ce135">
            <text:p>£73,685</text:p>
          </table:table-cell>
          <table:table-cell office:value-type="currency" office:value="64203.259284599102" table:style-name="ce135">
            <text:p>£64,203</text:p>
          </table:table-cell>
          <table:table-cell office:value-type="currency" office:value="15069.890518366861" table:style-name="ce135">
            <text:p>£15,070</text:p>
          </table:table-cell>
          <table:table-cell office:value-type="currency" office:value="49237.194342645787" table:style-name="ce135">
            <text:p>£49,237</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London Borough of Lambeth<text:s/></text:p>
          </table:table-cell>
          <table:table-cell office:value-type="string" table:style-name="ce139">
            <text:p>Local authority</text:p>
          </table:table-cell>
          <table:table-cell office:value-type="currency" office:value="0" table:style-name="ce74">
            <text:p>£0</text:p>
          </table:table-cell>
          <table:table-cell office:value-type="currency" office:value="34377.980000000003" table:style-name="ce74">
            <text:p>£34,378</text:p>
          </table:table-cell>
          <table:table-cell office:value-type="currency" office:value="29.08" table:style-name="ce74">
            <text:p>£29</text:p>
          </table:table-cell>
          <table:table-cell office:value-type="currency" office:value="86.26" table:style-name="ce74">
            <text:p>£86</text:p>
          </table:table-cell>
          <table:table-cell office:value-type="currency" office:value="85.62" table:style-name="ce74">
            <text:p>£86</text:p>
          </table:table-cell>
          <table:table-cell office:value-type="currency" office:value="85.06" table:style-name="ce74">
            <text:p>£85</text:p>
          </table:table-cell>
          <table:table-cell table:style-name="ce127"/>
          <table:table-cell office:value-type="string" table:style-name="ce134">
            <text:p>London Borough of Lambeth<text:s/></text:p>
          </table:table-cell>
          <table:table-cell office:value-type="string" table:style-name="ce26">
            <text:p>Local authority</text:p>
          </table:table-cell>
          <table:table-cell office:value-type="currency" office:value="0" table:style-name="ce135">
            <text:p>£0</text:p>
          </table:table-cell>
          <table:table-cell office:value-type="currency" office:value="40662.18664245429" table:style-name="ce135">
            <text:p>£40,662</text:p>
          </table:table-cell>
          <table:table-cell office:value-type="currency" office:value="33.523924319255698" table:style-name="ce135">
            <text:p>£34</text:p>
          </table:table-cell>
          <table:table-cell office:value-type="currency" office:value="93.57829554760886" table:style-name="ce135">
            <text:p>£94</text:p>
          </table:table-cell>
          <table:table-cell office:value-type="currency" office:value="93.531646329768606" table:style-name="ce135">
            <text:p>£94</text:p>
          </table:table-cell>
          <table:table-cell office:value-type="currency" office:value="87.207463294657117" table:style-name="ce135">
            <text:p>£87</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London Borough of Lewisham</text:p>
          </table:table-cell>
          <table:table-cell office:value-type="string" table:style-name="ce139">
            <text:p>Local authority</text:p>
          </table:table-cell>
          <table:table-cell office:value-type="currency" office:value="0" table:style-name="ce74">
            <text:p>£0</text:p>
          </table:table-cell>
          <table:table-cell office:value-type="currency" office:value="1697.48" table:style-name="ce74">
            <text:p>£1,697</text:p>
          </table:table-cell>
          <table:table-cell office:value-type="currency" office:value="79.12" table:style-name="ce74">
            <text:p>£79</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London Borough of Lewisham</text:p>
          </table:table-cell>
          <table:table-cell office:value-type="string" table:style-name="ce26">
            <text:p>Local authority</text:p>
          </table:table-cell>
          <table:table-cell office:value-type="currency" office:value="0" table:style-name="ce135">
            <text:p>£0</text:p>
          </table:table-cell>
          <table:table-cell office:value-type="currency" office:value="2007.7749938138686" table:style-name="ce135">
            <text:p>£2,008</text:p>
          </table:table-cell>
          <table:table-cell office:value-type="currency" office:value="91.210897253765864" table:style-name="ce135">
            <text:p>£91</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London Borough of Merton</text:p>
          </table:table-cell>
          <table:table-cell office:value-type="string" table:style-name="ce139">
            <text:p>Local authority</text:p>
          </table:table-cell>
          <table:table-cell office:value-type="currency" office:value="3093.77" table:style-name="ce74">
            <text:p>£3,094</text:p>
          </table:table-cell>
          <table:table-cell office:value-type="currency" office:value="0" table:style-name="ce74">
            <text:p>£0</text:p>
          </table:table-cell>
          <table:table-cell office:value-type="currency" office:value="404.2" table:style-name="ce74">
            <text:p>£404</text:p>
          </table:table-cell>
          <table:table-cell office:value-type="currency" office:value="13.36" table:style-name="ce74">
            <text:p>£13</text:p>
          </table:table-cell>
          <table:table-cell office:value-type="currency" office:value="311.58999999999997" table:style-name="ce74">
            <text:p>£312</text:p>
          </table:table-cell>
          <table:table-cell office:value-type="currency" office:value="124.67" table:style-name="ce74">
            <text:p>£125</text:p>
          </table:table-cell>
          <table:table-cell table:style-name="ce127"/>
          <table:table-cell office:value-type="string" table:style-name="ce134">
            <text:p>London Borough of Merton</text:p>
          </table:table-cell>
          <table:table-cell office:value-type="string" table:style-name="ce26">
            <text:p>Local authority</text:p>
          </table:table-cell>
          <table:table-cell office:value-type="currency" office:value="3724.6742474185271" table:style-name="ce135">
            <text:p>£3,725</text:p>
          </table:table-cell>
          <table:table-cell office:value-type="currency" office:value="0" table:style-name="ce135">
            <text:p>£0</text:p>
          </table:table-cell>
          <table:table-cell office:value-type="currency" office:value="465.96871423119518" table:style-name="ce135">
            <text:p>£466</text:p>
          </table:table-cell>
          <table:table-cell office:value-type="currency" office:value="14.493461958219967" table:style-name="ce135">
            <text:p>£14</text:p>
          </table:table-cell>
          <table:table-cell office:value-type="currency" office:value="340.38222004079182" table:style-name="ce135">
            <text:p>£340</text:p>
          </table:table-cell>
          <table:table-cell office:value-type="currency" office:value="127.81747529914063" table:style-name="ce135">
            <text:p>£128</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London Borough of Newham</text:p>
          </table:table-cell>
          <table:table-cell office:value-type="string" table:style-name="ce139">
            <text:p>Local authority</text:p>
          </table:table-cell>
          <table:table-cell office:value-type="currency" office:value="80231.009999999995" table:style-name="ce74">
            <text:p>£80,231</text:p>
          </table:table-cell>
          <table:table-cell office:value-type="currency" office:value="56071.42" table:style-name="ce74">
            <text:p>£56,071</text:p>
          </table:table-cell>
          <table:table-cell office:value-type="currency" office:value="81458.95" table:style-name="ce74">
            <text:p>£81,459</text:p>
          </table:table-cell>
          <table:table-cell office:value-type="currency" office:value="218.67" table:style-name="ce74">
            <text:p>£219</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London Borough of Newham</text:p>
          </table:table-cell>
          <table:table-cell office:value-type="string" table:style-name="ce26">
            <text:p>Local authority</text:p>
          </table:table-cell>
          <table:table-cell office:value-type="currency" office:value="96592.305436854804" table:style-name="ce135">
            <text:p>£96,592</text:p>
          </table:table-cell>
          <table:table-cell office:value-type="currency" office:value="66321.131879983761" table:style-name="ce135">
            <text:p>£66,321</text:p>
          </table:table-cell>
          <table:table-cell office:value-type="currency" office:value="93907.279055228137" table:style-name="ce135">
            <text:p>£93,907</text:p>
          </table:table-cell>
          <table:table-cell office:value-type="currency" office:value="237.22195556915869" table:style-name="ce135">
            <text:p>£237</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London Borough of Redbridge</text:p>
          </table:table-cell>
          <table:table-cell office:value-type="string" table:style-name="ce139">
            <text:p>Local authority</text:p>
          </table:table-cell>
          <table:table-cell office:value-type="currency" office:value="575.67999999999995" table:style-name="ce74">
            <text:p>£576</text:p>
          </table:table-cell>
          <table:table-cell office:value-type="currency" office:value="121.24" table:style-name="ce74">
            <text:p>£121</text:p>
          </table:table-cell>
          <table:table-cell office:value-type="currency" office:value="1006.42" table:style-name="ce74">
            <text:p>£1,006</text:p>
          </table:table-cell>
          <table:table-cell office:value-type="currency" office:value="0" table:style-name="ce74">
            <text:p>£0</text:p>
          </table:table-cell>
          <table:table-cell office:value-type="currency" office:value="132" table:style-name="ce74">
            <text:p>£132</text:p>
          </table:table-cell>
          <table:table-cell office:value-type="currency" office:value="196.41" table:style-name="ce74">
            <text:p>£196</text:p>
          </table:table-cell>
          <table:table-cell table:style-name="ce127"/>
          <table:table-cell office:value-type="string" table:style-name="ce134">
            <text:p>London Borough of Redbridge</text:p>
          </table:table-cell>
          <table:table-cell office:value-type="string" table:style-name="ce26">
            <text:p>Local authority</text:p>
          </table:table-cell>
          <table:table-cell office:value-type="currency" office:value="693.07688378706155" table:style-name="ce135">
            <text:p>£693</text:p>
          </table:table-cell>
          <table:table-cell office:value-type="currency" office:value="143.40236129438546" table:style-name="ce135">
            <text:p>£143</text:p>
          </table:table-cell>
          <table:table-cell office:value-type="currency" office:value="1160.2182913818888" table:style-name="ce135">
            <text:p>£1,160</text:p>
          </table:table-cell>
          <table:table-cell office:value-type="currency" office:value="0" table:style-name="ce135">
            <text:p>£0</text:p>
          </table:table-cell>
          <table:table-cell office:value-type="currency" office:value="144.19735243552273" table:style-name="ce135">
            <text:p>£144</text:p>
          </table:table-cell>
          <table:table-cell office:value-type="currency" office:value="201.36865583944981" table:style-name="ce135">
            <text:p>£201</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London Borough of Richmond</text:p>
          </table:table-cell>
          <table:table-cell office:value-type="string" table:style-name="ce139">
            <text:p>Local authority</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London Borough of Richmond</text:p>
          </table:table-cell>
          <table:table-cell office:value-type="string" table:style-name="ce26">
            <text:p>Local authority</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London Borough of Southwark</text:p>
          </table:table-cell>
          <table:table-cell office:value-type="string" table:style-name="ce139">
            <text:p>Local authority</text:p>
          </table:table-cell>
          <table:table-cell office:value-type="currency" office:value="15041.73" table:style-name="ce74">
            <text:p>£15,042</text:p>
          </table:table-cell>
          <table:table-cell office:value-type="currency" office:value="78103.02" table:style-name="ce74">
            <text:p>£78,103</text:p>
          </table:table-cell>
          <table:table-cell office:value-type="currency" office:value="523256.55" table:style-name="ce74">
            <text:p>£523,257</text:p>
          </table:table-cell>
          <table:table-cell office:value-type="currency" office:value="97338.79" table:style-name="ce74">
            <text:p>£97,339</text:p>
          </table:table-cell>
          <table:table-cell office:value-type="currency" office:value="1848.33" table:style-name="ce74">
            <text:p>£1,848</text:p>
          </table:table-cell>
          <table:table-cell office:value-type="currency" office:value="97356.47" table:style-name="ce74">
            <text:p>£97,356</text:p>
          </table:table-cell>
          <table:table-cell table:style-name="ce127"/>
          <table:table-cell office:value-type="string" table:style-name="ce134">
            <text:p>London Borough of Southwark</text:p>
          </table:table-cell>
          <table:table-cell office:value-type="string" table:style-name="ce26">
            <text:p>Local authority</text:p>
          </table:table-cell>
          <table:table-cell office:value-type="currency" office:value="18109.149797051068" table:style-name="ce135">
            <text:p>£18,109</text:p>
          </table:table-cell>
          <table:table-cell office:value-type="currency" office:value="92380.051898899837" table:style-name="ce135">
            <text:p>£92,380</text:p>
          </table:table-cell>
          <table:table-cell office:value-type="currency" office:value="603219.15343035886" table:style-name="ce135">
            <text:p>£603,219</text:p>
          </table:table-cell>
          <table:table-cell office:value-type="currency" office:value="105597.00972486244" table:style-name="ce135">
            <text:p>£105,597</text:p>
          </table:table-cell>
          <table:table-cell office:value-type="currency" office:value="2019.1234274784069" table:style-name="ce135">
            <text:p>£2,019</text:p>
          </table:table-cell>
          <table:table-cell office:value-type="currency" office:value="99814.37554693612" table:style-name="ce135">
            <text:p>£99,814</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London Borough of Sutton</text:p>
          </table:table-cell>
          <table:table-cell office:value-type="string" table:style-name="ce139">
            <text:p>Local authority</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London Borough of Sutton</text:p>
          </table:table-cell>
          <table:table-cell office:value-type="string" table:style-name="ce26">
            <text:p>Local authority</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London Borough of Tower Hamlets<text:s/></text:p>
          </table:table-cell>
          <table:table-cell office:value-type="string" table:style-name="ce139">
            <text:p>Local authority</text:p>
          </table:table-cell>
          <table:table-cell office:value-type="currency" office:value="34338.06" table:style-name="ce74">
            <text:p>£34,338</text:p>
          </table:table-cell>
          <table:table-cell office:value-type="currency" office:value="122879.33" table:style-name="ce74">
            <text:p>£122,879</text:p>
          </table:table-cell>
          <table:table-cell office:value-type="currency" office:value="210.8" table:style-name="ce74">
            <text:p>£211</text:p>
          </table:table-cell>
          <table:table-cell office:value-type="currency" office:value="75.31" table:style-name="ce74">
            <text:p>£75</text:p>
          </table:table-cell>
          <table:table-cell office:value-type="currency" office:value="1868.4" table:style-name="ce74">
            <text:p>£1,868</text:p>
          </table:table-cell>
          <table:table-cell office:value-type="currency" office:value="20131.13" table:style-name="ce74">
            <text:p>£20,131</text:p>
          </table:table-cell>
          <table:table-cell table:style-name="ce127"/>
          <table:table-cell office:value-type="string" table:style-name="ce134">
            <text:p>London Borough of Tower Hamlets<text:s/></text:p>
          </table:table-cell>
          <table:table-cell office:value-type="string" table:style-name="ce26">
            <text:p>Local authority</text:p>
          </table:table-cell>
          <table:table-cell office:value-type="currency" office:value="41340.528800884429" table:style-name="ce135">
            <text:p>£41,341</text:p>
          </table:table-cell>
          <table:table-cell office:value-type="currency" office:value="145341.35661722219" table:style-name="ce135">
            <text:p>£145,341</text:p>
          </table:table-cell>
          <table:table-cell office:value-type="currency" office:value="243.01386679845609" table:style-name="ce135">
            <text:p>£243</text:p>
          </table:table-cell>
          <table:table-cell office:value-type="currency" office:value="81.69929790969654" table:style-name="ce135">
            <text:p>£82</text:p>
          </table:table-cell>
          <table:table-cell office:value-type="currency" office:value="2041.0479794737171" table:style-name="ce135">
            <text:p>£2,041</text:p>
          </table:table-cell>
          <table:table-cell office:value-type="currency" office:value="20639.369627968146" table:style-name="ce135">
            <text:p>£20,639</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London Borough of Waltham Forest</text:p>
          </table:table-cell>
          <table:table-cell office:value-type="string" table:style-name="ce139">
            <text:p>Local authority</text:p>
          </table:table-cell>
          <table:table-cell office:value-type="currency" office:value="23017.89" table:style-name="ce74">
            <text:p>£23,018</text:p>
          </table:table-cell>
          <table:table-cell office:value-type="currency" office:value="260.55" table:style-name="ce74">
            <text:p>£261</text:p>
          </table:table-cell>
          <table:table-cell office:value-type="currency" office:value="151.59" table:style-name="ce74">
            <text:p>£152</text:p>
          </table:table-cell>
          <table:table-cell office:value-type="currency" office:value="27278.59" table:style-name="ce74">
            <text:p>£27,279</text:p>
          </table:table-cell>
          <table:table-cell office:value-type="currency" office:value="137817.4" table:style-name="ce74">
            <text:p>£137,817</text:p>
          </table:table-cell>
          <table:table-cell office:value-type="currency" office:value="97902.97" table:style-name="ce74">
            <text:p>£97,903</text:p>
          </table:table-cell>
          <table:table-cell table:style-name="ce127"/>
          <table:table-cell office:value-type="string" table:style-name="ce134">
            <text:p>London Borough of Waltham Forest</text:p>
          </table:table-cell>
          <table:table-cell office:value-type="string" table:style-name="ce26">
            <text:p>Local authority</text:p>
          </table:table-cell>
          <table:table-cell office:value-type="currency" office:value="27711.866788065188" table:style-name="ce135">
            <text:p>£27,712</text:p>
          </table:table-cell>
          <table:table-cell office:value-type="currency" office:value="308.17787228020569" table:style-name="ce135">
            <text:p>£308</text:p>
          </table:table-cell>
          <table:table-cell office:value-type="currency" office:value="174.75556009477208" table:style-name="ce135">
            <text:p>£175</text:p>
          </table:table-cell>
          <table:table-cell office:value-type="currency" office:value="29592.904673568832" table:style-name="ce135">
            <text:p>£29,593</text:p>
          </table:table-cell>
          <table:table-cell office:value-type="currency" office:value="150552.30454202581" table:style-name="ce135">
            <text:p>£150,552</text:p>
          </table:table-cell>
          <table:table-cell office:value-type="currency" office:value="100374.67273351652" table:style-name="ce135">
            <text:p>£100,375</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London Borough of Wandsworth</text:p>
          </table:table-cell>
          <table:table-cell office:value-type="string" table:style-name="ce139">
            <text:p>Local authority</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London Borough of Wandsworth</text:p>
          </table:table-cell>
          <table:table-cell office:value-type="string" table:style-name="ce26">
            <text:p>Local authority</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Luton Borough Council</text:p>
          </table:table-cell>
          <table:table-cell office:value-type="string" table:style-name="ce139">
            <text:p>Local authority</text:p>
          </table:table-cell>
          <table:table-cell office:value-type="currency" office:value="0" table:style-name="ce74">
            <text:p>£0</text:p>
          </table:table-cell>
          <table:table-cell office:value-type="currency" office:value="2776.33" table:style-name="ce74">
            <text:p>£2,776</text:p>
          </table:table-cell>
          <table:table-cell office:value-type="currency" office:value="20027.71" table:style-name="ce74">
            <text:p>£20,028</text:p>
          </table:table-cell>
          <table:table-cell office:value-type="currency" office:value="0" table:style-name="ce74">
            <text:p>£0</text:p>
          </table:table-cell>
          <table:table-cell office:value-type="currency" office:value="0" table:style-name="ce74">
            <text:p>£0</text:p>
          </table:table-cell>
          <table:table-cell office:value-type="currency" office:value="13585.14" table:style-name="ce74">
            <text:p>£13,585</text:p>
          </table:table-cell>
          <table:table-cell table:style-name="ce127"/>
          <table:table-cell office:value-type="string" table:style-name="ce134">
            <text:p>Luton Borough Council</text:p>
          </table:table-cell>
          <table:table-cell office:value-type="string" table:style-name="ce26">
            <text:p>Local authority</text:p>
          </table:table-cell>
          <table:table-cell office:value-type="currency" office:value="0" table:style-name="ce135">
            <text:p>£0</text:p>
          </table:table-cell>
          <table:table-cell office:value-type="currency" office:value="3283.836009010568" table:style-name="ce135">
            <text:p>£3,284</text:p>
          </table:table-cell>
          <table:table-cell office:value-type="currency" office:value="23088.288663273746" table:style-name="ce135">
            <text:p>£23,088</text:p>
          </table:table-cell>
          <table:table-cell office:value-type="currency" office:value="0" table:style-name="ce135">
            <text:p>£0</text:p>
          </table:table-cell>
          <table:table-cell office:value-type="currency" office:value="0" table:style-name="ce135">
            <text:p>£0</text:p>
          </table:table-cell>
          <table:table-cell office:value-type="currency" office:value="13928.116598904044" table:style-name="ce135">
            <text:p>£13,928</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Maidstone Borough Council</text:p>
          </table:table-cell>
          <table:table-cell office:value-type="string" table:style-name="ce139">
            <text:p>Local authority</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Maidstone Borough Council</text:p>
          </table:table-cell>
          <table:table-cell office:value-type="string" table:style-name="ce26">
            <text:p>Local authority</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Merthyr Tydfil Trading Standards</text:p>
          </table:table-cell>
          <table:table-cell office:value-type="string" table:style-name="ce139">
            <text:p>Local authority</text:p>
          </table:table-cell>
          <table:table-cell office:value-type="currency" office:value="5200.3900000000003" table:style-name="ce74">
            <text:p>£5,200</text:p>
          </table:table-cell>
          <table:table-cell office:value-type="currency" office:value="0" table:style-name="ce74">
            <text:p>£0</text:p>
          </table:table-cell>
          <table:table-cell office:value-type="currency" office:value="2274.9499999999998" table:style-name="ce74">
            <text:p>£2,275</text:p>
          </table:table-cell>
          <table:table-cell office:value-type="currency" office:value="1454.36" table:style-name="ce74">
            <text:p>£1,454</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Merthyr Tydfil Trading Standards</text:p>
          </table:table-cell>
          <table:table-cell office:value-type="string" table:style-name="ce26">
            <text:p>Local authority</text:p>
          </table:table-cell>
          <table:table-cell office:value-type="currency" office:value="6260.8916336808607" table:style-name="ce135">
            <text:p>£6,261</text:p>
          </table:table-cell>
          <table:table-cell office:value-type="currency" office:value="0" table:style-name="ce135">
            <text:p>£0</text:p>
          </table:table-cell>
          <table:table-cell office:value-type="currency" office:value="2622.6015003469997" table:style-name="ce135">
            <text:p>£2,623</text:p>
          </table:table-cell>
          <table:table-cell office:value-type="currency" office:value="1577.7478543081429" table:style-name="ce135">
            <text:p>£1,578</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Mid Devon District Council</text:p>
          </table:table-cell>
          <table:table-cell office:value-type="string" table:style-name="ce139">
            <text:p>Local authority</text:p>
          </table:table-cell>
          <table:table-cell office:value-type="currency" office:value="14550" table:style-name="ce74">
            <text:p>£14,55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Mid Devon District Council</text:p>
          </table:table-cell>
          <table:table-cell office:value-type="string" table:style-name="ce26">
            <text:p>Local authority</text:p>
          </table:table-cell>
          <table:table-cell office:value-type="currency" office:value="17517.142612391861" table:style-name="ce135">
            <text:p>£17,517</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Milton Keynes City Council</text:p>
          </table:table-cell>
          <table:table-cell office:value-type="string" table:style-name="ce139">
            <text:p>Local authority</text:p>
          </table:table-cell>
          <table:table-cell office:value-type="currency" office:value="0" table:style-name="ce74">
            <text:p>£0</text:p>
          </table:table-cell>
          <table:table-cell office:value-type="currency" office:value="0" table:style-name="ce74">
            <text:p>£0</text:p>
          </table:table-cell>
          <table:table-cell office:value-type="currency" office:value="193537.72" table:style-name="ce74">
            <text:p>£193,538</text:p>
          </table:table-cell>
          <table:table-cell office:value-type="currency" office:value="5103.53" table:style-name="ce74">
            <text:p>£5,104</text:p>
          </table:table-cell>
          <table:table-cell office:value-type="currency" office:value="4413.8900000000003" table:style-name="ce74">
            <text:p>£4,414</text:p>
          </table:table-cell>
          <table:table-cell office:value-type="currency" office:value="6.56" table:style-name="ce74">
            <text:p>£7</text:p>
          </table:table-cell>
          <table:table-cell table:style-name="ce127"/>
          <table:table-cell office:value-type="string" table:style-name="ce134">
            <text:p>Milton Keynes City Council</text:p>
          </table:table-cell>
          <table:table-cell office:value-type="string" table:style-name="ce26">
            <text:p>Local authority</text:p>
          </table:table-cell>
          <table:table-cell office:value-type="currency" office:value="0" table:style-name="ce135">
            <text:p>£0</text:p>
          </table:table-cell>
          <table:table-cell office:value-type="currency" office:value="0" table:style-name="ce135">
            <text:p>£0</text:p>
          </table:table-cell>
          <table:table-cell office:value-type="currency" office:value="223113.61341820154" table:style-name="ce135">
            <text:p>£223,114</text:p>
          </table:table-cell>
          <table:table-cell office:value-type="currency" office:value="5536.5133164396957" table:style-name="ce135">
            <text:p>£5,537</text:p>
          </table:table-cell>
          <table:table-cell office:value-type="currency" office:value="4821.7519086487082" table:style-name="ce135">
            <text:p>£4,822</text:p>
          </table:table-cell>
          <table:table-cell office:value-type="currency" office:value="6.7256167318710389" table:style-name="ce135">
            <text:p>£7</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Neath Port Talbot County Borough Council</text:p>
          </table:table-cell>
          <table:table-cell office:value-type="string" table:style-name="ce139">
            <text:p>Local authority</text:p>
          </table:table-cell>
          <table:table-cell office:value-type="currency" office:value="21343.68" table:style-name="ce74">
            <text:p>£21,344</text:p>
          </table:table-cell>
          <table:table-cell office:value-type="currency" office:value="1570.68" table:style-name="ce74">
            <text:p>£1,571</text:p>
          </table:table-cell>
          <table:table-cell office:value-type="currency" office:value="15713.39" table:style-name="ce74">
            <text:p>£15,713</text:p>
          </table:table-cell>
          <table:table-cell office:value-type="currency" office:value="22561.47" table:style-name="ce74">
            <text:p>£22,561</text:p>
          </table:table-cell>
          <table:table-cell office:value-type="currency" office:value="9029.56" table:style-name="ce74">
            <text:p>£9,030</text:p>
          </table:table-cell>
          <table:table-cell office:value-type="currency" office:value="0" table:style-name="ce74">
            <text:p>£0</text:p>
          </table:table-cell>
          <table:table-cell table:style-name="ce127"/>
          <table:table-cell office:value-type="string" table:style-name="ce134">
            <text:p>Neath Port Talbot County Borough Council</text:p>
          </table:table-cell>
          <table:table-cell office:value-type="string" table:style-name="ce26">
            <text:p>Local authority</text:p>
          </table:table-cell>
          <table:table-cell office:value-type="currency" office:value="25696.239617405903" table:style-name="ce135">
            <text:p>£25,696</text:p>
          </table:table-cell>
          <table:table-cell office:value-type="currency" office:value="1857.7962787682729" table:style-name="ce135">
            <text:p>£1,858</text:p>
          </table:table-cell>
          <table:table-cell office:value-type="currency" office:value="18114.666339716277" table:style-name="ce135">
            <text:p>£18,115</text:p>
          </table:table-cell>
          <table:table-cell office:value-type="currency" office:value="24475.584368751573" table:style-name="ce135">
            <text:p>£24,476</text:p>
          </table:table-cell>
          <table:table-cell office:value-type="currency" office:value="9863.9291337704435" table:style-name="ce135">
            <text:p>£9,864</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Newcastle City Council</text:p>
          </table:table-cell>
          <table:table-cell office:value-type="string" table:style-name="ce139">
            <text:p>Local authority</text:p>
          </table:table-cell>
          <table:table-cell office:value-type="currency" office:value="0" table:style-name="ce74">
            <text:p>£0</text:p>
          </table:table-cell>
          <table:table-cell office:value-type="currency" office:value="6101.88" table:style-name="ce74">
            <text:p>£6,102</text:p>
          </table:table-cell>
          <table:table-cell office:value-type="currency" office:value="18.39" table:style-name="ce74">
            <text:p>£18</text:p>
          </table:table-cell>
          <table:table-cell office:value-type="currency" office:value="0" table:style-name="ce74">
            <text:p>£0</text:p>
          </table:table-cell>
          <table:table-cell office:value-type="currency" office:value="11362.34" table:style-name="ce74">
            <text:p>£11,362</text:p>
          </table:table-cell>
          <table:table-cell office:value-type="currency" office:value="0" table:style-name="ce74">
            <text:p>£0</text:p>
          </table:table-cell>
          <table:table-cell table:style-name="ce127"/>
          <table:table-cell office:value-type="string" table:style-name="ce134">
            <text:p>Newcastle City Council</text:p>
          </table:table-cell>
          <table:table-cell office:value-type="string" table:style-name="ce26">
            <text:p>Local authority</text:p>
          </table:table-cell>
          <table:table-cell office:value-type="currency" office:value="0" table:style-name="ce135">
            <text:p>£0</text:p>
          </table:table-cell>
          <table:table-cell office:value-type="currency" office:value="7217.2880265175263" table:style-name="ce135">
            <text:p>£7,217</text:p>
          </table:table-cell>
          <table:table-cell office:value-type="currency" office:value="21.200308398593961" table:style-name="ce135">
            <text:p>£21</text:p>
          </table:table-cell>
          <table:table-cell office:value-type="currency" office:value="0" table:style-name="ce135">
            <text:p>£0</text:p>
          </table:table-cell>
          <table:table-cell office:value-type="currency" office:value="12412.267768729071" table:style-name="ce135">
            <text:p>£12,412</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Newport City Council</text:p>
          </table:table-cell>
          <table:table-cell office:value-type="string" table:style-name="ce139">
            <text:p>Local authority</text:p>
          </table:table-cell>
          <table:table-cell office:value-type="currency" office:value="72534.64" table:style-name="ce74">
            <text:p>£72,535</text:p>
          </table:table-cell>
          <table:table-cell office:value-type="currency" office:value="44297.01" table:style-name="ce74">
            <text:p>£44,297</text:p>
          </table:table-cell>
          <table:table-cell office:value-type="currency" office:value="37440.589999999997" table:style-name="ce74">
            <text:p>£37,441</text:p>
          </table:table-cell>
          <table:table-cell office:value-type="currency" office:value="346980.53" table:style-name="ce74">
            <text:p>£346,981</text:p>
          </table:table-cell>
          <table:table-cell office:value-type="currency" office:value="23421.73" table:style-name="ce74">
            <text:p>£23,422</text:p>
          </table:table-cell>
          <table:table-cell office:value-type="currency" office:value="3245.74" table:style-name="ce74">
            <text:p>£3,246</text:p>
          </table:table-cell>
          <table:table-cell table:style-name="ce127"/>
          <table:table-cell office:value-type="string" table:style-name="ce134">
            <text:p>Newport City Council</text:p>
          </table:table-cell>
          <table:table-cell office:value-type="string" table:style-name="ce26">
            <text:p>Local authority</text:p>
          </table:table-cell>
          <table:table-cell office:value-type="currency" office:value="87326.435272749353" table:style-name="ce135">
            <text:p>£87,326</text:p>
          </table:table-cell>
          <table:table-cell office:value-type="currency" office:value="52394.389906639772" table:style-name="ce135">
            <text:p>£52,394</text:p>
          </table:table-cell>
          <table:table-cell office:value-type="currency" office:value="43162.15631459016" table:style-name="ce135">
            <text:p>£43,162</text:p>
          </table:table-cell>
          <table:table-cell office:value-type="currency" office:value="376418.34669146722" table:style-name="ce135">
            <text:p>£376,418</text:p>
          </table:table-cell>
          <table:table-cell office:value-type="currency" office:value="25585.995874694363" table:style-name="ce135">
            <text:p>£25,586</text:p>
          </table:table-cell>
          <table:table-cell office:value-type="currency" office:value="3327.6834224547415" table:style-name="ce135">
            <text:p>£3,328</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Norfolk County Council</text:p>
          </table:table-cell>
          <table:table-cell office:value-type="string" table:style-name="ce139">
            <text:p>Local authority</text:p>
          </table:table-cell>
          <table:table-cell office:value-type="currency" office:value="4114.51" table:style-name="ce74">
            <text:p>£4,115</text:p>
          </table:table-cell>
          <table:table-cell office:value-type="currency" office:value="2156.2399999999998" table:style-name="ce74">
            <text:p>£2,156</text:p>
          </table:table-cell>
          <table:table-cell office:value-type="currency" office:value="35373.839999999997" table:style-name="ce74">
            <text:p>£35,374</text:p>
          </table:table-cell>
          <table:table-cell office:value-type="currency" office:value="22743.07" table:style-name="ce74">
            <text:p>£22,743</text:p>
          </table:table-cell>
          <table:table-cell office:value-type="currency" office:value="6244.9" table:style-name="ce74">
            <text:p>£6,245</text:p>
          </table:table-cell>
          <table:table-cell office:value-type="currency" office:value="3103.36" table:style-name="ce74">
            <text:p>£3,103</text:p>
          </table:table-cell>
          <table:table-cell table:style-name="ce127"/>
          <table:table-cell office:value-type="string" table:style-name="ce134">
            <text:p>Norfolk County Council</text:p>
          </table:table-cell>
          <table:table-cell office:value-type="string" table:style-name="ce26">
            <text:p>Local authority</text:p>
          </table:table-cell>
          <table:table-cell office:value-type="currency" office:value="4953.571027499137" table:style-name="ce135">
            <text:p>£4,954</text:p>
          </table:table-cell>
          <table:table-cell office:value-type="currency" office:value="2550.3951461349861" table:style-name="ce135">
            <text:p>£2,550</text:p>
          </table:table-cell>
          <table:table-cell office:value-type="currency" office:value="40779.571356308807" table:style-name="ce135">
            <text:p>£40,780</text:p>
          </table:table-cell>
          <table:table-cell office:value-type="currency" office:value="24672.591306746541" table:style-name="ce135">
            <text:p>£24,673</text:p>
          </table:table-cell>
          <table:table-cell office:value-type="currency" office:value="6821.9548956408771" table:style-name="ce135">
            <text:p>£6,822</text:p>
          </table:table-cell>
          <table:table-cell office:value-type="currency" office:value="3181.7088324724555" table:style-name="ce135">
            <text:p>£3,182</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Northamptonshire County Council</text:p>
          </table:table-cell>
          <table:table-cell office:value-type="string" table:style-name="ce139">
            <text:p>Local authority</text:p>
          </table:table-cell>
          <table:table-cell office:value-type="currency" office:value="0" table:style-name="ce74">
            <text:p>£0</text:p>
          </table:table-cell>
          <table:table-cell office:value-type="currency" office:value="288495.95" table:style-name="ce74">
            <text:p>£288,496</text:p>
          </table:table-cell>
          <table:table-cell office:value-type="currency" office:value="0" table:style-name="ce74">
            <text:p>£0</text:p>
          </table:table-cell>
          <table:table-cell office:value-type="currency" office:value="0" table:style-name="ce74">
            <text:p>£0</text:p>
          </table:table-cell>
          <table:table-cell office:value-type="currency" office:value="10.91" table:style-name="ce74">
            <text:p>£11</text:p>
          </table:table-cell>
          <table:table-cell office:value-type="currency" office:value="-21.94" table:style-name="ce74">
            <text:p>-£22</text:p>
          </table:table-cell>
          <table:table-cell table:style-name="ce127"/>
          <table:table-cell office:value-type="string" table:style-name="ce134">
            <text:p>Northamptonshire County Council</text:p>
          </table:table-cell>
          <table:table-cell office:value-type="string" table:style-name="ce26">
            <text:p>Local authority</text:p>
          </table:table-cell>
          <table:table-cell office:value-type="currency" office:value="0" table:style-name="ce135">
            <text:p>£0</text:p>
          </table:table-cell>
          <table:table-cell office:value-type="currency" office:value="341232.27032222837" table:style-name="ce135">
            <text:p>£341,232</text:p>
          </table:table-cell>
          <table:table-cell office:value-type="currency" office:value="0" table:style-name="ce135">
            <text:p>£0</text:p>
          </table:table-cell>
          <table:table-cell office:value-type="currency" office:value="0" table:style-name="ce135">
            <text:p>£0</text:p>
          </table:table-cell>
          <table:table-cell office:value-type="currency" office:value="11.918129659632976" table:style-name="ce135">
            <text:p>£12</text:p>
          </table:table-cell>
          <table:table-cell office:value-type="currency" office:value="-22.493907179458937" table:style-name="ce135">
            <text:p>-£22</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North Somerset Council</text:p>
          </table:table-cell>
          <table:table-cell office:value-type="string" table:style-name="ce139">
            <text:p>Local authority</text:p>
          </table:table-cell>
          <table:table-cell office:value-type="currency" office:value="649.54999999999995" table:style-name="ce74">
            <text:p>£65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North Somerset Council</text:p>
          </table:table-cell>
          <table:table-cell office:value-type="string" table:style-name="ce26">
            <text:p>Local authority</text:p>
          </table:table-cell>
          <table:table-cell office:value-type="currency" office:value="782.01099545561055" table:style-name="ce135">
            <text:p>£782</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North Yorkshire County Council</text:p>
          </table:table-cell>
          <table:table-cell office:value-type="string" table:style-name="ce139">
            <text:p>Local authority</text:p>
          </table:table-cell>
          <table:table-cell office:value-type="currency" office:value="4382.4399999999996" table:style-name="ce74">
            <text:p>£4,382</text:p>
          </table:table-cell>
          <table:table-cell office:value-type="currency" office:value="49191.59" table:style-name="ce74">
            <text:p>£49,192</text:p>
          </table:table-cell>
          <table:table-cell office:value-type="currency" office:value="58058.78" table:style-name="ce74">
            <text:p>£58,059</text:p>
          </table:table-cell>
          <table:table-cell office:value-type="currency" office:value="53586.8" table:style-name="ce74">
            <text:p>£53,587</text:p>
          </table:table-cell>
          <table:table-cell office:value-type="currency" office:value="40270.75" table:style-name="ce74">
            <text:p>£40,271</text:p>
          </table:table-cell>
          <table:table-cell office:value-type="currency" office:value="128638.96" table:style-name="ce74">
            <text:p>£128,639</text:p>
          </table:table-cell>
          <table:table-cell table:style-name="ce127"/>
          <table:table-cell office:value-type="string" table:style-name="ce134">
            <text:p>North Yorkshire County Council</text:p>
          </table:table-cell>
          <table:table-cell office:value-type="string" table:style-name="ce26">
            <text:p>Local authority</text:p>
          </table:table-cell>
          <table:table-cell office:value-type="currency" office:value="5276.139276305882" table:style-name="ce135">
            <text:p>£5,276</text:p>
          </table:table-cell>
          <table:table-cell office:value-type="currency" office:value="58183.686587143507" table:style-name="ce135">
            <text:p>£58,184</text:p>
          </table:table-cell>
          <table:table-cell office:value-type="currency" office:value="66931.160481028768" table:style-name="ce135">
            <text:p>£66,931</text:p>
          </table:table-cell>
          <table:table-cell office:value-type="currency" office:value="58133.10234002558" table:style-name="ce135">
            <text:p>£58,133</text:p>
          </table:table-cell>
          <table:table-cell office:value-type="currency" office:value="43991.935837824443" table:style-name="ce135">
            <text:p>£43,992</text:p>
          </table:table-cell>
          <table:table-cell office:value-type="currency" office:value="131886.6374613551" table:style-name="ce135">
            <text:p>£131,887</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Norwich City Council</text:p>
          </table:table-cell>
          <table:table-cell office:value-type="string" table:style-name="ce139">
            <text:p>Local authority</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Norwich City Council</text:p>
          </table:table-cell>
          <table:table-cell office:value-type="string" table:style-name="ce26">
            <text:p>Local authority</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Nottingham City Council</text:p>
          </table:table-cell>
          <table:table-cell office:value-type="string" table:style-name="ce139">
            <text:p>Local authority</text:p>
          </table:table-cell>
          <table:table-cell office:value-type="currency" office:value="668.13" table:style-name="ce74">
            <text:p>£668</text:p>
          </table:table-cell>
          <table:table-cell office:value-type="currency" office:value="7432.08" table:style-name="ce74">
            <text:p>£7,432</text:p>
          </table:table-cell>
          <table:table-cell office:value-type="currency" office:value="93.87" table:style-name="ce74">
            <text:p>£94</text:p>
          </table:table-cell>
          <table:table-cell office:value-type="currency" office:value="504.94" table:style-name="ce74">
            <text:p>£505</text:p>
          </table:table-cell>
          <table:table-cell office:value-type="currency" office:value="22132.62" table:style-name="ce74">
            <text:p>£22,133</text:p>
          </table:table-cell>
          <table:table-cell office:value-type="currency" office:value="7743.99" table:style-name="ce74">
            <text:p>£7,744</text:p>
          </table:table-cell>
          <table:table-cell table:style-name="ce127"/>
          <table:table-cell office:value-type="string" table:style-name="ce134">
            <text:p>Nottingham City Council</text:p>
          </table:table-cell>
          <table:table-cell office:value-type="string" table:style-name="ce26">
            <text:p>Local authority</text:p>
          </table:table-cell>
          <table:table-cell office:value-type="currency" office:value="804.37996519707042" table:style-name="ce135">
            <text:p>£804</text:p>
          </table:table-cell>
          <table:table-cell office:value-type="currency" office:value="8790.645177571565" table:style-name="ce135">
            <text:p>£8,791</text:p>
          </table:table-cell>
          <table:table-cell office:value-type="currency" office:value="108.21495102642822" table:style-name="ce135">
            <text:p>£108</text:p>
          </table:table-cell>
          <table:table-cell office:value-type="currency" office:value="547.77909290296327" table:style-name="ce135">
            <text:p>£548</text:p>
          </table:table-cell>
          <table:table-cell office:value-type="currency" office:value="24177.766715617414" table:style-name="ce135">
            <text:p>£24,178</text:p>
          </table:table-cell>
          <table:table-cell office:value-type="currency" office:value="7939.4982797929897" table:style-name="ce135">
            <text:p>£7,939</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Nottinghamshire County Council</text:p>
          </table:table-cell>
          <table:table-cell office:value-type="string" table:style-name="ce139">
            <text:p>Local authority</text:p>
          </table:table-cell>
          <table:table-cell office:value-type="currency" office:value="534619.53" table:style-name="ce74">
            <text:p>£534,620</text:p>
          </table:table-cell>
          <table:table-cell office:value-type="currency" office:value="74549.539999999994" table:style-name="ce74">
            <text:p>£74,550</text:p>
          </table:table-cell>
          <table:table-cell office:value-type="currency" office:value="24052.12" table:style-name="ce74">
            <text:p>£24,052</text:p>
          </table:table-cell>
          <table:table-cell office:value-type="currency" office:value="31539.94" table:style-name="ce74">
            <text:p>£31,540</text:p>
          </table:table-cell>
          <table:table-cell office:value-type="currency" office:value="14.63" table:style-name="ce74">
            <text:p>£15</text:p>
          </table:table-cell>
          <table:table-cell office:value-type="currency" office:value="17634.060000000001" table:style-name="ce74">
            <text:p>£17,634</text:p>
          </table:table-cell>
          <table:table-cell table:style-name="ce127"/>
          <table:table-cell office:value-type="string" table:style-name="ce134">
            <text:p>Nottinghamshire County Council</text:p>
          </table:table-cell>
          <table:table-cell office:value-type="string" table:style-name="ce26">
            <text:p>Local authority</text:p>
          </table:table-cell>
          <table:table-cell office:value-type="currency" office:value="643643.06188178074" table:style-name="ce135">
            <text:p>£643,643</text:p>
          </table:table-cell>
          <table:table-cell office:value-type="currency" office:value="88177.00486151634" table:style-name="ce135">
            <text:p>£88,177</text:p>
          </table:table-cell>
          <table:table-cell office:value-type="currency" office:value="27727.697750951047" table:style-name="ce135">
            <text:p>£27,728</text:p>
          </table:table-cell>
          <table:table-cell office:value-type="currency" office:value="34215.787466657202" table:style-name="ce135">
            <text:p>£34,216</text:p>
          </table:table-cell>
          <table:table-cell office:value-type="currency" office:value="15.981873228270437" table:style-name="ce135">
            <text:p>£16</text:p>
          </table:table-cell>
          <table:table-cell office:value-type="currency" office:value="18079.257467502717" table:style-name="ce135">
            <text:p>£18,079</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Oldham Metropolitan Borough Council</text:p>
          </table:table-cell>
          <table:table-cell office:value-type="string" table:style-name="ce139">
            <text:p>Local authority</text:p>
          </table:table-cell>
          <table:table-cell office:value-type="currency" office:value="1.82" table:style-name="ce74">
            <text:p>£2</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Oldham Metropolitan Borough Council</text:p>
          </table:table-cell>
          <table:table-cell office:value-type="string" table:style-name="ce26">
            <text:p>Local authority</text:p>
          </table:table-cell>
          <table:table-cell office:value-type="currency" office:value="2.1911477357081228" table:style-name="ce135">
            <text:p>£2</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Oxford City Council</text:p>
          </table:table-cell>
          <table:table-cell office:value-type="string" table:style-name="ce139">
            <text:p>Local authority</text:p>
          </table:table-cell>
          <table:table-cell office:value-type="currency" office:value="36.229999999999997" table:style-name="ce74">
            <text:p>£36</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Oxford City Council</text:p>
          </table:table-cell>
          <table:table-cell office:value-type="string" table:style-name="ce26">
            <text:p>Local authority</text:p>
          </table:table-cell>
          <table:table-cell office:value-type="currency" office:value="43.618287068519386" table:style-name="ce135">
            <text:p>£44</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Oxfordshire County Council</text:p>
          </table:table-cell>
          <table:table-cell office:value-type="string" table:style-name="ce139">
            <text:p>Local authority</text:p>
          </table:table-cell>
          <table:table-cell office:value-type="currency" office:value="0" table:style-name="ce74">
            <text:p>£0</text:p>
          </table:table-cell>
          <table:table-cell office:value-type="currency" office:value="0" table:style-name="ce74">
            <text:p>£0</text:p>
          </table:table-cell>
          <table:table-cell office:value-type="currency" office:value="7293.66" table:style-name="ce74">
            <text:p>£7,294</text:p>
          </table:table-cell>
          <table:table-cell office:value-type="currency" office:value="9113.44" table:style-name="ce74">
            <text:p>£9,113</text:p>
          </table:table-cell>
          <table:table-cell office:value-type="currency" office:value="17343.75" table:style-name="ce74">
            <text:p>£17,344</text:p>
          </table:table-cell>
          <table:table-cell office:value-type="currency" office:value="6018.83" table:style-name="ce74">
            <text:p>£6,019</text:p>
          </table:table-cell>
          <table:table-cell table:style-name="ce127"/>
          <table:table-cell office:value-type="string" table:style-name="ce134">
            <text:p>Oxfordshire County Council</text:p>
          </table:table-cell>
          <table:table-cell office:value-type="string" table:style-name="ce26">
            <text:p>Local authority</text:p>
          </table:table-cell>
          <table:table-cell office:value-type="currency" office:value="0" table:style-name="ce135">
            <text:p>£0</text:p>
          </table:table-cell>
          <table:table-cell office:value-type="currency" office:value="0" table:style-name="ce135">
            <text:p>£0</text:p>
          </table:table-cell>
          <table:table-cell office:value-type="currency" office:value="8408.2567348824814" table:style-name="ce135">
            <text:p>£8,408</text:p>
          </table:table-cell>
          <table:table-cell office:value-type="currency" office:value="9886.6239482425281" table:style-name="ce135">
            <text:p>£9,887</text:p>
          </table:table-cell>
          <table:table-cell office:value-type="currency" office:value="18946.385085633312" table:style-name="ce135">
            <text:p>£18,946</text:p>
          </table:table-cell>
          <table:table-cell office:value-type="currency" office:value="6170.7841088852692" table:style-name="ce135">
            <text:p>£6,171</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Peak District National Park Authority</text:p>
          </table:table-cell>
          <table:table-cell office:value-type="string" table:style-name="ce139">
            <text:p>Local authority</text:p>
          </table:table-cell>
          <table:table-cell office:value-type="currency" office:value="0" table:style-name="ce74">
            <text:p>£0</text:p>
          </table:table-cell>
          <table:table-cell office:value-type="currency" office:value="0" table:style-name="ce74">
            <text:p>£0</text:p>
          </table:table-cell>
          <table:table-cell office:value-type="currency" office:value="14715" table:style-name="ce74">
            <text:p>£14,715</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Peak District National Park Authority</text:p>
          </table:table-cell>
          <table:table-cell office:value-type="string" table:style-name="ce26">
            <text:p>Local authority</text:p>
          </table:table-cell>
          <table:table-cell office:value-type="currency" office:value="0" table:style-name="ce135">
            <text:p>£0</text:p>
          </table:table-cell>
          <table:table-cell office:value-type="currency" office:value="0" table:style-name="ce135">
            <text:p>£0</text:p>
          </table:table-cell>
          <table:table-cell office:value-type="currency" office:value="16963.705170489946" table:style-name="ce135">
            <text:p>£16,964</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Plymouth City Council</text:p>
          </table:table-cell>
          <table:table-cell office:value-type="string" table:style-name="ce139">
            <text:p>Local authority</text:p>
          </table:table-cell>
          <table:table-cell office:value-type="currency" office:value="5385.4" table:style-name="ce74">
            <text:p>£5,385</text:p>
          </table:table-cell>
          <table:table-cell office:value-type="currency" office:value="0" table:style-name="ce74">
            <text:p>£0</text:p>
          </table:table-cell>
          <table:table-cell office:value-type="currency" office:value="19856.810000000001" table:style-name="ce74">
            <text:p>£19,857</text:p>
          </table:table-cell>
          <table:table-cell office:value-type="currency" office:value="8557.41" table:style-name="ce74">
            <text:p>£8,557</text:p>
          </table:table-cell>
          <table:table-cell office:value-type="currency" office:value="0" table:style-name="ce74">
            <text:p>£0</text:p>
          </table:table-cell>
          <table:table-cell office:value-type="currency" office:value="18662.63" table:style-name="ce74">
            <text:p>£18,663</text:p>
          </table:table-cell>
          <table:table-cell table:style-name="ce127"/>
          <table:table-cell office:value-type="string" table:style-name="ce134">
            <text:p>Plymouth City Council</text:p>
          </table:table-cell>
          <table:table-cell office:value-type="string" table:style-name="ce26">
            <text:p>Local authority</text:p>
          </table:table-cell>
          <table:table-cell office:value-type="currency" office:value="6483.6302285068805" table:style-name="ce135">
            <text:p>£6,484</text:p>
          </table:table-cell>
          <table:table-cell office:value-type="currency" office:value="0" table:style-name="ce135">
            <text:p>£0</text:p>
          </table:table-cell>
          <table:table-cell office:value-type="currency" office:value="22891.272202951852" table:style-name="ce135">
            <text:p>£22,891</text:p>
          </table:table-cell>
          <table:table-cell office:value-type="currency" office:value="9283.4203814289758" table:style-name="ce135">
            <text:p>£9,283</text:p>
          </table:table-cell>
          <table:table-cell office:value-type="currency" office:value="0" table:style-name="ce135">
            <text:p>£0</text:p>
          </table:table-cell>
          <table:table-cell office:value-type="currency" office:value="19133.795211694884" table:style-name="ce135">
            <text:p>£19,134</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Portsmouth City Council</text:p>
          </table:table-cell>
          <table:table-cell office:value-type="string" table:style-name="ce139">
            <text:p>Local authority</text:p>
          </table:table-cell>
          <table:table-cell office:value-type="currency" office:value="8095.89" table:style-name="ce74">
            <text:p>£8,096</text:p>
          </table:table-cell>
          <table:table-cell office:value-type="currency" office:value="30957.88" table:style-name="ce74">
            <text:p>£30,958</text:p>
          </table:table-cell>
          <table:table-cell office:value-type="currency" office:value="4171.7" table:style-name="ce74">
            <text:p>£4,172</text:p>
          </table:table-cell>
          <table:table-cell office:value-type="currency" office:value="7291.11" table:style-name="ce74">
            <text:p>£7,291</text:p>
          </table:table-cell>
          <table:table-cell office:value-type="currency" office:value="12244.73" table:style-name="ce74">
            <text:p>£12,245</text:p>
          </table:table-cell>
          <table:table-cell office:value-type="currency" office:value="4848.24" table:style-name="ce74">
            <text:p>£4,848</text:p>
          </table:table-cell>
          <table:table-cell table:style-name="ce127"/>
          <table:table-cell office:value-type="string" table:style-name="ce134">
            <text:p>Portsmouth City Council</text:p>
          </table:table-cell>
          <table:table-cell office:value-type="string" table:style-name="ce26">
            <text:p>Local authority</text:p>
          </table:table-cell>
          <table:table-cell office:value-type="currency" office:value="9746.8632099132064" table:style-name="ce135">
            <text:p>£9,747</text:p>
          </table:table-cell>
          <table:table-cell office:value-type="currency" office:value="36616.90112725363" table:style-name="ce135">
            <text:p>£36,617</text:p>
          </table:table-cell>
          <table:table-cell office:value-type="currency" office:value="4809.2075337908873" table:style-name="ce135">
            <text:p>£4,809</text:p>
          </table:table-cell>
          <table:table-cell office:value-type="currency" office:value="7909.6875313021847" table:style-name="ce135">
            <text:p>£7,910</text:p>
          </table:table-cell>
          <table:table-cell office:value-type="currency" office:value="13376.194297634987" table:style-name="ce135">
            <text:p>£13,376</text:p>
          </table:table-cell>
          <table:table-cell office:value-type="currency" office:value="4970.6408634339095" table:style-name="ce135">
            <text:p>£4,971</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Powys County Council</text:p>
          </table:table-cell>
          <table:table-cell office:value-type="string" table:style-name="ce139">
            <text:p>Local authority</text:p>
          </table:table-cell>
          <table:table-cell office:value-type="currency" office:value="0" table:style-name="ce74">
            <text:p>£0</text:p>
          </table:table-cell>
          <table:table-cell office:value-type="currency" office:value="185637.35" table:style-name="ce74">
            <text:p>£185,637</text:p>
          </table:table-cell>
          <table:table-cell office:value-type="currency" office:value="0" table:style-name="ce74">
            <text:p>£0</text:p>
          </table:table-cell>
          <table:table-cell office:value-type="currency" office:value="5312.62" table:style-name="ce74">
            <text:p>£5,313</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Powys County Council</text:p>
          </table:table-cell>
          <table:table-cell office:value-type="string" table:style-name="ce26">
            <text:p>Local authority</text:p>
          </table:table-cell>
          <table:table-cell office:value-type="currency" office:value="0" table:style-name="ce135">
            <text:p>£0</text:p>
          </table:table-cell>
          <table:table-cell office:value-type="currency" office:value="219571.38184124292" table:style-name="ce135">
            <text:p>£219,571</text:p>
          </table:table-cell>
          <table:table-cell office:value-type="currency" office:value="0" table:style-name="ce135">
            <text:p>£0</text:p>
          </table:table-cell>
          <table:table-cell office:value-type="currency" office:value="5763.3425051256409" table:style-name="ce135">
            <text:p>£5,763</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Redcar &amp; Cleveland Borough Council</text:p>
          </table:table-cell>
          <table:table-cell office:value-type="string" table:style-name="ce139">
            <text:p>Local authority</text:p>
          </table:table-cell>
          <table:table-cell office:value-type="currency" office:value="211.07" table:style-name="ce74">
            <text:p>£211</text:p>
          </table:table-cell>
          <table:table-cell office:value-type="currency" office:value="6101.88" table:style-name="ce74">
            <text:p>£6,102</text:p>
          </table:table-cell>
          <table:table-cell office:value-type="currency" office:value="77425.45" table:style-name="ce74">
            <text:p>£77,425</text:p>
          </table:table-cell>
          <table:table-cell office:value-type="currency" office:value="21468.11" table:style-name="ce74">
            <text:p>£21,468</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Redcar &amp; Cleveland Borough Council</text:p>
          </table:table-cell>
          <table:table-cell office:value-type="string" table:style-name="ce26">
            <text:p>Local authority</text:p>
          </table:table-cell>
          <table:table-cell office:value-type="currency" office:value="254.11294097577664" table:style-name="ce135">
            <text:p>£254</text:p>
          </table:table-cell>
          <table:table-cell office:value-type="currency" office:value="7217.2880265175263" table:style-name="ce135">
            <text:p>£7,217</text:p>
          </table:table-cell>
          <table:table-cell office:value-type="currency" office:value="89257.390859158055" table:style-name="ce135">
            <text:p>£89,257</text:p>
          </table:table-cell>
          <table:table-cell office:value-type="currency" office:value="23289.463742506112" table:style-name="ce135">
            <text:p>£23,289</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Reigate &amp; Banstead Borough Council</text:p>
          </table:table-cell>
          <table:table-cell office:value-type="string" table:style-name="ce139">
            <text:p>Local authority</text:p>
          </table:table-cell>
          <table:table-cell office:value-type="currency" office:value="10022.35" table:style-name="ce74">
            <text:p>£10,022</text:p>
          </table:table-cell>
          <table:table-cell office:value-type="currency" office:value="43047.66" table:style-name="ce74">
            <text:p>£43,048</text:p>
          </table:table-cell>
          <table:table-cell office:value-type="currency" office:value="57554.37" table:style-name="ce74">
            <text:p>£57,554</text:p>
          </table:table-cell>
          <table:table-cell office:value-type="currency" office:value="8129.9" table:style-name="ce74">
            <text:p>£8,130</text:p>
          </table:table-cell>
          <table:table-cell office:value-type="currency" office:value="0" table:style-name="ce74">
            <text:p>£0</text:p>
          </table:table-cell>
          <table:table-cell office:value-type="currency" office:value="3921.32" table:style-name="ce74">
            <text:p>£3,921</text:p>
          </table:table-cell>
          <table:table-cell table:style-name="ce127"/>
          <table:table-cell office:value-type="string" table:style-name="ce134">
            <text:p>Reigate &amp; Banstead Borough Council</text:p>
          </table:table-cell>
          <table:table-cell office:value-type="string" table:style-name="ce26">
            <text:p>Local authority</text:p>
          </table:table-cell>
          <table:table-cell office:value-type="currency" office:value="12066.181048886981" table:style-name="ce135">
            <text:p>£12,066</text:p>
          </table:table-cell>
          <table:table-cell office:value-type="currency" office:value="50916.661928388865" table:style-name="ce135">
            <text:p>£50,917</text:p>
          </table:table-cell>
          <table:table-cell office:value-type="currency" office:value="66349.667954691919" table:style-name="ce135">
            <text:p>£66,350</text:p>
          </table:table-cell>
          <table:table-cell office:value-type="currency" office:value="8819.640447165606" table:style-name="ce135">
            <text:p>£8,820</text:p>
          </table:table-cell>
          <table:table-cell office:value-type="currency" office:value="0" table:style-name="ce135">
            <text:p>£0</text:p>
          </table:table-cell>
          <table:table-cell office:value-type="currency" office:value="4020.3194211921568" table:style-name="ce135">
            <text:p>£4,02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Rochdale Borough Council</text:p>
          </table:table-cell>
          <table:table-cell office:value-type="string" table:style-name="ce139">
            <text:p>Local authority</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14136.73" table:style-name="ce74">
            <text:p>£14,137</text:p>
          </table:table-cell>
          <table:table-cell office:value-type="currency" office:value="4341.53" table:style-name="ce74">
            <text:p>£4,342</text:p>
          </table:table-cell>
          <table:table-cell office:value-type="currency" office:value="0" table:style-name="ce74">
            <text:p>£0</text:p>
          </table:table-cell>
          <table:table-cell table:style-name="ce127"/>
          <table:table-cell office:value-type="string" table:style-name="ce134">
            <text:p>Rochdale Borough Council</text:p>
          </table:table-cell>
          <table:table-cell office:value-type="string" table:style-name="ce26">
            <text:p>Local authority</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15336.089705735549" table:style-name="ce135">
            <text:p>£15,336</text:p>
          </table:table-cell>
          <table:table-cell office:value-type="currency" office:value="4742.7055418135978" table:style-name="ce135">
            <text:p>£4,743</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Rotherham Metropolitan Borough Council</text:p>
          </table:table-cell>
          <table:table-cell office:value-type="string" table:style-name="ce139">
            <text:p>Local authority</text:p>
          </table:table-cell>
          <table:table-cell office:value-type="currency" office:value="0.91" table:style-name="ce74">
            <text:p>£1</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Rotherham Metropolitan Borough Council</text:p>
          </table:table-cell>
          <table:table-cell office:value-type="string" table:style-name="ce26">
            <text:p>Local authority</text:p>
          </table:table-cell>
          <table:table-cell office:value-type="currency" office:value="1.0955738678540614" table:style-name="ce135">
            <text:p>£1</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Royal Borough of Kingston upon Thames</text:p>
          </table:table-cell>
          <table:table-cell office:value-type="string" table:style-name="ce139">
            <text:p>Local authority</text:p>
          </table:table-cell>
          <table:table-cell office:value-type="currency" office:value="0" table:style-name="ce74">
            <text:p>£0</text:p>
          </table:table-cell>
          <table:table-cell office:value-type="currency" office:value="3876.62" table:style-name="ce74">
            <text:p>£3,877</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Royal Borough of Kingston upon Thames</text:p>
          </table:table-cell>
          <table:table-cell office:value-type="string" table:style-name="ce26">
            <text:p>Local authority</text:p>
          </table:table-cell>
          <table:table-cell office:value-type="currency" office:value="0" table:style-name="ce135">
            <text:p>£0</text:p>
          </table:table-cell>
          <table:table-cell office:value-type="currency" office:value="4585.2562012622948" table:style-name="ce135">
            <text:p>£4,585</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Runnymede Borough Council</text:p>
          </table:table-cell>
          <table:table-cell office:value-type="string" table:style-name="ce139">
            <text:p>Local authority</text:p>
          </table:table-cell>
          <table:table-cell office:value-type="currency" office:value="3706.24" table:style-name="ce74">
            <text:p>£3,706</text:p>
          </table:table-cell>
          <table:table-cell office:value-type="currency" office:value="368.55" table:style-name="ce74">
            <text:p>£369</text:p>
          </table:table-cell>
          <table:table-cell office:value-type="currency" office:value="0" table:style-name="ce74">
            <text:p>£0</text:p>
          </table:table-cell>
          <table:table-cell office:value-type="currency" office:value="0" table:style-name="ce74">
            <text:p>£0</text:p>
          </table:table-cell>
          <table:table-cell office:value-type="currency" office:value="576909.34" table:style-name="ce74">
            <text:p>£576,909</text:p>
          </table:table-cell>
          <table:table-cell office:value-type="currency" office:value="0" table:style-name="ce74">
            <text:p>£0</text:p>
          </table:table-cell>
          <table:table-cell table:style-name="ce127"/>
          <table:table-cell office:value-type="string" table:style-name="ce134">
            <text:p>Runnymede Borough Council</text:p>
          </table:table-cell>
          <table:table-cell office:value-type="string" table:style-name="ce26">
            <text:p>Local authority</text:p>
          </table:table-cell>
          <table:table-cell office:value-type="currency" office:value="4462.043617577403" table:style-name="ce135">
            <text:p>£4,462</text:p>
          </table:table-cell>
          <table:table-cell office:value-type="currency" office:value="435.91999550516141" table:style-name="ce135">
            <text:p>£436</text:p>
          </table:table-cell>
          <table:table-cell office:value-type="currency" office:value="0" table:style-name="ce135">
            <text:p>£0</text:p>
          </table:table-cell>
          <table:table-cell office:value-type="currency" office:value="0" table:style-name="ce135">
            <text:p>£0</text:p>
          </table:table-cell>
          <table:table-cell office:value-type="currency" office:value="630218.17744943034" table:style-name="ce135">
            <text:p>£630,218</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Salford City Council</text:p>
          </table:table-cell>
          <table:table-cell office:value-type="string" table:style-name="ce139">
            <text:p>Local authority</text:p>
          </table:table-cell>
          <table:table-cell office:value-type="currency" office:value="70778.16" table:style-name="ce74">
            <text:p>£70,778</text:p>
          </table:table-cell>
          <table:table-cell office:value-type="currency" office:value="46892.45" table:style-name="ce74">
            <text:p>£46,892</text:p>
          </table:table-cell>
          <table:table-cell office:value-type="currency" office:value="2597.36" table:style-name="ce74">
            <text:p>£2,597</text:p>
          </table:table-cell>
          <table:table-cell office:value-type="currency" office:value="21.71" table:style-name="ce74">
            <text:p>£22</text:p>
          </table:table-cell>
          <table:table-cell office:value-type="currency" office:value="4804.41" table:style-name="ce74">
            <text:p>£4,804</text:p>
          </table:table-cell>
          <table:table-cell office:value-type="currency" office:value="63706.32" table:style-name="ce74">
            <text:p>£63,706</text:p>
          </table:table-cell>
          <table:table-cell table:style-name="ce127"/>
          <table:table-cell office:value-type="string" table:style-name="ce134">
            <text:p>Salford City Council</text:p>
          </table:table-cell>
          <table:table-cell office:value-type="string" table:style-name="ce26">
            <text:p>Local authority</text:p>
          </table:table-cell>
          <table:table-cell office:value-type="currency" office:value="85211.761000872109" table:style-name="ce135">
            <text:p>£85,212</text:p>
          </table:table-cell>
          <table:table-cell office:value-type="currency" office:value="55464.269687222913" table:style-name="ce135">
            <text:p>£55,464</text:p>
          </table:table-cell>
          <table:table-cell office:value-type="currency" office:value="2994.2812953872758" table:style-name="ce135">
            <text:p>£2,994</text:p>
          </table:table-cell>
          <table:table-cell office:value-type="currency" office:value="23.551875682107447" table:style-name="ce135">
            <text:p>£24</text:p>
          </table:table-cell>
          <table:table-cell office:value-type="currency" office:value="5248.357591020831" table:style-name="ce135">
            <text:p>£5,248</text:p>
          </table:table-cell>
          <table:table-cell office:value-type="currency" office:value="65314.678615538207" table:style-name="ce135">
            <text:p>£65,315</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Sandwell Metropolitan Borough Council</text:p>
          </table:table-cell>
          <table:table-cell office:value-type="string" table:style-name="ce139">
            <text:p>Local authority</text:p>
          </table:table-cell>
          <table:table-cell office:value-type="currency" office:value="6693.91" table:style-name="ce74">
            <text:p>£6,694</text:p>
          </table:table-cell>
          <table:table-cell office:value-type="currency" office:value="6613.55" table:style-name="ce74">
            <text:p>£6,614</text:p>
          </table:table-cell>
          <table:table-cell office:value-type="currency" office:value="14474.27" table:style-name="ce74">
            <text:p>£14,474</text:p>
          </table:table-cell>
          <table:table-cell office:value-type="currency" office:value="203.91" table:style-name="ce74">
            <text:p>£204</text:p>
          </table:table-cell>
          <table:table-cell office:value-type="currency" office:value="925.8" table:style-name="ce74">
            <text:p>£926</text:p>
          </table:table-cell>
          <table:table-cell office:value-type="currency" office:value="-676.3" table:style-name="ce74">
            <text:p>-£676</text:p>
          </table:table-cell>
          <table:table-cell table:style-name="ce127"/>
          <table:table-cell office:value-type="string" table:style-name="ce134">
            <text:p>Sandwell Metropolitan Borough Council</text:p>
          </table:table-cell>
          <table:table-cell office:value-type="string" table:style-name="ce26">
            <text:p>Local authority</text:p>
          </table:table-cell>
          <table:table-cell office:value-type="currency" office:value="8058.9811755681094" table:style-name="ce135">
            <text:p>£8,059</text:p>
          </table:table-cell>
          <table:table-cell office:value-type="currency" office:value="7822.4899912444989" table:style-name="ce135">
            <text:p>£7,822</text:p>
          </table:table-cell>
          <table:table-cell office:value-type="currency" office:value="16686.18748474805" table:style-name="ce135">
            <text:p>£16,686</text:p>
          </table:table-cell>
          <table:table-cell office:value-type="currency" office:value="221.20971765723303" table:style-name="ce135">
            <text:p>£221</text:p>
          </table:table-cell>
          <table:table-cell office:value-type="currency" office:value="1011.3477945818706" table:style-name="ce135">
            <text:p>£1,011</text:p>
          </table:table-cell>
          <table:table-cell office:value-type="currency" office:value="-693.37417618359507" table:style-name="ce135">
            <text:p>-£693</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Sefton Council</text:p>
          </table:table-cell>
          <table:table-cell office:value-type="string" table:style-name="ce139">
            <text:p>Local authority</text:p>
          </table:table-cell>
          <table:table-cell office:value-type="currency" office:value="83.81" table:style-name="ce74">
            <text:p>£84</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Sefton Council</text:p>
          </table:table-cell>
          <table:table-cell office:value-type="string" table:style-name="ce26">
            <text:p>Local authority</text:p>
          </table:table-cell>
          <table:table-cell office:value-type="currency" office:value="100.90114930203174" table:style-name="ce135">
            <text:p>£101</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Sheffield City Council</text:p>
          </table:table-cell>
          <table:table-cell office:value-type="string" table:style-name="ce139">
            <text:p>Local authority</text:p>
          </table:table-cell>
          <table:table-cell office:value-type="currency" office:value="3589.2" table:style-name="ce74">
            <text:p>£3,589</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240352.79" table:style-name="ce74">
            <text:p>£240,353</text:p>
          </table:table-cell>
          <table:table-cell table:style-name="ce127"/>
          <table:table-cell office:value-type="string" table:style-name="ce134">
            <text:p>Sheffield City Council</text:p>
          </table:table-cell>
          <table:table-cell office:value-type="string" table:style-name="ce26">
            <text:p>Local authority</text:p>
          </table:table-cell>
          <table:table-cell office:value-type="currency" office:value="4321.1359631887881" table:style-name="ce135">
            <text:p>£4,321</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246420.84542315343" table:style-name="ce135">
            <text:p>£246,421</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Slough Borough Council</text:p>
          </table:table-cell>
          <table:table-cell office:value-type="string" table:style-name="ce139">
            <text:p>Local authority</text:p>
          </table:table-cell>
          <table:table-cell office:value-type="currency" office:value="4082.31" table:style-name="ce74">
            <text:p>£4,082</text:p>
          </table:table-cell>
          <table:table-cell office:value-type="currency" office:value="40062.129999999997" table:style-name="ce74">
            <text:p>£40,062</text:p>
          </table:table-cell>
          <table:table-cell office:value-type="currency" office:value="138332.85999999999" table:style-name="ce74">
            <text:p>£138,333</text:p>
          </table:table-cell>
          <table:table-cell office:value-type="currency" office:value="0" table:style-name="ce74">
            <text:p>£0</text:p>
          </table:table-cell>
          <table:table-cell office:value-type="currency" office:value="50425.99" table:style-name="ce74">
            <text:p>£50,426</text:p>
          </table:table-cell>
          <table:table-cell office:value-type="currency" office:value="139840.47" table:style-name="ce74">
            <text:p>£139,840</text:p>
          </table:table-cell>
          <table:table-cell table:style-name="ce127"/>
          <table:table-cell office:value-type="string" table:style-name="ce134">
            <text:p>Slough Borough Council</text:p>
          </table:table-cell>
          <table:table-cell office:value-type="string" table:style-name="ce26">
            <text:p>Local authority</text:p>
          </table:table-cell>
          <table:table-cell office:value-type="currency" office:value="4914.804567559685" table:style-name="ce135">
            <text:p>£4,915</text:p>
          </table:table-cell>
          <table:table-cell office:value-type="currency" office:value="47385.384695501809" table:style-name="ce135">
            <text:p>£47,385</text:p>
          </table:table-cell>
          <table:table-cell office:value-type="currency" office:value="159472.50101465592" table:style-name="ce135">
            <text:p>£159,473</text:p>
          </table:table-cell>
          <table:table-cell office:value-type="currency" office:value="0" table:style-name="ce135">
            <text:p>£0</text:p>
          </table:table-cell>
          <table:table-cell office:value-type="currency" office:value="55085.562514698067" table:style-name="ce135">
            <text:p>£55,086</text:p>
          </table:table-cell>
          <table:table-cell office:value-type="currency" office:value="143370.94585742534" table:style-name="ce135">
            <text:p>£143,371</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South Gloucestershire Council</text:p>
          </table:table-cell>
          <table:table-cell office:value-type="string" table:style-name="ce139">
            <text:p>Local authority</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7012.5" table:style-name="ce74">
            <text:p>£7,013</text:p>
          </table:table-cell>
          <table:table-cell table:style-name="ce127"/>
          <table:table-cell office:value-type="string" table:style-name="ce134">
            <text:p>South Gloucestershire Council</text:p>
          </table:table-cell>
          <table:table-cell office:value-type="string" table:style-name="ce26">
            <text:p>Local authority</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7189.5407518667171" table:style-name="ce135">
            <text:p>£7,19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South Tyneside Council</text:p>
          </table:table-cell>
          <table:table-cell office:value-type="string" table:style-name="ce139">
            <text:p>Local authority</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71.91" table:style-name="ce74">
            <text:p>-£72</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South Tyneside Council</text:p>
          </table:table-cell>
          <table:table-cell office:value-type="string" table:style-name="ce26">
            <text:p>Local authority</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78.010842022125587" table:style-name="ce135">
            <text:p>-£78</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Southampton City Council</text:p>
          </table:table-cell>
          <table:table-cell office:value-type="string" table:style-name="ce139">
            <text:p>Local authority</text:p>
          </table:table-cell>
          <table:table-cell office:value-type="currency" office:value="0" table:style-name="ce74">
            <text:p>£0</text:p>
          </table:table-cell>
          <table:table-cell office:value-type="currency" office:value="0.18"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Southampton City Council</text:p>
          </table:table-cell>
          <table:table-cell office:value-type="string" table:style-name="ce26">
            <text:p>Local authority</text:p>
          </table:table-cell>
          <table:table-cell office:value-type="currency" office:value="0" table:style-name="ce135">
            <text:p>£0</text:p>
          </table:table-cell>
          <table:table-cell office:value-type="currency" office:value="0.21290353870825951"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Staffordshire County Council</text:p>
          </table:table-cell>
          <table:table-cell office:value-type="string" table:style-name="ce139">
            <text:p>Local authority</text:p>
          </table:table-cell>
          <table:table-cell office:value-type="currency" office:value="118497.9" table:style-name="ce74">
            <text:p>£118,498</text:p>
          </table:table-cell>
          <table:table-cell office:value-type="currency" office:value="5574.72" table:style-name="ce74">
            <text:p>£5,575</text:p>
          </table:table-cell>
          <table:table-cell office:value-type="currency" office:value="9107.36" table:style-name="ce74">
            <text:p>£9,107</text:p>
          </table:table-cell>
          <table:table-cell office:value-type="currency" office:value="11229.19" table:style-name="ce74">
            <text:p>£11,229</text:p>
          </table:table-cell>
          <table:table-cell office:value-type="currency" office:value="7397.36" table:style-name="ce74">
            <text:p>£7,397</text:p>
          </table:table-cell>
          <table:table-cell office:value-type="currency" office:value="36.69" table:style-name="ce74">
            <text:p>£37</text:p>
          </table:table-cell>
          <table:table-cell table:style-name="ce127"/>
          <table:table-cell office:value-type="string" table:style-name="ce134">
            <text:p>Staffordshire County Council</text:p>
          </table:table-cell>
          <table:table-cell office:value-type="string" table:style-name="ce26">
            <text:p>Local authority</text:p>
          </table:table-cell>
          <table:table-cell office:value-type="currency" office:value="142662.86003910305" table:style-name="ce135">
            <text:p>£142,663</text:p>
          </table:table-cell>
          <table:table-cell office:value-type="currency" office:value="6593.7645294872691" table:style-name="ce135">
            <text:p>£6,594</text:p>
          </table:table-cell>
          <table:table-cell office:value-type="currency" office:value="10499.121299457243" table:style-name="ce135">
            <text:p>£10,499</text:p>
          </table:table-cell>
          <table:table-cell office:value-type="currency" office:value="12181.874108280246" table:style-name="ce135">
            <text:p>£12,182</text:p>
          </table:table-cell>
          <table:table-cell office:value-type="currency" office:value="8080.9070228215023" table:style-name="ce135">
            <text:p>£8,081</text:p>
          </table:table-cell>
          <table:table-cell office:value-type="currency" office:value="37.616292361638479" table:style-name="ce135">
            <text:p>£38</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St Helens Metropolitan Borough Council</text:p>
          </table:table-cell>
          <table:table-cell office:value-type="string" table:style-name="ce139">
            <text:p>Local authority</text:p>
          </table:table-cell>
          <table:table-cell office:value-type="currency" office:value="301.91000000000003" table:style-name="ce74">
            <text:p>£302</text:p>
          </table:table-cell>
          <table:table-cell office:value-type="currency" office:value="0" table:style-name="ce74">
            <text:p>£0</text:p>
          </table:table-cell>
          <table:table-cell office:value-type="currency" office:value="35346.61" table:style-name="ce74">
            <text:p>£35,347</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St Helens Metropolitan Borough Council</text:p>
          </table:table-cell>
          <table:table-cell office:value-type="string" table:style-name="ce26">
            <text:p>Local authority</text:p>
          </table:table-cell>
          <table:table-cell office:value-type="currency" office:value="363.47769938881288" table:style-name="ce135">
            <text:p>£363</text:p>
          </table:table-cell>
          <table:table-cell office:value-type="currency" office:value="0" table:style-name="ce135">
            <text:p>£0</text:p>
          </table:table-cell>
          <table:table-cell office:value-type="currency" office:value="40748.180143818667" table:style-name="ce135">
            <text:p>£40,748</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Stockport Metropolitan Borough Council</text:p>
          </table:table-cell>
          <table:table-cell office:value-type="string" table:style-name="ce139">
            <text:p>Local authority</text:p>
          </table:table-cell>
          <table:table-cell office:value-type="currency" office:value="19352.41" table:style-name="ce74">
            <text:p>£19,352</text:p>
          </table:table-cell>
          <table:table-cell office:value-type="currency" office:value="12862.36" table:style-name="ce74">
            <text:p>£12,862</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437.38" table:style-name="ce74">
            <text:p>£437</text:p>
          </table:table-cell>
          <table:table-cell table:style-name="ce127"/>
          <table:table-cell office:value-type="string" table:style-name="ce134">
            <text:p>Stockport Metropolitan Borough Council</text:p>
          </table:table-cell>
          <table:table-cell office:value-type="string" table:style-name="ce26">
            <text:p>Local authority</text:p>
          </table:table-cell>
          <table:table-cell office:value-type="currency" office:value="23298.895248349028" table:style-name="ce135">
            <text:p>£23,299</text:p>
          </table:table-cell>
          <table:table-cell office:value-type="currency" office:value="15213.566445219829" table:style-name="ce135">
            <text:p>£15,214</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448.42229362587733" table:style-name="ce135">
            <text:p>£448</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Stockton on Tees Borough Council</text:p>
          </table:table-cell>
          <table:table-cell office:value-type="string" table:style-name="ce139">
            <text:p>Local authority</text:p>
          </table:table-cell>
          <table:table-cell office:value-type="currency" office:value="0" table:style-name="ce74">
            <text:p>£0</text:p>
          </table:table-cell>
          <table:table-cell office:value-type="currency" office:value="12486.88" table:style-name="ce74">
            <text:p>£12,487</text:p>
          </table:table-cell>
          <table:table-cell office:value-type="currency" office:value="1221.71" table:style-name="ce74">
            <text:p>£1,222</text:p>
          </table:table-cell>
          <table:table-cell office:value-type="currency" office:value="0" table:style-name="ce74">
            <text:p>£0</text:p>
          </table:table-cell>
          <table:table-cell office:value-type="currency" office:value="1379.53" table:style-name="ce74">
            <text:p>£1,380</text:p>
          </table:table-cell>
          <table:table-cell office:value-type="currency" office:value="0" table:style-name="ce74">
            <text:p>£0</text:p>
          </table:table-cell>
          <table:table-cell table:style-name="ce127"/>
          <table:table-cell office:value-type="string" table:style-name="ce134">
            <text:p>Stockton on Tees Borough Council</text:p>
          </table:table-cell>
          <table:table-cell office:value-type="string" table:style-name="ce26">
            <text:p>Local authority</text:p>
          </table:table-cell>
          <table:table-cell office:value-type="currency" office:value="0" table:style-name="ce135">
            <text:p>£0</text:p>
          </table:table-cell>
          <table:table-cell office:value-type="currency" office:value="14769.449663474399" table:style-name="ce135">
            <text:p>£14,769</text:p>
          </table:table-cell>
          <table:table-cell office:value-type="currency" office:value="1408.4083074304638" table:style-name="ce135">
            <text:p>£1,408</text:p>
          </table:table-cell>
          <table:table-cell office:value-type="currency" office:value="0" table:style-name="ce135">
            <text:p>£0</text:p>
          </table:table-cell>
          <table:table-cell office:value-type="currency" office:value="1507.0043454952777" table:style-name="ce135">
            <text:p>£1,507</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Stoke-on-Trent City Council</text:p>
          </table:table-cell>
          <table:table-cell office:value-type="string" table:style-name="ce139">
            <text:p>Local authority</text:p>
          </table:table-cell>
          <table:table-cell office:value-type="currency" office:value="45.47" table:style-name="ce74">
            <text:p>£45</text:p>
          </table:table-cell>
          <table:table-cell office:value-type="currency" office:value="0" table:style-name="ce74">
            <text:p>£0</text:p>
          </table:table-cell>
          <table:table-cell office:value-type="currency" office:value="61890.77" table:style-name="ce74">
            <text:p>£61,891</text:p>
          </table:table-cell>
          <table:table-cell office:value-type="currency" office:value="3647.01" table:style-name="ce74">
            <text:p>£3,647</text:p>
          </table:table-cell>
          <table:table-cell office:value-type="currency" office:value="11786.26" table:style-name="ce74">
            <text:p>£11,786</text:p>
          </table:table-cell>
          <table:table-cell office:value-type="currency" office:value="29.13" table:style-name="ce74">
            <text:p>£29</text:p>
          </table:table-cell>
          <table:table-cell table:style-name="ce127"/>
          <table:table-cell office:value-type="string" table:style-name="ce134">
            <text:p>Stoke-on-Trent City Council</text:p>
          </table:table-cell>
          <table:table-cell office:value-type="string" table:style-name="ce26">
            <text:p>Local authority</text:p>
          </table:table-cell>
          <table:table-cell office:value-type="currency" office:value="54.742575572883709" table:style-name="ce135">
            <text:p>£55</text:p>
          </table:table-cell>
          <table:table-cell office:value-type="currency" office:value="0" table:style-name="ce135">
            <text:p>£0</text:p>
          </table:table-cell>
          <table:table-cell office:value-type="currency" office:value="71348.744482134149" table:style-name="ce135">
            <text:p>£71,349</text:p>
          </table:table-cell>
          <table:table-cell office:value-type="currency" office:value="3956.4222078029798" table:style-name="ce135">
            <text:p>£3,956</text:p>
          </table:table-cell>
          <table:table-cell office:value-type="currency" office:value="12875.359750884121" table:style-name="ce135">
            <text:p>£12,875</text:p>
          </table:table-cell>
          <table:table-cell office:value-type="currency" office:value="29.865429176738321" table:style-name="ce135">
            <text:p>£3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Suffolk County Council</text:p>
          </table:table-cell>
          <table:table-cell office:value-type="string" table:style-name="ce139">
            <text:p>Local authority</text:p>
          </table:table-cell>
          <table:table-cell office:value-type="currency" office:value="18734.77" table:style-name="ce74">
            <text:p>£18,735</text:p>
          </table:table-cell>
          <table:table-cell office:value-type="currency" office:value="7269.29" table:style-name="ce74">
            <text:p>£7,269</text:p>
          </table:table-cell>
          <table:table-cell office:value-type="currency" office:value="3122.17" table:style-name="ce74">
            <text:p>£3,122</text:p>
          </table:table-cell>
          <table:table-cell office:value-type="currency" office:value="406.44" table:style-name="ce74">
            <text:p>£406</text:p>
          </table:table-cell>
          <table:table-cell office:value-type="currency" office:value="1444.13" table:style-name="ce74">
            <text:p>£1,444</text:p>
          </table:table-cell>
          <table:table-cell office:value-type="currency" office:value="839.67" table:style-name="ce74">
            <text:p>£840</text:p>
          </table:table-cell>
          <table:table-cell table:style-name="ce127"/>
          <table:table-cell office:value-type="string" table:style-name="ce134">
            <text:p>Suffolk County Council</text:p>
          </table:table-cell>
          <table:table-cell office:value-type="string" table:style-name="ce26">
            <text:p>Local authority</text:p>
          </table:table-cell>
          <table:table-cell office:value-type="currency" office:value="22555.301573907949" table:style-name="ce135">
            <text:p>£22,555</text:p>
          </table:table-cell>
          <table:table-cell office:value-type="currency" office:value="8598.0975827586881" table:style-name="ce135">
            <text:p>£8,598</text:p>
          </table:table-cell>
          <table:table-cell office:value-type="currency" office:value="3599.2912927046277" table:style-name="ce135">
            <text:p>£3,599</text:p>
          </table:table-cell>
          <table:table-cell office:value-type="currency" office:value="440.92235616009901" table:style-name="ce135">
            <text:p>£441</text:p>
          </table:table-cell>
          <table:table-cell office:value-type="currency" office:value="1577.5736558538747" table:style-name="ce135">
            <text:p>£1,578</text:p>
          </table:table-cell>
          <table:table-cell office:value-type="currency" office:value="860.86868921496284" table:style-name="ce135">
            <text:p>£861</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Surrey Council</text:p>
          </table:table-cell>
          <table:table-cell office:value-type="string" table:style-name="ce139">
            <text:p>Local authority</text:p>
          </table:table-cell>
          <table:table-cell office:value-type="currency" office:value="7437.87" table:style-name="ce74">
            <text:p>£7,438</text:p>
          </table:table-cell>
          <table:table-cell office:value-type="currency" office:value="11307.17" table:style-name="ce74">
            <text:p>£11,307</text:p>
          </table:table-cell>
          <table:table-cell office:value-type="currency" office:value="683.33" table:style-name="ce74">
            <text:p>£683</text:p>
          </table:table-cell>
          <table:table-cell office:value-type="currency" office:value="16941.77" table:style-name="ce74">
            <text:p>£16,942</text:p>
          </table:table-cell>
          <table:table-cell office:value-type="currency" office:value="0" table:style-name="ce74">
            <text:p>£0</text:p>
          </table:table-cell>
          <table:table-cell office:value-type="currency" office:value="3466.53" table:style-name="ce74">
            <text:p>£3,467</text:p>
          </table:table-cell>
          <table:table-cell table:style-name="ce127"/>
          <table:table-cell office:value-type="string" table:style-name="ce134">
            <text:p>Surrey Council</text:p>
          </table:table-cell>
          <table:table-cell office:value-type="string" table:style-name="ce26">
            <text:p>Local authority</text:p>
          </table:table-cell>
          <table:table-cell office:value-type="currency" office:value="8954.6549499952598" table:style-name="ce135">
            <text:p>£8,955</text:p>
          </table:table-cell>
          <table:table-cell office:value-type="currency" office:value="13374.091698754839" table:style-name="ce135">
            <text:p>£13,374</text:p>
          </table:table-cell>
          <table:table-cell office:value-type="currency" office:value="787.75458064226268" table:style-name="ce135">
            <text:p>£788</text:p>
          </table:table-cell>
          <table:table-cell office:value-type="currency" office:value="18379.109206580262" table:style-name="ce135">
            <text:p>£18,379</text:p>
          </table:table-cell>
          <table:table-cell office:value-type="currency" office:value="0" table:style-name="ce135">
            <text:p>£0</text:p>
          </table:table-cell>
          <table:table-cell office:value-type="currency" office:value="3554.0475868190424" table:style-name="ce135">
            <text:p>£3,554</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Surrey Heath Borough Council</text:p>
          </table:table-cell>
          <table:table-cell office:value-type="string" table:style-name="ce139">
            <text:p>Local authority</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2937.92" table:style-name="ce74">
            <text:p>£2,938</text:p>
          </table:table-cell>
          <table:table-cell table:style-name="ce127"/>
          <table:table-cell office:value-type="string" table:style-name="ce134">
            <text:p>Surrey Heath Borough Council</text:p>
          </table:table-cell>
          <table:table-cell office:value-type="string" table:style-name="ce26">
            <text:p>Local authority</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3012.0920592833177" table:style-name="ce135">
            <text:p>£3,012</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Swindon Borough Council</text:p>
          </table:table-cell>
          <table:table-cell office:value-type="string" table:style-name="ce139">
            <text:p>Local authority</text:p>
          </table:table-cell>
          <table:table-cell office:value-type="currency" office:value="7015.17" table:style-name="ce74">
            <text:p>£7,015</text:p>
          </table:table-cell>
          <table:table-cell office:value-type="currency" office:value="0" table:style-name="ce74">
            <text:p>£0</text:p>
          </table:table-cell>
          <table:table-cell office:value-type="currency" office:value="1606.07" table:style-name="ce74">
            <text:p>£1,606</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Swindon Borough Council</text:p>
          </table:table-cell>
          <table:table-cell office:value-type="string" table:style-name="ce26">
            <text:p>Local authority</text:p>
          </table:table-cell>
          <table:table-cell office:value-type="currency" office:value="8445.7548687404142" table:style-name="ce135">
            <text:p>£8,446</text:p>
          </table:table-cell>
          <table:table-cell office:value-type="currency" office:value="0" table:style-name="ce135">
            <text:p>£0</text:p>
          </table:table-cell>
          <table:table-cell office:value-type="currency" office:value="1851.5051283159219" table:style-name="ce135">
            <text:p>£1,852</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Telford and Wrekim Council</text:p>
          </table:table-cell>
          <table:table-cell office:value-type="string" table:style-name="ce139">
            <text:p>Local authority</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17637.52" table:style-name="ce74">
            <text:p>£17,638</text:p>
          </table:table-cell>
          <table:table-cell table:style-name="ce127"/>
          <table:table-cell office:value-type="string" table:style-name="ce134">
            <text:p>Telford and Wrekim Council</text:p>
          </table:table-cell>
          <table:table-cell office:value-type="string" table:style-name="ce26">
            <text:p>Local authority</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18082.804820230198" table:style-name="ce135">
            <text:p>£18,083</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Thurrock Borough Council</text:p>
          </table:table-cell>
          <table:table-cell office:value-type="string" table:style-name="ce139">
            <text:p>Local authority</text:p>
          </table:table-cell>
          <table:table-cell office:value-type="currency" office:value="73866.320000000007" table:style-name="ce74">
            <text:p>£73,866</text:p>
          </table:table-cell>
          <table:table-cell office:value-type="currency" office:value="97580.31" table:style-name="ce74">
            <text:p>£97,580</text:p>
          </table:table-cell>
          <table:table-cell office:value-type="currency" office:value="129068.4" table:style-name="ce74">
            <text:p>£129,068</text:p>
          </table:table-cell>
          <table:table-cell office:value-type="currency" office:value="0.18" table:style-name="ce74">
            <text:p>£0</text:p>
          </table:table-cell>
          <table:table-cell office:value-type="currency" office:value="1573.32" table:style-name="ce74">
            <text:p>£1,573</text:p>
          </table:table-cell>
          <table:table-cell office:value-type="currency" office:value="0" table:style-name="ce74">
            <text:p>£0</text:p>
          </table:table-cell>
          <table:table-cell table:style-name="ce127"/>
          <table:table-cell office:value-type="string" table:style-name="ce134">
            <text:p>Thurrock Borough Council</text:p>
          </table:table-cell>
          <table:table-cell office:value-type="string" table:style-name="ce26">
            <text:p>Local authority</text:p>
          </table:table-cell>
          <table:table-cell office:value-type="currency" office:value="88929.681215984427" table:style-name="ce135">
            <text:p>£88,930</text:p>
          </table:table-cell>
          <table:table-cell office:value-type="currency" office:value="115417.74059582758" table:style-name="ce135">
            <text:p>£115,418</text:p>
          </table:table-cell>
          <table:table-cell office:value-type="currency" office:value="148792.27213230476" table:style-name="ce135">
            <text:p>£148,792</text:p>
          </table:table-cell>
          <table:table-cell office:value-type="currency" office:value="0.19527119404787377" table:style-name="ce135">
            <text:p>£0</text:p>
          </table:table-cell>
          <table:table-cell office:value-type="currency" office:value="1718.7013525292166" table:style-name="ce135">
            <text:p>£1,719</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Torbay County Council</text:p>
          </table:table-cell>
          <table:table-cell office:value-type="string" table:style-name="ce139">
            <text:p>Local authority</text:p>
          </table:table-cell>
          <table:table-cell office:value-type="currency" office:value="18915" table:style-name="ce74">
            <text:p>£18,915</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Torbay County Council</text:p>
          </table:table-cell>
          <table:table-cell office:value-type="string" table:style-name="ce26">
            <text:p>Local authority</text:p>
          </table:table-cell>
          <table:table-cell office:value-type="currency" office:value="22772.285396109419" table:style-name="ce135">
            <text:p>£22,772</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Trafford Metropolitan Borough Council</text:p>
          </table:table-cell>
          <table:table-cell office:value-type="string" table:style-name="ce139">
            <text:p>Local authority</text:p>
          </table:table-cell>
          <table:table-cell office:value-type="currency" office:value="76.62" table:style-name="ce74">
            <text:p>£77</text:p>
          </table:table-cell>
          <table:table-cell office:value-type="currency" office:value="174.44" table:style-name="ce74">
            <text:p>£174</text:p>
          </table:table-cell>
          <table:table-cell office:value-type="currency" office:value="66918.41" table:style-name="ce74">
            <text:p>£66,918</text:p>
          </table:table-cell>
          <table:table-cell office:value-type="currency" office:value="-283.95" table:style-name="ce74">
            <text:p>-£284</text:p>
          </table:table-cell>
          <table:table-cell office:value-type="currency" office:value="-1227.67" table:style-name="ce74">
            <text:p>-£1,228</text:p>
          </table:table-cell>
          <table:table-cell office:value-type="currency" office:value="-270.60000000000002" table:style-name="ce74">
            <text:p>-£271</text:p>
          </table:table-cell>
          <table:table-cell table:style-name="ce127"/>
          <table:table-cell office:value-type="string" table:style-name="ce134">
            <text:p>Trafford Metropolitan Borough Council</text:p>
          </table:table-cell>
          <table:table-cell office:value-type="string" table:style-name="ce26">
            <text:p>Local authority</text:p>
          </table:table-cell>
          <table:table-cell office:value-type="currency" office:value="92.244911818657357" table:style-name="ce135">
            <text:p>£92</text:p>
          </table:table-cell>
          <table:table-cell office:value-type="currency" office:value="206.32718495704881" table:style-name="ce135">
            <text:p>£206</text:p>
          </table:table-cell>
          <table:table-cell office:value-type="currency" office:value="77144.694374309634" table:style-name="ce135">
            <text:p>£77,145</text:p>
          </table:table-cell>
          <table:table-cell office:value-type="currency" office:value="-308.04030861052092" table:style-name="ce135">
            <text:p>-£308</text:p>
          </table:table-cell>
          <table:table-cell office:value-type="currency" office:value="-1341.1118459433196" table:style-name="ce135">
            <text:p>-£1,341</text:p>
          </table:table-cell>
          <table:table-cell office:value-type="currency" office:value="-277.43169018968041" table:style-name="ce135">
            <text:p>-£277</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Tunbridge Wells Borough Council</text:p>
          </table:table-cell>
          <table:table-cell office:value-type="string" table:style-name="ce139">
            <text:p>Local authority</text:p>
          </table:table-cell>
          <table:table-cell office:value-type="currency" office:value="26944.42" table:style-name="ce74">
            <text:p>£26,944</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Tunbridge Wells Borough Council</text:p>
          </table:table-cell>
          <table:table-cell office:value-type="string" table:style-name="ce26">
            <text:p>Local authority</text:p>
          </table:table-cell>
          <table:table-cell office:value-type="currency" office:value="32439.123556576185" table:style-name="ce135">
            <text:p>£32,439</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Vale of Glamorgan County Borough Council</text:p>
          </table:table-cell>
          <table:table-cell office:value-type="string" table:style-name="ce139">
            <text:p>Local authority</text:p>
          </table:table-cell>
          <table:table-cell office:value-type="currency" office:value="5318.92" table:style-name="ce74">
            <text:p>£5,319</text:p>
          </table:table-cell>
          <table:table-cell office:value-type="currency" office:value="10047.98" table:style-name="ce74">
            <text:p>£10,048</text:p>
          </table:table-cell>
          <table:table-cell office:value-type="currency" office:value="703.66" table:style-name="ce74">
            <text:p>£704</text:p>
          </table:table-cell>
          <table:table-cell office:value-type="currency" office:value="16110.08" table:style-name="ce74">
            <text:p>£16,110</text:p>
          </table:table-cell>
          <table:table-cell office:value-type="currency" office:value="50798.06" table:style-name="ce74">
            <text:p>£50,798</text:p>
          </table:table-cell>
          <table:table-cell office:value-type="currency" office:value="137766.19" table:style-name="ce74">
            <text:p>£137,766</text:p>
          </table:table-cell>
          <table:table-cell table:style-name="ce127"/>
          <table:table-cell office:value-type="string" table:style-name="ce134">
            <text:p>Vale of Glamorgan County Borough Council</text:p>
          </table:table-cell>
          <table:table-cell office:value-type="string" table:style-name="ce26">
            <text:p>Local authority</text:p>
          </table:table-cell>
          <table:table-cell office:value-type="currency" office:value="6403.5931397871691" table:style-name="ce135">
            <text:p>£6,404</text:p>
          </table:table-cell>
          <table:table-cell office:value-type="currency" office:value="11884.724993721207" table:style-name="ce135">
            <text:p>£11,885</text:p>
          </table:table-cell>
          <table:table-cell office:value-type="currency" office:value="811.19135441841354" table:style-name="ce135">
            <text:p>£811</text:p>
          </table:table-cell>
          <table:table-cell office:value-type="currency" office:value="17476.858654482061" table:style-name="ce135">
            <text:p>£17,477</text:p>
          </table:table-cell>
          <table:table-cell office:value-type="currency" office:value="55492.01333985477" table:style-name="ce135">
            <text:p>£55,492</text:p>
          </table:table-cell>
          <table:table-cell office:value-type="currency" office:value="141244.29764483607" table:style-name="ce135">
            <text:p>£141,244</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Warrington Borough Council</text:p>
          </table:table-cell>
          <table:table-cell office:value-type="string" table:style-name="ce139">
            <text:p>Local authority</text:p>
          </table:table-cell>
          <table:table-cell office:value-type="currency" office:value="1910.6" table:style-name="ce74">
            <text:p>£1,911</text:p>
          </table:table-cell>
          <table:table-cell office:value-type="currency" office:value="34022.339999999997" table:style-name="ce74">
            <text:p>£34,022</text:p>
          </table:table-cell>
          <table:table-cell office:value-type="currency" office:value="65.53" table:style-name="ce74">
            <text:p>£66</text:p>
          </table:table-cell>
          <table:table-cell office:value-type="currency" office:value="7147.9" table:style-name="ce74">
            <text:p>£7,148</text:p>
          </table:table-cell>
          <table:table-cell office:value-type="currency" office:value="11756.77" table:style-name="ce74">
            <text:p>£11,757</text:p>
          </table:table-cell>
          <table:table-cell office:value-type="currency" office:value="9157.4699999999993" table:style-name="ce74">
            <text:p>£9,157</text:p>
          </table:table-cell>
          <table:table-cell table:style-name="ce127"/>
          <table:table-cell office:value-type="string" table:style-name="ce134">
            <text:p>Warrington Borough Council</text:p>
          </table:table-cell>
          <table:table-cell office:value-type="string" table:style-name="ce26">
            <text:p>Local authority</text:p>
          </table:table-cell>
          <table:table-cell office:value-type="currency" office:value="2300.2235515626039" table:style-name="ce135">
            <text:p>£2,300</text:p>
          </table:table-cell>
          <table:table-cell office:value-type="currency" office:value="40241.536561864254" table:style-name="ce135">
            <text:p>£40,242</text:p>
          </table:table-cell>
          <table:table-cell office:value-type="currency" office:value="75.54411143881795" table:style-name="ce135">
            <text:p>£76</text:p>
          </table:table-cell>
          <table:table-cell office:value-type="currency" office:value="7754.3275996377615" table:style-name="ce135">
            <text:p>£7,754</text:p>
          </table:table-cell>
          <table:table-cell office:value-type="currency" office:value="12843.144751465003" table:style-name="ce135">
            <text:p>£12,843</text:p>
          </table:table-cell>
          <table:table-cell office:value-type="currency" office:value="9388.6636362205918" table:style-name="ce135">
            <text:p>£9,389</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West Berkshire County Council</text:p>
          </table:table-cell>
          <table:table-cell office:value-type="string" table:style-name="ce139">
            <text:p>Local authority</text:p>
          </table:table-cell>
          <table:table-cell office:value-type="currency" office:value="48160.68" table:style-name="ce74">
            <text:p>£48,161</text:p>
          </table:table-cell>
          <table:table-cell office:value-type="currency" office:value="25229.33" table:style-name="ce74">
            <text:p>£25,229</text:p>
          </table:table-cell>
          <table:table-cell office:value-type="currency" office:value="31894.16" table:style-name="ce74">
            <text:p>£31,894</text:p>
          </table:table-cell>
          <table:table-cell office:value-type="currency" office:value="19570.400000000001" table:style-name="ce74">
            <text:p>£19,570</text:p>
          </table:table-cell>
          <table:table-cell office:value-type="currency" office:value="5894.79" table:style-name="ce74">
            <text:p>£5,895</text:p>
          </table:table-cell>
          <table:table-cell office:value-type="currency" office:value="4.25" table:style-name="ce74">
            <text:p>£4</text:p>
          </table:table-cell>
          <table:table-cell table:style-name="ce127"/>
          <table:table-cell office:value-type="string" table:style-name="ce134">
            <text:p>West Berkshire County Council</text:p>
          </table:table-cell>
          <table:table-cell office:value-type="string" table:style-name="ce26">
            <text:p>Local authority</text:p>
          </table:table-cell>
          <table:table-cell office:value-type="currency" office:value="57981.958753935985" table:style-name="ce135">
            <text:p>£57,982</text:p>
          </table:table-cell>
          <table:table-cell office:value-type="currency" office:value="29841.186867991408" table:style-name="ce135">
            <text:p>£29,841</text:p>
          </table:table-cell>
          <table:table-cell office:value-type="currency" office:value="36768.136384670986" table:style-name="ce135">
            <text:p>£36,768</text:p>
          </table:table-cell>
          <table:table-cell office:value-type="currency" office:value="21230.752088858389" table:style-name="ce135">
            <text:p>£21,231</text:p>
          </table:table-cell>
          <table:table-cell office:value-type="currency" office:value="6439.4932663893569" table:style-name="ce135">
            <text:p>£6,439</text:p>
          </table:table-cell>
          <table:table-cell office:value-type="currency" office:value="4.3572974253737682" table:style-name="ce135">
            <text:p>£4</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West Sussex County Council</text:p>
          </table:table-cell>
          <table:table-cell office:value-type="string" table:style-name="ce139">
            <text:p>Local authority</text:p>
          </table:table-cell>
          <table:table-cell office:value-type="currency" office:value="27941.09" table:style-name="ce74">
            <text:p>£27,941</text:p>
          </table:table-cell>
          <table:table-cell office:value-type="currency" office:value="17160.27" table:style-name="ce74">
            <text:p>£17,160</text:p>
          </table:table-cell>
          <table:table-cell office:value-type="currency" office:value="117344.45" table:style-name="ce74">
            <text:p>£117,344</text:p>
          </table:table-cell>
          <table:table-cell office:value-type="currency" office:value="0" table:style-name="ce74">
            <text:p>£0</text:p>
          </table:table-cell>
          <table:table-cell office:value-type="currency" office:value="63609.78" table:style-name="ce74">
            <text:p>£63,610</text:p>
          </table:table-cell>
          <table:table-cell office:value-type="currency" office:value="0" table:style-name="ce74">
            <text:p>£0</text:p>
          </table:table-cell>
          <table:table-cell table:style-name="ce127"/>
          <table:table-cell office:value-type="string" table:style-name="ce134">
            <text:p>West Sussex County Council</text:p>
          </table:table-cell>
          <table:table-cell office:value-type="string" table:style-name="ce26">
            <text:p>Local authority</text:p>
          </table:table-cell>
          <table:table-cell office:value-type="currency" office:value="33639.041805888388" table:style-name="ce135">
            <text:p>£33,639</text:p>
          </table:table-cell>
          <table:table-cell office:value-type="currency" office:value="20297.123378828805" table:style-name="ce135">
            <text:p>£20,297</text:p>
          </table:table-cell>
          <table:table-cell office:value-type="currency" office:value="135276.70086260952" table:style-name="ce135">
            <text:p>£135,277</text:p>
          </table:table-cell>
          <table:table-cell office:value-type="currency" office:value="0" table:style-name="ce135">
            <text:p>£0</text:p>
          </table:table-cell>
          <table:table-cell office:value-type="currency" office:value="69487.58988640958" table:style-name="ce135">
            <text:p>£69,488</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West Yorkshire County Council</text:p>
          </table:table-cell>
          <table:table-cell office:value-type="string" table:style-name="ce139">
            <text:p>Local authority</text:p>
          </table:table-cell>
          <table:table-cell office:value-type="currency" office:value="244474.56" table:style-name="ce74">
            <text:p>£244,475</text:p>
          </table:table-cell>
          <table:table-cell office:value-type="currency" office:value="110096.93" table:style-name="ce74">
            <text:p>£110,097</text:p>
          </table:table-cell>
          <table:table-cell office:value-type="currency" office:value="42166.76" table:style-name="ce74">
            <text:p>£42,167</text:p>
          </table:table-cell>
          <table:table-cell office:value-type="currency" office:value="105850.63" table:style-name="ce74">
            <text:p>£105,851</text:p>
          </table:table-cell>
          <table:table-cell office:value-type="currency" office:value="86354.53" table:style-name="ce74">
            <text:p>£86,355</text:p>
          </table:table-cell>
          <table:table-cell office:value-type="currency" office:value="467278.6" table:style-name="ce74">
            <text:p>£467,279</text:p>
          </table:table-cell>
          <table:table-cell table:style-name="ce127"/>
          <table:table-cell office:value-type="string" table:style-name="ce134">
            <text:p>West Yorkshire County Council</text:p>
          </table:table-cell>
          <table:table-cell office:value-type="string" table:style-name="ce26">
            <text:p>Local authority</text:p>
          </table:table-cell>
          <table:table-cell office:value-type="currency" office:value="294329.60361661518" table:style-name="ce135">
            <text:p>£294,330</text:p>
          </table:table-cell>
          <table:table-cell office:value-type="currency" office:value="130222.36665508631" table:style-name="ce135">
            <text:p>£130,222</text:p>
          </table:table-cell>
          <table:table-cell office:value-type="currency" office:value="48610.566403996512" table:style-name="ce135">
            <text:p>£48,611</text:p>
          </table:table-cell>
          <table:table-cell office:value-type="currency" office:value="114830.99394899829" table:style-name="ce135">
            <text:p>£114,831</text:p>
          </table:table-cell>
          <table:table-cell office:value-type="currency" office:value="94334.049975863018" table:style-name="ce135">
            <text:p>£94,334</text:p>
          </table:table-cell>
          <table:table-cell office:value-type="currency" office:value="479075.72722641379" table:style-name="ce135">
            <text:p>£479,076</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Wigan Metropolitan Borough Council<text:s/></text:p>
          </table:table-cell>
          <table:table-cell office:value-type="string" table:style-name="ce139">
            <text:p>Local authority</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283.39" table:style-name="ce74">
            <text:p>£283</text:p>
          </table:table-cell>
          <table:table-cell office:value-type="currency" office:value="717.06" table:style-name="ce74">
            <text:p>£717</text:p>
          </table:table-cell>
          <table:table-cell table:style-name="ce127"/>
          <table:table-cell office:value-type="string" table:style-name="ce134">
            <text:p>Wigan Metropolitan Borough Council<text:s/></text:p>
          </table:table-cell>
          <table:table-cell office:value-type="string" table:style-name="ce26">
            <text:p>Local authority</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309.5764220204756" table:style-name="ce135">
            <text:p>£310</text:p>
          </table:table-cell>
          <table:table-cell office:value-type="currency" office:value="735.16322160906213" table:style-name="ce135">
            <text:p>£735</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Wiltshire Council</text:p>
          </table:table-cell>
          <table:table-cell office:value-type="string" table:style-name="ce139">
            <text:p>Local authority</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55.31" table:style-name="ce74">
            <text:p>£55</text:p>
          </table:table-cell>
          <table:table-cell office:value-type="currency" office:value="0" table:style-name="ce74">
            <text:p>£0</text:p>
          </table:table-cell>
          <table:table-cell office:value-type="currency" office:value="641.20000000000005" table:style-name="ce74">
            <text:p>£641</text:p>
          </table:table-cell>
          <table:table-cell table:style-name="ce127"/>
          <table:table-cell office:value-type="string" table:style-name="ce134">
            <text:p>Wiltshire Council</text:p>
          </table:table-cell>
          <table:table-cell office:value-type="string" table:style-name="ce26">
            <text:p>Local authority</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60.002498571043887" table:style-name="ce135">
            <text:p>£60</text:p>
          </table:table-cell>
          <table:table-cell office:value-type="currency" office:value="0" table:style-name="ce135">
            <text:p>£0</text:p>
          </table:table-cell>
          <table:table-cell office:value-type="currency" office:value="657.388025682273" table:style-name="ce135">
            <text:p>£657</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Winchester City Council</text:p>
          </table:table-cell>
          <table:table-cell office:value-type="string" table:style-name="ce139">
            <text:p>Local authority</text:p>
          </table:table-cell>
          <table:table-cell office:value-type="currency" office:value="0" table:style-name="ce74">
            <text:p>£0</text:p>
          </table:table-cell>
          <table:table-cell office:value-type="currency" office:value="3847.01" table:style-name="ce74">
            <text:p>£3,847</text:p>
          </table:table-cell>
          <table:table-cell office:value-type="currency" office:value="360.94" table:style-name="ce74">
            <text:p>£361</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Winchester City Council</text:p>
          </table:table-cell>
          <table:table-cell office:value-type="string" table:style-name="ce26">
            <text:p>Local authority</text:p>
          </table:table-cell>
          <table:table-cell office:value-type="currency" office:value="0" table:style-name="ce135">
            <text:p>£0</text:p>
          </table:table-cell>
          <table:table-cell office:value-type="currency" office:value="4550.2335691447861" table:style-name="ce135">
            <text:p>£4,550</text:p>
          </table:table-cell>
          <table:table-cell office:value-type="currency" office:value="416.09784194608505" table:style-name="ce135">
            <text:p>£416</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Wokingham Borough Council</text:p>
          </table:table-cell>
          <table:table-cell office:value-type="string" table:style-name="ce139">
            <text:p>Local authority</text:p>
          </table:table-cell>
          <table:table-cell office:value-type="currency" office:value="0" table:style-name="ce74">
            <text:p>£0</text:p>
          </table:table-cell>
          <table:table-cell office:value-type="currency" office:value="22494.07" table:style-name="ce74">
            <text:p>£22,494</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Wokingham Borough Council</text:p>
          </table:table-cell>
          <table:table-cell office:value-type="string" table:style-name="ce26">
            <text:p>Local authority</text:p>
          </table:table-cell>
          <table:table-cell office:value-type="currency" office:value="0" table:style-name="ce135">
            <text:p>£0</text:p>
          </table:table-cell>
          <table:table-cell office:value-type="currency" office:value="26605.928349729442" table:style-name="ce135">
            <text:p>£26,606</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Wolverhampton City Council</text:p>
          </table:table-cell>
          <table:table-cell office:value-type="string" table:style-name="ce139">
            <text:p>Local authority</text:p>
          </table:table-cell>
          <table:table-cell office:value-type="currency" office:value="0" table:style-name="ce74">
            <text:p>£0</text:p>
          </table:table-cell>
          <table:table-cell office:value-type="currency" office:value="4593.7" table:style-name="ce74">
            <text:p>£4,594</text:p>
          </table:table-cell>
          <table:table-cell office:value-type="currency" office:value="0.18"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Wolverhampton City Council</text:p>
          </table:table-cell>
          <table:table-cell office:value-type="string" table:style-name="ce26">
            <text:p>Local authority</text:p>
          </table:table-cell>
          <table:table-cell office:value-type="currency" office:value="0" table:style-name="ce135">
            <text:p>£0</text:p>
          </table:table-cell>
          <table:table-cell office:value-type="currency" office:value="5433.4165875785093" table:style-name="ce135">
            <text:p>£5,433</text:p>
          </table:table-cell>
          <table:table-cell office:value-type="currency" office:value="0.20750709688672714"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Wrexham City Borough Council</text:p>
          </table:table-cell>
          <table:table-cell office:value-type="string" table:style-name="ce139">
            <text:p>Local authority</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3074.91" table:style-name="ce74">
            <text:p>£3,075</text:p>
          </table:table-cell>
          <table:table-cell office:value-type="currency" office:value="0" table:style-name="ce74">
            <text:p>£0</text:p>
          </table:table-cell>
          <table:table-cell table:style-name="ce127"/>
          <table:table-cell office:value-type="string" table:style-name="ce134">
            <text:p>Wrexham City Borough Council</text:p>
          </table:table-cell>
          <table:table-cell office:value-type="string" table:style-name="ce26">
            <text:p>Local authority</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3359.044552859948" table:style-name="ce135">
            <text:p>£3,359</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Wyre Borough Council</text:p>
          </table:table-cell>
          <table:table-cell office:value-type="string" table:style-name="ce139">
            <text:p>Local authority</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7882.08" table:style-name="ce74">
            <text:p>£7,882</text:p>
          </table:table-cell>
          <table:table-cell office:value-type="currency" office:value="74.36" table:style-name="ce74">
            <text:p>£74</text:p>
          </table:table-cell>
          <table:table-cell table:style-name="ce127"/>
          <table:table-cell office:value-type="string" table:style-name="ce134">
            <text:p>Wyre Borough Council</text:p>
          </table:table-cell>
          <table:table-cell office:value-type="string" table:style-name="ce26">
            <text:p>Local authority</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8610.4171794317044" table:style-name="ce135">
            <text:p>£8,610</text:p>
          </table:table-cell>
          <table:table-cell office:value-type="currency" office:value="76.237326247245505" table:style-name="ce135">
            <text:p>£76</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0">
            <text:p>Small Medium POCA Agencies</text:p>
          </table:table-cell>
          <table:table-cell table:style-name="ce138"/>
          <table:table-cell office:value-type="currency" office:value="31147434.620000001" table:style-name="ce131">
            <text:p>£31,147,435</text:p>
          </table:table-cell>
          <table:table-cell office:value-type="currency" office:value="32793490.960000001" table:style-name="ce131">
            <text:p>£32,793,491</text:p>
          </table:table-cell>
          <table:table-cell office:value-type="currency" office:value="28428912.809999999" table:style-name="ce131">
            <text:p>£28,428,913</text:p>
          </table:table-cell>
          <table:table-cell office:value-type="currency" office:value="25422385.82" table:style-name="ce131">
            <text:p>£25,422,386</text:p>
          </table:table-cell>
          <table:table-cell office:value-type="currency" office:value="38530110.049999997" table:style-name="ce131">
            <text:p>£38,530,110</text:p>
          </table:table-cell>
          <table:table-cell office:value-type="currency" office:value="21831765.219999999" table:style-name="ce131">
            <text:p>£21,831,765</text:p>
          </table:table-cell>
          <table:table-cell table:style-name="ce138"/>
          <table:table-cell office:value-type="string" table:style-name="ce130">
            <text:p>Small Medium POCA Agencies</text:p>
          </table:table-cell>
          <table:table-cell table:style-name="ce113"/>
          <table:table-cell office:value-type="currency" office:value="37499247.714686699" table:style-name="ce133">
            <text:p>£37,499,248</text:p>
          </table:table-cell>
          <table:table-cell office:value-type="currency" office:value="38788057.066562884" table:style-name="ce133">
            <text:p>£38,788,057</text:p>
          </table:table-cell>
          <table:table-cell office:value-type="currency" office:value="32773339.804716606" table:style-name="ce133">
            <text:p>£32,773,340</text:p>
          </table:table-cell>
          <table:table-cell office:value-type="currency" office:value="27579220.192317419" table:style-name="ce133">
            <text:p>£27,579,220</text:p>
          </table:table-cell>
          <table:table-cell office:value-type="currency" office:value="42090453.471661553" table:style-name="ce133">
            <text:p>£42,090,453</text:p>
          </table:table-cell>
          <table:table-cell office:value-type="currency" office:value="22382939.855169546" table:style-name="ce133">
            <text:p>£22,382,940</text:p>
          </table:table-cell>
          <table:table-cell table:number-columns-repeated="3" table:style-name="ce138"/>
          <table:table-cell table:number-columns-repeated="6" table:style-name="ce131"/>
          <table:table-cell table:number-columns-repeated="16358" table:style-name="ce138"/>
        </table:table-row>
        <table:table-row table:style-name="ro5">
          <table:table-cell office:value-type="string" table:style-name="ce134">
            <text:p>British Phonographic Society</text:p>
          </table:table-cell>
          <table:table-cell office:value-type="string" table:style-name="ce127">
            <text:p>Small Medium POCA Agencies</text:p>
          </table:table-cell>
          <table:table-cell office:value-type="currency" office:value="0" table:style-name="ce74">
            <text:p>£0</text:p>
          </table:table-cell>
          <table:table-cell office:value-type="currency" office:value="0" table:style-name="ce74">
            <text:p>£0</text:p>
          </table:table-cell>
          <table:table-cell office:value-type="currency" office:value="18.05" table:style-name="ce74">
            <text:p>£18</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British Phonographic Society</text:p>
          </table:table-cell>
          <table:table-cell office:value-type="string" table:style-name="ce26">
            <text:p>Small Medium POCA Agencies</text:p>
          </table:table-cell>
          <table:table-cell office:value-type="currency" office:value="0" table:style-name="ce135">
            <text:p>£0</text:p>
          </table:table-cell>
          <table:table-cell office:value-type="currency" office:value="0" table:style-name="ce135">
            <text:p>£0</text:p>
          </table:table-cell>
          <table:table-cell office:value-type="currency" office:value="20.808350548919034" table:style-name="ce135">
            <text:p>£21</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Compensation Recovery Unit (CRU) Scotland</text:p>
          </table:table-cell>
          <table:table-cell office:value-type="string" table:style-name="ce127">
            <text:p>Small Medium POCA Agencies</text:p>
          </table:table-cell>
          <table:table-cell office:value-type="currency" office:value="0" table:style-name="ce74">
            <text:p>£0</text:p>
          </table:table-cell>
          <table:table-cell office:value-type="currency" office:value="7946.84" table:style-name="ce74">
            <text:p>£7,947</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Compensation Recovery Unit (CRU) Scotland</text:p>
          </table:table-cell>
          <table:table-cell office:value-type="string" table:style-name="ce26">
            <text:p>Small Medium POCA Agencies</text:p>
          </table:table-cell>
          <table:table-cell office:value-type="currency" office:value="0" table:style-name="ce135">
            <text:p>£0</text:p>
          </table:table-cell>
          <table:table-cell office:value-type="currency" office:value="9399.5019863796952" table:style-name="ce135">
            <text:p>£9,40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Competition and Markets Authority</text:p>
          </table:table-cell>
          <table:table-cell office:value-type="string" table:style-name="ce127">
            <text:p>Small Medium POCA Agencies</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Competition and Markets Authority</text:p>
          </table:table-cell>
          <table:table-cell office:value-type="string" table:style-name="ce26">
            <text:p>Small Medium POCA Agencies</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Crown Prosecution Service (CPS)</text:p>
          </table:table-cell>
          <table:table-cell office:value-type="string" table:style-name="ce127">
            <text:p>Small Medium POCA Agencies</text:p>
          </table:table-cell>
          <table:table-cell office:value-type="currency" office:value="16470020.73" table:style-name="ce74">
            <text:p>£16,470,021</text:p>
          </table:table-cell>
          <table:table-cell office:value-type="currency" office:value="15281584.32" table:style-name="ce74">
            <text:p>£15,281,584</text:p>
          </table:table-cell>
          <table:table-cell office:value-type="currency" office:value="13657156.18" table:style-name="ce74">
            <text:p>£13,657,156</text:p>
          </table:table-cell>
          <table:table-cell office:value-type="currency" office:value="10713217.66" table:style-name="ce74">
            <text:p>£10,713,218</text:p>
          </table:table-cell>
          <table:table-cell office:value-type="currency" office:value="19049321.440000001" table:style-name="ce74">
            <text:p>£19,049,321</text:p>
          </table:table-cell>
          <table:table-cell office:value-type="currency" office:value="10031694.01" table:style-name="ce74">
            <text:p>£10,031,694</text:p>
          </table:table-cell>
          <table:table-cell table:style-name="ce127"/>
          <table:table-cell office:value-type="string" table:style-name="ce134">
            <text:p>Crown Prosecution Service (CPS)</text:p>
          </table:table-cell>
          <table:table-cell office:value-type="string" table:style-name="ce26">
            <text:p>Small Medium POCA Agencies</text:p>
          </table:table-cell>
          <table:table-cell office:value-type="currency" office:value="19828708.038244694" table:style-name="ce135">
            <text:p>£19,828,708</text:p>
          </table:table-cell>
          <table:table-cell office:value-type="currency" office:value="18075018.771092512" table:style-name="ce135">
            <text:p>£18,075,019</text:p>
          </table:table-cell>
          <table:table-cell office:value-type="currency" office:value="15744204.614669027" table:style-name="ce135">
            <text:p>£15,744,205</text:p>
          </table:table-cell>
          <table:table-cell office:value-type="currency" office:value="11622126.692016492" table:style-name="ce135">
            <text:p>£11,622,127</text:p>
          </table:table-cell>
          <table:table-cell office:value-type="currency" office:value="20809558.464706358" table:style-name="ce135">
            <text:p>£20,809,558</text:p>
          </table:table-cell>
          <table:table-cell office:value-type="currency" office:value="10284958.701625988" table:style-name="ce135">
            <text:p>£10,284,959</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Department for Business, Innovation &amp; Skills (BEIS)</text:p>
          </table:table-cell>
          <table:table-cell office:value-type="string" table:style-name="ce127">
            <text:p>Small Medium POCA Agencies</text:p>
          </table:table-cell>
          <table:table-cell office:value-type="currency" office:value="0" table:style-name="ce74">
            <text:p>£0</text:p>
          </table:table-cell>
          <table:table-cell office:value-type="currency" office:value="0" table:style-name="ce74">
            <text:p>£0</text:p>
          </table:table-cell>
          <table:table-cell office:value-type="currency" office:value="10447.69" table:style-name="ce74">
            <text:p>£10,448</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Department for Business, Innovation &amp; Skills (BEIS)</text:p>
          </table:table-cell>
          <table:table-cell office:value-type="string" table:style-name="ce26">
            <text:p>Small Medium POCA Agencies</text:p>
          </table:table-cell>
          <table:table-cell office:value-type="currency" office:value="0" table:style-name="ce135">
            <text:p>£0</text:p>
          </table:table-cell>
          <table:table-cell office:value-type="currency" office:value="0" table:style-name="ce135">
            <text:p>£0</text:p>
          </table:table-cell>
          <table:table-cell office:value-type="currency" office:value="12044.276783736059" table:style-name="ce135">
            <text:p>£12,044</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Department for Environment, Food &amp; Rural Affairs (DEFRA)</text:p>
          </table:table-cell>
          <table:table-cell office:value-type="string" table:style-name="ce127">
            <text:p>Small Medium POCA Agencies</text:p>
          </table:table-cell>
          <table:table-cell office:value-type="currency" office:value="70490.8" table:style-name="ce74">
            <text:p>£70,491</text:p>
          </table:table-cell>
          <table:table-cell office:value-type="currency" office:value="119574.21" table:style-name="ce74">
            <text:p>£119,574</text:p>
          </table:table-cell>
          <table:table-cell office:value-type="currency" office:value="54887.83" table:style-name="ce74">
            <text:p>£54,888</text:p>
          </table:table-cell>
          <table:table-cell office:value-type="currency" office:value="0" table:style-name="ce74">
            <text:p>£0</text:p>
          </table:table-cell>
          <table:table-cell office:value-type="currency" office:value="0" table:style-name="ce74">
            <text:p>£0</text:p>
          </table:table-cell>
          <table:table-cell office:value-type="currency" office:value="10293.280000000001" table:style-name="ce74">
            <text:p>£10,293</text:p>
          </table:table-cell>
          <table:table-cell table:style-name="ce127"/>
          <table:table-cell office:value-type="string" table:style-name="ce134">
            <text:p>Department for Environment, Food &amp; Rural Affairs (DEFRA)</text:p>
          </table:table-cell>
          <table:table-cell office:value-type="string" table:style-name="ce26">
            <text:p>Small Medium POCA Agencies</text:p>
          </table:table-cell>
          <table:table-cell office:value-type="currency" office:value="84865.800444095687" table:style-name="ce135">
            <text:p>£84,866</text:p>
          </table:table-cell>
          <table:table-cell office:value-type="currency" office:value="141432.06915135865" table:style-name="ce135">
            <text:p>£141,432</text:p>
          </table:table-cell>
          <table:table-cell office:value-type="currency" office:value="63275.634765067836" table:style-name="ce135">
            <text:p>£63,276</text:p>
          </table:table-cell>
          <table:table-cell office:value-type="currency" office:value="0" table:style-name="ce135">
            <text:p>£0</text:p>
          </table:table-cell>
          <table:table-cell office:value-type="currency" office:value="0" table:style-name="ce135">
            <text:p>£0</text:p>
          </table:table-cell>
          <table:table-cell office:value-type="currency" office:value="10553.1488100356" table:style-name="ce135">
            <text:p>£10,553</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Department of Health and Social Care</text:p>
          </table:table-cell>
          <table:table-cell office:value-type="string" table:style-name="ce127">
            <text:p>Small Medium POCA Agencies</text:p>
          </table:table-cell>
          <table:table-cell office:value-type="currency" office:value="0" table:style-name="ce74">
            <text:p>£0</text:p>
          </table:table-cell>
          <table:table-cell office:value-type="currency" office:value="9034.8799999999992" table:style-name="ce74">
            <text:p>£9,035</text:p>
          </table:table-cell>
          <table:table-cell office:value-type="currency" office:value="5488.77" table:style-name="ce74">
            <text:p>£5,489</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Department of Health and Social Care</text:p>
          </table:table-cell>
          <table:table-cell office:value-type="string" table:style-name="ce26">
            <text:p>Small Medium POCA Agencies</text:p>
          </table:table-cell>
          <table:table-cell office:value-type="currency" office:value="0" table:style-name="ce135">
            <text:p>£0</text:p>
          </table:table-cell>
          <table:table-cell office:value-type="currency" office:value="10686.432910024887" table:style-name="ce135">
            <text:p>£10,686</text:p>
          </table:table-cell>
          <table:table-cell office:value-type="currency" office:value="6327.5484898831201" table:style-name="ce135">
            <text:p>£6,328</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Department for Social Development Northern Ireland (DSDNI)</text:p>
          </table:table-cell>
          <table:table-cell office:value-type="string" table:style-name="ce127">
            <text:p>Small Medium POCA Agencies</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Department for Social Development Northern Ireland (DSDNI)</text:p>
          </table:table-cell>
          <table:table-cell office:value-type="string" table:style-name="ce26">
            <text:p>Small Medium POCA Agencies</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Department for Work and Pensions (DWP)</text:p>
          </table:table-cell>
          <table:table-cell office:value-type="string" table:style-name="ce127">
            <text:p>Small Medium POCA Agencies</text:p>
          </table:table-cell>
          <table:table-cell office:value-type="currency" office:value="765175.24" table:style-name="ce74">
            <text:p>£765,175</text:p>
          </table:table-cell>
          <table:table-cell office:value-type="currency" office:value="738003.21" table:style-name="ce74">
            <text:p>£738,003</text:p>
          </table:table-cell>
          <table:table-cell office:value-type="currency" office:value="549113.72" table:style-name="ce74">
            <text:p>£549,114</text:p>
          </table:table-cell>
          <table:table-cell office:value-type="currency" office:value="243339.84" table:style-name="ce74">
            <text:p>£243,340</text:p>
          </table:table-cell>
          <table:table-cell office:value-type="currency" office:value="235727.33" table:style-name="ce74">
            <text:p>£235,727</text:p>
          </table:table-cell>
          <table:table-cell office:value-type="currency" office:value="189876.17" table:style-name="ce74">
            <text:p>£189,876</text:p>
          </table:table-cell>
          <table:table-cell table:style-name="ce127"/>
          <table:table-cell office:value-type="string" table:style-name="ce134">
            <text:p>Department for Work and Pensions (DWP)</text:p>
          </table:table-cell>
          <table:table-cell office:value-type="string" table:style-name="ce26">
            <text:p>Small Medium POCA Agencies</text:p>
          </table:table-cell>
          <table:table-cell office:value-type="currency" office:value="921215.38161863701" table:style-name="ce135">
            <text:p>£921,215</text:p>
          </table:table-cell>
          <table:table-cell office:value-type="currency" office:value="872908.30548363761" table:style-name="ce135">
            <text:p>£872,908</text:p>
          </table:table-cell>
          <table:table-cell office:value-type="currency" office:value="633027.74387706211" table:style-name="ce135">
            <text:p>£633,028</text:p>
          </table:table-cell>
          <table:table-cell office:value-type="currency" office:value="263984.78397899203" table:style-name="ce135">
            <text:p>£263,985</text:p>
          </table:table-cell>
          <table:table-cell office:value-type="currency" office:value="257509.52183859673" table:style-name="ce135">
            <text:p>£257,510</text:p>
          </table:table-cell>
          <table:table-cell office:value-type="currency" office:value="194669.86980725461" table:style-name="ce135">
            <text:p>£194,67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Driver and Vehicle Standards Agency (DVSA)</text:p>
          </table:table-cell>
          <table:table-cell office:value-type="string" table:style-name="ce127">
            <text:p>Small Medium POCA Agencies</text:p>
          </table:table-cell>
          <table:table-cell office:value-type="currency" office:value="38573.58" table:style-name="ce74">
            <text:p>£38,574</text:p>
          </table:table-cell>
          <table:table-cell office:value-type="currency" office:value="64073.919999999998" table:style-name="ce74">
            <text:p>£64,074</text:p>
          </table:table-cell>
          <table:table-cell office:value-type="currency" office:value="17879" table:style-name="ce74">
            <text:p>£17,879</text:p>
          </table:table-cell>
          <table:table-cell office:value-type="currency" office:value="91222.22" table:style-name="ce74">
            <text:p>£91,222</text:p>
          </table:table-cell>
          <table:table-cell office:value-type="currency" office:value="6747.96" table:style-name="ce74">
            <text:p>£6,748</text:p>
          </table:table-cell>
          <table:table-cell office:value-type="currency" office:value="76816.42" table:style-name="ce74">
            <text:p>£76,816</text:p>
          </table:table-cell>
          <table:table-cell table:style-name="ce127"/>
          <table:table-cell office:value-type="string" table:style-name="ce134">
            <text:p>Driver and Vehicle Standards Agency (DVSA)</text:p>
          </table:table-cell>
          <table:table-cell office:value-type="string" table:style-name="ce26">
            <text:p>Small Medium POCA Agencies</text:p>
          </table:table-cell>
          <table:table-cell office:value-type="currency" office:value="46439.787074261614" table:style-name="ce135">
            <text:p>£46,440</text:p>
          </table:table-cell>
          <table:table-cell office:value-type="currency" office:value="75786.468371721799" table:style-name="ce135">
            <text:p>£75,786</text:p>
          </table:table-cell>
          <table:table-cell office:value-type="currency" office:value="20611.218806876641" table:style-name="ce135">
            <text:p>£20,611</text:p>
          </table:table-cell>
          <table:table-cell office:value-type="currency" office:value="98961.510128321301" table:style-name="ce135">
            <text:p>£98,962</text:p>
          </table:table-cell>
          <table:table-cell office:value-type="currency" office:value="7371.4997450061355" table:style-name="ce135">
            <text:p>£7,371</text:p>
          </table:table-cell>
          <table:table-cell office:value-type="currency" office:value="78755.762139395301" table:style-name="ce135">
            <text:p>£78,756</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Environment Agency</text:p>
          </table:table-cell>
          <table:table-cell office:value-type="string" table:style-name="ce127">
            <text:p>Small Medium POCA Agencies</text:p>
          </table:table-cell>
          <table:table-cell office:value-type="currency" office:value="115213.21" table:style-name="ce74">
            <text:p>£115,213</text:p>
          </table:table-cell>
          <table:table-cell office:value-type="currency" office:value="409517.86" table:style-name="ce74">
            <text:p>£409,518</text:p>
          </table:table-cell>
          <table:table-cell office:value-type="currency" office:value="305153.61" table:style-name="ce74">
            <text:p>£305,154</text:p>
          </table:table-cell>
          <table:table-cell office:value-type="currency" office:value="8439.6" table:style-name="ce74">
            <text:p>£8,440</text:p>
          </table:table-cell>
          <table:table-cell office:value-type="currency" office:value="170773.46" table:style-name="ce74">
            <text:p>£170,773</text:p>
          </table:table-cell>
          <table:table-cell office:value-type="currency" office:value="471255.42" table:style-name="ce74">
            <text:p>£471,255</text:p>
          </table:table-cell>
          <table:table-cell table:style-name="ce127"/>
          <table:table-cell office:value-type="string" table:style-name="ce134">
            <text:p>Environment Agency</text:p>
          </table:table-cell>
          <table:table-cell office:value-type="string" table:style-name="ce26">
            <text:p>Small Medium POCA Agencies</text:p>
          </table:table-cell>
          <table:table-cell office:value-type="currency" office:value="138708.33198635411" table:style-name="ce135">
            <text:p>£138,708</text:p>
          </table:table-cell>
          <table:table-cell office:value-type="currency" office:value="484376.67532352009" table:style-name="ce135">
            <text:p>£484,377</text:p>
          </table:table-cell>
          <table:table-cell office:value-type="currency" office:value="351786.33175335865" table:style-name="ce135">
            <text:p>£351,786</text:p>
          </table:table-cell>
          <table:table-cell office:value-type="currency" office:value="9155.6153849246439" table:style-name="ce135">
            <text:p>£9,156</text:p>
          </table:table-cell>
          <table:table-cell office:value-type="currency" office:value="186553.64241101241" table:style-name="ce135">
            <text:p>£186,554</text:p>
          </table:table-cell>
          <table:table-cell office:value-type="currency" office:value="483152.94782574906" table:style-name="ce135">
            <text:p>£483,153</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FACT</text:p>
          </table:table-cell>
          <table:table-cell office:value-type="string" table:style-name="ce127">
            <text:p>Small Medium POCA Agencies</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FACT</text:p>
          </table:table-cell>
          <table:table-cell office:value-type="string" table:style-name="ce26">
            <text:p>Small Medium POCA Agencies</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Financial Conduct Authority</text:p>
          </table:table-cell>
          <table:table-cell office:value-type="string" table:style-name="ce127">
            <text:p>Small Medium POCA Agencies</text:p>
          </table:table-cell>
          <table:table-cell office:value-type="currency" office:value="128607.26" table:style-name="ce74">
            <text:p>£128,607</text:p>
          </table:table-cell>
          <table:table-cell office:value-type="currency" office:value="410897.28" table:style-name="ce74">
            <text:p>£410,897</text:p>
          </table:table-cell>
          <table:table-cell office:value-type="currency" office:value="2962.82" table:style-name="ce74">
            <text:p>£2,963</text:p>
          </table:table-cell>
          <table:table-cell office:value-type="currency" office:value="1674235.44" table:style-name="ce74">
            <text:p>£1,674,235</text:p>
          </table:table-cell>
          <table:table-cell office:value-type="currency" office:value="316684.96000000002" table:style-name="ce74">
            <text:p>£316,685</text:p>
          </table:table-cell>
          <table:table-cell office:value-type="currency" office:value="1026990.7" table:style-name="ce74">
            <text:p>£1,026,991</text:p>
          </table:table-cell>
          <table:table-cell table:style-name="ce127"/>
          <table:table-cell office:value-type="string" table:style-name="ce134">
            <text:p>Financial Conduct Authority</text:p>
          </table:table-cell>
          <table:table-cell office:value-type="string" table:style-name="ce26">
            <text:p>Small Medium POCA Agencies</text:p>
          </table:table-cell>
          <table:table-cell office:value-type="currency" office:value="154833.79480473947" table:style-name="ce135">
            <text:p>£154,834</text:p>
          </table:table-cell>
          <table:table-cell office:value-type="currency" office:value="486008.24976443645" table:style-name="ce135">
            <text:p>£486,008</text:p>
          </table:table-cell>
          <table:table-cell office:value-type="currency" office:value="3415.589871099628" table:style-name="ce135">
            <text:p>£3,416</text:p>
          </table:table-cell>
          <table:table-cell office:value-type="currency" office:value="1816277.5193670408" table:style-name="ce135">
            <text:p>£1,816,278</text:p>
          </table:table-cell>
          <table:table-cell office:value-type="currency" office:value="345947.97566779866" table:style-name="ce135">
            <text:p>£345,948</text:p>
          </table:table-cell>
          <table:table-cell office:value-type="currency" office:value="1052918.572468895" table:style-name="ce135">
            <text:p>£1,052,919</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Food Standards Agency (FSA)</text:p>
          </table:table-cell>
          <table:table-cell office:value-type="string" table:style-name="ce127">
            <text:p>Small Medium POCA Agencies</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2041.36" table:style-name="ce74">
            <text:p>£2,041</text:p>
          </table:table-cell>
          <table:table-cell table:style-name="ce127"/>
          <table:table-cell office:value-type="string" table:style-name="ce134">
            <text:p>Food Standards Agency (FSA)</text:p>
          </table:table-cell>
          <table:table-cell office:value-type="string" table:style-name="ce26">
            <text:p>Small Medium POCA Agencies</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2092.8970993555281" table:style-name="ce135">
            <text:p>£2,093</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6">
            <text:p>Gangmasters and Labour Abuse Authority</text:p>
          </table:table-cell>
          <table:table-cell office:value-type="string" table:style-name="ce127">
            <text:p>Small Medium POCA Agencies</text:p>
          </table:table-cell>
          <table:table-cell office:value-type="currency" office:value="5398.99" table:style-name="ce74">
            <text:p>£5,399</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Gangmasters and Labour Abuse Authority</text:p>
          </table:table-cell>
          <table:table-cell office:value-type="string" table:style-name="ce26">
            <text:p>Small Medium POCA Agencies</text:p>
          </table:table-cell>
          <table:table-cell office:value-type="currency" office:value="6499.9916008850541" table:style-name="ce135">
            <text:p>£6,50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HM Courts &amp; Tribunal Service/Ministry of Justice (HMCTS)</text:p>
          </table:table-cell>
          <table:table-cell office:value-type="string" table:style-name="ce127">
            <text:p>Small Medium POCA Agencies</text:p>
          </table:table-cell>
          <table:table-cell office:value-type="currency" office:value="12842909.24" table:style-name="ce74">
            <text:p>£12,842,909</text:p>
          </table:table-cell>
          <table:table-cell office:value-type="currency" office:value="15494031.66" table:style-name="ce74">
            <text:p>£15,494,032</text:p>
          </table:table-cell>
          <table:table-cell office:value-type="currency" office:value="11831395.970000001" table:style-name="ce74">
            <text:p>£11,831,396</text:p>
          </table:table-cell>
          <table:table-cell office:value-type="currency" office:value="9334200.8200000003" table:style-name="ce74">
            <text:p>£9,334,201</text:p>
          </table:table-cell>
          <table:table-cell office:value-type="currency" office:value="14538705.5" table:style-name="ce74">
            <text:p>£14,538,706</text:p>
          </table:table-cell>
          <table:table-cell office:value-type="currency" office:value="7930153.1600000001" table:style-name="ce74">
            <text:p>£7,930,153</text:p>
          </table:table-cell>
          <table:table-cell table:style-name="ce127"/>
          <table:table-cell office:value-type="string" table:style-name="ce134">
            <text:p>HM Courts &amp; Tribunal Service/Ministry of Justice (HMCTS)</text:p>
          </table:table-cell>
          <table:table-cell office:value-type="string" table:style-name="ce26">
            <text:p>Small Medium POCA Agencies</text:p>
          </table:table-cell>
          <table:table-cell office:value-type="currency" office:value="15461929.396225786" table:style-name="ce135">
            <text:p>£15,461,929</text:p>
          </table:table-cell>
          <table:table-cell office:value-type="currency" office:value="18326300.940398935" table:style-name="ce135">
            <text:p>£18,326,301</text:p>
          </table:table-cell>
          <table:table-cell office:value-type="currency" office:value="13639436.832511242" table:style-name="ce135">
            <text:p>£13,639,437</text:p>
          </table:table-cell>
          <table:table-cell office:value-type="currency" office:value="10126114.108911349" table:style-name="ce135">
            <text:p>£10,126,114</text:p>
          </table:table-cell>
          <table:table-cell office:value-type="currency" office:value="15882142.734392216" table:style-name="ce135">
            <text:p>£15,882,143</text:p>
          </table:table-cell>
          <table:table-cell office:value-type="currency" office:value="8130361.3992676828" table:style-name="ce135">
            <text:p>£8,130,361</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Information Commissioner's Office</text:p>
          </table:table-cell>
          <table:table-cell office:value-type="string" table:style-name="ce127">
            <text:p>Small Medium POCA Agencies</text:p>
          </table:table-cell>
          <table:table-cell office:value-type="currency" office:value="0" table:style-name="ce74">
            <text:p>£0</text:p>
          </table:table-cell>
          <table:table-cell office:value-type="currency" office:value="0" table:style-name="ce74">
            <text:p>£0</text:p>
          </table:table-cell>
          <table:table-cell office:value-type="currency" office:value="4601.95" table:style-name="ce74">
            <text:p>£4,602</text:p>
          </table:table-cell>
          <table:table-cell office:value-type="currency" office:value="7290.75" table:style-name="ce74">
            <text:p>£7,291</text:p>
          </table:table-cell>
          <table:table-cell office:value-type="currency" office:value="0" table:style-name="ce74">
            <text:p>£0</text:p>
          </table:table-cell>
          <table:table-cell office:value-type="currency" office:value="0" table:style-name="ce74">
            <text:p>£0</text:p>
          </table:table-cell>
          <table:table-cell table:style-name="ce127"/>
          <table:table-cell office:value-type="string" table:style-name="ce134">
            <text:p>Information Commissioner's Office</text:p>
          </table:table-cell>
          <table:table-cell office:value-type="string" table:style-name="ce26">
            <text:p>Small Medium POCA Agencies</text:p>
          </table:table-cell>
          <table:table-cell office:value-type="currency" office:value="0" table:style-name="ce135">
            <text:p>£0</text:p>
          </table:table-cell>
          <table:table-cell office:value-type="currency" office:value="0" table:style-name="ce135">
            <text:p>£0</text:p>
          </table:table-cell>
          <table:table-cell office:value-type="currency" office:value="5305.2071362104116" table:style-name="ce135">
            <text:p>£5,305</text:p>
          </table:table-cell>
          <table:table-cell office:value-type="currency" office:value="7909.2969889140886" table:style-name="ce135">
            <text:p>£7,909</text:p>
          </table:table-cell>
          <table:table-cell office:value-type="currency" office:value="0" table:style-name="ce135">
            <text:p>£0</text:p>
          </table:table-cell>
          <table:table-cell office:value-type="currency" office:value="0" table:style-name="ce135">
            <text:p>£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Maritime &amp; Coastguard Agency</text:p>
          </table:table-cell>
          <table:table-cell office:value-type="string" table:style-name="ce127">
            <text:p>Small Medium POCA Agencies</text:p>
          </table:table-cell>
          <table:table-cell office:value-type="currency" office:value="0" table:style-name="ce74">
            <text:p>£0</text:p>
          </table:table-cell>
          <table:table-cell office:value-type="currency" office:value="33878.25" table:style-name="ce74">
            <text:p>£33,878</text:p>
          </table:table-cell>
          <table:table-cell office:value-type="currency" office:value="1568.48" table:style-name="ce74">
            <text:p>£1,568</text:p>
          </table:table-cell>
          <table:table-cell office:value-type="currency" office:value="2921.77" table:style-name="ce74">
            <text:p>£2,922</text:p>
          </table:table-cell>
          <table:table-cell office:value-type="currency" office:value="321.58" table:style-name="ce74">
            <text:p>£322</text:p>
          </table:table-cell>
          <table:table-cell office:value-type="currency" office:value="25.05" table:style-name="ce74">
            <text:p>£25</text:p>
          </table:table-cell>
          <table:table-cell table:style-name="ce127"/>
          <table:table-cell office:value-type="string" table:style-name="ce134">
            <text:p>Maritime &amp; Coastguard Agency</text:p>
          </table:table-cell>
          <table:table-cell office:value-type="string" table:style-name="ce26">
            <text:p>Small Medium POCA Agencies</text:p>
          </table:table-cell>
          <table:table-cell office:value-type="currency" office:value="0" table:style-name="ce135">
            <text:p>£0</text:p>
          </table:table-cell>
          <table:table-cell office:value-type="currency" office:value="40071.1072791283" table:style-name="ce135">
            <text:p>£40,071</text:p>
          </table:table-cell>
          <table:table-cell office:value-type="currency" office:value="1808.1707295827434" table:style-name="ce135">
            <text:p>£1,808</text:p>
          </table:table-cell>
          <table:table-cell office:value-type="currency" office:value="3169.6528701847569" table:style-name="ce135">
            <text:p>£3,170</text:p>
          </table:table-cell>
          <table:table-cell office:value-type="currency" office:value="351.2953378501166" table:style-name="ce135">
            <text:p>£351</text:p>
          </table:table-cell>
          <table:table-cell office:value-type="currency" office:value="25.682423648379505" table:style-name="ce135">
            <text:p>£26</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Medicines &amp; Healthcare Products Regulatory Agency (MHRA)</text:p>
          </table:table-cell>
          <table:table-cell office:value-type="string" table:style-name="ce127">
            <text:p>Small Medium POCA Agencies</text:p>
          </table:table-cell>
          <table:table-cell office:value-type="currency" office:value="32644.61" table:style-name="ce74">
            <text:p>£32,645</text:p>
          </table:table-cell>
          <table:table-cell office:value-type="currency" office:value="35596.46" table:style-name="ce74">
            <text:p>£35,596</text:p>
          </table:table-cell>
          <table:table-cell office:value-type="currency" office:value="564914.9" table:style-name="ce74">
            <text:p>£564,915</text:p>
          </table:table-cell>
          <table:table-cell office:value-type="currency" office:value="602503.67000000004" table:style-name="ce74">
            <text:p>£602,504</text:p>
          </table:table-cell>
          <table:table-cell office:value-type="currency" office:value="249038.1" table:style-name="ce74">
            <text:p>£249,038</text:p>
          </table:table-cell>
          <table:table-cell office:value-type="currency" office:value="181209.5" table:style-name="ce74">
            <text:p>£181,210</text:p>
          </table:table-cell>
          <table:table-cell table:style-name="ce127"/>
          <table:table-cell office:value-type="string" table:style-name="ce134">
            <text:p>Medicines &amp; Healthcare Products Regulatory Agency (MHRA)</text:p>
          </table:table-cell>
          <table:table-cell office:value-type="string" table:style-name="ce26">
            <text:p>Small Medium POCA Agencies</text:p>
          </table:table-cell>
          <table:table-cell office:value-type="currency" office:value="39301.738068447667" table:style-name="ce135">
            <text:p>£39,302</text:p>
          </table:table-cell>
          <table:table-cell office:value-type="currency" office:value="42103.40166381673" table:style-name="ce135">
            <text:p>£42,103</text:p>
          </table:table-cell>
          <table:table-cell office:value-type="currency" office:value="651243.61603919882" table:style-name="ce135">
            <text:p>£651,244</text:p>
          </table:table-cell>
          <table:table-cell office:value-type="currency" office:value="653620.0614395896" table:style-name="ce135">
            <text:p>£653,620</text:p>
          </table:table-cell>
          <table:table-cell office:value-type="currency" office:value="272050.26269373449" table:style-name="ce135">
            <text:p>£272,050</text:p>
          </table:table-cell>
          <table:table-cell office:value-type="currency" office:value="185784.39713018067" table:style-name="ce135">
            <text:p>£185,784</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Ministry of Defence Police</text:p>
          </table:table-cell>
          <table:table-cell office:value-type="string" table:style-name="ce127">
            <text:p>Small Medium POCA Agencies</text:p>
          </table:table-cell>
          <table:table-cell office:value-type="currency" office:value="1623.03" table:style-name="ce74">
            <text:p>£1,623</text:p>
          </table:table-cell>
          <table:table-cell office:value-type="currency" office:value="4421.34" table:style-name="ce74">
            <text:p>£4,421</text:p>
          </table:table-cell>
          <table:table-cell office:value-type="currency" office:value="17721" table:style-name="ce74">
            <text:p>£17,721</text:p>
          </table:table-cell>
          <table:table-cell office:value-type="currency" office:value="1176.53" table:style-name="ce74">
            <text:p>£1,177</text:p>
          </table:table-cell>
          <table:table-cell office:value-type="currency" office:value="928.13" table:style-name="ce74">
            <text:p>£928</text:p>
          </table:table-cell>
          <table:table-cell office:value-type="currency" office:value="8935.0300000000007" table:style-name="ce74">
            <text:p>£8,935</text:p>
          </table:table-cell>
          <table:table-cell table:style-name="ce127"/>
          <table:table-cell office:value-type="string" table:style-name="ce134">
            <text:p>Ministry of Defence Police</text:p>
          </table:table-cell>
          <table:table-cell office:value-type="string" table:style-name="ce26">
            <text:p>Small Medium POCA Agencies</text:p>
          </table:table-cell>
          <table:table-cell office:value-type="currency" office:value="1954.0101700474477" table:style-name="ce135">
            <text:p>£1,954</text:p>
          </table:table-cell>
          <table:table-cell office:value-type="currency" office:value="5229.5496212909793" table:style-name="ce135">
            <text:p>£5,230</text:p>
          </table:table-cell>
          <table:table-cell office:value-type="currency" office:value="20429.073688498291" table:style-name="ce135">
            <text:p>£20,429</text:p>
          </table:table-cell>
          <table:table-cell office:value-type="currency" office:value="1276.3467662952498" table:style-name="ce135">
            <text:p>£1,276</text:p>
          </table:table-cell>
          <table:table-cell office:value-type="currency" office:value="1013.8930963331948" table:style-name="ce135">
            <text:p>£1,014</text:p>
          </table:table-cell>
          <table:table-cell office:value-type="currency" office:value="9160.6078152087957" table:style-name="ce135">
            <text:p>£9,161</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National Investigation Service (NATIS)</text:p>
          </table:table-cell>
          <table:table-cell office:value-type="string" table:style-name="ce127">
            <text:p>Small Medium POCA Agencies</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425329.05" table:style-name="ce74">
            <text:p>£425,329</text:p>
          </table:table-cell>
          <table:table-cell office:value-type="currency" office:value="249582.4" table:style-name="ce74">
            <text:p>£249,582</text:p>
          </table:table-cell>
          <table:table-cell table:style-name="ce127"/>
          <table:table-cell office:value-type="string" table:style-name="ce134">
            <text:p>National Investigation Service (NATIS)</text:p>
          </table:table-cell>
          <table:table-cell office:value-type="string" table:style-name="ce26">
            <text:p>Small Medium POCA Agencies</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464631.23427209142" table:style-name="ce135">
            <text:p>£464,631</text:p>
          </table:table-cell>
          <table:table-cell office:value-type="currency" office:value="255883.47033849554" table:style-name="ce135">
            <text:p>£255,883</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Natural Resources Body for Wales</text:p>
          </table:table-cell>
          <table:table-cell office:value-type="string" table:style-name="ce127">
            <text:p>Small Medium POCA Agencies</text:p>
          </table:table-cell>
          <table:table-cell office:value-type="currency" office:value="89376.3" table:style-name="ce74">
            <text:p>£89,376</text:p>
          </table:table-cell>
          <table:table-cell office:value-type="currency" office:value="62633.82" table:style-name="ce74">
            <text:p>£62,634</text:p>
          </table:table-cell>
          <table:table-cell office:value-type="currency" office:value="50782.73" table:style-name="ce74">
            <text:p>£50,783</text:p>
          </table:table-cell>
          <table:table-cell office:value-type="currency" office:value="153271.29" table:style-name="ce74">
            <text:p>£153,271</text:p>
          </table:table-cell>
          <table:table-cell office:value-type="currency" office:value="148674.57999999999" table:style-name="ce74">
            <text:p>£148,675</text:p>
          </table:table-cell>
          <table:table-cell office:value-type="currency" office:value="72273.460000000006" table:style-name="ce74">
            <text:p>£72,273</text:p>
          </table:table-cell>
          <table:table-cell table:style-name="ce127"/>
          <table:table-cell office:value-type="string" table:style-name="ce134">
            <text:p>Natural Resources Body for Wales</text:p>
          </table:table-cell>
          <table:table-cell office:value-type="string" table:style-name="ce26">
            <text:p>Small Medium POCA Agencies</text:p>
          </table:table-cell>
          <table:table-cell office:value-type="currency" office:value="107602.56998404941" table:style-name="ce135">
            <text:p>£107,603</text:p>
          </table:table-cell>
          <table:table-cell office:value-type="currency" office:value="74083.121782311995" table:style-name="ce135">
            <text:p>£74,083</text:p>
          </table:table-cell>
          <table:table-cell office:value-type="currency" office:value="58543.204857125049" table:style-name="ce135">
            <text:p>£58,543</text:p>
          </table:table-cell>
          <table:table-cell office:value-type="currency" office:value="166274.82117532191" table:style-name="ce135">
            <text:p>£166,275</text:p>
          </table:table-cell>
          <table:table-cell office:value-type="currency" office:value="162412.73341260088" table:style-name="ce135">
            <text:p>£162,413</text:p>
          </table:table-cell>
          <table:table-cell office:value-type="currency" office:value="74098.108513142128" table:style-name="ce135">
            <text:p>£74,098</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NHS Counter Fraud Authority</text:p>
          </table:table-cell>
          <table:table-cell office:value-type="string" table:style-name="ce127">
            <text:p>Small Medium POCA Agencies</text:p>
          </table:table-cell>
          <table:table-cell office:value-type="currency" office:value="35788.75" table:style-name="ce74">
            <text:p>£35,789</text:p>
          </table:table-cell>
          <table:table-cell office:value-type="currency" office:value="1968.06" table:style-name="ce74">
            <text:p>£1,968</text:p>
          </table:table-cell>
          <table:table-cell office:value-type="currency" office:value="480.81" table:style-name="ce74">
            <text:p>£481</text:p>
          </table:table-cell>
          <table:table-cell office:value-type="currency" office:value="0" table:style-name="ce74">
            <text:p>£0</text:p>
          </table:table-cell>
          <table:table-cell office:value-type="currency" office:value="103.9" table:style-name="ce74">
            <text:p>£104</text:p>
          </table:table-cell>
          <table:table-cell office:value-type="currency" office:value="1.27" table:style-name="ce74">
            <text:p>£1</text:p>
          </table:table-cell>
          <table:table-cell table:style-name="ce127"/>
          <table:table-cell office:value-type="string" table:style-name="ce134">
            <text:p>NHS Counter Fraud Authority</text:p>
          </table:table-cell>
          <table:table-cell office:value-type="string" table:style-name="ce26">
            <text:p>Small Medium POCA Agencies</text:p>
          </table:table-cell>
          <table:table-cell office:value-type="currency" office:value="43087.054135342907" table:style-name="ce135">
            <text:p>£43,087</text:p>
          </table:table-cell>
          <table:table-cell office:value-type="currency" office:value="2327.8163243898739" table:style-name="ce135">
            <text:p>£2,328</text:p>
          </table:table-cell>
          <table:table-cell office:value-type="currency" office:value="554.28604030059603" table:style-name="ce135">
            <text:p>£554</text:p>
          </table:table-cell>
          <table:table-cell office:value-type="currency" office:value="0" table:style-name="ce135">
            <text:p>£0</text:p>
          </table:table-cell>
          <table:table-cell office:value-type="currency" office:value="113.50079483371827" table:style-name="ce135">
            <text:p>£114</text:p>
          </table:table-cell>
          <table:table-cell office:value-type="currency" office:value="1.3020629953469847" table:style-name="ce135">
            <text:p>£1</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Post Office Ltd</text:p>
          </table:table-cell>
          <table:table-cell office:value-type="string" table:style-name="ce127">
            <text:p>Small Medium POCA Agencies</text:p>
          </table:table-cell>
          <table:table-cell office:value-type="currency" office:value="17.920000000000002" table:style-name="ce74">
            <text:p>£18</text:p>
          </table:table-cell>
          <table:table-cell office:value-type="currency" office:value="11.82" table:style-name="ce74">
            <text:p>£12</text:p>
          </table:table-cell>
          <table:table-cell office:value-type="currency" office:value="0" table:style-name="ce74">
            <text:p>£0</text:p>
          </table:table-cell>
          <table:table-cell office:value-type="currency" office:value="164.04" table:style-name="ce74">
            <text:p>£164</text:p>
          </table:table-cell>
          <table:table-cell office:value-type="currency" office:value="856.24" table:style-name="ce74">
            <text:p>£856</text:p>
          </table:table-cell>
          <table:table-cell office:value-type="currency" office:value="850.59" table:style-name="ce74">
            <text:p>£851</text:p>
          </table:table-cell>
          <table:table-cell table:style-name="ce127"/>
          <table:table-cell office:value-type="string" table:style-name="ce134">
            <text:p>Post Office Ltd</text:p>
          </table:table-cell>
          <table:table-cell office:value-type="string" table:style-name="ce26">
            <text:p>Small Medium POCA Agencies</text:p>
          </table:table-cell>
          <table:table-cell office:value-type="currency" office:value="21.574377705433825" table:style-name="ce135">
            <text:p>£22</text:p>
          </table:table-cell>
          <table:table-cell office:value-type="currency" office:value="13.980665708509042" table:style-name="ce135">
            <text:p>£14</text:p>
          </table:table-cell>
          <table:table-cell office:value-type="currency" office:value="0" table:style-name="ce135">
            <text:p>£0</text:p>
          </table:table-cell>
          <table:table-cell office:value-type="currency" office:value="177.95714817562899" table:style-name="ce135">
            <text:p>£178</text:p>
          </table:table-cell>
          <table:table-cell office:value-type="currency" office:value="935.36015946509065" table:style-name="ce135">
            <text:p>£935</text:p>
          </table:table-cell>
          <table:table-cell office:value-type="currency" office:value="872.06438048204086" table:style-name="ce135">
            <text:p>£872</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Royal Mail Group</text:p>
          </table:table-cell>
          <table:table-cell office:value-type="string" table:style-name="ce127">
            <text:p>Small Medium POCA Agencies</text:p>
          </table:table-cell>
          <table:table-cell office:value-type="currency" office:value="10977.62" table:style-name="ce74">
            <text:p>£10,978</text:p>
          </table:table-cell>
          <table:table-cell office:value-type="currency" office:value="0" table:style-name="ce74">
            <text:p>£0</text:p>
          </table:table-cell>
          <table:table-cell office:value-type="currency" office:value="73575" table:style-name="ce74">
            <text:p>£73,575</text:p>
          </table:table-cell>
          <table:table-cell office:value-type="currency" office:value="0" table:style-name="ce74">
            <text:p>£0</text:p>
          </table:table-cell>
          <table:table-cell office:value-type="currency" office:value="2271.84" table:style-name="ce74">
            <text:p>£2,272</text:p>
          </table:table-cell>
          <table:table-cell office:value-type="currency" office:value="430.18" table:style-name="ce74">
            <text:p>£430</text:p>
          </table:table-cell>
          <table:table-cell table:style-name="ce127"/>
          <table:table-cell office:value-type="string" table:style-name="ce134">
            <text:p>Royal Mail Group</text:p>
          </table:table-cell>
          <table:table-cell office:value-type="string" table:style-name="ce26">
            <text:p>Small Medium POCA Agencies</text:p>
          </table:table-cell>
          <table:table-cell office:value-type="currency" office:value="13216.256706848464" table:style-name="ce135">
            <text:p>£13,216</text:p>
          </table:table-cell>
          <table:table-cell office:value-type="currency" office:value="0" table:style-name="ce135">
            <text:p>£0</text:p>
          </table:table-cell>
          <table:table-cell office:value-type="currency" office:value="84818.525852449733" table:style-name="ce135">
            <text:p>£84,819</text:p>
          </table:table-cell>
          <table:table-cell office:value-type="currency" office:value="0" table:style-name="ce135">
            <text:p>£0</text:p>
          </table:table-cell>
          <table:table-cell office:value-type="currency" office:value="2481.7675239175605" table:style-name="ce135">
            <text:p>£2,482</text:p>
          </table:table-cell>
          <table:table-cell office:value-type="currency" office:value="441.04051916406769" table:style-name="ce135">
            <text:p>£441</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Security Industry Authority (SIA)</text:p>
          </table:table-cell>
          <table:table-cell office:value-type="string" table:style-name="ce127">
            <text:p>Small Medium POCA Agencies</text:p>
          </table:table-cell>
          <table:table-cell office:value-type="currency" office:value="3675.49" table:style-name="ce74">
            <text:p>£3,675</text:p>
          </table:table-cell>
          <table:table-cell office:value-type="currency" office:value="30084.13" table:style-name="ce74">
            <text:p>£30,084</text:p>
          </table:table-cell>
          <table:table-cell office:value-type="currency" office:value="19379.78" table:style-name="ce74">
            <text:p>£19,380</text:p>
          </table:table-cell>
          <table:table-cell office:value-type="currency" office:value="37302.01" table:style-name="ce74">
            <text:p>£37,302</text:p>
          </table:table-cell>
          <table:table-cell office:value-type="currency" office:value="89348.46" table:style-name="ce74">
            <text:p>£89,348</text:p>
          </table:table-cell>
          <table:table-cell office:value-type="currency" office:value="66750.240000000005" table:style-name="ce74">
            <text:p>£66,750</text:p>
          </table:table-cell>
          <table:table-cell table:style-name="ce127"/>
          <table:table-cell office:value-type="string" table:style-name="ce134">
            <text:p>Security Industry Authority (SIA)</text:p>
          </table:table-cell>
          <table:table-cell office:value-type="string" table:style-name="ce26">
            <text:p>Small Medium POCA Agencies</text:p>
          </table:table-cell>
          <table:table-cell office:value-type="currency" office:value="4425.0228522625539" table:style-name="ce135">
            <text:p>£4,425</text:p>
          </table:table-cell>
          <table:table-cell office:value-type="currency" office:value="35583.431866440624" table:style-name="ce135">
            <text:p>£35,583</text:p>
          </table:table-cell>
          <table:table-cell office:value-type="currency" office:value="22341.343811685874" table:style-name="ce135">
            <text:p>£22,341</text:p>
          </table:table-cell>
          <table:table-cell office:value-type="currency" office:value="40466.711294920715" table:style-name="ce135">
            <text:p>£40,467</text:p>
          </table:table-cell>
          <table:table-cell office:value-type="currency" office:value="97604.631637812156" table:style-name="ce135">
            <text:p>£97,605</text:p>
          </table:table-cell>
          <table:table-cell office:value-type="currency" office:value="68435.446798842619" table:style-name="ce135">
            <text:p>£68,435</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The Insolvency Service</text:p>
          </table:table-cell>
          <table:table-cell office:value-type="string" table:style-name="ce127">
            <text:p>Small Medium POCA Agencies</text:p>
          </table:table-cell>
          <table:table-cell office:value-type="currency" office:value="324799.82" table:style-name="ce74">
            <text:p>£324,800</text:p>
          </table:table-cell>
          <table:table-cell office:value-type="currency" office:value="62004.94" table:style-name="ce74">
            <text:p>£62,005</text:p>
          </table:table-cell>
          <table:table-cell office:value-type="currency" office:value="35379.370000000003" table:style-name="ce74">
            <text:p>£35,379</text:p>
          </table:table-cell>
          <table:table-cell office:value-type="currency" office:value="167555.47" table:style-name="ce74">
            <text:p>£167,555</text:p>
          </table:table-cell>
          <table:table-cell office:value-type="currency" office:value="125196.69" table:style-name="ce74">
            <text:p>£125,197</text:p>
          </table:table-cell>
          <table:table-cell office:value-type="currency" office:value="123853.47" table:style-name="ce74">
            <text:p>£123,853</text:p>
          </table:table-cell>
          <table:table-cell table:style-name="ce127"/>
          <table:table-cell office:value-type="string" table:style-name="ce134">
            <text:p>The Insolvency Service</text:p>
          </table:table-cell>
          <table:table-cell office:value-type="string" table:style-name="ce26">
            <text:p>Small Medium POCA Agencies</text:p>
          </table:table-cell>
          <table:table-cell office:value-type="currency" office:value="391035.37920406921" table:style-name="ce135">
            <text:p>£391,035</text:p>
          </table:table-cell>
          <table:table-cell office:value-type="currency" office:value="73339.284129962834" table:style-name="ce135">
            <text:p>£73,339</text:p>
          </table:table-cell>
          <table:table-cell office:value-type="currency" office:value="40785.946435452053" table:style-name="ce135">
            <text:p>£40,786</text:p>
          </table:table-cell>
          <table:table-cell office:value-type="currency" office:value="181770.87053418165" table:style-name="ce135">
            <text:p>£181,771</text:p>
          </table:table-cell>
          <table:table-cell office:value-type="currency" office:value="136765.38811887032" table:style-name="ce135">
            <text:p>£136,765</text:p>
          </table:table-cell>
          <table:table-cell office:value-type="currency" office:value="126980.33081284877" table:style-name="ce135">
            <text:p>£126,98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UK Border Force (BF)</text:p>
          </table:table-cell>
          <table:table-cell office:value-type="string" table:style-name="ce127">
            <text:p>Small Medium POCA Agencies</text:p>
          </table:table-cell>
          <table:table-cell office:value-type="currency" office:value="196673.42" table:style-name="ce74">
            <text:p>£196,673</text:p>
          </table:table-cell>
          <table:table-cell office:value-type="currency" office:value="28064.22" table:style-name="ce74">
            <text:p>£28,064</text:p>
          </table:table-cell>
          <table:table-cell office:value-type="currency" office:value="1226005.1399999999" table:style-name="ce74">
            <text:p>£1,226,005</text:p>
          </table:table-cell>
          <table:table-cell office:value-type="currency" office:value="2385530.12" table:style-name="ce74">
            <text:p>£2,385,530</text:p>
          </table:table-cell>
          <table:table-cell office:value-type="currency" office:value="3157943.66" table:style-name="ce74">
            <text:p>£3,157,944</text:p>
          </table:table-cell>
          <table:table-cell office:value-type="currency" office:value="1388662.71" table:style-name="ce74">
            <text:p>£1,388,663</text:p>
          </table:table-cell>
          <table:table-cell table:style-name="ce127"/>
          <table:table-cell office:value-type="string" table:style-name="ce134">
            <text:p>UK Border Force (BF)</text:p>
          </table:table-cell>
          <table:table-cell office:value-type="string" table:style-name="ce26">
            <text:p>Small Medium POCA Agencies</text:p>
          </table:table-cell>
          <table:table-cell office:value-type="currency" office:value="236780.50489394105" table:style-name="ce135">
            <text:p>£236,781</text:p>
          </table:table-cell>
          <table:table-cell office:value-type="currency" office:value="33194.287494928401" table:style-name="ce135">
            <text:p>£33,194</text:p>
          </table:table-cell>
          <table:table-cell office:value-type="currency" office:value="1413359.8187200306" table:style-name="ce135">
            <text:p>£1,413,360</text:p>
          </table:table-cell>
          <table:table-cell office:value-type="currency" office:value="2587918.4164975984" table:style-name="ce135">
            <text:p>£2,587,918</text:p>
          </table:table-cell>
          <table:table-cell office:value-type="currency" office:value="3449750.8705495801" table:style-name="ce135">
            <text:p>£3,449,751</text:p>
          </table:table-cell>
          <table:table-cell office:value-type="currency" office:value="1423721.5178813082" table:style-name="ce135">
            <text:p>£1,423,722</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Velindre NHS Trust (NHS Counter Fraud Service Wales)</text:p>
          </table:table-cell>
          <table:table-cell office:value-type="string" table:style-name="ce127">
            <text:p>Small Medium POCA Agencies</text:p>
          </table:table-cell>
          <table:table-cell office:value-type="currency" office:value="18.190000000000001" table:style-name="ce74">
            <text:p>£18</text:p>
          </table:table-cell>
          <table:table-cell office:value-type="currency" office:value="163.74" table:style-name="ce74">
            <text:p>£164</text:p>
          </table:table-cell>
          <table:table-cell office:value-type="currency" office:value="0" table:style-name="ce74">
            <text:p>£0</text:p>
          </table:table-cell>
          <table:table-cell office:value-type="currency" office:value="14.58" table:style-name="ce74">
            <text:p>£15</text:p>
          </table:table-cell>
          <table:table-cell office:value-type="currency" office:value="12137.17" table:style-name="ce74">
            <text:p>£12,137</text:p>
          </table:table-cell>
          <table:table-cell office:value-type="currency" office:value="70.790000000000006" table:style-name="ce74">
            <text:p>£71</text:p>
          </table:table-cell>
          <table:table-cell table:style-name="ce127"/>
          <table:table-cell office:value-type="string" table:style-name="ce134">
            <text:p>Velindre NHS Trust (NHS Counter Fraud Service Wales)</text:p>
          </table:table-cell>
          <table:table-cell office:value-type="string" table:style-name="ce26">
            <text:p>Small Medium POCA Agencies</text:p>
          </table:table-cell>
          <table:table-cell office:value-type="currency" office:value="21.899438083808111" table:style-name="ce135">
            <text:p>£22</text:p>
          </table:table-cell>
          <table:table-cell office:value-type="currency" office:value="193.67125237828009" table:style-name="ce135">
            <text:p>£194</text:p>
          </table:table-cell>
          <table:table-cell office:value-type="currency" office:value="0" table:style-name="ce135">
            <text:p>£0</text:p>
          </table:table-cell>
          <table:table-cell office:value-type="currency" office:value="15.816966717877779" table:style-name="ce135">
            <text:p>£16</text:p>
          </table:table-cell>
          <table:table-cell office:value-type="currency" office:value="13258.695303483737" table:style-name="ce135">
            <text:p>£13,259</text:p>
          </table:table-cell>
          <table:table-cell office:value-type="currency" office:value="72.577196409931545" table:style-name="ce135">
            <text:p>£73</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Welsh Government</text:p>
          </table:table-cell>
          <table:table-cell office:value-type="string" table:style-name="ce127">
            <text:p>Small Medium POCA Agencies</text:p>
          </table:table-cell>
          <table:table-cell office:value-type="currency" office:value="15450.43" table:style-name="ce74">
            <text:p>£15,45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office:value-type="currency" office:value="0" table:style-name="ce74">
            <text:p>£0</text:p>
          </table:table-cell>
          <table:table-cell table:style-name="ce138"/>
          <table:table-cell office:value-type="string" table:style-name="ce134">
            <text:p>Welsh Government</text:p>
          </table:table-cell>
          <table:table-cell office:value-type="string" table:style-name="ce26">
            <text:p>Small Medium POCA Agencies</text:p>
          </table:table-cell>
          <table:table-cell office:value-type="currency" office:value="18601.194895723547" table:style-name="ce135">
            <text:p>£18,601</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office:value-type="currency" office:value="0" table:style-name="ce135">
            <text:p>£0</text:p>
          </table:table-cell>
          <table:table-cell table:number-columns-repeated="3" table:style-name="ce138"/>
          <table:table-cell table:number-columns-repeated="6" table:style-name="ce74"/>
          <table:table-cell table:number-columns-repeated="16358" table:style-name="ce138"/>
        </table:table-row>
        <table:table-row table:style-name="ro5">
          <table:table-cell office:value-type="string" table:style-name="ce130">
            <text:p>Police Force</text:p>
          </table:table-cell>
          <table:table-cell table:style-name="ce138"/>
          <table:table-cell office:value-type="currency" office:value="24671601.600000001" table:style-name="ce131">
            <text:p>£24,671,602</text:p>
          </table:table-cell>
          <table:table-cell office:value-type="currency" office:value="25103461.609999999" table:style-name="ce131">
            <text:p>£25,103,462</text:p>
          </table:table-cell>
          <table:table-cell office:value-type="currency" office:value="27150776.82" table:style-name="ce131">
            <text:p>£27,150,777</text:p>
          </table:table-cell>
          <table:table-cell office:value-type="currency" office:value="34611945.130000003" table:style-name="ce131">
            <text:p>£34,611,945</text:p>
          </table:table-cell>
          <table:table-cell office:value-type="currency" office:value="43008128.479999997" table:style-name="ce131">
            <text:p>£43,008,128</text:p>
          </table:table-cell>
          <table:table-cell office:value-type="currency" office:value="48840560.770000003" table:style-name="ce131">
            <text:p>£48,840,561</text:p>
          </table:table-cell>
          <table:table-cell table:style-name="ce138"/>
          <table:table-cell office:value-type="string" table:style-name="ce130">
            <text:p>Police Force</text:p>
          </table:table-cell>
          <table:table-cell table:style-name="ce113"/>
          <table:table-cell office:value-type="currency" office:value="29702815.374798298" table:style-name="ce133">
            <text:p>£29,702,815</text:p>
          </table:table-cell>
          <table:table-cell office:value-type="currency" office:value="29692310.058866348" table:style-name="ce133">
            <text:p>£29,692,310</text:p>
          </table:table-cell>
          <table:table-cell office:value-type="currency" office:value="31299882.645209149" table:style-name="ce133">
            <text:p>£31,299,883</text:p>
          </table:table-cell>
          <table:table-cell office:value-type="currency" office:value="37548421.410303287" table:style-name="ce133">
            <text:p>£37,548,421</text:p>
          </table:table-cell>
          <table:table-cell office:value-type="currency" office:value="46982259.545627281" table:style-name="ce133">
            <text:p>£46,982,260</text:p>
          </table:table-cell>
          <table:table-cell office:value-type="currency" office:value="50073611.693395786" table:style-name="ce133">
            <text:p>£50,073,612</text:p>
          </table:table-cell>
          <table:table-cell table:number-columns-repeated="3" table:style-name="ce138"/>
          <table:table-cell table:number-columns-repeated="6" table:style-name="ce131"/>
          <table:table-cell table:number-columns-repeated="16358" table:style-name="ce138"/>
        </table:table-row>
        <table:table-row table:style-name="ro5">
          <table:table-cell office:value-type="string" table:style-name="ce134">
            <text:p>Avon &amp; Somerset Constabulary</text:p>
          </table:table-cell>
          <table:table-cell office:value-type="string" table:style-name="ce127">
            <text:p>Police Force</text:p>
          </table:table-cell>
          <table:table-cell office:value-type="currency" office:value="380039.8" table:style-name="ce74">
            <text:p>£380,040</text:p>
          </table:table-cell>
          <table:table-cell office:value-type="currency" office:value="355053.19" table:style-name="ce74">
            <text:p>£355,053</text:p>
          </table:table-cell>
          <table:table-cell office:value-type="currency" office:value="526097.6" table:style-name="ce74">
            <text:p>£526,098</text:p>
          </table:table-cell>
          <table:table-cell office:value-type="currency" office:value="750855.43" table:style-name="ce74">
            <text:p>£750,855</text:p>
          </table:table-cell>
          <table:table-cell office:value-type="currency" office:value="431425.34" table:style-name="ce74">
            <text:p>£431,425</text:p>
          </table:table-cell>
          <table:table-cell office:value-type="currency" office:value="352373.79" table:style-name="ce74">
            <text:p>£352,374</text:p>
          </table:table-cell>
          <table:table-cell table:style-name="ce127"/>
          <table:table-cell office:value-type="string" table:style-name="ce134">
            <text:p>Avon &amp; Somerset Constabulary</text:p>
          </table:table-cell>
          <table:table-cell office:value-type="string" table:style-name="ce26">
            <text:p>Police Force</text:p>
          </table:table-cell>
          <table:table-cell office:value-type="currency" office:value="457540.30068624613" table:style-name="ce135">
            <text:p>£457,540</text:p>
          </table:table-cell>
          <table:table-cell office:value-type="currency" office:value="419956.00322586676" table:style-name="ce135">
            <text:p>£419,956</text:p>
          </table:table-cell>
          <table:table-cell office:value-type="currency" office:value="606494.36475041462" table:style-name="ce135">
            <text:p>£606,494</text:p>
          </table:table-cell>
          <table:table-cell office:value-type="currency" office:value="814557.97985238733" table:style-name="ce135">
            <text:p>£814,558</text:p>
          </table:table-cell>
          <table:table-cell office:value-type="currency" office:value="471290.84698178194" table:style-name="ce135">
            <text:p>£471,291</text:p>
          </table:table-cell>
          <table:table-cell office:value-type="currency" office:value="361269.97833792865" table:style-name="ce135">
            <text:p>£361,27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Bedfordshire Police</text:p>
          </table:table-cell>
          <table:table-cell office:value-type="string" table:style-name="ce127">
            <text:p>Police Force</text:p>
          </table:table-cell>
          <table:table-cell office:value-type="currency" office:value="175937.54" table:style-name="ce74">
            <text:p>£175,938</text:p>
          </table:table-cell>
          <table:table-cell office:value-type="currency" office:value="147531.44" table:style-name="ce74">
            <text:p>£147,531</text:p>
          </table:table-cell>
          <table:table-cell office:value-type="currency" office:value="218262.6" table:style-name="ce74">
            <text:p>£218,263</text:p>
          </table:table-cell>
          <table:table-cell office:value-type="currency" office:value="141663.54" table:style-name="ce74">
            <text:p>£141,664</text:p>
          </table:table-cell>
          <table:table-cell office:value-type="currency" office:value="231658.92" table:style-name="ce74">
            <text:p>£231,659</text:p>
          </table:table-cell>
          <table:table-cell office:value-type="currency" office:value="190621.98" table:style-name="ce74">
            <text:p>£190,622</text:p>
          </table:table-cell>
          <table:table-cell table:style-name="ce127"/>
          <table:table-cell office:value-type="string" table:style-name="ce134">
            <text:p>Bedfordshire Police</text:p>
          </table:table-cell>
          <table:table-cell office:value-type="string" table:style-name="ce26">
            <text:p>Police Force</text:p>
          </table:table-cell>
          <table:table-cell office:value-type="currency" office:value="211816.01230607546" table:style-name="ce135">
            <text:p>£211,816</text:p>
          </table:table-cell>
          <table:table-cell office:value-type="currency" office:value="174499.80914847372" table:style-name="ce135">
            <text:p>£174,500</text:p>
          </table:table-cell>
          <table:table-cell office:value-type="currency" office:value="251616.88047193878" table:style-name="ce135">
            <text:p>£251,617</text:p>
          </table:table-cell>
          <table:table-cell office:value-type="currency" office:value="153682.27004915965" table:style-name="ce135">
            <text:p>£153,682</text:p>
          </table:table-cell>
          <table:table-cell office:value-type="currency" office:value="253065.17372782249" table:style-name="ce135">
            <text:p>£253,065</text:p>
          </table:table-cell>
          <table:table-cell office:value-type="currency" office:value="195434.50886438825" table:style-name="ce135">
            <text:p>£195,435</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British Transport Police</text:p>
          </table:table-cell>
          <table:table-cell office:value-type="string" table:style-name="ce127">
            <text:p>Police Force</text:p>
          </table:table-cell>
          <table:table-cell office:value-type="currency" office:value="112903.95" table:style-name="ce74">
            <text:p>£112,904</text:p>
          </table:table-cell>
          <table:table-cell office:value-type="currency" office:value="188155.06" table:style-name="ce74">
            <text:p>£188,155</text:p>
          </table:table-cell>
          <table:table-cell office:value-type="currency" office:value="352637.9" table:style-name="ce74">
            <text:p>£352,638</text:p>
          </table:table-cell>
          <table:table-cell office:value-type="currency" office:value="107362.13" table:style-name="ce74">
            <text:p>£107,362</text:p>
          </table:table-cell>
          <table:table-cell office:value-type="currency" office:value="330563.74" table:style-name="ce74">
            <text:p>£330,564</text:p>
          </table:table-cell>
          <table:table-cell office:value-type="currency" office:value="184812.04" table:style-name="ce74">
            <text:p>£184,812</text:p>
          </table:table-cell>
          <table:table-cell table:style-name="ce127"/>
          <table:table-cell office:value-type="string" table:style-name="ce134">
            <text:p>British Transport Police</text:p>
          </table:table-cell>
          <table:table-cell office:value-type="string" table:style-name="ce26">
            <text:p>Police Force</text:p>
          </table:table-cell>
          <table:table-cell office:value-type="currency" office:value="135928.15076648523" table:style-name="ce135">
            <text:p>£135,928</text:p>
          </table:table-cell>
          <table:table-cell office:value-type="currency" office:value="222549.32277702721" table:style-name="ce135">
            <text:p>£222,549</text:p>
          </table:table-cell>
          <table:table-cell office:value-type="currency" office:value="406527.0382290667" table:style-name="ce135">
            <text:p>£406,527</text:p>
          </table:table-cell>
          <table:table-cell office:value-type="currency" office:value="116470.72955901697" table:style-name="ce135">
            <text:p>£116,471</text:p>
          </table:table-cell>
          <table:table-cell office:value-type="currency" office:value="361109.21302412503" table:style-name="ce135">
            <text:p>£361,109</text:p>
          </table:table-cell>
          <table:table-cell office:value-type="currency" office:value="189477.88848707621" table:style-name="ce135">
            <text:p>£189,478</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Cambridgeshire Constabulary</text:p>
          </table:table-cell>
          <table:table-cell office:value-type="string" table:style-name="ce127">
            <text:p>Police Force</text:p>
          </table:table-cell>
          <table:table-cell office:value-type="currency" office:value="109965.37" table:style-name="ce74">
            <text:p>£109,965</text:p>
          </table:table-cell>
          <table:table-cell office:value-type="currency" office:value="80755.92" table:style-name="ce74">
            <text:p>£80,756</text:p>
          </table:table-cell>
          <table:table-cell office:value-type="currency" office:value="299037.26" table:style-name="ce74">
            <text:p>£299,037</text:p>
          </table:table-cell>
          <table:table-cell office:value-type="currency" office:value="176142.63" table:style-name="ce74">
            <text:p>£176,143</text:p>
          </table:table-cell>
          <table:table-cell office:value-type="currency" office:value="297845.13" table:style-name="ce74">
            <text:p>£297,845</text:p>
          </table:table-cell>
          <table:table-cell office:value-type="currency" office:value="240008.08" table:style-name="ce74">
            <text:p>£240,008</text:p>
          </table:table-cell>
          <table:table-cell table:style-name="ce127"/>
          <table:table-cell office:value-type="string" table:style-name="ce134">
            <text:p>Cambridgeshire Constabulary</text:p>
          </table:table-cell>
          <table:table-cell office:value-type="string" table:style-name="ce26">
            <text:p>Police Force</text:p>
          </table:table-cell>
          <table:table-cell office:value-type="currency" office:value="132390.31400099228" table:style-name="ce135">
            <text:p>£132,390</text:p>
          </table:table-cell>
          <table:table-cell office:value-type="currency" office:value="95517.895220228384" table:style-name="ce135">
            <text:p>£95,518</text:p>
          </table:table-cell>
          <table:table-cell office:value-type="currency" office:value="344735.29824200791" table:style-name="ce135">
            <text:p>£344,735</text:p>
          </table:table-cell>
          <table:table-cell office:value-type="currency" office:value="191086.5649046269" table:style-name="ce135">
            <text:p>£191,087</text:p>
          </table:table-cell>
          <table:table-cell office:value-type="currency" office:value="325367.26652889454" table:style-name="ce135">
            <text:p>£325,367</text:p>
          </table:table-cell>
          <table:table-cell office:value-type="currency" office:value="246067.43271832971" table:style-name="ce135">
            <text:p>£246,067</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Cheshire Constabulary</text:p>
          </table:table-cell>
          <table:table-cell office:value-type="string" table:style-name="ce127">
            <text:p>Police Force</text:p>
          </table:table-cell>
          <table:table-cell office:value-type="currency" office:value="337139.24" table:style-name="ce74">
            <text:p>£337,139</text:p>
          </table:table-cell>
          <table:table-cell office:value-type="currency" office:value="260360.95999999999" table:style-name="ce74">
            <text:p>£260,361</text:p>
          </table:table-cell>
          <table:table-cell office:value-type="currency" office:value="454905.69" table:style-name="ce74">
            <text:p>£454,906</text:p>
          </table:table-cell>
          <table:table-cell office:value-type="currency" office:value="382128.7" table:style-name="ce74">
            <text:p>£382,129</text:p>
          </table:table-cell>
          <table:table-cell office:value-type="currency" office:value="506043.57" table:style-name="ce74">
            <text:p>£506,044</text:p>
          </table:table-cell>
          <table:table-cell office:value-type="currency" office:value="456639.02" table:style-name="ce74">
            <text:p>£456,639</text:p>
          </table:table-cell>
          <table:table-cell table:style-name="ce127"/>
          <table:table-cell office:value-type="string" table:style-name="ce134">
            <text:p>Cheshire Constabulary</text:p>
          </table:table-cell>
          <table:table-cell office:value-type="string" table:style-name="ce26">
            <text:p>Police Force</text:p>
          </table:table-cell>
          <table:table-cell office:value-type="currency" office:value="405891.14414525131" table:style-name="ce135">
            <text:p>£405,891</text:p>
          </table:table-cell>
          <table:table-cell office:value-type="currency" office:value="307954.27625266445" table:style-name="ce135">
            <text:p>£307,954</text:p>
          </table:table-cell>
          <table:table-cell office:value-type="currency" office:value="524423.10605085269" table:style-name="ce135">
            <text:p>£524,423</text:p>
          </table:table-cell>
          <table:table-cell office:value-type="currency" office:value="414548.48627200979" table:style-name="ce135">
            <text:p>£414,548</text:p>
          </table:table-cell>
          <table:table-cell office:value-type="currency" office:value="552804.11371984938" table:style-name="ce135">
            <text:p>£552,804</text:p>
          </table:table-cell>
          <table:table-cell office:value-type="currency" office:value="468167.53556969424" table:style-name="ce135">
            <text:p>£468,168</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City of London Police</text:p>
          </table:table-cell>
          <table:table-cell office:value-type="string" table:style-name="ce127">
            <text:p>Police Force</text:p>
          </table:table-cell>
          <table:table-cell office:value-type="currency" office:value="101452.62" table:style-name="ce74">
            <text:p>£101,453</text:p>
          </table:table-cell>
          <table:table-cell office:value-type="currency" office:value="537473.11" table:style-name="ce74">
            <text:p>£537,473</text:p>
          </table:table-cell>
          <table:table-cell office:value-type="currency" office:value="975467.28" table:style-name="ce74">
            <text:p>£975,467</text:p>
          </table:table-cell>
          <table:table-cell office:value-type="currency" office:value="1941803.43" table:style-name="ce74">
            <text:p>£1,941,803</text:p>
          </table:table-cell>
          <table:table-cell office:value-type="currency" office:value="7279780.2999999998" table:style-name="ce74">
            <text:p>£7,279,780</text:p>
          </table:table-cell>
          <table:table-cell office:value-type="currency" office:value="549615.27" table:style-name="ce74">
            <text:p>£549,615</text:p>
          </table:table-cell>
          <table:table-cell table:style-name="ce127"/>
          <table:table-cell office:value-type="string" table:style-name="ce134">
            <text:p>City of London Police</text:p>
          </table:table-cell>
          <table:table-cell office:value-type="string" table:style-name="ce26">
            <text:p>Police Force</text:p>
          </table:table-cell>
          <table:table-cell office:value-type="currency" office:value="122141.58164541572" table:style-name="ce135">
            <text:p>£122,142</text:p>
          </table:table-cell>
          <table:table-cell office:value-type="currency" office:value="635721.81710852019" table:style-name="ce135">
            <text:p>£635,722</text:p>
          </table:table-cell>
          <table:table-cell office:value-type="currency" office:value="1124535.4632266236" table:style-name="ce135">
            <text:p>£1,124,535</text:p>
          </table:table-cell>
          <table:table-cell office:value-type="currency" office:value="2106545.9687908716" table:style-name="ce135">
            <text:p>£2,106,546</text:p>
          </table:table-cell>
          <table:table-cell office:value-type="currency" office:value="7952462.4664566303" table:style-name="ce135">
            <text:p>£7,952,462</text:p>
          </table:table-cell>
          <table:table-cell office:value-type="currency" office:value="563491.10609814315" table:style-name="ce135">
            <text:p>£563,491</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Cleveland Police</text:p>
          </table:table-cell>
          <table:table-cell office:value-type="string" table:style-name="ce127">
            <text:p>Police Force</text:p>
          </table:table-cell>
          <table:table-cell office:value-type="currency" office:value="163465.76999999999" table:style-name="ce74">
            <text:p>£163,466</text:p>
          </table:table-cell>
          <table:table-cell office:value-type="currency" office:value="149711.9" table:style-name="ce74">
            <text:p>£149,712</text:p>
          </table:table-cell>
          <table:table-cell office:value-type="currency" office:value="172502.96" table:style-name="ce74">
            <text:p>£172,503</text:p>
          </table:table-cell>
          <table:table-cell office:value-type="currency" office:value="240696.81" table:style-name="ce74">
            <text:p>£240,697</text:p>
          </table:table-cell>
          <table:table-cell office:value-type="currency" office:value="124672.43" table:style-name="ce74">
            <text:p>£124,672</text:p>
          </table:table-cell>
          <table:table-cell office:value-type="currency" office:value="230808.6" table:style-name="ce74">
            <text:p>£230,809</text:p>
          </table:table-cell>
          <table:table-cell table:style-name="ce127"/>
          <table:table-cell office:value-type="string" table:style-name="ce134">
            <text:p>Cleveland Police</text:p>
          </table:table-cell>
          <table:table-cell office:value-type="string" table:style-name="ce26">
            <text:p>Police Force</text:p>
          </table:table-cell>
          <table:table-cell office:value-type="currency" office:value="196800.90758312351" table:style-name="ce135">
            <text:p>£196,801</text:p>
          </table:table-cell>
          <table:table-cell office:value-type="currency" office:value="177078.8516485393" table:style-name="ce135">
            <text:p>£177,079</text:p>
          </table:table-cell>
          <table:table-cell office:value-type="currency" office:value="198864.3801887068" table:style-name="ce135">
            <text:p>£198,864</text:p>
          </table:table-cell>
          <table:table-cell office:value-type="currency" office:value="261117.51940119007" table:style-name="ce135">
            <text:p>£261,118</text:p>
          </table:table-cell>
          <table:table-cell office:value-type="currency" office:value="136192.68430078059" table:style-name="ce135">
            <text:p>£136,193</text:p>
          </table:table-cell>
          <table:table-cell office:value-type="currency" office:value="236635.69847861741" table:style-name="ce135">
            <text:p>£236,636</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Cumbria Constabulary</text:p>
          </table:table-cell>
          <table:table-cell office:value-type="string" table:style-name="ce127">
            <text:p>Police Force</text:p>
          </table:table-cell>
          <table:table-cell office:value-type="currency" office:value="137954.60999999999" table:style-name="ce74">
            <text:p>£137,955</text:p>
          </table:table-cell>
          <table:table-cell office:value-type="currency" office:value="54969.4" table:style-name="ce74">
            <text:p>£54,969</text:p>
          </table:table-cell>
          <table:table-cell office:value-type="currency" office:value="32261.79" table:style-name="ce74">
            <text:p>£32,262</text:p>
          </table:table-cell>
          <table:table-cell office:value-type="currency" office:value="140647.99" table:style-name="ce74">
            <text:p>£140,648</text:p>
          </table:table-cell>
          <table:table-cell office:value-type="currency" office:value="408085.94" table:style-name="ce74">
            <text:p>£408,086</text:p>
          </table:table-cell>
          <table:table-cell office:value-type="currency" office:value="516129.89" table:style-name="ce74">
            <text:p>£516,130</text:p>
          </table:table-cell>
          <table:table-cell table:style-name="ce127"/>
          <table:table-cell office:value-type="string" table:style-name="ce134">
            <text:p>Cumbria Constabulary</text:p>
          </table:table-cell>
          <table:table-cell office:value-type="string" table:style-name="ce26">
            <text:p>Police Force</text:p>
          </table:table-cell>
          <table:table-cell office:value-type="currency" office:value="166087.32490769075" table:style-name="ce135">
            <text:p>£166,087</text:p>
          </table:table-cell>
          <table:table-cell office:value-type="currency" office:value="65017.665448165564" table:style-name="ce135">
            <text:p>£65,018</text:p>
          </table:table-cell>
          <table:table-cell office:value-type="currency" office:value="37191.946573718036" table:style-name="ce135">
            <text:p>£37,192</text:p>
          </table:table-cell>
          <table:table-cell office:value-type="currency" office:value="152580.5608207412" table:style-name="ce135">
            <text:p>£152,581</text:p>
          </table:table-cell>
          <table:table-cell office:value-type="currency" office:value="445794.78874364833" table:style-name="ce135">
            <text:p>£445,795</text:p>
          </table:table-cell>
          <table:table-cell office:value-type="currency" office:value="529160.33902481082" table:style-name="ce135">
            <text:p>£529,16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Derbyshire Constabulary</text:p>
          </table:table-cell>
          <table:table-cell office:value-type="string" table:style-name="ce127">
            <text:p>Police Force</text:p>
          </table:table-cell>
          <table:table-cell office:value-type="currency" office:value="164003.12" table:style-name="ce74">
            <text:p>£164,003</text:p>
          </table:table-cell>
          <table:table-cell office:value-type="currency" office:value="220345.05" table:style-name="ce74">
            <text:p>£220,345</text:p>
          </table:table-cell>
          <table:table-cell office:value-type="currency" office:value="265241.08" table:style-name="ce74">
            <text:p>£265,241</text:p>
          </table:table-cell>
          <table:table-cell office:value-type="currency" office:value="188950.21" table:style-name="ce74">
            <text:p>£188,950</text:p>
          </table:table-cell>
          <table:table-cell office:value-type="currency" office:value="317695.55" table:style-name="ce74">
            <text:p>£317,696</text:p>
          </table:table-cell>
          <table:table-cell office:value-type="currency" office:value="333886.82" table:style-name="ce74">
            <text:p>£333,887</text:p>
          </table:table-cell>
          <table:table-cell table:style-name="ce127"/>
          <table:table-cell office:value-type="string" table:style-name="ce134">
            <text:p>Derbyshire Constabulary</text:p>
          </table:table-cell>
          <table:table-cell office:value-type="string" table:style-name="ce26">
            <text:p>Police Force</text:p>
          </table:table-cell>
          <table:table-cell office:value-type="currency" office:value="197447.83793245471" table:style-name="ce135">
            <text:p>£197,448</text:p>
          </table:table-cell>
          <table:table-cell office:value-type="currency" office:value="260623.56045471321" table:style-name="ce135">
            <text:p>£260,624</text:p>
          </table:table-cell>
          <table:table-cell office:value-type="currency" office:value="305774.48047722311" table:style-name="ce135">
            <text:p>£305,774</text:p>
          </table:table-cell>
          <table:table-cell office:value-type="currency" office:value="204980.7395683139" table:style-name="ce135">
            <text:p>£204,981</text:p>
          </table:table-cell>
          <table:table-cell office:value-type="currency" office:value="347051.94841323659" table:style-name="ce135">
            <text:p>£347,052</text:p>
          </table:table-cell>
          <table:table-cell office:value-type="currency" office:value="342316.27791817294" table:style-name="ce135">
            <text:p>£342,316</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Devon &amp; Cornwall Police</text:p>
          </table:table-cell>
          <table:table-cell office:value-type="string" table:style-name="ce127">
            <text:p>Police Force</text:p>
          </table:table-cell>
          <table:table-cell office:value-type="currency" office:value="259928.25" table:style-name="ce74">
            <text:p>£259,928</text:p>
          </table:table-cell>
          <table:table-cell office:value-type="currency" office:value="238099.93" table:style-name="ce74">
            <text:p>£238,100</text:p>
          </table:table-cell>
          <table:table-cell office:value-type="currency" office:value="198288.11" table:style-name="ce74">
            <text:p>£198,288</text:p>
          </table:table-cell>
          <table:table-cell office:value-type="currency" office:value="335733.57" table:style-name="ce74">
            <text:p>£335,734</text:p>
          </table:table-cell>
          <table:table-cell office:value-type="currency" office:value="319395.43" table:style-name="ce74">
            <text:p>£319,395</text:p>
          </table:table-cell>
          <table:table-cell office:value-type="currency" office:value="662974.75" table:style-name="ce74">
            <text:p>£662,975</text:p>
          </table:table-cell>
          <table:table-cell table:style-name="ce127"/>
          <table:table-cell office:value-type="string" table:style-name="ce134">
            <text:p>Devon &amp; Cornwall Police</text:p>
          </table:table-cell>
          <table:table-cell office:value-type="string" table:style-name="ce26">
            <text:p>Police Force</text:p>
          </table:table-cell>
          <table:table-cell office:value-type="currency" office:value="312934.72331542574" table:style-name="ce135">
            <text:p>£312,935</text:p>
          </table:table-cell>
          <table:table-cell office:value-type="currency" office:value="281623.98701771605" table:style-name="ce135">
            <text:p>£281,624</text:p>
          </table:table-cell>
          <table:table-cell office:value-type="currency" office:value="228589.94474031121" table:style-name="ce135">
            <text:p>£228,590</text:p>
          </table:table-cell>
          <table:table-cell office:value-type="currency" office:value="364217.19497697463" table:style-name="ce135">
            <text:p>£364,217</text:p>
          </table:table-cell>
          <table:table-cell office:value-type="currency" office:value="348908.90443943429" table:style-name="ce135">
            <text:p>£348,909</text:p>
          </table:table-cell>
          <table:table-cell office:value-type="currency" office:value="679712.51088536892" table:style-name="ce135">
            <text:p>£679,713</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Dorset Police</text:p>
          </table:table-cell>
          <table:table-cell office:value-type="string" table:style-name="ce127">
            <text:p>Police Force</text:p>
          </table:table-cell>
          <table:table-cell office:value-type="currency" office:value="113614.2" table:style-name="ce74">
            <text:p>£113,614</text:p>
          </table:table-cell>
          <table:table-cell office:value-type="currency" office:value="126610.53" table:style-name="ce74">
            <text:p>£126,611</text:p>
          </table:table-cell>
          <table:table-cell office:value-type="currency" office:value="127966.08" table:style-name="ce74">
            <text:p>£127,966</text:p>
          </table:table-cell>
          <table:table-cell office:value-type="currency" office:value="41391.660000000003" table:style-name="ce74">
            <text:p>£41,392</text:p>
          </table:table-cell>
          <table:table-cell office:value-type="currency" office:value="97497.4" table:style-name="ce74">
            <text:p>£97,497</text:p>
          </table:table-cell>
          <table:table-cell office:value-type="currency" office:value="69859.360000000001" table:style-name="ce74">
            <text:p>£69,859</text:p>
          </table:table-cell>
          <table:table-cell table:style-name="ce127"/>
          <table:table-cell office:value-type="string" table:style-name="ce134">
            <text:p>Dorset Police</text:p>
          </table:table-cell>
          <table:table-cell office:value-type="string" table:style-name="ce26">
            <text:p>Police Force</text:p>
          </table:table-cell>
          <table:table-cell office:value-type="currency" office:value="136783.24015070868" table:style-name="ce135">
            <text:p>£136,783</text:p>
          </table:table-cell>
          <table:table-cell office:value-type="currency" office:value="149754.61041515696" table:style-name="ce135">
            <text:p>£149,755</text:p>
          </table:table-cell>
          <table:table-cell office:value-type="currency" office:value="147521.49867097047" table:style-name="ce135">
            <text:p>£147,521</text:p>
          </table:table-cell>
          <table:table-cell office:value-type="currency" office:value="44903.327065686761" table:style-name="ce135">
            <text:p>£44,903</text:p>
          </table:table-cell>
          <table:table-cell office:value-type="currency" office:value="106506.56779808433" table:style-name="ce135">
            <text:p>£106,507</text:p>
          </table:table-cell>
          <table:table-cell office:value-type="currency" office:value="71623.061050884513" table:style-name="ce135">
            <text:p>£71,623</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Durham Constabulary</text:p>
          </table:table-cell>
          <table:table-cell office:value-type="string" table:style-name="ce127">
            <text:p>Police Force</text:p>
          </table:table-cell>
          <table:table-cell office:value-type="currency" office:value="121383.28" table:style-name="ce74">
            <text:p>£121,383</text:p>
          </table:table-cell>
          <table:table-cell office:value-type="currency" office:value="188130.69" table:style-name="ce74">
            <text:p>£188,131</text:p>
          </table:table-cell>
          <table:table-cell office:value-type="currency" office:value="215919.2" table:style-name="ce74">
            <text:p>£215,919</text:p>
          </table:table-cell>
          <table:table-cell office:value-type="currency" office:value="186234.8" table:style-name="ce74">
            <text:p>£186,235</text:p>
          </table:table-cell>
          <table:table-cell office:value-type="currency" office:value="417259.49" table:style-name="ce74">
            <text:p>£417,259</text:p>
          </table:table-cell>
          <table:table-cell office:value-type="currency" office:value="159633.24" table:style-name="ce74">
            <text:p>£159,633</text:p>
          </table:table-cell>
          <table:table-cell table:style-name="ce127"/>
          <table:table-cell office:value-type="string" table:style-name="ce134">
            <text:p>Durham Constabulary</text:p>
          </table:table-cell>
          <table:table-cell office:value-type="string" table:style-name="ce26">
            <text:p>Police Force</text:p>
          </table:table-cell>
          <table:table-cell office:value-type="currency" office:value="146136.64787078302" table:style-name="ce135">
            <text:p>£146,137</text:p>
          </table:table-cell>
          <table:table-cell office:value-type="currency" office:value="222520.49800348099" table:style-name="ce135">
            <text:p>£222,520</text:p>
          </table:table-cell>
          <table:table-cell office:value-type="currency" office:value="248915.36863391459" table:style-name="ce135">
            <text:p>£248,915</text:p>
          </table:table-cell>
          <table:table-cell office:value-type="currency" office:value="202034.95427370537" table:style-name="ce135">
            <text:p>£202,035</text:p>
          </table:table-cell>
          <table:table-cell office:value-type="currency" office:value="455816.01315603382" table:style-name="ce135">
            <text:p>£455,816</text:p>
          </table:table-cell>
          <table:table-cell office:value-type="currency" office:value="163663.41309554654" table:style-name="ce135">
            <text:p>£163,663</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Dyfed-Powys Police</text:p>
          </table:table-cell>
          <table:table-cell office:value-type="string" table:style-name="ce127">
            <text:p>Police Force</text:p>
          </table:table-cell>
          <table:table-cell office:value-type="currency" office:value="35477.980000000003" table:style-name="ce74">
            <text:p>£35,478</text:p>
          </table:table-cell>
          <table:table-cell office:value-type="currency" office:value="31502.59" table:style-name="ce74">
            <text:p>£31,503</text:p>
          </table:table-cell>
          <table:table-cell office:value-type="currency" office:value="15530.63" table:style-name="ce74">
            <text:p>£15,531</text:p>
          </table:table-cell>
          <table:table-cell office:value-type="currency" office:value="118845.27" table:style-name="ce74">
            <text:p>£118,845</text:p>
          </table:table-cell>
          <table:table-cell office:value-type="currency" office:value="74418.06" table:style-name="ce74">
            <text:p>£74,418</text:p>
          </table:table-cell>
          <table:table-cell office:value-type="currency" office:value="45992.29" table:style-name="ce74">
            <text:p>£45,992</text:p>
          </table:table-cell>
          <table:table-cell table:style-name="ce127"/>
          <table:table-cell office:value-type="string" table:style-name="ce134">
            <text:p>Dyfed-Powys Police</text:p>
          </table:table-cell>
          <table:table-cell office:value-type="string" table:style-name="ce26">
            <text:p>Police Force</text:p>
          </table:table-cell>
          <table:table-cell office:value-type="currency" office:value="42712.909639834106" table:style-name="ce135">
            <text:p>£42,713</text:p>
          </table:table-cell>
          <table:table-cell office:value-type="currency" office:value="37261.182719307944" table:style-name="ce135">
            <text:p>£37,261</text:p>
          </table:table-cell>
          <table:table-cell office:value-type="currency" office:value="17903.977467343953" table:style-name="ce135">
            <text:p>£17,904</text:p>
          </table:table-cell>
          <table:table-cell office:value-type="currency" office:value="128928.09877689976" table:style-name="ce135">
            <text:p>£128,928</text:p>
          </table:table-cell>
          <table:table-cell office:value-type="currency" office:value="81294.600192332393" table:style-name="ce135">
            <text:p>£81,295</text:p>
          </table:table-cell>
          <table:table-cell office:value-type="currency" office:value="47153.432189186758" table:style-name="ce135">
            <text:p>£47,153</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Essex Police</text:p>
          </table:table-cell>
          <table:table-cell office:value-type="string" table:style-name="ce127">
            <text:p>Police Force</text:p>
          </table:table-cell>
          <table:table-cell office:value-type="currency" office:value="230523.87" table:style-name="ce74">
            <text:p>£230,524</text:p>
          </table:table-cell>
          <table:table-cell office:value-type="currency" office:value="1980697.61" table:style-name="ce74">
            <text:p>£1,980,698</text:p>
          </table:table-cell>
          <table:table-cell office:value-type="currency" office:value="597478.09" table:style-name="ce74">
            <text:p>£597,478</text:p>
          </table:table-cell>
          <table:table-cell office:value-type="currency" office:value="613160.97" table:style-name="ce74">
            <text:p>£613,161</text:p>
          </table:table-cell>
          <table:table-cell office:value-type="currency" office:value="471425.66" table:style-name="ce74">
            <text:p>£471,426</text:p>
          </table:table-cell>
          <table:table-cell office:value-type="currency" office:value="448659" table:style-name="ce74">
            <text:p>£448,659</text:p>
          </table:table-cell>
          <table:table-cell table:style-name="ce127"/>
          <table:table-cell office:value-type="string" table:style-name="ce134">
            <text:p>Essex Police</text:p>
          </table:table-cell>
          <table:table-cell office:value-type="string" table:style-name="ce26">
            <text:p>Police Force</text:p>
          </table:table-cell>
          <table:table-cell office:value-type="currency" office:value="277533.98669075477" table:style-name="ce135">
            <text:p>£277,534</text:p>
          </table:table-cell>
          <table:table-cell office:value-type="currency" office:value="2342764.0571110677" table:style-name="ce135">
            <text:p>£2,342,764</text:p>
          </table:table-cell>
          <table:table-cell office:value-type="currency" office:value="688783.02171848167" table:style-name="ce135">
            <text:p>£688,783</text:p>
          </table:table-cell>
          <table:table-cell office:value-type="currency" office:value="665181.52641918068" table:style-name="ce135">
            <text:p>£665,182</text:p>
          </table:table-cell>
          <table:table-cell office:value-type="currency" office:value="514987.36395582504" table:style-name="ce135">
            <text:p>£514,987</text:p>
          </table:table-cell>
          <table:table-cell office:value-type="currency" office:value="459986.04836959281" table:style-name="ce135">
            <text:p>£459,986</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Gloucestershire Constabulary</text:p>
          </table:table-cell>
          <table:table-cell office:value-type="string" table:style-name="ce127">
            <text:p>Police Force</text:p>
          </table:table-cell>
          <table:table-cell office:value-type="currency" office:value="115339.68" table:style-name="ce74">
            <text:p>£115,340</text:p>
          </table:table-cell>
          <table:table-cell office:value-type="currency" office:value="100006.53" table:style-name="ce74">
            <text:p>£100,007</text:p>
          </table:table-cell>
          <table:table-cell office:value-type="currency" office:value="193242.66" table:style-name="ce74">
            <text:p>£193,243</text:p>
          </table:table-cell>
          <table:table-cell office:value-type="currency" office:value="253157.23" table:style-name="ce74">
            <text:p>£253,157</text:p>
          </table:table-cell>
          <table:table-cell office:value-type="currency" office:value="101008.22" table:style-name="ce74">
            <text:p>£101,008</text:p>
          </table:table-cell>
          <table:table-cell office:value-type="currency" office:value="117947.28" table:style-name="ce74">
            <text:p>£117,947</text:p>
          </table:table-cell>
          <table:table-cell table:style-name="ce127"/>
          <table:table-cell office:value-type="string" table:style-name="ce134">
            <text:p>Gloucestershire Constabulary</text:p>
          </table:table-cell>
          <table:table-cell office:value-type="string" table:style-name="ce26">
            <text:p>Police Force</text:p>
          </table:table-cell>
          <table:table-cell office:value-type="currency" office:value="138860.59267543926" table:style-name="ce135">
            <text:p>£138,861</text:p>
          </table:table-cell>
          <table:table-cell office:value-type="currency" office:value="118287.46739407621" table:style-name="ce135">
            <text:p>£118,287</text:p>
          </table:table-cell>
          <table:table-cell office:value-type="currency" office:value="222773.46317371598" table:style-name="ce135">
            <text:p>£222,773</text:p>
          </table:table-cell>
          <table:table-cell office:value-type="currency" office:value="274635.08102195681" table:style-name="ce135">
            <text:p>£274,635</text:p>
          </table:table-cell>
          <table:table-cell office:value-type="currency" office:value="110341.80225927889" table:style-name="ce135">
            <text:p>£110,342</text:p>
          </table:table-cell>
          <table:table-cell office:value-type="currency" office:value="120925.03046443268" table:style-name="ce135">
            <text:p>£120,925</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Greater Manchester Police</text:p>
          </table:table-cell>
          <table:table-cell office:value-type="string" table:style-name="ce127">
            <text:p>Police Force</text:p>
          </table:table-cell>
          <table:table-cell office:value-type="currency" office:value="1839266.93" table:style-name="ce74">
            <text:p>£1,839,267</text:p>
          </table:table-cell>
          <table:table-cell office:value-type="currency" office:value="1803464.98" table:style-name="ce74">
            <text:p>£1,803,465</text:p>
          </table:table-cell>
          <table:table-cell office:value-type="currency" office:value="2933667.98" table:style-name="ce74">
            <text:p>£2,933,668</text:p>
          </table:table-cell>
          <table:table-cell office:value-type="currency" office:value="5025027.71" table:style-name="ce74">
            <text:p>£5,025,028</text:p>
          </table:table-cell>
          <table:table-cell office:value-type="currency" office:value="5165821.6500000004" table:style-name="ce74">
            <text:p>£5,165,822</text:p>
          </table:table-cell>
          <table:table-cell office:value-type="currency" office:value="5402090.8799999999" table:style-name="ce74">
            <text:p>£5,402,091</text:p>
          </table:table-cell>
          <table:table-cell table:style-name="ce127"/>
          <table:table-cell office:value-type="string" table:style-name="ce134">
            <text:p>Greater Manchester Police</text:p>
          </table:table-cell>
          <table:table-cell office:value-type="string" table:style-name="ce26">
            <text:p>Police Force</text:p>
          </table:table-cell>
          <table:table-cell office:value-type="currency" office:value="2214343.7192485332" table:style-name="ce135">
            <text:p>£2,214,344</text:p>
          </table:table-cell>
          <table:table-cell office:value-type="currency" office:value="2133133.7565467805" table:style-name="ce135">
            <text:p>£2,133,134</text:p>
          </table:table-cell>
          <table:table-cell office:value-type="currency" office:value="3381982.9208852733" table:style-name="ce135">
            <text:p>£3,381,983</text:p>
          </table:table-cell>
          <table:table-cell office:value-type="currency" office:value="5451350.8947519604" table:style-name="ce135">
            <text:p>£5,451,351</text:p>
          </table:table-cell>
          <table:table-cell office:value-type="currency" office:value="5643165.190031088" table:style-name="ce135">
            <text:p>£5,643,165</text:p>
          </table:table-cell>
          <table:table-cell office:value-type="currency" office:value="5538474.5136609674" table:style-name="ce135">
            <text:p>£5,538,475</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Gwent Police</text:p>
          </table:table-cell>
          <table:table-cell office:value-type="string" table:style-name="ce127">
            <text:p>Police Force</text:p>
          </table:table-cell>
          <table:table-cell office:value-type="currency" office:value="64590.3" table:style-name="ce74">
            <text:p>£64,590</text:p>
          </table:table-cell>
          <table:table-cell office:value-type="currency" office:value="60350.38" table:style-name="ce74">
            <text:p>£60,350</text:p>
          </table:table-cell>
          <table:table-cell office:value-type="currency" office:value="212920.57" table:style-name="ce74">
            <text:p>£212,921</text:p>
          </table:table-cell>
          <table:table-cell office:value-type="currency" office:value="123305.47" table:style-name="ce74">
            <text:p>£123,305</text:p>
          </table:table-cell>
          <table:table-cell office:value-type="currency" office:value="502540.84" table:style-name="ce74">
            <text:p>£502,541</text:p>
          </table:table-cell>
          <table:table-cell office:value-type="currency" office:value="372544.24" table:style-name="ce74">
            <text:p>£372,544</text:p>
          </table:table-cell>
          <table:table-cell table:style-name="ce127"/>
          <table:table-cell office:value-type="string" table:style-name="ce134">
            <text:p>Gwent Police</text:p>
          </table:table-cell>
          <table:table-cell office:value-type="string" table:style-name="ce26">
            <text:p>Police Force</text:p>
          </table:table-cell>
          <table:table-cell office:value-type="currency" office:value="77762.027249290317" table:style-name="ce135">
            <text:p>£77,762</text:p>
          </table:table-cell>
          <table:table-cell office:value-type="currency" office:value="71382.274802156506" table:style-name="ce135">
            <text:p>£71,382</text:p>
          </table:table-cell>
          <table:table-cell office:value-type="currency" office:value="245458.49637870654" table:style-name="ce135">
            <text:p>£245,458</text:p>
          </table:table-cell>
          <table:table-cell office:value-type="currency" office:value="133766.70199741269" table:style-name="ce135">
            <text:p>£133,767</text:p>
          </table:table-cell>
          <table:table-cell office:value-type="currency" office:value="548977.71680851234" table:style-name="ce135">
            <text:p>£548,978</text:p>
          </table:table-cell>
          <table:table-cell office:value-type="currency" office:value="381949.66065642989" table:style-name="ce135">
            <text:p>£381,95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Hampshire Constabulary</text:p>
          </table:table-cell>
          <table:table-cell office:value-type="string" table:style-name="ce127">
            <text:p>Police Force</text:p>
          </table:table-cell>
          <table:table-cell office:value-type="currency" office:value="153106.35" table:style-name="ce74">
            <text:p>£153,106</text:p>
          </table:table-cell>
          <table:table-cell office:value-type="currency" office:value="178527.12" table:style-name="ce74">
            <text:p>£178,527</text:p>
          </table:table-cell>
          <table:table-cell office:value-type="currency" office:value="114687.66" table:style-name="ce74">
            <text:p>£114,688</text:p>
          </table:table-cell>
          <table:table-cell office:value-type="currency" office:value="293394.39" table:style-name="ce74">
            <text:p>£293,394</text:p>
          </table:table-cell>
          <table:table-cell office:value-type="currency" office:value="248171.5" table:style-name="ce74">
            <text:p>£248,172</text:p>
          </table:table-cell>
          <table:table-cell office:value-type="currency" office:value="496094.62" table:style-name="ce74">
            <text:p>£496,095</text:p>
          </table:table-cell>
          <table:table-cell table:style-name="ce127"/>
          <table:table-cell office:value-type="string" table:style-name="ce134">
            <text:p>Hampshire Constabulary</text:p>
          </table:table-cell>
          <table:table-cell office:value-type="string" table:style-name="ce26">
            <text:p>Police Force</text:p>
          </table:table-cell>
          <table:table-cell office:value-type="currency" office:value="184328.91875001945" table:style-name="ce135">
            <text:p>£184,329</text:p>
          </table:table-cell>
          <table:table-cell office:value-type="currency" office:value="211161.42001885606" table:style-name="ce135">
            <text:p>£211,161</text:p>
          </table:table-cell>
          <table:table-cell office:value-type="currency" office:value="132213.90764073347" table:style-name="ce135">
            <text:p>£132,214</text:p>
          </table:table-cell>
          <table:table-cell office:value-type="currency" office:value="318285.96034581983" table:style-name="ce135">
            <text:p>£318,286</text:p>
          </table:table-cell>
          <table:table-cell office:value-type="currency" office:value="271103.58522691159" table:style-name="ce135">
            <text:p>£271,104</text:p>
          </table:table-cell>
          <table:table-cell office:value-type="currency" office:value="508619.24952183006" table:style-name="ce135">
            <text:p>£508,619</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Hertfordshire Constabulary</text:p>
          </table:table-cell>
          <table:table-cell office:value-type="string" table:style-name="ce127">
            <text:p>Police Force</text:p>
          </table:table-cell>
          <table:table-cell office:value-type="currency" office:value="247622.16" table:style-name="ce74">
            <text:p>£247,622</text:p>
          </table:table-cell>
          <table:table-cell office:value-type="currency" office:value="272171.57" table:style-name="ce74">
            <text:p>£272,172</text:p>
          </table:table-cell>
          <table:table-cell office:value-type="currency" office:value="375332" table:style-name="ce74">
            <text:p>£375,332</text:p>
          </table:table-cell>
          <table:table-cell office:value-type="currency" office:value="265535.90000000002" table:style-name="ce74">
            <text:p>£265,536</text:p>
          </table:table-cell>
          <table:table-cell office:value-type="currency" office:value="421759.24" table:style-name="ce74">
            <text:p>£421,759</text:p>
          </table:table-cell>
          <table:table-cell office:value-type="currency" office:value="340988.48" table:style-name="ce74">
            <text:p>£340,988</text:p>
          </table:table-cell>
          <table:table-cell table:style-name="ce127"/>
          <table:table-cell office:value-type="string" table:style-name="ce134">
            <text:p>Hertfordshire Constabulary</text:p>
          </table:table-cell>
          <table:table-cell office:value-type="string" table:style-name="ce26">
            <text:p>Police Force</text:p>
          </table:table-cell>
          <table:table-cell office:value-type="currency" office:value="298119.08527206292" table:style-name="ce135">
            <text:p>£298,119</text:p>
          </table:table-cell>
          <table:table-cell office:value-type="currency" office:value="321923.8354932376" table:style-name="ce135">
            <text:p>£321,924</text:p>
          </table:table-cell>
          <table:table-cell office:value-type="currency" office:value="432689.18715938384" table:style-name="ce135">
            <text:p>£432,689</text:p>
          </table:table-cell>
          <table:table-cell office:value-type="currency" office:value="288063.95697542676" table:style-name="ce135">
            <text:p>£288,064</text:p>
          </table:table-cell>
          <table:table-cell office:value-type="currency" office:value="460731.55888801679" table:style-name="ce135">
            <text:p>£460,732</text:p>
          </table:table-cell>
          <table:table-cell office:value-type="currency" office:value="349597.22964379168" table:style-name="ce135">
            <text:p>£349,597</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Humberside Police</text:p>
          </table:table-cell>
          <table:table-cell office:value-type="string" table:style-name="ce127">
            <text:p>Police Force</text:p>
          </table:table-cell>
          <table:table-cell office:value-type="currency" office:value="283715.39" table:style-name="ce74">
            <text:p>£283,715</text:p>
          </table:table-cell>
          <table:table-cell office:value-type="currency" office:value="175382.81" table:style-name="ce74">
            <text:p>£175,383</text:p>
          </table:table-cell>
          <table:table-cell office:value-type="currency" office:value="199109.97" table:style-name="ce74">
            <text:p>£199,110</text:p>
          </table:table-cell>
          <table:table-cell office:value-type="currency" office:value="432560.06" table:style-name="ce74">
            <text:p>£432,560</text:p>
          </table:table-cell>
          <table:table-cell office:value-type="currency" office:value="319559.46000000002" table:style-name="ce74">
            <text:p>£319,559</text:p>
          </table:table-cell>
          <table:table-cell office:value-type="currency" office:value="278986.2" table:style-name="ce74">
            <text:p>£278,986</text:p>
          </table:table-cell>
          <table:table-cell table:style-name="ce127"/>
          <table:table-cell office:value-type="string" table:style-name="ce134">
            <text:p>Humberside Police</text:p>
          </table:table-cell>
          <table:table-cell office:value-type="string" table:style-name="ce26">
            <text:p>Police Force</text:p>
          </table:table-cell>
          <table:table-cell office:value-type="currency" office:value="341572.71120002581" table:style-name="ce135">
            <text:p>£341,573</text:p>
          </table:table-cell>
          <table:table-cell office:value-type="currency" office:value="207442.33820887961" table:style-name="ce135">
            <text:p>£207,442</text:p>
          </table:table-cell>
          <table:table-cell office:value-type="currency" office:value="229537.39908835187" table:style-name="ce135">
            <text:p>£229,537</text:p>
          </table:table-cell>
          <table:table-cell office:value-type="currency" office:value="469258.44118677743" table:style-name="ce135">
            <text:p>£469,258</text:p>
          </table:table-cell>
          <table:table-cell office:value-type="currency" office:value="349088.09149791917" table:style-name="ce135">
            <text:p>£349,088</text:p>
          </table:table-cell>
          <table:table-cell office:value-type="currency" office:value="286029.6119940732" table:style-name="ce135">
            <text:p>£286,03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Kent Police</text:p>
          </table:table-cell>
          <table:table-cell office:value-type="string" table:style-name="ce127">
            <text:p>Police Force</text:p>
          </table:table-cell>
          <table:table-cell office:value-type="currency" office:value="754626.3" table:style-name="ce74">
            <text:p>£754,626</text:p>
          </table:table-cell>
          <table:table-cell office:value-type="currency" office:value="815573.2" table:style-name="ce74">
            <text:p>£815,573</text:p>
          </table:table-cell>
          <table:table-cell office:value-type="currency" office:value="880956.55" table:style-name="ce74">
            <text:p>£880,957</text:p>
          </table:table-cell>
          <table:table-cell office:value-type="currency" office:value="722968.48" table:style-name="ce74">
            <text:p>£722,968</text:p>
          </table:table-cell>
          <table:table-cell office:value-type="currency" office:value="1819587.21" table:style-name="ce74">
            <text:p>£1,819,587</text:p>
          </table:table-cell>
          <table:table-cell office:value-type="currency" office:value="744350.22" table:style-name="ce74">
            <text:p>£744,350</text:p>
          </table:table-cell>
          <table:table-cell table:style-name="ce127"/>
          <table:table-cell office:value-type="string" table:style-name="ce134">
            <text:p>Kent Police</text:p>
          </table:table-cell>
          <table:table-cell office:value-type="string" table:style-name="ce26">
            <text:p>Police Force</text:p>
          </table:table-cell>
          <table:table-cell office:value-type="currency" office:value="908515.22447846085" table:style-name="ce135">
            <text:p>£908,515</text:p>
          </table:table-cell>
          <table:table-cell office:value-type="currency" office:value="964657.89086455049" table:style-name="ce135">
            <text:p>£964,658</text:p>
          </table:table-cell>
          <table:table-cell office:value-type="currency" office:value="1015581.867632483" table:style-name="ce135">
            <text:p>£1,015,582</text:p>
          </table:table-cell>
          <table:table-cell office:value-type="currency" office:value="784305.10193653533" table:style-name="ce135">
            <text:p>£784,305</text:p>
          </table:table-cell>
          <table:table-cell office:value-type="currency" office:value="1987724.6833904507" table:style-name="ce135">
            <text:p>£1,987,725</text:p>
          </table:table-cell>
          <table:table-cell office:value-type="currency" office:value="763142.42286644655" table:style-name="ce135">
            <text:p>£763,142</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Lancashire Constabulary</text:p>
          </table:table-cell>
          <table:table-cell office:value-type="string" table:style-name="ce127">
            <text:p>Police Force</text:p>
          </table:table-cell>
          <table:table-cell office:value-type="currency" office:value="375964.88" table:style-name="ce74">
            <text:p>£375,965</text:p>
          </table:table-cell>
          <table:table-cell office:value-type="currency" office:value="372550.48" table:style-name="ce74">
            <text:p>£372,550</text:p>
          </table:table-cell>
          <table:table-cell office:value-type="currency" office:value="591999.30000000005" table:style-name="ce74">
            <text:p>£591,999</text:p>
          </table:table-cell>
          <table:table-cell office:value-type="currency" office:value="312248.17" table:style-name="ce74">
            <text:p>£312,248</text:p>
          </table:table-cell>
          <table:table-cell office:value-type="currency" office:value="466768.18" table:style-name="ce74">
            <text:p>£466,768</text:p>
          </table:table-cell>
          <table:table-cell office:value-type="currency" office:value="1015267.9" table:style-name="ce74">
            <text:p>£1,015,268</text:p>
          </table:table-cell>
          <table:table-cell table:style-name="ce127"/>
          <table:table-cell office:value-type="string" table:style-name="ce134">
            <text:p>Lancashire Constabulary</text:p>
          </table:table-cell>
          <table:table-cell office:value-type="string" table:style-name="ce26">
            <text:p>Police Force</text:p>
          </table:table-cell>
          <table:table-cell office:value-type="currency" office:value="452634.39314163523" table:style-name="ce135">
            <text:p>£452,634</text:p>
          </table:table-cell>
          <table:table-cell office:value-type="currency" office:value="440651.75299700367" table:style-name="ce135">
            <text:p>£440,652</text:p>
          </table:table-cell>
          <table:table-cell office:value-type="currency" office:value="682466.97834430379" table:style-name="ce135">
            <text:p>£682,467</text:p>
          </table:table-cell>
          <table:table-cell office:value-type="currency" office:value="338739.29441757489" table:style-name="ce135">
            <text:p>£338,739</text:p>
          </table:table-cell>
          <table:table-cell office:value-type="currency" office:value="509899.51331172354" table:style-name="ce135">
            <text:p>£509,900</text:p>
          </table:table-cell>
          <table:table-cell office:value-type="currency" office:value="1040899.8133493252" table:style-name="ce135">
            <text:p>£1,040,90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Leicestershire Constabulary</text:p>
          </table:table-cell>
          <table:table-cell office:value-type="string" table:style-name="ce127">
            <text:p>Police Force</text:p>
          </table:table-cell>
          <table:table-cell office:value-type="currency" office:value="368242.82" table:style-name="ce74">
            <text:p>£368,243</text:p>
          </table:table-cell>
          <table:table-cell office:value-type="currency" office:value="391784.38" table:style-name="ce74">
            <text:p>£391,784</text:p>
          </table:table-cell>
          <table:table-cell office:value-type="currency" office:value="662307.83999999997" table:style-name="ce74">
            <text:p>£662,308</text:p>
          </table:table-cell>
          <table:table-cell office:value-type="currency" office:value="856971.78" table:style-name="ce74">
            <text:p>£856,972</text:p>
          </table:table-cell>
          <table:table-cell office:value-type="currency" office:value="557050.03" table:style-name="ce74">
            <text:p>£557,050</text:p>
          </table:table-cell>
          <table:table-cell office:value-type="currency" office:value="450458.49" table:style-name="ce74">
            <text:p>£450,458</text:p>
          </table:table-cell>
          <table:table-cell table:style-name="ce127"/>
          <table:table-cell office:value-type="string" table:style-name="ce134">
            <text:p>Leicestershire Constabulary</text:p>
          </table:table-cell>
          <table:table-cell office:value-type="string" table:style-name="ce26">
            <text:p>Police Force</text:p>
          </table:table-cell>
          <table:table-cell office:value-type="currency" office:value="443337.59408449114" table:style-name="ce135">
            <text:p>£443,338</text:p>
          </table:table-cell>
          <table:table-cell office:value-type="currency" office:value="463401.56062567473" table:style-name="ce135">
            <text:p>£463,402</text:p>
          </table:table-cell>
          <table:table-cell office:value-type="currency" office:value="763519.87290954997" table:style-name="ce135">
            <text:p>£763,520</text:p>
          </table:table-cell>
          <table:table-cell office:value-type="currency" office:value="929677.23747739906" table:style-name="ce135">
            <text:p>£929,677</text:p>
          </table:table-cell>
          <table:table-cell office:value-type="currency" office:value="608523.78409188264" table:style-name="ce135">
            <text:p>£608,524</text:p>
          </table:table-cell>
          <table:table-cell office:value-type="currency" office:value="461830.96910935419" table:style-name="ce135">
            <text:p>£461,831</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Lincolnshire Police</text:p>
          </table:table-cell>
          <table:table-cell office:value-type="string" table:style-name="ce127">
            <text:p>Police Force</text:p>
          </table:table-cell>
          <table:table-cell office:value-type="currency" office:value="134403.06" table:style-name="ce74">
            <text:p>£134,403</text:p>
          </table:table-cell>
          <table:table-cell office:value-type="currency" office:value="98363.9" table:style-name="ce74">
            <text:p>£98,364</text:p>
          </table:table-cell>
          <table:table-cell office:value-type="currency" office:value="312397.86" table:style-name="ce74">
            <text:p>£312,398</text:p>
          </table:table-cell>
          <table:table-cell office:value-type="currency" office:value="155802.53" table:style-name="ce74">
            <text:p>£155,803</text:p>
          </table:table-cell>
          <table:table-cell office:value-type="currency" office:value="580824.36" table:style-name="ce74">
            <text:p>£580,824</text:p>
          </table:table-cell>
          <table:table-cell office:value-type="currency" office:value="113155.41" table:style-name="ce74">
            <text:p>£113,155</text:p>
          </table:table-cell>
          <table:table-cell table:style-name="ce127"/>
          <table:table-cell office:value-type="string" table:style-name="ce134">
            <text:p>Lincolnshire Police</text:p>
          </table:table-cell>
          <table:table-cell office:value-type="string" table:style-name="ce26">
            <text:p>Police Force</text:p>
          </table:table-cell>
          <table:table-cell office:value-type="currency" office:value="161811.51680837525" table:style-name="ce135">
            <text:p>£161,812</text:p>
          </table:table-cell>
          <table:table-cell office:value-type="currency" office:value="116344.5688396965" table:style-name="ce135">
            <text:p>£116,345</text:p>
          </table:table-cell>
          <table:table-cell office:value-type="currency" office:value="360137.62779014569" table:style-name="ce135">
            <text:p>£360,138</text:p>
          </table:table-cell>
          <table:table-cell office:value-type="currency" office:value="169020.81149322045" table:style-name="ce135">
            <text:p>£169,021</text:p>
          </table:table-cell>
          <table:table-cell office:value-type="currency" office:value="634494.96168224944" table:style-name="ce135">
            <text:p>£634,495</text:p>
          </table:table-cell>
          <table:table-cell office:value-type="currency" office:value="116012.18274355604" table:style-name="ce135">
            <text:p>£116,012</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Merseyside Police</text:p>
          </table:table-cell>
          <table:table-cell office:value-type="string" table:style-name="ce127">
            <text:p>Police Force</text:p>
          </table:table-cell>
          <table:table-cell office:value-type="currency" office:value="1382759.67" table:style-name="ce74">
            <text:p>£1,382,760</text:p>
          </table:table-cell>
          <table:table-cell office:value-type="currency" office:value="1107563.1299999999" table:style-name="ce74">
            <text:p>£1,107,563</text:p>
          </table:table-cell>
          <table:table-cell office:value-type="currency" office:value="901067.33" table:style-name="ce74">
            <text:p>£901,067</text:p>
          </table:table-cell>
          <table:table-cell office:value-type="currency" office:value="682187.21" table:style-name="ce74">
            <text:p>£682,187</text:p>
          </table:table-cell>
          <table:table-cell office:value-type="currency" office:value="2348259.5299999998" table:style-name="ce74">
            <text:p>£2,348,260</text:p>
          </table:table-cell>
          <table:table-cell office:value-type="currency" office:value="3251942.96" table:style-name="ce74">
            <text:p>£3,251,943</text:p>
          </table:table-cell>
          <table:table-cell table:style-name="ce127"/>
          <table:table-cell office:value-type="string" table:style-name="ce134">
            <text:p>Merseyside Police</text:p>
          </table:table-cell>
          <table:table-cell office:value-type="string" table:style-name="ce26">
            <text:p>Police Force</text:p>
          </table:table-cell>
          <table:table-cell office:value-type="currency" office:value="1664742.1538181382" table:style-name="ce135">
            <text:p>£1,664,742</text:p>
          </table:table-cell>
          <table:table-cell office:value-type="currency" office:value="1310022.8317766448" table:style-name="ce135">
            <text:p>£1,310,023</text:p>
          </table:table-cell>
          <table:table-cell office:value-type="currency" office:value="1038765.9208209697" table:style-name="ce135">
            <text:p>£1,038,766</text:p>
          </table:table-cell>
          <table:table-cell office:value-type="currency" office:value="740063.95033826458" table:style-name="ce135">
            <text:p>£740,064</text:p>
          </table:table-cell>
          <table:table-cell office:value-type="currency" office:value="2565248.5383142796" table:style-name="ce135">
            <text:p>£2,565,249</text:p>
          </table:table-cell>
          <table:table-cell office:value-type="currency" office:value="3334042.9851930235" table:style-name="ce135">
            <text:p>£3,334,043</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Metropolitan Police Service</text:p>
          </table:table-cell>
          <table:table-cell office:value-type="string" table:style-name="ce127">
            <text:p>Police Force</text:p>
          </table:table-cell>
          <table:table-cell office:value-type="currency" office:value="9411447.2200000007" table:style-name="ce74">
            <text:p>£9,411,447</text:p>
          </table:table-cell>
          <table:table-cell office:value-type="currency" office:value="6666970.6799999997" table:style-name="ce74">
            <text:p>£6,666,971</text:p>
          </table:table-cell>
          <table:table-cell office:value-type="currency" office:value="7827957.7699999996" table:style-name="ce74">
            <text:p>£7,827,958</text:p>
          </table:table-cell>
          <table:table-cell office:value-type="currency" office:value="10595436.800000001" table:style-name="ce74">
            <text:p>£10,595,437</text:p>
          </table:table-cell>
          <table:table-cell office:value-type="currency" office:value="10072318.949999999" table:style-name="ce74">
            <text:p>£10,072,319</text:p>
          </table:table-cell>
          <table:table-cell office:value-type="currency" office:value="17980454.030000001" table:style-name="ce74">
            <text:p>£17,980,454</text:p>
          </table:table-cell>
          <table:table-cell table:style-name="ce127"/>
          <table:table-cell office:value-type="string" table:style-name="ce134">
            <text:p>Metropolitan Police Service</text:p>
          </table:table-cell>
          <table:table-cell office:value-type="string" table:style-name="ce26">
            <text:p>Police Force</text:p>
          </table:table-cell>
          <table:table-cell office:value-type="currency" office:value="11330698.497714017" table:style-name="ce135">
            <text:p>£11,330,698</text:p>
          </table:table-cell>
          <table:table-cell office:value-type="currency" office:value="7885675.8346456178" table:style-name="ce135">
            <text:p>£7,885,676</text:p>
          </table:table-cell>
          <table:table-cell office:value-type="currency" office:value="9024204.3966922145" table:style-name="ce135">
            <text:p>£9,024,204</text:p>
          </table:table-cell>
          <table:table-cell office:value-type="currency" office:value="11494353.307748795" table:style-name="ce135">
            <text:p>£11,494,353</text:p>
          </table:table-cell>
          <table:table-cell office:value-type="currency" office:value="11003043.374819273" table:style-name="ce135">
            <text:p>£11,003,043</text:p>
          </table:table-cell>
          <table:table-cell office:value-type="currency" office:value="18434396.718110684" table:style-name="ce135">
            <text:p>£18,434,397</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Norfolk Constabulary</text:p>
          </table:table-cell>
          <table:table-cell office:value-type="string" table:style-name="ce127">
            <text:p>Police Force</text:p>
          </table:table-cell>
          <table:table-cell office:value-type="currency" office:value="99030.25" table:style-name="ce74">
            <text:p>£99,030</text:p>
          </table:table-cell>
          <table:table-cell office:value-type="currency" office:value="79213.75" table:style-name="ce74">
            <text:p>£79,214</text:p>
          </table:table-cell>
          <table:table-cell office:value-type="currency" office:value="301914.15000000002" table:style-name="ce74">
            <text:p>£301,914</text:p>
          </table:table-cell>
          <table:table-cell office:value-type="currency" office:value="199930.66" table:style-name="ce74">
            <text:p>£199,931</text:p>
          </table:table-cell>
          <table:table-cell office:value-type="currency" office:value="334173.98" table:style-name="ce74">
            <text:p>£334,174</text:p>
          </table:table-cell>
          <table:table-cell office:value-type="currency" office:value="270377.51" table:style-name="ce74">
            <text:p>£270,378</text:p>
          </table:table-cell>
          <table:table-cell table:style-name="ce127"/>
          <table:table-cell office:value-type="string" table:style-name="ce134">
            <text:p>Norfolk Constabulary</text:p>
          </table:table-cell>
          <table:table-cell office:value-type="string" table:style-name="ce26">
            <text:p>Police Force</text:p>
          </table:table-cell>
          <table:table-cell office:value-type="currency" office:value="119225.22420555459" table:style-name="ce135">
            <text:p>£119,225</text:p>
          </table:table-cell>
          <table:table-cell office:value-type="currency" office:value="93693.820496396627" table:style-name="ce135">
            <text:p>£93,694</text:p>
          </table:table-cell>
          <table:table-cell office:value-type="currency" office:value="348051.82653068827" table:style-name="ce135">
            <text:p>£348,052</text:p>
          </table:table-cell>
          <table:table-cell office:value-type="currency" office:value="216892.77058321933" table:style-name="ce135">
            <text:p>£216,893</text:p>
          </table:table-cell>
          <table:table-cell office:value-type="currency" office:value="365053.05430940393" table:style-name="ce135">
            <text:p>£365,053</text:p>
          </table:table-cell>
          <table:table-cell office:value-type="currency" office:value="277203.58310634596" table:style-name="ce135">
            <text:p>£277,204</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North Wales Police</text:p>
          </table:table-cell>
          <table:table-cell office:value-type="string" table:style-name="ce127">
            <text:p>Police Force</text:p>
          </table:table-cell>
          <table:table-cell office:value-type="currency" office:value="160565.17000000001" table:style-name="ce74">
            <text:p>£160,565</text:p>
          </table:table-cell>
          <table:table-cell office:value-type="currency" office:value="156146.43" table:style-name="ce74">
            <text:p>£156,146</text:p>
          </table:table-cell>
          <table:table-cell office:value-type="currency" office:value="223835.47" table:style-name="ce74">
            <text:p>£223,835</text:p>
          </table:table-cell>
          <table:table-cell office:value-type="currency" office:value="115898.66" table:style-name="ce74">
            <text:p>£115,899</text:p>
          </table:table-cell>
          <table:table-cell office:value-type="currency" office:value="301803.57" table:style-name="ce74">
            <text:p>£301,804</text:p>
          </table:table-cell>
          <table:table-cell office:value-type="currency" office:value="445502.03" table:style-name="ce74">
            <text:p>£445,502</text:p>
          </table:table-cell>
          <table:table-cell table:style-name="ce127"/>
          <table:table-cell office:value-type="string" table:style-name="ce134">
            <text:p>North Wales Police</text:p>
          </table:table-cell>
          <table:table-cell office:value-type="string" table:style-name="ce26">
            <text:p>Police Force</text:p>
          </table:table-cell>
          <table:table-cell office:value-type="currency" office:value="193308.79597752189" table:style-name="ce135">
            <text:p>£193,309</text:p>
          </table:table-cell>
          <table:table-cell office:value-type="currency" office:value="184689.59724256408" table:style-name="ce135">
            <text:p>£184,690</text:p>
          </table:table-cell>
          <table:table-cell office:value-type="currency" office:value="258041.38088875622" table:style-name="ce135">
            <text:p>£258,041</text:p>
          </table:table-cell>
          <table:table-cell office:value-type="currency" office:value="125731.49848193639" table:style-name="ce135">
            <text:p>£125,731</text:p>
          </table:table-cell>
          <table:table-cell office:value-type="currency" office:value="329691.48295143148" table:style-name="ce135">
            <text:p>£329,691</text:p>
          </table:table-cell>
          <table:table-cell office:value-type="currency" office:value="456749.37607477349" table:style-name="ce135">
            <text:p>£456,749</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North Yorkshire Police</text:p>
          </table:table-cell>
          <table:table-cell office:value-type="string" table:style-name="ce127">
            <text:p>Police Force</text:p>
          </table:table-cell>
          <table:table-cell office:value-type="currency" office:value="241443.32" table:style-name="ce74">
            <text:p>£241,443</text:p>
          </table:table-cell>
          <table:table-cell office:value-type="currency" office:value="141479.28" table:style-name="ce74">
            <text:p>£141,479</text:p>
          </table:table-cell>
          <table:table-cell office:value-type="currency" office:value="112259.63" table:style-name="ce74">
            <text:p>£112,260</text:p>
          </table:table-cell>
          <table:table-cell office:value-type="currency" office:value="227648.39" table:style-name="ce74">
            <text:p>£227,648</text:p>
          </table:table-cell>
          <table:table-cell office:value-type="currency" office:value="192912.54" table:style-name="ce74">
            <text:p>£192,913</text:p>
          </table:table-cell>
          <table:table-cell office:value-type="currency" office:value="270917.82" table:style-name="ce74">
            <text:p>£270,918</text:p>
          </table:table-cell>
          <table:table-cell table:style-name="ce127"/>
          <table:table-cell office:value-type="string" table:style-name="ce134">
            <text:p>North Yorkshire Police</text:p>
          </table:table-cell>
          <table:table-cell office:value-type="string" table:style-name="ce26">
            <text:p>Police Force</text:p>
          </table:table-cell>
          <table:table-cell office:value-type="currency" office:value="290680.21094497351" table:style-name="ce135">
            <text:p>£290,680</text:p>
          </table:table-cell>
          <table:table-cell office:value-type="currency" office:value="167341.32981053714" table:style-name="ce135">
            <text:p>£167,341</text:p>
          </table:table-cell>
          <table:table-cell office:value-type="currency" office:value="129414.83288265637" table:style-name="ce135">
            <text:p>£129,415</text:p>
          </table:table-cell>
          <table:table-cell office:value-type="currency" office:value="246962.071879867" table:style-name="ce135">
            <text:p>£246,962</text:p>
          </table:table-cell>
          <table:table-cell office:value-type="currency" office:value="210738.4660576657" table:style-name="ce135">
            <text:p>£210,738</text:p>
          </table:table-cell>
          <table:table-cell office:value-type="currency" office:value="277757.53401738213" table:style-name="ce135">
            <text:p>£277,758</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Northamptonshire Police</text:p>
          </table:table-cell>
          <table:table-cell office:value-type="string" table:style-name="ce127">
            <text:p>Police Force</text:p>
          </table:table-cell>
          <table:table-cell office:value-type="currency" office:value="125063.37" table:style-name="ce74">
            <text:p>£125,063</text:p>
          </table:table-cell>
          <table:table-cell office:value-type="currency" office:value="177417.63" table:style-name="ce74">
            <text:p>£177,418</text:p>
          </table:table-cell>
          <table:table-cell office:value-type="currency" office:value="255312.07" table:style-name="ce74">
            <text:p>£255,312</text:p>
          </table:table-cell>
          <table:table-cell office:value-type="currency" office:value="156651.54" table:style-name="ce74">
            <text:p>£156,652</text:p>
          </table:table-cell>
          <table:table-cell office:value-type="currency" office:value="305626.31" table:style-name="ce74">
            <text:p>£305,626</text:p>
          </table:table-cell>
          <table:table-cell office:value-type="currency" office:value="286211.40000000002" table:style-name="ce74">
            <text:p>£286,211</text:p>
          </table:table-cell>
          <table:table-cell table:style-name="ce127"/>
          <table:table-cell office:value-type="string" table:style-name="ce134">
            <text:p>Northamptonshire Police</text:p>
          </table:table-cell>
          <table:table-cell office:value-type="string" table:style-name="ce26">
            <text:p>Police Force</text:p>
          </table:table-cell>
          <table:table-cell office:value-type="currency" office:value="150567.20878875119" table:style-name="ce135">
            <text:p>£150,567</text:p>
          </table:table-cell>
          <table:table-cell office:value-type="currency" office:value="209849.1180901815" table:style-name="ce135">
            <text:p>£209,849</text:p>
          </table:table-cell>
          <table:table-cell office:value-type="currency" office:value="294328.14692133816" table:style-name="ce135">
            <text:p>£294,328</text:p>
          </table:table-cell>
          <table:table-cell office:value-type="currency" office:value="169941.85147354595" table:style-name="ce135">
            <text:p>£169,942</text:p>
          </table:table-cell>
          <table:table-cell office:value-type="currency" office:value="333867.4601260479" table:style-name="ce135">
            <text:p>£333,867</text:p>
          </table:table-cell>
          <table:table-cell office:value-type="currency" office:value="293437.22266649926" table:style-name="ce135">
            <text:p>£293,437</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Northumbria Police</text:p>
          </table:table-cell>
          <table:table-cell office:value-type="string" table:style-name="ce127">
            <text:p>Police Force</text:p>
          </table:table-cell>
          <table:table-cell office:value-type="currency" office:value="119761.94" table:style-name="ce74">
            <text:p>£119,762</text:p>
          </table:table-cell>
          <table:table-cell office:value-type="currency" office:value="120202.83" table:style-name="ce74">
            <text:p>£120,203</text:p>
          </table:table-cell>
          <table:table-cell office:value-type="currency" office:value="368299.34" table:style-name="ce74">
            <text:p>£368,299</text:p>
          </table:table-cell>
          <table:table-cell office:value-type="currency" office:value="220407.1" table:style-name="ce74">
            <text:p>£220,407</text:p>
          </table:table-cell>
          <table:table-cell office:value-type="currency" office:value="266731.75" table:style-name="ce74">
            <text:p>£266,732</text:p>
          </table:table-cell>
          <table:table-cell office:value-type="currency" office:value="249340.04" table:style-name="ce74">
            <text:p>£249,340</text:p>
          </table:table-cell>
          <table:table-cell table:style-name="ce127"/>
          <table:table-cell office:value-type="string" table:style-name="ce134">
            <text:p>Northumbria Police</text:p>
          </table:table-cell>
          <table:table-cell office:value-type="string" table:style-name="ce26">
            <text:p>Police Force</text:p>
          </table:table-cell>
          <table:table-cell office:value-type="currency" office:value="144184.67233791872" table:style-name="ce135">
            <text:p>£144,185</text:p>
          </table:table-cell>
          <table:table-cell office:value-type="currency" office:value="142175.59927637412" table:style-name="ce135">
            <text:p>£142,176</text:p>
          </table:table-cell>
          <table:table-cell office:value-type="currency" office:value="424581.81571498705" table:style-name="ce135">
            <text:p>£424,582</text:p>
          </table:table-cell>
          <table:table-cell office:value-type="currency" office:value="239106.43107571738" table:style-name="ce135">
            <text:p>£239,106</text:p>
          </table:table-cell>
          <table:table-cell office:value-type="currency" office:value="291378.88000374043" table:style-name="ce135">
            <text:p>£291,379</text:p>
          </table:table-cell>
          <table:table-cell office:value-type="currency" office:value="255634.99160813939" table:style-name="ce135">
            <text:p>£255,635</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Nottinghamshire Police</text:p>
          </table:table-cell>
          <table:table-cell office:value-type="string" table:style-name="ce127">
            <text:p>Police Force</text:p>
          </table:table-cell>
          <table:table-cell office:value-type="currency" office:value="280834.61" table:style-name="ce74">
            <text:p>£280,835</text:p>
          </table:table-cell>
          <table:table-cell office:value-type="currency" office:value="400857.24" table:style-name="ce74">
            <text:p>£400,857</text:p>
          </table:table-cell>
          <table:table-cell office:value-type="currency" office:value="269396.89" table:style-name="ce74">
            <text:p>£269,397</text:p>
          </table:table-cell>
          <table:table-cell office:value-type="currency" office:value="292451.3" table:style-name="ce74">
            <text:p>£292,451</text:p>
          </table:table-cell>
          <table:table-cell office:value-type="currency" office:value="212618.65" table:style-name="ce74">
            <text:p>£212,619</text:p>
          </table:table-cell>
          <table:table-cell office:value-type="currency" office:value="265467.92" table:style-name="ce74">
            <text:p>£265,468</text:p>
          </table:table-cell>
          <table:table-cell table:style-name="ce127"/>
          <table:table-cell office:value-type="string" table:style-name="ce134">
            <text:p>Nottinghamshire Police</text:p>
          </table:table-cell>
          <table:table-cell office:value-type="string" table:style-name="ce26">
            <text:p>Police Force</text:p>
          </table:table-cell>
          <table:table-cell office:value-type="currency" office:value="338104.46143405151" table:style-name="ce135">
            <text:p>£338,104</text:p>
          </table:table-cell>
          <table:table-cell office:value-type="currency" office:value="474132.91618236707" table:style-name="ce135">
            <text:p>£474,133</text:p>
          </table:table-cell>
          <table:table-cell office:value-type="currency" office:value="310565.36974562769" table:style-name="ce135">
            <text:p>£310,565</text:p>
          </table:table-cell>
          <table:table-cell office:value-type="currency" office:value="317262.85862140532" table:style-name="ce135">
            <text:p>£317,263</text:p>
          </table:table-cell>
          <table:table-cell office:value-type="currency" office:value="232265.50309405342" table:style-name="ce135">
            <text:p>£232,266</text:p>
          </table:table-cell>
          <table:table-cell office:value-type="currency" office:value="272170.04337301868" table:style-name="ce135">
            <text:p>£272,170</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Police Service of Northern Ireland</text:p>
          </table:table-cell>
          <table:table-cell office:value-type="string" table:style-name="ce127">
            <text:p>Police Force</text:p>
          </table:table-cell>
          <table:table-cell office:value-type="currency" office:value="466941.03" table:style-name="ce74">
            <text:p>£466,941</text:p>
          </table:table-cell>
          <table:table-cell office:value-type="currency" office:value="1522257.62" table:style-name="ce74">
            <text:p>£1,522,258</text:p>
          </table:table-cell>
          <table:table-cell office:value-type="currency" office:value="239486.76" table:style-name="ce74">
            <text:p>£239,487</text:p>
          </table:table-cell>
          <table:table-cell office:value-type="currency" office:value="176115.82" table:style-name="ce74">
            <text:p>£176,116</text:p>
          </table:table-cell>
          <table:table-cell office:value-type="currency" office:value="376107.01" table:style-name="ce74">
            <text:p>£376,107</text:p>
          </table:table-cell>
          <table:table-cell office:value-type="currency" office:value="499663.71" table:style-name="ce74">
            <text:p>£499,664</text:p>
          </table:table-cell>
          <table:table-cell table:style-name="ce127"/>
          <table:table-cell office:value-type="string" table:style-name="ce134">
            <text:p>Police Service of Northern Ireland</text:p>
          </table:table-cell>
          <table:table-cell office:value-type="string" table:style-name="ce26">
            <text:p>Police Force</text:p>
          </table:table-cell>
          <table:table-cell office:value-type="currency" office:value="562163.06626028498" table:style-name="ce135">
            <text:p>£562,163</text:p>
          </table:table-cell>
          <table:table-cell office:value-type="currency" office:value="1800522.4117978504" table:style-name="ce135">
            <text:p>£1,800,522</text:p>
          </table:table-cell>
          <table:table-cell office:value-type="currency" office:value="276084.45728004654" table:style-name="ce135">
            <text:p>£276,084</text:p>
          </table:table-cell>
          <table:table-cell office:value-type="currency" office:value="191057.48034511344" table:style-name="ce135">
            <text:p>£191,057</text:p>
          </table:table-cell>
          <table:table-cell office:value-type="currency" office:value="410860.87177606567" table:style-name="ce135">
            <text:p>£410,861</text:p>
          </table:table-cell>
          <table:table-cell office:value-type="currency" office:value="512278.44638487184" table:style-name="ce135">
            <text:p>£512,278</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South Wales Police</text:p>
          </table:table-cell>
          <table:table-cell office:value-type="string" table:style-name="ce127">
            <text:p>Police Force</text:p>
          </table:table-cell>
          <table:table-cell office:value-type="currency" office:value="202825.89" table:style-name="ce74">
            <text:p>£202,826</text:p>
          </table:table-cell>
          <table:table-cell office:value-type="currency" office:value="228498.46" table:style-name="ce74">
            <text:p>£228,498</text:p>
          </table:table-cell>
          <table:table-cell office:value-type="currency" office:value="315062.23" table:style-name="ce74">
            <text:p>£315,062</text:p>
          </table:table-cell>
          <table:table-cell office:value-type="currency" office:value="338760.94" table:style-name="ce74">
            <text:p>£338,761</text:p>
          </table:table-cell>
          <table:table-cell office:value-type="currency" office:value="415735.05" table:style-name="ce74">
            <text:p>£415,735</text:p>
          </table:table-cell>
          <table:table-cell office:value-type="currency" office:value="317663.05" table:style-name="ce74">
            <text:p>£317,663</text:p>
          </table:table-cell>
          <table:table-cell table:style-name="ce127"/>
          <table:table-cell office:value-type="string" table:style-name="ce134">
            <text:p>South Wales Police</text:p>
          </table:table-cell>
          <table:table-cell office:value-type="string" table:style-name="ce26">
            <text:p>Police Force</text:p>
          </table:table-cell>
          <table:table-cell office:value-type="currency" office:value="244187.63165740925" table:style-name="ce135">
            <text:p>£244,188</text:p>
          </table:table-cell>
          <table:table-cell office:value-type="currency" office:value="270267.39290770941" table:style-name="ce135">
            <text:p>£270,267</text:p>
          </table:table-cell>
          <table:table-cell office:value-type="currency" office:value="363209.15936643508" table:style-name="ce135">
            <text:p>£363,209</text:p>
          </table:table-cell>
          <table:table-cell office:value-type="currency" office:value="367501.40694766742" table:style-name="ce135">
            <text:p>£367,501</text:p>
          </table:table-cell>
          <table:table-cell office:value-type="currency" office:value="454150.70852007321" table:style-name="ce135">
            <text:p>£454,151</text:p>
          </table:table-cell>
          <table:table-cell office:value-type="currency" office:value="325682.91527091264" table:style-name="ce135">
            <text:p>£325,683</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South Yorkshire Police</text:p>
          </table:table-cell>
          <table:table-cell office:value-type="string" table:style-name="ce127">
            <text:p>Police Force</text:p>
          </table:table-cell>
          <table:table-cell office:value-type="currency" office:value="302451.92" table:style-name="ce74">
            <text:p>£302,452</text:p>
          </table:table-cell>
          <table:table-cell office:value-type="currency" office:value="289066.57" table:style-name="ce74">
            <text:p>£289,067</text:p>
          </table:table-cell>
          <table:table-cell office:value-type="currency" office:value="351114.55" table:style-name="ce74">
            <text:p>£351,115</text:p>
          </table:table-cell>
          <table:table-cell office:value-type="currency" office:value="274122.01" table:style-name="ce74">
            <text:p>£274,122</text:p>
          </table:table-cell>
          <table:table-cell office:value-type="currency" office:value="650718.62" table:style-name="ce74">
            <text:p>£650,719</text:p>
          </table:table-cell>
          <table:table-cell office:value-type="currency" office:value="879327.48" table:style-name="ce74">
            <text:p>£879,327</text:p>
          </table:table-cell>
          <table:table-cell table:style-name="ce127"/>
          <table:table-cell office:value-type="string" table:style-name="ce134">
            <text:p>South Yorkshire Police</text:p>
          </table:table-cell>
          <table:table-cell office:value-type="string" table:style-name="ce26">
            <text:p>Police Force</text:p>
          </table:table-cell>
          <table:table-cell office:value-type="currency" office:value="364130.13168602984" table:style-name="ce135">
            <text:p>£364,130</text:p>
          </table:table-cell>
          <table:table-cell office:value-type="currency" office:value="341907.19819588232" table:style-name="ce135">
            <text:p>£341,907</text:p>
          </table:table-cell>
          <table:table-cell office:value-type="currency" office:value="404770.89413994231" table:style-name="ce135">
            <text:p>£404,771</text:p>
          </table:table-cell>
          <table:table-cell office:value-type="currency" office:value="297378.51226390671" table:style-name="ce135">
            <text:p>£297,379</text:p>
          </table:table-cell>
          <table:table-cell office:value-type="currency" office:value="710847.7438219469" table:style-name="ce135">
            <text:p>£710,848</text:p>
          </table:table-cell>
          <table:table-cell office:value-type="currency" office:value="901527.37992103607" table:style-name="ce135">
            <text:p>£901,527</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Staffordshire Police</text:p>
          </table:table-cell>
          <table:table-cell office:value-type="string" table:style-name="ce127">
            <text:p>Police Force</text:p>
          </table:table-cell>
          <table:table-cell office:value-type="currency" office:value="550446.18000000005" table:style-name="ce74">
            <text:p>£550,446</text:p>
          </table:table-cell>
          <table:table-cell office:value-type="currency" office:value="468752.71" table:style-name="ce74">
            <text:p>£468,753</text:p>
          </table:table-cell>
          <table:table-cell office:value-type="currency" office:value="589267.21" table:style-name="ce74">
            <text:p>£589,267</text:p>
          </table:table-cell>
          <table:table-cell office:value-type="currency" office:value="190731.85" table:style-name="ce74">
            <text:p>£190,732</text:p>
          </table:table-cell>
          <table:table-cell office:value-type="currency" office:value="258635.62" table:style-name="ce74">
            <text:p>£258,636</text:p>
          </table:table-cell>
          <table:table-cell office:value-type="currency" office:value="520257.48" table:style-name="ce74">
            <text:p>£520,257</text:p>
          </table:table-cell>
          <table:table-cell table:style-name="ce127"/>
          <table:table-cell office:value-type="string" table:style-name="ce134">
            <text:p>Staffordshire Police</text:p>
          </table:table-cell>
          <table:table-cell office:value-type="string" table:style-name="ce26">
            <text:p>Police Force</text:p>
          </table:table-cell>
          <table:table-cell office:value-type="currency" office:value="662697.19831658562" table:style-name="ce135">
            <text:p>£662,697</text:p>
          </table:table-cell>
          <table:table-cell office:value-type="currency" office:value="554439.50410048093" table:style-name="ce135">
            <text:p>£554,440</text:p>
          </table:table-cell>
          <table:table-cell office:value-type="currency" office:value="679317.37798689667" table:style-name="ce135">
            <text:p>£679,317</text:p>
          </table:table-cell>
          <table:table-cell office:value-type="currency" office:value="206913.53384699981" table:style-name="ce135">
            <text:p>£206,914</text:p>
          </table:table-cell>
          <table:table-cell office:value-type="currency" office:value="282534.6337084843" table:style-name="ce135">
            <text:p>£282,535</text:p>
          </table:table-cell>
          <table:table-cell office:value-type="currency" office:value="533392.13603186933" table:style-name="ce135">
            <text:p>£533,392</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Suffolk Constabulary</text:p>
          </table:table-cell>
          <table:table-cell office:value-type="string" table:style-name="ce127">
            <text:p>Police Force</text:p>
          </table:table-cell>
          <table:table-cell office:value-type="currency" office:value="122797.73" table:style-name="ce74">
            <text:p>£122,798</text:p>
          </table:table-cell>
          <table:table-cell office:value-type="currency" office:value="86871.86" table:style-name="ce74">
            <text:p>£86,872</text:p>
          </table:table-cell>
          <table:table-cell office:value-type="currency" office:value="224677.61" table:style-name="ce74">
            <text:p>£224,678</text:p>
          </table:table-cell>
          <table:table-cell office:value-type="currency" office:value="152740.44" table:style-name="ce74">
            <text:p>£152,740</text:p>
          </table:table-cell>
          <table:table-cell office:value-type="currency" office:value="254720.46" table:style-name="ce74">
            <text:p>£254,720</text:p>
          </table:table-cell>
          <table:table-cell office:value-type="currency" office:value="208621.82" table:style-name="ce74">
            <text:p>£208,622</text:p>
          </table:table-cell>
          <table:table-cell table:style-name="ce127"/>
          <table:table-cell office:value-type="string" table:style-name="ce134">
            <text:p>Suffolk Constabulary</text:p>
          </table:table-cell>
          <table:table-cell office:value-type="string" table:style-name="ce26">
            <text:p>Police Force</text:p>
          </table:table-cell>
          <table:table-cell office:value-type="currency" office:value="147839.54287889969" table:style-name="ce135">
            <text:p>£147,840</text:p>
          </table:table-cell>
          <table:table-cell office:value-type="currency" office:value="102751.81337871391" table:style-name="ce135">
            <text:p>£102,752</text:p>
          </table:table-cell>
          <table:table-cell office:value-type="currency" office:value="259012.21436971278" table:style-name="ce135">
            <text:p>£259,012</text:p>
          </table:table-cell>
          <table:table-cell office:value-type="currency" office:value="165698.93387887572" table:style-name="ce135">
            <text:p>£165,699</text:p>
          </table:table-cell>
          <table:table-cell office:value-type="currency" office:value="278257.6965390793" table:style-name="ce135">
            <text:p>£278,258</text:p>
          </table:table-cell>
          <table:table-cell office:value-type="currency" office:value="213888.78097947993" table:style-name="ce135">
            <text:p>£213,889</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Surrey Police</text:p>
          </table:table-cell>
          <table:table-cell office:value-type="string" table:style-name="ce127">
            <text:p>Police Force</text:p>
          </table:table-cell>
          <table:table-cell office:value-type="currency" office:value="121947.48" table:style-name="ce74">
            <text:p>£121,947</text:p>
          </table:table-cell>
          <table:table-cell office:value-type="currency" office:value="852327.94" table:style-name="ce74">
            <text:p>£852,328</text:p>
          </table:table-cell>
          <table:table-cell office:value-type="currency" office:value="119962.6" table:style-name="ce74">
            <text:p>£119,963</text:p>
          </table:table-cell>
          <table:table-cell office:value-type="currency" office:value="676585.24" table:style-name="ce74">
            <text:p>£676,585</text:p>
          </table:table-cell>
          <table:table-cell office:value-type="currency" office:value="272791.87" table:style-name="ce74">
            <text:p>£272,792</text:p>
          </table:table-cell>
          <table:table-cell office:value-type="currency" office:value="128604.21" table:style-name="ce74">
            <text:p>£128,604</text:p>
          </table:table-cell>
          <table:table-cell table:style-name="ce127"/>
          <table:table-cell office:value-type="string" table:style-name="ce134">
            <text:p>Surrey Police</text:p>
          </table:table-cell>
          <table:table-cell office:value-type="string" table:style-name="ce26">
            <text:p>Police Force</text:p>
          </table:table-cell>
          <table:table-cell office:value-type="currency" office:value="146815.90366885252" table:style-name="ce135">
            <text:p>£146,816</text:p>
          </table:table-cell>
          <table:table-cell office:value-type="currency" office:value="1008131.3031440061" table:style-name="ce135">
            <text:p>£1,008,131</text:p>
          </table:table-cell>
          <table:table-cell office:value-type="currency" office:value="138294.94922768723" table:style-name="ce135">
            <text:p>£138,295</text:p>
          </table:table-cell>
          <table:table-cell office:value-type="currency" office:value="733986.70938870695" table:style-name="ce135">
            <text:p>£733,987</text:p>
          </table:table-cell>
          <table:table-cell office:value-type="currency" office:value="297998.98045405524" table:style-name="ce135">
            <text:p>£297,999</text:p>
          </table:table-cell>
          <table:table-cell office:value-type="currency" office:value="131851.01014711233" table:style-name="ce135">
            <text:p>£131,851</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Sussex Police</text:p>
          </table:table-cell>
          <table:table-cell office:value-type="string" table:style-name="ce127">
            <text:p>Police Force</text:p>
          </table:table-cell>
          <table:table-cell office:value-type="currency" office:value="545293.02" table:style-name="ce74">
            <text:p>£545,293</text:p>
          </table:table-cell>
          <table:table-cell office:value-type="currency" office:value="361254.81" table:style-name="ce74">
            <text:p>£361,255</text:p>
          </table:table-cell>
          <table:table-cell office:value-type="currency" office:value="356955.75" table:style-name="ce74">
            <text:p>£356,956</text:p>
          </table:table-cell>
          <table:table-cell office:value-type="currency" office:value="313008.62" table:style-name="ce74">
            <text:p>£313,009</text:p>
          </table:table-cell>
          <table:table-cell office:value-type="currency" office:value="335912.11" table:style-name="ce74">
            <text:p>£335,912</text:p>
          </table:table-cell>
          <table:table-cell office:value-type="currency" office:value="362028.05" table:style-name="ce74">
            <text:p>£362,028</text:p>
          </table:table-cell>
          <table:table-cell table:style-name="ce127"/>
          <table:table-cell office:value-type="string" table:style-name="ce134">
            <text:p>Sussex Police</text:p>
          </table:table-cell>
          <table:table-cell office:value-type="string" table:style-name="ce26">
            <text:p>Police Force</text:p>
          </table:table-cell>
          <table:table-cell office:value-type="currency" office:value="656493.16817057377" table:style-name="ce135">
            <text:p>£656,493</text:p>
          </table:table-cell>
          <table:table-cell office:value-type="currency" office:value="427291.26346877747" table:style-name="ce135">
            <text:p>£427,291</text:p>
          </table:table-cell>
          <table:table-cell office:value-type="currency" office:value="411504.72999735753" table:style-name="ce135">
            <text:p>£411,505</text:p>
          </table:table-cell>
          <table:table-cell office:value-type="currency" office:value="339564.26097042882" table:style-name="ce135">
            <text:p>£339,564</text:p>
          </table:table-cell>
          <table:table-cell office:value-type="currency" office:value="366951.79479568236" table:style-name="ce135">
            <text:p>£366,952</text:p>
          </table:table-cell>
          <table:table-cell office:value-type="currency" office:value="371167.97415954957" table:style-name="ce135">
            <text:p>£371,168</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Thames Valley Police</text:p>
          </table:table-cell>
          <table:table-cell office:value-type="string" table:style-name="ce127">
            <text:p>Police Force</text:p>
          </table:table-cell>
          <table:table-cell office:value-type="currency" office:value="420496.62" table:style-name="ce74">
            <text:p>£420,497</text:p>
          </table:table-cell>
          <table:table-cell office:value-type="currency" office:value="551836.34" table:style-name="ce74">
            <text:p>£551,836</text:p>
          </table:table-cell>
          <table:table-cell office:value-type="currency" office:value="799881.91" table:style-name="ce74">
            <text:p>£799,882</text:p>
          </table:table-cell>
          <table:table-cell office:value-type="currency" office:value="696876.64" table:style-name="ce74">
            <text:p>£696,877</text:p>
          </table:table-cell>
          <table:table-cell office:value-type="currency" office:value="755746.74" table:style-name="ce74">
            <text:p>£755,747</text:p>
          </table:table-cell>
          <table:table-cell office:value-type="currency" office:value="635365.47" table:style-name="ce74">
            <text:p>£635,365</text:p>
          </table:table-cell>
          <table:table-cell table:style-name="ce127"/>
          <table:table-cell office:value-type="string" table:style-name="ce134">
            <text:p>Thames Valley Police</text:p>
          </table:table-cell>
          <table:table-cell office:value-type="string" table:style-name="ce26">
            <text:p>Police Force</text:p>
          </table:table-cell>
          <table:table-cell office:value-type="currency" office:value="506247.37186039501" table:style-name="ce135">
            <text:p>£506,247</text:p>
          </table:table-cell>
          <table:table-cell office:value-type="currency" office:value="652710.60874341254" table:style-name="ce135">
            <text:p>£652,711</text:p>
          </table:table-cell>
          <table:table-cell office:value-type="currency" office:value="922117.6277572799" table:style-name="ce135">
            <text:p>£922,118</text:p>
          </table:table-cell>
          <table:table-cell office:value-type="currency" office:value="755999.63109372382" table:style-name="ce135">
            <text:p>£756,000</text:p>
          </table:table-cell>
          <table:table-cell office:value-type="currency" office:value="825580.90166497987" table:style-name="ce135">
            <text:p>£825,581</text:p>
          </table:table-cell>
          <table:table-cell office:value-type="currency" office:value="651406.19449468097" table:style-name="ce135">
            <text:p>£651,406</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Warwickshire Police</text:p>
          </table:table-cell>
          <table:table-cell office:value-type="string" table:style-name="ce127">
            <text:p>Police Force</text:p>
          </table:table-cell>
          <table:table-cell office:value-type="currency" office:value="155250.43" table:style-name="ce74">
            <text:p>£155,250</text:p>
          </table:table-cell>
          <table:table-cell office:value-type="currency" office:value="76434.539999999994" table:style-name="ce74">
            <text:p>£76,435</text:p>
          </table:table-cell>
          <table:table-cell office:value-type="currency" office:value="68677.119999999995" table:style-name="ce74">
            <text:p>£68,677</text:p>
          </table:table-cell>
          <table:table-cell office:value-type="currency" office:value="90296.28" table:style-name="ce74">
            <text:p>£90,296</text:p>
          </table:table-cell>
          <table:table-cell office:value-type="currency" office:value="107256.82" table:style-name="ce74">
            <text:p>£107,257</text:p>
          </table:table-cell>
          <table:table-cell office:value-type="currency" office:value="54185.69" table:style-name="ce74">
            <text:p>£54,186</text:p>
          </table:table-cell>
          <table:table-cell table:style-name="ce127"/>
          <table:table-cell office:value-type="string" table:style-name="ce134">
            <text:p>Warwickshire Police</text:p>
          </table:table-cell>
          <table:table-cell office:value-type="string" table:style-name="ce26">
            <text:p>Police Force</text:p>
          </table:table-cell>
          <table:table-cell office:value-type="currency" office:value="186910.23525396286" table:style-name="ce135">
            <text:p>£186,910</text:p>
          </table:table-cell>
          <table:table-cell office:value-type="currency" office:value="90406.578030766716" table:style-name="ce135">
            <text:p>£90,407</text:p>
          </table:table-cell>
          <table:table-cell office:value-type="currency" office:value="79172.165520785478" table:style-name="ce135">
            <text:p>£79,172</text:p>
          </table:table-cell>
          <table:table-cell office:value-type="currency" office:value="97957.013409339692" table:style-name="ce135">
            <text:p>£97,957</text:p>
          </table:table-cell>
          <table:table-cell office:value-type="currency" office:value="117167.79905040472" table:style-name="ce135">
            <text:p>£117,168</text:p>
          </table:table-cell>
          <table:table-cell office:value-type="currency" office:value="55553.686477435564" table:style-name="ce135">
            <text:p>£55,554</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West Mercia Constabulary</text:p>
          </table:table-cell>
          <table:table-cell office:value-type="string" table:style-name="ce127">
            <text:p>Police Force</text:p>
          </table:table-cell>
          <table:table-cell office:value-type="currency" office:value="149847.45000000001" table:style-name="ce74">
            <text:p>£149,847</text:p>
          </table:table-cell>
          <table:table-cell office:value-type="currency" office:value="252717.76" table:style-name="ce74">
            <text:p>£252,718</text:p>
          </table:table-cell>
          <table:table-cell office:value-type="currency" office:value="211708.57" table:style-name="ce74">
            <text:p>£211,709</text:p>
          </table:table-cell>
          <table:table-cell office:value-type="currency" office:value="206033.3" table:style-name="ce74">
            <text:p>£206,033</text:p>
          </table:table-cell>
          <table:table-cell office:value-type="currency" office:value="215678.52" table:style-name="ce74">
            <text:p>£215,679</text:p>
          </table:table-cell>
          <table:table-cell office:value-type="currency" office:value="221619.49" table:style-name="ce74">
            <text:p>£221,619</text:p>
          </table:table-cell>
          <table:table-cell table:style-name="ce127"/>
          <table:table-cell office:value-type="string" table:style-name="ce134">
            <text:p>West Mercia Constabulary</text:p>
          </table:table-cell>
          <table:table-cell office:value-type="string" table:style-name="ce26">
            <text:p>Police Force</text:p>
          </table:table-cell>
          <table:table-cell office:value-type="currency" office:value="180405.43998304187" table:style-name="ce135">
            <text:p>£180,405</text:p>
          </table:table-cell>
          <table:table-cell office:value-type="currency" office:value="298913.91888013692" table:style-name="ce135">
            <text:p>£298,914</text:p>
          </table:table-cell>
          <table:table-cell office:value-type="currency" office:value="244061.28192633591" table:style-name="ce135">
            <text:p>£244,061</text:p>
          </table:table-cell>
          <table:table-cell office:value-type="currency" office:value="223513.15835902109" table:style-name="ce135">
            <text:p>£223,513</text:p>
          </table:table-cell>
          <table:table-cell office:value-type="currency" office:value="235608.11788796919" table:style-name="ce135">
            <text:p>£235,608</text:p>
          </table:table-cell>
          <table:table-cell office:value-type="currency" office:value="227214.59604462294" table:style-name="ce135">
            <text:p>£227,215</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West Midlands Police</text:p>
          </table:table-cell>
          <table:table-cell office:value-type="string" table:style-name="ce127">
            <text:p>Police Force</text:p>
          </table:table-cell>
          <table:table-cell office:value-type="currency" office:value="1249825.24" table:style-name="ce74">
            <text:p>£1,249,825</text:p>
          </table:table-cell>
          <table:table-cell office:value-type="currency" office:value="1162162.69" table:style-name="ce74">
            <text:p>£1,162,163</text:p>
          </table:table-cell>
          <table:table-cell office:value-type="currency" office:value="1497121.41" table:style-name="ce74">
            <text:p>£1,497,121</text:p>
          </table:table-cell>
          <table:table-cell office:value-type="currency" office:value="4616006.63" table:style-name="ce74">
            <text:p>£4,616,007</text:p>
          </table:table-cell>
          <table:table-cell office:value-type="currency" office:value="2127045.4500000002" table:style-name="ce74">
            <text:p>£2,127,045</text:p>
          </table:table-cell>
          <table:table-cell office:value-type="currency" office:value="3786232.12" table:style-name="ce74">
            <text:p>£3,786,232</text:p>
          </table:table-cell>
          <table:table-cell table:style-name="ce127"/>
          <table:table-cell office:value-type="string" table:style-name="ce134">
            <text:p>West Midlands Police</text:p>
          </table:table-cell>
          <table:table-cell office:value-type="string" table:style-name="ce26">
            <text:p>Police Force</text:p>
          </table:table-cell>
          <table:table-cell office:value-type="currency" office:value="1504698.7608004732" table:style-name="ce135">
            <text:p>£1,504,699</text:p>
          </table:table-cell>
          <table:table-cell office:value-type="currency" office:value="1374603.0514206111" table:style-name="ce135">
            <text:p>£1,374,603</text:p>
          </table:table-cell>
          <table:table-cell office:value-type="currency" office:value="1725907.3193114642" table:style-name="ce135">
            <text:p>£1,725,907</text:p>
          </table:table-cell>
          <table:table-cell office:value-type="currency" office:value="5007628.4798500109" table:style-name="ce135">
            <text:p>£5,007,628</text:p>
          </table:table-cell>
          <table:table-cell office:value-type="currency" office:value="2323593.3515153416" table:style-name="ce135">
            <text:p>£2,323,593</text:p>
          </table:table-cell>
          <table:table-cell office:value-type="currency" office:value="3881821.0513749328" table:style-name="ce135">
            <text:p>£3,881,821</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West Yorkshire Police</text:p>
          </table:table-cell>
          <table:table-cell office:value-type="string" table:style-name="ce127">
            <text:p>Police Force</text:p>
          </table:table-cell>
          <table:table-cell office:value-type="currency" office:value="1302152.08" table:style-name="ce74">
            <text:p>£1,302,152</text:p>
          </table:table-cell>
          <table:table-cell office:value-type="currency" office:value="900068.08" table:style-name="ce74">
            <text:p>£900,068</text:p>
          </table:table-cell>
          <table:table-cell office:value-type="currency" office:value="898068.47" table:style-name="ce74">
            <text:p>£898,068</text:p>
          </table:table-cell>
          <table:table-cell office:value-type="currency" office:value="546666.93999999994" table:style-name="ce74">
            <text:p>£546,667</text:p>
          </table:table-cell>
          <table:table-cell office:value-type="currency" office:value="1638958.43" table:style-name="ce74">
            <text:p>£1,638,958</text:p>
          </table:table-cell>
          <table:table-cell office:value-type="currency" office:value="4301095.6399999997" table:style-name="ce74">
            <text:p>£4,301,096</text:p>
          </table:table-cell>
          <table:table-cell table:style-name="ce127"/>
          <table:table-cell office:value-type="string" table:style-name="ce134">
            <text:p>West Yorkshire Police</text:p>
          </table:table-cell>
          <table:table-cell office:value-type="string" table:style-name="ce26">
            <text:p>Police Force</text:p>
          </table:table-cell>
          <table:table-cell office:value-type="currency" office:value="1567696.4734283639" table:style-name="ce135">
            <text:p>£1,567,696</text:p>
          </table:table-cell>
          <table:table-cell office:value-type="currency" office:value="1064598.2183908268" table:style-name="ce135">
            <text:p>£1,064,598</text:p>
          </table:table-cell>
          <table:table-cell office:value-type="currency" office:value="1035308.7834178046" table:style-name="ce135">
            <text:p>£1,035,309</text:p>
          </table:table-cell>
          <table:table-cell office:value-type="currency" office:value="593046.14511276328" table:style-name="ce135">
            <text:p>£593,046</text:p>
          </table:table-cell>
          <table:table-cell office:value-type="currency" office:value="1790405.0481657651" table:style-name="ce135">
            <text:p>£1,790,405</text:p>
          </table:table-cell>
          <table:table-cell office:value-type="currency" office:value="4409683.0490490207" table:style-name="ce135">
            <text:p>£4,409,683</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Wiltshire Constabulary</text:p>
          </table:table-cell>
          <table:table-cell office:value-type="string" table:style-name="ce127">
            <text:p>Police Force</text:p>
          </table:table-cell>
          <table:table-cell office:value-type="currency" office:value="479753.5" table:style-name="ce74">
            <text:p>£479,754</text:p>
          </table:table-cell>
          <table:table-cell office:value-type="currency" office:value="673788.53" table:style-name="ce74">
            <text:p>£673,789</text:p>
          </table:table-cell>
          <table:table-cell office:value-type="currency" office:value="290531.32" table:style-name="ce74">
            <text:p>£290,531</text:p>
          </table:table-cell>
          <table:table-cell office:value-type="currency" office:value="36799.879999999997" table:style-name="ce74">
            <text:p>£36,800</text:p>
          </table:table-cell>
          <table:table-cell office:value-type="currency" office:value="73518.86" table:style-name="ce74">
            <text:p>£73,519</text:p>
          </table:table-cell>
          <table:table-cell office:value-type="currency" office:value="131784.95000000001" table:style-name="ce74">
            <text:p>£131,785</text:p>
          </table:table-cell>
          <table:table-cell table:style-name="ce138"/>
          <table:table-cell office:value-type="string" table:style-name="ce134">
            <text:p>Wiltshire Constabulary</text:p>
          </table:table-cell>
          <table:table-cell office:value-type="string" table:style-name="ce26">
            <text:p>Police Force</text:p>
          </table:table-cell>
          <table:table-cell office:value-type="currency" office:value="577588.34902365215" table:style-name="ce135">
            <text:p>£577,588</text:p>
          </table:table-cell>
          <table:table-cell office:value-type="currency" office:value="796955.34654464596" table:style-name="ce135">
            <text:p>£796,955</text:p>
          </table:table-cell>
          <table:table-cell office:value-type="currency" office:value="334929.50426593743" table:style-name="ce135">
            <text:p>£334,930</text:p>
          </table:table-cell>
          <table:table-cell office:value-type="currency" office:value="39921.980602324831" table:style-name="ce135">
            <text:p>£39,922</text:p>
          </table:table-cell>
          <table:table-cell office:value-type="currency" office:value="80312.310349074658" table:style-name="ce135">
            <text:p>£80,312</text:p>
          </table:table-cell>
          <table:table-cell office:value-type="currency" office:value="135112.05255012019" table:style-name="ce135">
            <text:p>£135,112</text:p>
          </table:table-cell>
          <table:table-cell table:number-columns-repeated="3" table:style-name="ce138"/>
          <table:table-cell table:number-columns-repeated="6" table:style-name="ce74"/>
          <table:table-cell table:number-columns-repeated="16358" table:style-name="ce138"/>
        </table:table-row>
        <table:table-row table:style-name="ro5">
          <table:table-cell office:value-type="string" table:style-name="ce130">
            <text:p>RART</text:p>
          </table:table-cell>
          <table:table-cell table:style-name="ce138"/>
          <table:table-cell office:value-type="currency" office:value="349112.5" table:style-name="ce131">
            <text:p>£349,113</text:p>
          </table:table-cell>
          <table:table-cell office:value-type="currency" office:value="758351.75" table:style-name="ce131">
            <text:p>£758,352</text:p>
          </table:table-cell>
          <table:table-cell office:value-type="currency" office:value="542273.11" table:style-name="ce131">
            <text:p>£542,273</text:p>
          </table:table-cell>
          <table:table-cell office:value-type="currency" office:value="1644732.28" table:style-name="ce131">
            <text:p>£1,644,732</text:p>
          </table:table-cell>
          <table:table-cell office:value-type="currency" office:value="2617835.9500000002" table:style-name="ce131">
            <text:p>£2,617,836</text:p>
          </table:table-cell>
          <table:table-cell office:value-type="currency" office:value="2223019.0099999998" table:style-name="ce131">
            <text:p>£2,223,019</text:p>
          </table:table-cell>
          <table:table-cell table:style-name="ce138"/>
          <table:table-cell office:value-type="string" table:style-name="ce130">
            <text:p>RART</text:p>
          </table:table-cell>
          <table:table-cell table:style-name="ce113"/>
          <table:table-cell office:value-type="currency" office:value="420306.07905626489" table:style-name="ce133">
            <text:p>£420,306</text:p>
          </table:table-cell>
          <table:table-cell office:value-type="currency" office:value="896976.5064477853" table:style-name="ce133">
            <text:p>£896,977</text:p>
          </table:table-cell>
          <table:table-cell office:value-type="currency" office:value="625141.77097687148" table:style-name="ce133">
            <text:p>£625,142</text:p>
          </table:table-cell>
          <table:table-cell office:value-type="currency" office:value="1784271.312248233" table:style-name="ce133">
            <text:p>£1,784,271</text:p>
          </table:table-cell>
          <table:table-cell office:value-type="currency" office:value="2859734.9477312989" table:style-name="ce133">
            <text:p>£2,859,735</text:p>
          </table:table-cell>
          <table:table-cell office:value-type="currency" office:value="2279142.3550188099" table:style-name="ce133">
            <text:p>£2,279,142</text:p>
          </table:table-cell>
          <table:table-cell table:number-columns-repeated="3" table:style-name="ce138"/>
          <table:table-cell table:number-columns-repeated="6" table:style-name="ce131"/>
          <table:table-cell table:number-columns-repeated="16358" table:style-name="ce138"/>
        </table:table-row>
        <table:table-row table:style-name="ro5">
          <table:table-cell office:value-type="string" table:style-name="ce134">
            <text:p>East Midlands RART</text:p>
          </table:table-cell>
          <table:table-cell office:value-type="string" table:style-name="ce127">
            <text:p>Regional Police</text:p>
          </table:table-cell>
          <table:table-cell office:value-type="currency" office:value="37912.019999999997" table:style-name="ce74">
            <text:p>£37,912</text:p>
          </table:table-cell>
          <table:table-cell office:value-type="currency" office:value="90731.77" table:style-name="ce74">
            <text:p>£90,732</text:p>
          </table:table-cell>
          <table:table-cell office:value-type="currency" office:value="110721.71" table:style-name="ce74">
            <text:p>£110,722</text:p>
          </table:table-cell>
          <table:table-cell office:value-type="currency" office:value="60014.05" table:style-name="ce74">
            <text:p>£60,014</text:p>
          </table:table-cell>
          <table:table-cell office:value-type="currency" office:value="486583.96" table:style-name="ce74">
            <text:p>£486,584</text:p>
          </table:table-cell>
          <table:table-cell office:value-type="currency" office:value="798728.96" table:style-name="ce74">
            <text:p>£798,729</text:p>
          </table:table-cell>
          <table:table-cell table:style-name="ce127"/>
          <table:table-cell office:value-type="string" table:style-name="ce134">
            <text:p>East Midlands RART</text:p>
          </table:table-cell>
          <table:table-cell office:value-type="string" table:style-name="ce26">
            <text:p>Regional Police</text:p>
          </table:table-cell>
          <table:table-cell office:value-type="currency" office:value="45643.316911604983" table:style-name="ce135">
            <text:p>£45,643</text:p>
          </table:table-cell>
          <table:table-cell office:value-type="currency" office:value="107317.30503479944" table:style-name="ce135">
            <text:p>£107,317</text:p>
          </table:table-cell>
          <table:table-cell office:value-type="currency" office:value="127641.89224685617" table:style-name="ce135">
            <text:p>£127,642</text:p>
          </table:table-cell>
          <table:table-cell office:value-type="currency" office:value="65105.640017493344" table:style-name="ce135">
            <text:p>£65,106</text:p>
          </table:table-cell>
          <table:table-cell office:value-type="currency" office:value="531546.35431509314" table:style-name="ce135">
            <text:p>£531,546</text:p>
          </table:table-cell>
          <table:table-cell office:value-type="currency" office:value="818894.03317163931" table:style-name="ce135">
            <text:p>£818,894</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North East RART</text:p>
          </table:table-cell>
          <table:table-cell office:value-type="string" table:style-name="ce127">
            <text:p>Regional Police</text:p>
          </table:table-cell>
          <table:table-cell office:value-type="currency" office:value="29748.38" table:style-name="ce74">
            <text:p>£29,748</text:p>
          </table:table-cell>
          <table:table-cell office:value-type="currency" office:value="167086.71" table:style-name="ce74">
            <text:p>£167,087</text:p>
          </table:table-cell>
          <table:table-cell office:value-type="currency" office:value="78446.19" table:style-name="ce74">
            <text:p>£78,446</text:p>
          </table:table-cell>
          <table:table-cell office:value-type="currency" office:value="443801.34" table:style-name="ce74">
            <text:p>£443,801</text:p>
          </table:table-cell>
          <table:table-cell office:value-type="currency" office:value="139449.06" table:style-name="ce74">
            <text:p>£139,449</text:p>
          </table:table-cell>
          <table:table-cell office:value-type="currency" office:value="462979.88" table:style-name="ce74">
            <text:p>£462,980</text:p>
          </table:table-cell>
          <table:table-cell table:style-name="ce127"/>
          <table:table-cell office:value-type="string" table:style-name="ce134">
            <text:p>North East RART</text:p>
          </table:table-cell>
          <table:table-cell office:value-type="string" table:style-name="ce26">
            <text:p>Regional Police</text:p>
          </table:table-cell>
          <table:table-cell office:value-type="currency" office:value="35814.887625266376" table:style-name="ce135">
            <text:p>£35,815</text:p>
          </table:table-cell>
          <table:table-cell office:value-type="currency" office:value="197629.73238955962" table:style-name="ce135">
            <text:p>£197,630</text:p>
          </table:table-cell>
          <table:table-cell office:value-type="currency" office:value="90434.117492914505" table:style-name="ce135">
            <text:p>£90,434</text:p>
          </table:table-cell>
          <table:table-cell office:value-type="currency" office:value="481453.43101025792" table:style-name="ce135">
            <text:p>£481,453</text:p>
          </table:table-cell>
          <table:table-cell office:value-type="currency" office:value="152334.7367547148" table:style-name="ce135">
            <text:p>£152,335</text:p>
          </table:table-cell>
          <table:table-cell office:value-type="currency" office:value="474668.47979384847" table:style-name="ce135">
            <text:p>£474,668</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South East RART</text:p>
          </table:table-cell>
          <table:table-cell office:value-type="string" table:style-name="ce127">
            <text:p>Regional Police</text:p>
          </table:table-cell>
          <table:table-cell office:value-type="currency" office:value="33607.300000000003" table:style-name="ce74">
            <text:p>£33,607</text:p>
          </table:table-cell>
          <table:table-cell office:value-type="currency" office:value="0" table:style-name="ce74">
            <text:p>£0</text:p>
          </table:table-cell>
          <table:table-cell office:value-type="currency" office:value="79108.639999999999" table:style-name="ce74">
            <text:p>£79,109</text:p>
          </table:table-cell>
          <table:table-cell office:value-type="currency" office:value="758519.29" table:style-name="ce74">
            <text:p>£758,519</text:p>
          </table:table-cell>
          <table:table-cell office:value-type="currency" office:value="862439.96" table:style-name="ce74">
            <text:p>£862,440</text:p>
          </table:table-cell>
          <table:table-cell office:value-type="currency" office:value="128331.81" table:style-name="ce74">
            <text:p>£128,332</text:p>
          </table:table-cell>
          <table:table-cell table:style-name="ce127"/>
          <table:table-cell office:value-type="string" table:style-name="ce134">
            <text:p>South East RART</text:p>
          </table:table-cell>
          <table:table-cell office:value-type="string" table:style-name="ce26">
            <text:p>Regional Police</text:p>
          </table:table-cell>
          <table:table-cell office:value-type="currency" office:value="40460.746867177804" table:style-name="ce135">
            <text:p>£40,461</text:p>
          </table:table-cell>
          <table:table-cell office:value-type="currency" office:value="0" table:style-name="ce135">
            <text:p>£0</text:p>
          </table:table-cell>
          <table:table-cell office:value-type="currency" office:value="91197.801250317891" table:style-name="ce135">
            <text:p>£91,198</text:p>
          </table:table-cell>
          <table:table-cell office:value-type="currency" office:value="822872.04148136382" table:style-name="ce135">
            <text:p>£822,872</text:p>
          </table:table-cell>
          <table:table-cell office:value-type="currency" office:value="942133.02171665244" table:style-name="ce135">
            <text:p>£942,133</text:p>
          </table:table-cell>
          <table:table-cell office:value-type="currency" office:value="131571.73301330718" table:style-name="ce135">
            <text:p>£131,572</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South West RART</text:p>
          </table:table-cell>
          <table:table-cell office:value-type="string" table:style-name="ce127">
            <text:p>Regional Police</text:p>
          </table:table-cell>
          <table:table-cell office:value-type="currency" office:value="123177.5" table:style-name="ce74">
            <text:p>£123,178</text:p>
          </table:table-cell>
          <table:table-cell office:value-type="currency" office:value="7279.02" table:style-name="ce74">
            <text:p>£7,279</text:p>
          </table:table-cell>
          <table:table-cell office:value-type="currency" office:value="28422.32" table:style-name="ce74">
            <text:p>£28,422</text:p>
          </table:table-cell>
          <table:table-cell office:value-type="currency" office:value="144793.04" table:style-name="ce74">
            <text:p>£144,793</text:p>
          </table:table-cell>
          <table:table-cell office:value-type="currency" office:value="201874.72" table:style-name="ce74">
            <text:p>£201,875</text:p>
          </table:table-cell>
          <table:table-cell office:value-type="currency" office:value="286209" table:style-name="ce74">
            <text:p>£286,209</text:p>
          </table:table-cell>
          <table:table-cell table:style-name="ce127"/>
          <table:table-cell office:value-type="string" table:style-name="ce134">
            <text:p>South West RART</text:p>
          </table:table-cell>
          <table:table-cell office:value-type="string" table:style-name="ce26">
            <text:p>Regional Police</text:p>
          </table:table-cell>
          <table:table-cell office:value-type="currency" office:value="148296.75835999302" table:style-name="ce135">
            <text:p>£148,297</text:p>
          </table:table-cell>
          <table:table-cell office:value-type="currency" office:value="8609.6062018233079" table:style-name="ce135">
            <text:p>£8,610</text:p>
          </table:table-cell>
          <table:table-cell office:value-type="currency" office:value="32765.739499919797" table:style-name="ce135">
            <text:p>£32,766</text:p>
          </table:table-cell>
          <table:table-cell office:value-type="currency" office:value="157077.2767256753" table:style-name="ce135">
            <text:p>£157,077</text:p>
          </table:table-cell>
          <table:table-cell office:value-type="currency" office:value="220528.78899744293" table:style-name="ce135">
            <text:p>£220,529</text:p>
          </table:table-cell>
          <table:table-cell office:value-type="currency" office:value="293434.76207501197" table:style-name="ce135">
            <text:p>£293,435</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Wales Regional Economic Crime Unit</text:p>
          </table:table-cell>
          <table:table-cell office:value-type="string" table:style-name="ce127">
            <text:p>Regional Police</text:p>
          </table:table-cell>
          <table:table-cell office:value-type="currency" office:value="73176.42" table:style-name="ce74">
            <text:p>£73,176</text:p>
          </table:table-cell>
          <table:table-cell office:value-type="currency" office:value="80097.119999999995" table:style-name="ce74">
            <text:p>£80,097</text:p>
          </table:table-cell>
          <table:table-cell office:value-type="currency" office:value="212511.44" table:style-name="ce74">
            <text:p>£212,511</text:p>
          </table:table-cell>
          <table:table-cell office:value-type="currency" office:value="-17538.14" table:style-name="ce74">
            <text:p>-£17,538</text:p>
          </table:table-cell>
          <table:table-cell office:value-type="currency" office:value="15550.37" table:style-name="ce74">
            <text:p>£15,550</text:p>
          </table:table-cell>
          <table:table-cell office:value-type="currency" office:value="129517.41" table:style-name="ce74">
            <text:p>£129,517</text:p>
          </table:table-cell>
          <table:table-cell table:style-name="ce127"/>
          <table:table-cell office:value-type="string" table:style-name="ce134">
            <text:p>Wales Regional Economic Crime Unit</text:p>
          </table:table-cell>
          <table:table-cell office:value-type="string" table:style-name="ce26">
            <text:p>Regional Police</text:p>
          </table:table-cell>
          <table:table-cell office:value-type="currency" office:value="88099.091752871755" table:style-name="ce135">
            <text:p>£88,099</text:p>
          </table:table-cell>
          <table:table-cell office:value-type="currency" office:value="94738.668268556154" table:style-name="ce135">
            <text:p>£94,739</text:p>
          </table:table-cell>
          <table:table-cell office:value-type="currency" office:value="244986.84427565505" table:style-name="ce135">
            <text:p>£244,987</text:p>
          </table:table-cell>
          <table:table-cell office:value-type="currency" office:value="-19026.075217659873" table:style-name="ce135">
            <text:p>-£19,026</text:p>
          </table:table-cell>
          <table:table-cell office:value-type="currency" office:value="16987.289268127119" table:style-name="ce135">
            <text:p>£16,987</text:p>
          </table:table-cell>
          <table:table-cell office:value-type="currency" office:value="132787.26520801854" table:style-name="ce135">
            <text:p>£132,787</text:p>
          </table:table-cell>
          <table:table-cell table:number-columns-repeated="3" table:style-name="ce127"/>
          <table:table-cell table:number-columns-repeated="6" table:style-name="ce74"/>
          <table:table-cell table:number-columns-repeated="16358"/>
        </table:table-row>
        <table:table-row table:style-name="ro5">
          <table:table-cell office:value-type="string" table:style-name="ce134">
            <text:p>Yorkshire &amp; Humber Regional Unit</text:p>
          </table:table-cell>
          <table:table-cell office:value-type="string" table:style-name="ce127">
            <text:p>Regional Police</text:p>
          </table:table-cell>
          <table:table-cell office:value-type="currency" office:value="51490.879999999997" table:style-name="ce74">
            <text:p>£51,491</text:p>
          </table:table-cell>
          <table:table-cell office:value-type="currency" office:value="413157.13" table:style-name="ce74">
            <text:p>£413,157</text:p>
          </table:table-cell>
          <table:table-cell office:value-type="currency" office:value="33062.81" table:style-name="ce74">
            <text:p>£33,063</text:p>
          </table:table-cell>
          <table:table-cell office:value-type="currency" office:value="255142.71" table:style-name="ce74">
            <text:p>£255,143</text:p>
          </table:table-cell>
          <table:table-cell office:value-type="currency" office:value="911937.87" table:style-name="ce74">
            <text:p>£911,938</text:p>
          </table:table-cell>
          <table:table-cell office:value-type="currency" office:value="417251.95" table:style-name="ce74">
            <text:p>£417,252</text:p>
          </table:table-cell>
          <table:table-cell table:style-name="ce138"/>
          <table:table-cell office:value-type="string" table:style-name="ce134">
            <text:p>Yorkshire &amp; Humber Regional Unit</text:p>
          </table:table-cell>
          <table:table-cell office:value-type="string" table:style-name="ce26">
            <text:p>Regional Police</text:p>
          </table:table-cell>
          <table:table-cell office:value-type="currency" office:value="61991.277539350907" table:style-name="ce135">
            <text:p>£61,991</text:p>
          </table:table-cell>
          <table:table-cell office:value-type="currency" office:value="488681.19455304678" table:style-name="ce135">
            <text:p>£488,681</text:p>
          </table:table-cell>
          <table:table-cell office:value-type="currency" office:value="38115.376211208066" table:style-name="ce135">
            <text:p>£38,115</text:p>
          </table:table-cell>
          <table:table-cell office:value-type="currency" office:value="276789.00907950214" table:style-name="ce135">
            <text:p>£276,789</text:p>
          </table:table-cell>
          <table:table-cell office:value-type="currency" office:value="996204.74575522658" table:style-name="ce135">
            <text:p>£996,205</text:p>
          </table:table-cell>
          <table:table-cell office:value-type="currency" office:value="427786.08175698452" table:style-name="ce135">
            <text:p>£427,786</text:p>
          </table:table-cell>
          <table:table-cell table:number-columns-repeated="3" table:style-name="ce138"/>
          <table:table-cell table:number-columns-repeated="6" table:style-name="ce74"/>
          <table:table-cell table:number-columns-repeated="16358" table:style-name="ce138"/>
        </table:table-row>
        <table:table-row table:style-name="ro5">
          <table:table-cell office:value-type="string" table:style-name="ce113">
            <text:p>Total ARIS Allocations</text:p>
          </table:table-cell>
          <table:table-cell table:style-name="ce113"/>
          <table:table-cell office:value-type="currency" office:value="76834876.620000005" table:style-name="ce131">
            <text:p>£76,834,877</text:p>
          </table:table-cell>
          <table:table-cell office:value-type="currency" office:value="85312804" table:style-name="ce131">
            <text:p>£85,312,804</text:p>
          </table:table-cell>
          <table:table-cell office:value-type="currency" office:value="88255469.090000004" table:style-name="ce131">
            <text:p>£88,255,469</text:p>
          </table:table-cell>
          <table:table-cell office:value-type="currency" office:value="88893242.609999999" table:style-name="ce131">
            <text:p>£88,893,243</text:p>
          </table:table-cell>
          <table:table-cell office:value-type="currency" office:value="141858988.74000001" table:style-name="ce131">
            <text:p>£141,858,989</text:p>
          </table:table-cell>
          <table:table-cell office:value-type="currency" office:value="117933807.36" table:style-name="ce131">
            <text:p>£117,933,807</text:p>
          </table:table-cell>
          <table:table-cell table:style-name="ce138"/>
          <table:table-cell office:value-type="string" table:style-name="ce130">
            <text:p>Total ARIS Allocations</text:p>
          </table:table-cell>
          <table:table-cell table:style-name="ce113"/>
          <table:table-cell office:value-type="currency" office:value="92503607.653475821" table:style-name="ce133">
            <text:p>£92,503,608</text:p>
          </table:table-cell>
          <table:table-cell office:value-type="currency" office:value="100907765.93735643" table:style-name="ce133">
            <text:p>£100,907,766</text:p>
          </table:table-cell>
          <table:table-cell office:value-type="currency" office:value="101742423.19578992" table:style-name="ce133">
            <text:p>£101,742,423</text:p>
          </table:table-cell>
          <table:table-cell office:value-type="currency" office:value="96434942.373566851" table:style-name="ce133">
            <text:p>£96,434,942</text:p>
          </table:table-cell>
          <table:table-cell office:value-type="currency" office:value="154967352.996126" table:style-name="ce133">
            <text:p>£154,967,353</text:p>
          </table:table-cell>
          <table:table-cell office:value-type="currency" office:value="120911217.68805975" table:style-name="ce133">
            <text:p>£120,911,218</text:p>
          </table:table-cell>
          <table:table-cell table:number-columns-repeated="3" table:style-name="ce138"/>
          <table:table-cell table:number-columns-repeated="6" table:style-name="ce131"/>
          <table:table-cell table:number-columns-repeated="16358" table:style-name="ce138"/>
        </table:table-row>
        <table:table-row table:number-rows-repeated="14" table:style-name="ro5">
          <table:table-cell table:style-name="ce136"/>
          <table:table-cell table:style-name="ce137"/>
          <table:table-cell table:number-columns-repeated="6" table:style-name="ce94"/>
          <table:table-cell table:style-name="ce127"/>
          <table:table-cell table:style-name="ce134"/>
          <table:table-cell table:style-name="ce26"/>
          <table:table-cell table:number-columns-repeated="5" table:style-name="ce94"/>
          <table:table-cell table:style-name="ce137"/>
          <table:table-cell table:number-columns-repeated="16367" table:style-name="ce127"/>
        </table:table-row>
        <table:table-row table:number-rows-repeated="22" table:style-name="ro5">
          <table:table-cell table:style-name="ce136"/>
          <table:table-cell table:style-name="ce137"/>
          <table:table-cell table:number-columns-repeated="6" table:style-name="ce94"/>
          <table:table-cell table:style-name="ce127"/>
          <table:table-cell table:style-name="ce134"/>
          <table:table-cell table:style-name="ce26"/>
          <table:table-cell table:number-columns-repeated="5" table:style-name="ce94"/>
          <table:table-cell table:style-name="ce137"/>
          <table:table-cell table:number-columns-repeated="16367"/>
        </table:table-row>
        <table:table-row table:style-name="ro5">
          <table:table-cell table:style-name="ce141"/>
          <table:table-cell table:style-name="ce137"/>
          <table:table-cell table:number-columns-repeated="6" table:style-name="ce142"/>
          <table:table-cell table:style-name="ce127"/>
          <table:table-cell table:style-name="ce130"/>
          <table:table-cell table:style-name="ce26"/>
          <table:table-cell table:number-columns-repeated="5" table:style-name="ce142"/>
          <table:table-cell table:style-name="ce137"/>
          <table:table-cell table:number-columns-repeated="16367"/>
        </table:table-row>
        <table:table-row table:number-rows-repeated="7" table:style-name="ro5">
          <table:table-cell table:style-name="ce136"/>
          <table:table-cell table:style-name="ce137"/>
          <table:table-cell table:number-columns-repeated="6" table:style-name="ce94"/>
          <table:table-cell table:style-name="ce127"/>
          <table:table-cell table:style-name="ce134"/>
          <table:table-cell table:style-name="ce26"/>
          <table:table-cell table:number-columns-repeated="5" table:style-name="ce94"/>
          <table:table-cell table:style-name="ce137"/>
          <table:table-cell table:number-columns-repeated="16367"/>
        </table:table-row>
        <table:table-row table:style-name="ro5">
          <table:table-cell table:style-name="ce136"/>
          <table:table-cell table:style-name="ce137"/>
          <table:table-cell table:number-columns-repeated="6" table:style-name="ce94"/>
          <table:table-cell table:style-name="ce26"/>
          <table:table-cell table:style-name="ce134"/>
          <table:table-cell table:style-name="ce26"/>
          <table:table-cell table:number-columns-repeated="5" table:style-name="ce94"/>
          <table:table-cell table:style-name="ce109"/>
          <table:table-cell table:number-columns-repeated="16367" table:style-name="ce26"/>
        </table:table-row>
        <table:table-row table:style-name="ro5">
          <table:table-cell table:style-name="ce136"/>
          <table:table-cell table:style-name="ce137"/>
          <table:table-cell table:number-columns-repeated="6" table:style-name="ce94"/>
          <table:table-cell table:style-name="ce127"/>
          <table:table-cell table:style-name="ce134"/>
          <table:table-cell table:style-name="ce26"/>
          <table:table-cell table:number-columns-repeated="5" table:style-name="ce94"/>
          <table:table-cell table:style-name="ce137"/>
          <table:table-cell table:number-columns-repeated="16367"/>
        </table:table-row>
        <table:table-row table:style-name="ro5">
          <table:table-cell table:style-name="ce128"/>
          <table:table-cell table:style-name="ce109"/>
          <table:table-cell table:number-columns-repeated="6" table:style-name="ce142"/>
          <table:table-cell table:style-name="ce127"/>
          <table:table-cell table:style-name="ce130"/>
          <table:table-cell table:style-name="ce26"/>
          <table:table-cell table:number-columns-repeated="5" table:style-name="ce142"/>
          <table:table-cell table:style-name="ce137"/>
          <table:table-cell table:number-columns-repeated="16367"/>
        </table:table-row>
        <table:table-row table:style-name="ro5">
          <table:table-cell table:number-columns-repeated="2" table:style-name="ce127"/>
          <table:table-cell table:number-columns-repeated="4" table:style-name="ce26"/>
          <table:table-cell table:number-columns-repeated="3" table:style-name="ce127"/>
          <table:table-cell table:style-name="ce130"/>
          <table:table-cell table:number-columns-repeated="16374" table:style-name="ce127"/>
        </table:table-row>
        <table:table-row table:number-rows-repeated="1048286" table:style-name="ro17">
          <table:table-cell table:number-columns-repeated="16384"/>
        </table:table-row>
      </table:table>
      <table:table table:name="11" table:style-name="ta1">
        <table:table-column table:style-name="co10" table:default-cell-style-name="ce4"/>
        <table:table-column table:style-name="co20" table:default-cell-style-name="ce4"/>
        <table:table-column table:style-name="co44" table:default-cell-style-name="ce4"/>
        <table:table-column table:style-name="co64" table:default-cell-style-name="ce4"/>
        <table:table-column table:style-name="co44" table:default-cell-style-name="ce4"/>
        <table:table-column table:style-name="co65" table:default-cell-style-name="ce4"/>
        <table:table-column table:style-name="co44" table:default-cell-style-name="ce4"/>
        <table:table-column table:style-name="co66" table:default-cell-style-name="ce4"/>
        <table:table-column table:style-name="co44" table:default-cell-style-name="ce4"/>
        <table:table-column table:style-name="co49" table:default-cell-style-name="ce4"/>
        <table:table-column table:style-name="co22" table:default-cell-style-name="ce4"/>
        <table:table-column table:style-name="co10" table:default-cell-style-name="ce4"/>
        <table:table-column table:style-name="co44" table:number-columns-repeated="8" table:default-cell-style-name="ce4"/>
        <table:table-column table:style-name="co67" table:default-cell-style-name="ce4"/>
        <table:table-column table:style-name="co44" table:default-cell-style-name="ce4"/>
        <table:table-column table:style-name="co10" table:default-cell-style-name="ce4"/>
        <table:table-column table:style-name="co44" table:number-columns-repeated="6" table:default-cell-style-name="ce4"/>
        <table:table-column table:style-name="co68" table:default-cell-style-name="ce4"/>
        <table:table-column table:style-name="co44" table:default-cell-style-name="ce4"/>
        <table:table-column table:style-name="co22" table:default-cell-style-name="ce4"/>
        <table:table-column table:style-name="co10" table:default-cell-style-name="ce4"/>
        <table:table-column table:style-name="co44" table:number-columns-repeated="6" table:default-cell-style-name="ce4"/>
        <table:table-column table:style-name="co12" table:number-columns-repeated="16345" table:default-cell-style-name="ce4"/>
        <table:table-row table:style-name="ro11">
          <table:table-cell office:value-type="string" table:style-name="ce63">
            <text:p>Worksheet 11: Value and volumes of proceeds of crime denied and recovered for Drugs related criminal offences for the financial years 2017 to 2018 until 2022 to 2023</text:p>
          </table:table-cell>
          <table:table-cell table:number-columns-repeated="4" table:style-name="ce64"/>
          <table:table-cell table:number-columns-repeated="16379" table:style-name="ce4"/>
        </table:table-row>
        <table:table-row table:style-name="ro5">
          <table:table-cell office:value-type="string" table:style-name="ce65">
            <text:p><text:a xlink:href="#Table_of_contents.A1">Return to contents</text:a></text:p>
          </table:table-cell>
          <table:table-cell table:number-columns-repeated="4" table:style-name="ce64"/>
          <table:table-cell table:number-columns-repeated="16379" table:style-name="ce4"/>
        </table:table-row>
        <table:table-row table:style-name="ro5">
          <table:table-cell office:value-type="string" table:style-name="ce65">
            <text:p><text:a xlink:href="#Notes.A1">Return to notes</text:a></text:p>
          </table:table-cell>
          <table:table-cell table:number-columns-repeated="4" table:style-name="ce64"/>
          <table:table-cell table:number-columns-repeated="16379" table:style-name="ce4"/>
        </table:table-row>
        <table:table-row table:style-name="ro5">
          <table:table-cell office:value-type="string" table:style-name="ce66">
            <text:p>This worksheet contains three tables. Each table applies to different POCA powers.</text:p>
          </table:table-cell>
          <table:table-cell table:number-columns-repeated="4" table:style-name="ce37"/>
          <table:table-cell table:number-columns-repeated="16379" table:style-name="ce4"/>
        </table:table-row>
        <table:table-row table:style-name="ro5">
          <table:table-cell office:value-type="string" table:style-name="ce66">
            <text:p>The symbol [..] <text:s/>denotes any statistics recorded where there are less than 10.</text:p>
          </table:table-cell>
          <table:table-cell table:number-columns-repeated="4" table:style-name="ce37"/>
          <table:table-cell table:number-columns-repeated="16379" table:style-name="ce4"/>
        </table:table-row>
        <table:table-row table:style-name="ro5">
          <table:table-cell office:value-type="string" table:style-name="ce66">
            <text:p>Source: JARD data</text:p>
          </table:table-cell>
          <table:table-cell table:number-columns-repeated="4" table:style-name="ce37"/>
          <table:table-cell table:number-columns-repeated="16379" table:style-name="ce4"/>
        </table:table-row>
        <table:table-row table:style-name="ro42">
          <table:table-cell office:value-type="string" table:style-name="ce67">
            <text:p>Table 11a: Value and volumes of proceeds of crime restrained, obtained and recovered from Restraint Orders, Confiscation Order Impositions, Confiscation Orders receipts and Compensation paid to victims for Drugs related criminal offences in England and Wales and Northern Ireland</text:p>
          </table:table-cell>
          <table:table-cell table:number-columns-repeated="4" table:style-name="ce37"/>
          <table:table-cell table:number-columns-repeated="2" table:style-name="ce4"/>
          <table:table-cell table:number-columns-repeated="5" table:style-name="ce67"/>
          <table:table-cell table:number-columns-repeated="4" table:style-name="ce37"/>
          <table:table-cell table:number-columns-repeated="16" table:style-name="ce4"/>
          <table:table-cell table:style-name="ce67"/>
          <table:table-cell table:number-columns-repeated="16351" table:style-name="ce4"/>
        </table:table-row>
        <table:table-row table:style-name="ro48">
          <table:table-cell office:value-type="string" table:style-name="ce68">
            <text:p>Time period</text:p>
            <text:p>(financial year)</text:p>
          </table:table-cell>
          <table:table-cell office:value-type="string" table:style-name="ce69">
            <text:p>Value of proceeds of crime restrained from Restraint Orders (millions) [note 5,21]</text:p>
          </table:table-cell>
          <table:table-cell office:value-type="string" table:style-name="ce69">
            <text:p>Number of Restraint Orders</text:p>
          </table:table-cell>
          <table:table-cell office:value-type="string" table:style-name="ce69">
            <text:p>Value of proceeds of crime imposed from Confiscation Order Impositions (millions) [note 6,21]</text:p>
          </table:table-cell>
          <table:table-cell office:value-type="string" table:style-name="ce69">
            <text:p>Number of Confiscation Order Impositions<text:s/></text:p>
          </table:table-cell>
          <table:table-cell office:value-type="string" table:style-name="ce69">
            <text:p>Value of proceeds of crime recovered from Confiscation Orders (millions) [note 7,21]</text:p>
          </table:table-cell>
          <table:table-cell office:value-type="string" table:style-name="ce69">
            <text:p>Total value of Compensation paid [note 19,21]</text:p>
          </table:table-cell>
          <table:table-cell table:number-columns-repeated="14" table:style-name="ce69"/>
          <table:table-cell table:number-columns-repeated="9" table:style-name="ce70"/>
          <table:table-cell table:style-name="ce71"/>
          <table:table-cell table:number-columns-repeated="2" table:style-name="ce69"/>
          <table:table-cell table:number-columns-repeated="4" table:style-name="ce70"/>
          <table:table-cell table:style-name="ce69"/>
          <table:table-cell table:style-name="ce70"/>
          <table:table-cell table:style-name="ce71"/>
          <table:table-cell table:style-name="ce69"/>
          <table:table-cell table:style-name="ce68"/>
          <table:table-cell table:number-columns-repeated="7" table:style-name="ce69"/>
          <table:table-cell table:style-name="ce71"/>
          <table:table-cell table:number-columns-repeated="8" table:style-name="ce69"/>
          <table:table-cell table:number-columns-repeated="16326" table:style-name="ce70"/>
        </table:table-row>
        <table:table-row table:style-name="ro5">
          <table:table-cell office:value-type="string" table:style-name="ce109">
            <text:p>2017 to 2018</text:p>
          </table:table-cell>
          <table:table-cell office:value-type="currency" office:value="68.875" table:style-name="ce88">
            <text:p>£68.9</text:p>
          </table:table-cell>
          <table:table-cell office:value-type="float" office:value="478" table:style-name="ce89">
            <text:p><text:s/>478<text:s/></text:p>
          </table:table-cell>
          <table:table-cell office:value-type="currency" office:value="45.97274728" table:style-name="ce88">
            <text:p>£46.0</text:p>
          </table:table-cell>
          <table:table-cell office:value-type="float" office:value="2716" table:style-name="ce89">
            <text:p><text:s/>2,716<text:s/></text:p>
          </table:table-cell>
          <table:table-cell office:value-type="currency" office:value="42.862286580000003" table:style-name="ce88">
            <text:p>£42.9</text:p>
          </table:table-cell>
          <table:table-cell office:value-type="currency" office:value="0.32399356000000001" table:style-name="ce88">
            <text:p>£0.3</text:p>
          </table:table-cell>
          <table:table-cell table:number-columns-repeated="2" table:style-name="ce90"/>
          <table:table-cell table:style-name="ce108"/>
          <table:table-cell table:number-columns-repeated="2" table:style-name="ce90"/>
          <table:table-cell table:number-columns-repeated="9" table:style-name="ce108"/>
          <table:table-cell table:number-columns-repeated="9" table:style-name="ce4"/>
          <table:table-cell table:style-name="ce26"/>
          <table:table-cell table:number-columns-repeated="2" table:style-name="ce74"/>
          <table:table-cell table:number-columns-repeated="4" table:style-name="ce4"/>
          <table:table-cell table:number-columns-repeated="2" table:style-name="ce77"/>
          <table:table-cell table:style-name="ce26"/>
          <table:table-cell table:style-name="ce74"/>
          <table:table-cell table:style-name="ce26"/>
          <table:table-cell table:style-name="ce144"/>
          <table:table-cell table:style-name="ce104"/>
          <table:table-cell table:number-columns-repeated="5" table:style-name="ce4"/>
          <table:table-cell table:style-name="ce26"/>
          <table:table-cell table:number-columns-repeated="2" table:style-name="ce74"/>
          <table:table-cell table:number-columns-repeated="16332" table:style-name="ce4"/>
        </table:table-row>
        <table:table-row table:style-name="ro5">
          <table:table-cell office:value-type="string" table:style-name="ce109">
            <text:p>2018 to 2019</text:p>
          </table:table-cell>
          <table:table-cell office:value-type="currency" office:value="90.9" table:style-name="ce88">
            <text:p>£90.9</text:p>
          </table:table-cell>
          <table:table-cell office:value-type="float" office:value="486" table:style-name="ce89">
            <text:p><text:s/>486<text:s/></text:p>
          </table:table-cell>
          <table:table-cell office:value-type="currency" office:value="47.502083519999999" table:style-name="ce88">
            <text:p>£47.5</text:p>
          </table:table-cell>
          <table:table-cell office:value-type="float" office:value="2405" table:style-name="ce89">
            <text:p><text:s/>2,405<text:s/></text:p>
          </table:table-cell>
          <table:table-cell office:value-type="currency" office:value="48.138558609999997" table:style-name="ce88">
            <text:p>£48.1</text:p>
          </table:table-cell>
          <table:table-cell office:value-type="currency" office:value="0.39479162000000001" table:style-name="ce88">
            <text:p>£0.4</text:p>
          </table:table-cell>
          <table:table-cell table:number-columns-repeated="2" table:style-name="ce74"/>
          <table:table-cell table:style-name="ce108"/>
          <table:table-cell table:number-columns-repeated="2" table:style-name="ce90"/>
          <table:table-cell table:number-columns-repeated="9" table:style-name="ce108"/>
          <table:table-cell table:number-columns-repeated="9" table:style-name="ce4"/>
          <table:table-cell table:style-name="ce26"/>
          <table:table-cell table:number-columns-repeated="2" table:style-name="ce74"/>
          <table:table-cell table:number-columns-repeated="4" table:style-name="ce4"/>
          <table:table-cell table:number-columns-repeated="2" table:style-name="ce77"/>
          <table:table-cell table:style-name="ce26"/>
          <table:table-cell table:style-name="ce74"/>
          <table:table-cell table:style-name="ce26"/>
          <table:table-cell table:style-name="ce144"/>
          <table:table-cell table:style-name="ce104"/>
          <table:table-cell table:number-columns-repeated="5" table:style-name="ce4"/>
          <table:table-cell table:style-name="ce26"/>
          <table:table-cell table:number-columns-repeated="2" table:style-name="ce74"/>
          <table:table-cell table:number-columns-repeated="16332" table:style-name="ce4"/>
        </table:table-row>
        <table:table-row table:style-name="ro5">
          <table:table-cell office:value-type="string" table:style-name="ce109">
            <text:p>2019 to 2020</text:p>
          </table:table-cell>
          <table:table-cell office:value-type="currency" office:value="71.906999999999996" table:style-name="ce88">
            <text:p>£71.9</text:p>
          </table:table-cell>
          <table:table-cell office:value-type="float" office:value="483" table:style-name="ce89">
            <text:p><text:s/>483<text:s/></text:p>
          </table:table-cell>
          <table:table-cell office:value-type="currency" office:value="32.442205880000003" table:style-name="ce88">
            <text:p>£32.4</text:p>
          </table:table-cell>
          <table:table-cell office:value-type="float" office:value="2194" table:style-name="ce89">
            <text:p><text:s/>2,194<text:s/></text:p>
          </table:table-cell>
          <table:table-cell office:value-type="currency" office:value="36.168106559999998" table:style-name="ce88">
            <text:p>£36.2</text:p>
          </table:table-cell>
          <table:table-cell office:value-type="currency" office:value="0.13535994000000001" table:style-name="ce88">
            <text:p>£0.1</text:p>
          </table:table-cell>
          <table:table-cell table:number-columns-repeated="2" table:style-name="ce90"/>
          <table:table-cell table:style-name="ce108"/>
          <table:table-cell table:number-columns-repeated="2" table:style-name="ce90"/>
          <table:table-cell table:number-columns-repeated="9" table:style-name="ce108"/>
          <table:table-cell table:number-columns-repeated="9" table:style-name="ce4"/>
          <table:table-cell table:style-name="ce26"/>
          <table:table-cell table:number-columns-repeated="2" table:style-name="ce74"/>
          <table:table-cell table:number-columns-repeated="4" table:style-name="ce4"/>
          <table:table-cell table:number-columns-repeated="2" table:style-name="ce77"/>
          <table:table-cell table:style-name="ce26"/>
          <table:table-cell table:style-name="ce74"/>
          <table:table-cell table:style-name="ce26"/>
          <table:table-cell table:style-name="ce144"/>
          <table:table-cell table:style-name="ce104"/>
          <table:table-cell table:number-columns-repeated="5" table:style-name="ce4"/>
          <table:table-cell table:style-name="ce26"/>
          <table:table-cell table:number-columns-repeated="2" table:style-name="ce74"/>
          <table:table-cell table:number-columns-repeated="16332" table:style-name="ce4"/>
        </table:table-row>
        <table:table-row table:style-name="ro5">
          <table:table-cell office:value-type="string" table:style-name="ce109">
            <text:p>2020 to 2021</text:p>
          </table:table-cell>
          <table:table-cell office:value-type="currency" office:value="136.52500000000001" table:style-name="ce88">
            <text:p>£136.5</text:p>
          </table:table-cell>
          <table:table-cell office:value-type="float" office:value="667" table:style-name="ce89">
            <text:p><text:s/>667<text:s/></text:p>
          </table:table-cell>
          <table:table-cell office:value-type="currency" office:value="21.514700059999999" table:style-name="ce88">
            <text:p>£21.5</text:p>
          </table:table-cell>
          <table:table-cell office:value-type="float" office:value="1566" table:style-name="ce89">
            <text:p><text:s/>1,566<text:s/></text:p>
          </table:table-cell>
          <table:table-cell office:value-type="currency" office:value="27.030308040000001" table:style-name="ce88">
            <text:p>£27.0</text:p>
          </table:table-cell>
          <table:table-cell office:value-type="currency" office:value="6.7279309999999995E-2" table:style-name="ce88">
            <text:p>£0.1</text:p>
          </table:table-cell>
          <table:table-cell table:style-name="ce90"/>
          <table:table-cell table:number-columns-repeated="2" table:style-name="ce108"/>
          <table:table-cell table:number-columns-repeated="2" table:style-name="ce90"/>
          <table:table-cell table:number-columns-repeated="9" table:style-name="ce108"/>
          <table:table-cell table:number-columns-repeated="9" table:style-name="ce4"/>
          <table:table-cell table:style-name="ce26"/>
          <table:table-cell table:number-columns-repeated="2" table:style-name="ce74"/>
          <table:table-cell table:number-columns-repeated="4" table:style-name="ce4"/>
          <table:table-cell table:number-columns-repeated="2" table:style-name="ce77"/>
          <table:table-cell table:style-name="ce26"/>
          <table:table-cell table:style-name="ce74"/>
          <table:table-cell table:style-name="ce26"/>
          <table:table-cell table:style-name="ce144"/>
          <table:table-cell table:style-name="ce104"/>
          <table:table-cell table:number-columns-repeated="5" table:style-name="ce4"/>
          <table:table-cell table:style-name="ce26"/>
          <table:table-cell table:number-columns-repeated="2" table:style-name="ce74"/>
          <table:table-cell table:number-columns-repeated="16332" table:style-name="ce4"/>
        </table:table-row>
        <table:table-row table:style-name="ro39">
          <table:table-cell office:value-type="string" table:style-name="ce109">
            <text:p>2021 to 2022</text:p>
          </table:table-cell>
          <table:table-cell office:value-type="currency" office:value="135.9" table:style-name="ce88">
            <text:p>£135.9</text:p>
          </table:table-cell>
          <table:table-cell office:value-type="float" office:value="649" table:style-name="ce89">
            <text:p><text:s/>649<text:s/></text:p>
          </table:table-cell>
          <table:table-cell office:value-type="currency" office:value="29.602092209999999" table:style-name="ce88">
            <text:p>£29.6</text:p>
          </table:table-cell>
          <table:table-cell office:value-type="float" office:value="1929" table:style-name="ce89">
            <text:p><text:s/>1,929<text:s/></text:p>
          </table:table-cell>
          <table:table-cell office:value-type="currency" office:value="34.248708569999998" table:style-name="ce88">
            <text:p>£34.2</text:p>
          </table:table-cell>
          <table:table-cell office:value-type="currency" office:value="9.8694809999999994E-2" table:style-name="ce88">
            <text:p>£0.1</text:p>
          </table:table-cell>
          <table:table-cell table:style-name="ce90"/>
          <table:table-cell table:number-columns-repeated="2" table:style-name="ce108"/>
          <table:table-cell table:number-columns-repeated="2" table:style-name="ce90"/>
          <table:table-cell table:number-columns-repeated="9" table:style-name="ce108"/>
          <table:table-cell table:number-columns-repeated="9" table:style-name="ce84"/>
          <table:table-cell table:style-name="ce26"/>
          <table:table-cell table:number-columns-repeated="2" table:style-name="ce74"/>
          <table:table-cell table:number-columns-repeated="4" table:style-name="ce84"/>
          <table:table-cell table:number-columns-repeated="2" table:style-name="ce77"/>
          <table:table-cell table:style-name="ce26"/>
          <table:table-cell table:style-name="ce74"/>
          <table:table-cell table:style-name="ce26"/>
          <table:table-cell table:style-name="ce144"/>
          <table:table-cell table:style-name="ce104"/>
          <table:table-cell table:number-columns-repeated="5" table:style-name="ce84"/>
          <table:table-cell table:style-name="ce26"/>
          <table:table-cell table:number-columns-repeated="2" table:style-name="ce74"/>
          <table:table-cell table:number-columns-repeated="16332" table:style-name="ce84"/>
        </table:table-row>
        <table:table-row table:style-name="ro39">
          <table:table-cell office:value-type="string" table:style-name="ce109">
            <text:p>2022 to 2023</text:p>
          </table:table-cell>
          <table:table-cell office:value-type="currency" office:value="106.89" table:style-name="ce88">
            <text:p>£106.9</text:p>
          </table:table-cell>
          <table:table-cell office:value-type="float" office:value="628" table:style-name="ce89">
            <text:p><text:s/>628<text:s/></text:p>
          </table:table-cell>
          <table:table-cell office:value-type="currency" office:value="45.749929459999997" table:style-name="ce88">
            <text:p>£45.7</text:p>
          </table:table-cell>
          <table:table-cell office:value-type="float" office:value="2033" table:style-name="ce89">
            <text:p><text:s/>2,033<text:s/></text:p>
          </table:table-cell>
          <table:table-cell office:value-type="currency" office:value="36.943172709999999" table:style-name="ce88">
            <text:p>£36.9</text:p>
          </table:table-cell>
          <table:table-cell office:value-type="currency" office:value="0.19406213" table:style-name="ce88">
            <text:p>£0.2</text:p>
          </table:table-cell>
          <table:table-cell table:style-name="ce90"/>
          <table:table-cell table:number-columns-repeated="13" table:style-name="ce108"/>
          <table:table-cell table:number-columns-repeated="20" table:style-name="ce4"/>
          <table:table-cell table:style-name="ce26"/>
          <table:table-cell table:style-name="ce144"/>
          <table:table-cell table:style-name="ce104"/>
          <table:table-cell table:number-columns-repeated="16340" table:style-name="ce4"/>
        </table:table-row>
        <table:table-row table:style-name="ro42">
          <table:table-cell office:value-type="string" table:style-name="ce67">
            <text:p>Table 11b: Value and volumes of proceeds of crime seized from all seizure types for Drugs related criminal offences in England and Wales, Northern Ireland and those with no recorded jurisdiction<text:s/></text:p>
          </table:table-cell>
          <table:table-cell table:number-columns-repeated="16383" table:style-name="ce4"/>
        </table:table-row>
        <table:table-row table:style-name="ro45">
          <table:table-cell office:value-type="string" table:style-name="ce68">
            <text:p>Time period</text:p>
            <text:p>(financial year)</text:p>
          </table:table-cell>
          <table:table-cell office:value-type="string" table:style-name="ce69">
            <text:p>Total value of proceeds of crime seized (millions) [note 8,9,21]</text:p>
          </table:table-cell>
          <table:table-cell office:value-type="string" table:style-name="ce69">
            <text:p>Number of Seizures [note 4]</text:p>
          </table:table-cell>
          <table:table-cell office:value-type="string" table:style-name="ce69">
            <text:p>Value of proceeds of crime seized from Cash Seizures (millions) [note <text:s/>8,9,21]</text:p>
          </table:table-cell>
          <table:table-cell office:value-type="string" table:style-name="ce69">
            <text:p>Number of Cash Seizures<text:s/></text:p>
          </table:table-cell>
          <table:table-cell office:value-type="string" table:style-name="ce69">
            <text:p>Value of proceeds of crime seized from AFOs (millions) [note 8,9,10,21]</text:p>
          </table:table-cell>
          <table:table-cell office:value-type="string" table:style-name="ce69">
            <text:p>Number of AFOs<text:s/></text:p>
          </table:table-cell>
          <table:table-cell office:value-type="string" table:style-name="ce69">
            <text:p>Value of proceeds of crime seized from Listed Assets Seizures (millions) [note 8,9,21]</text:p>
          </table:table-cell>
          <table:table-cell office:value-type="string" table:style-name="ce69">
            <text:p>Number of Listed Asset Seizures<text:s/></text:p>
          </table:table-cell>
          <table:table-cell table:number-columns-repeated="16375" table:style-name="ce4"/>
        </table:table-row>
        <table:table-row table:style-name="ro5">
          <table:table-cell office:value-type="string" table:style-name="ce109">
            <text:p>2017 to 2018</text:p>
          </table:table-cell>
          <table:table-cell office:value-type="currency" office:value="19.090524469999998" table:style-name="ce88">
            <text:p>£19.1</text:p>
          </table:table-cell>
          <table:table-cell office:value-type="float" office:value="2085" table:style-name="ce89">
            <text:p><text:s/>2,085<text:s/></text:p>
          </table:table-cell>
          <table:table-cell office:value-type="currency" office:value="19.090524469999998" table:style-name="ce88">
            <text:p>£19.1</text:p>
          </table:table-cell>
          <table:table-cell office:value-type="float" office:value="2085" table:style-name="ce89">
            <text:p><text:s/>2,085<text:s/></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table:number-columns-repeated="2" table:style-name="ce1"/>
          <table:table-cell table:number-columns-repeated="16373"/>
        </table:table-row>
        <table:table-row table:style-name="ro5">
          <table:table-cell office:value-type="string" table:style-name="ce109">
            <text:p>2018 to 2019</text:p>
          </table:table-cell>
          <table:table-cell office:value-type="currency" office:value="17.640818329999998" table:style-name="ce88">
            <text:p>£17.6</text:p>
          </table:table-cell>
          <table:table-cell office:value-type="float" office:value="2176" table:style-name="ce89">
            <text:p><text:s/>2,176<text:s/></text:p>
          </table:table-cell>
          <table:table-cell office:value-type="currency" office:value="14.6243985" table:style-name="ce88">
            <text:p>£14.6</text:p>
          </table:table-cell>
          <table:table-cell office:value-type="float" office:value="2034" table:style-name="ce89">
            <text:p><text:s/>2,034<text:s/></text:p>
          </table:table-cell>
          <table:table-cell office:value-type="currency" office:value="2.7939758299999999" table:style-name="ce88">
            <text:p>£2.8</text:p>
          </table:table-cell>
          <table:table-cell office:value-type="float" office:value="117" table:style-name="ce89">
            <text:p><text:s/>117<text:s/></text:p>
          </table:table-cell>
          <table:table-cell office:value-type="currency" office:value="0.222444" table:style-name="ce88">
            <text:p>£0.2</text:p>
          </table:table-cell>
          <table:table-cell office:value-type="float" office:value="25" table:style-name="ce100">
            <text:p>25</text:p>
          </table:table-cell>
          <table:table-cell table:number-columns-repeated="16375" table:style-name="ce4"/>
        </table:table-row>
        <table:table-row table:style-name="ro5">
          <table:table-cell office:value-type="string" table:style-name="ce109">
            <text:p>2019 to 2020</text:p>
          </table:table-cell>
          <table:table-cell office:value-type="currency" office:value="22.278993280000002" table:style-name="ce88">
            <text:p>£22.3</text:p>
          </table:table-cell>
          <table:table-cell office:value-type="float" office:value="2275" table:style-name="ce89">
            <text:p><text:s/>2,275<text:s/></text:p>
          </table:table-cell>
          <table:table-cell office:value-type="currency" office:value="17.754857999999999" table:style-name="ce88">
            <text:p>£17.8</text:p>
          </table:table-cell>
          <table:table-cell office:value-type="float" office:value="2077" table:style-name="ce89">
            <text:p><text:s/>2,077<text:s/></text:p>
          </table:table-cell>
          <table:table-cell office:value-type="currency" office:value="3.8966591799999999" table:style-name="ce88">
            <text:p>£3.9</text:p>
          </table:table-cell>
          <table:table-cell office:value-type="float" office:value="163" table:style-name="ce105">
            <text:p><text:s/>163<text:s/></text:p>
          </table:table-cell>
          <table:table-cell office:value-type="currency" office:value="0.62747609999999998" table:style-name="ce88">
            <text:p>£0.6</text:p>
          </table:table-cell>
          <table:table-cell office:value-type="float" office:value="35" table:style-name="ce116">
            <text:p>35</text:p>
          </table:table-cell>
          <table:table-cell table:number-columns-repeated="16375" table:style-name="ce4"/>
        </table:table-row>
        <table:table-row table:style-name="ro5">
          <table:table-cell office:value-type="string" table:style-name="ce109">
            <text:p>2020 to 2021</text:p>
          </table:table-cell>
          <table:table-cell office:value-type="currency" office:value="56.239287519999998" table:style-name="ce88">
            <text:p>£56.2</text:p>
          </table:table-cell>
          <table:table-cell office:value-type="float" office:value="2709" table:style-name="ce89">
            <text:p><text:s/>2,709<text:s/></text:p>
          </table:table-cell>
          <table:table-cell office:value-type="currency" office:value="47.425974650000001" table:style-name="ce88">
            <text:p>£47.4</text:p>
          </table:table-cell>
          <table:table-cell office:value-type="float" office:value="2370" table:style-name="ce89">
            <text:p><text:s/>2,370<text:s/></text:p>
          </table:table-cell>
          <table:table-cell office:value-type="currency" office:value="7.76349847" table:style-name="ce88">
            <text:p>£7.8</text:p>
          </table:table-cell>
          <table:table-cell office:value-type="float" office:value="278" table:style-name="ce105">
            <text:p><text:s/>278<text:s/></text:p>
          </table:table-cell>
          <table:table-cell office:value-type="currency" office:value="1.0498144" table:style-name="ce88">
            <text:p>£1.0</text:p>
          </table:table-cell>
          <table:table-cell office:value-type="float" office:value="61" table:style-name="ce116">
            <text:p>61</text:p>
          </table:table-cell>
          <table:table-cell table:number-columns-repeated="16375" table:style-name="ce4"/>
        </table:table-row>
        <table:table-row table:style-name="ro5">
          <table:table-cell office:value-type="string" table:style-name="ce109">
            <text:p>2021 to 2022</text:p>
          </table:table-cell>
          <table:table-cell office:value-type="currency" office:value="34.052121409999998" table:style-name="ce88">
            <text:p>£34.1</text:p>
          </table:table-cell>
          <table:table-cell office:value-type="float" office:value="2086" table:style-name="ce89">
            <text:p><text:s/>2,086<text:s/></text:p>
          </table:table-cell>
          <table:table-cell office:value-type="currency" office:value="25.025088279999999" table:style-name="ce88">
            <text:p>£25.0</text:p>
          </table:table-cell>
          <table:table-cell office:value-type="float" office:value="1810" table:style-name="ce105">
            <text:p><text:s/>1,810<text:s/></text:p>
          </table:table-cell>
          <table:table-cell office:value-type="currency" office:value="7.3685635300000003" table:style-name="ce88">
            <text:p>£7.4</text:p>
          </table:table-cell>
          <table:table-cell office:value-type="float" office:value="203" table:style-name="ce105">
            <text:p><text:s/>203<text:s/></text:p>
          </table:table-cell>
          <table:table-cell office:value-type="currency" office:value="1.6584696000000001" table:style-name="ce88">
            <text:p>£1.7</text:p>
          </table:table-cell>
          <table:table-cell office:value-type="float" office:value="73" table:style-name="ce116">
            <text:p>73</text:p>
          </table:table-cell>
          <table:table-cell table:number-columns-repeated="16375" table:style-name="ce4"/>
        </table:table-row>
        <table:table-row table:style-name="ro5">
          <table:table-cell office:value-type="string" table:style-name="ce109">
            <text:p>2022 to 2023</text:p>
          </table:table-cell>
          <table:table-cell office:value-type="currency" office:value="28.234773950000001" table:style-name="ce88">
            <text:p>£28.2</text:p>
          </table:table-cell>
          <table:table-cell office:value-type="float" office:value="1716" table:style-name="ce89">
            <text:p><text:s/>1,716<text:s/></text:p>
          </table:table-cell>
          <table:table-cell office:value-type="currency" office:value="21.758443280000002" table:style-name="ce88">
            <text:p>£21.8</text:p>
          </table:table-cell>
          <table:table-cell office:value-type="float" office:value="1495" table:style-name="ce89">
            <text:p><text:s/>1,495<text:s/></text:p>
          </table:table-cell>
          <table:table-cell office:value-type="currency" office:value="4.7115076699999996" table:style-name="ce88">
            <text:p>£4.7</text:p>
          </table:table-cell>
          <table:table-cell office:value-type="float" office:value="154" table:style-name="ce89">
            <text:p><text:s/>154<text:s/></text:p>
          </table:table-cell>
          <table:table-cell office:value-type="currency" office:value="1.764823" table:style-name="ce88">
            <text:p>£1.8</text:p>
          </table:table-cell>
          <table:table-cell office:value-type="float" office:value="67" table:style-name="ce100">
            <text:p>67</text:p>
          </table:table-cell>
          <table:table-cell table:number-columns-repeated="16375" table:style-name="ce4"/>
        </table:table-row>
        <table:table-row table:style-name="ro42">
          <table:table-cell office:value-type="string" table:style-name="ce67">
            <text:p>Table 11c: Value and volumes of proceeds of crime recovered from Forfeiture Order receipts for Drugs related criminal offences in England and Wales, Northern Ireland and those with no recorded jurisdiction<text:s/></text:p>
          </table:table-cell>
          <table:table-cell table:number-columns-repeated="16383" table:style-name="ce4"/>
        </table:table-row>
        <table:table-row table:style-name="ro45">
          <table:table-cell office:value-type="string" table:style-name="ce68">
            <text:p>Time period</text:p>
            <text:p>(financial year)</text:p>
          </table:table-cell>
          <table:table-cell office:value-type="string" table:style-name="ce69">
            <text:p>Value of proceeds of crime recovered from Forfeiture Orders (millions) [note 11,21]</text:p>
          </table:table-cell>
          <table:table-cell office:value-type="string" table:style-name="ce69">
            <text:p>Number of Forfeiture Orders<text:s/></text:p>
          </table:table-cell>
          <table:table-cell table:number-columns-repeated="16381" table:style-name="ce4"/>
        </table:table-row>
        <table:table-row table:style-name="ro5">
          <table:table-cell office:value-type="string" table:style-name="ce109">
            <text:p>2017 to 2018</text:p>
          </table:table-cell>
          <table:table-cell office:value-type="currency" office:value="13.14958032" table:style-name="ce88">
            <text:p>£13.1</text:p>
          </table:table-cell>
          <table:table-cell office:value-type="float" office:value="1583" table:style-name="ce89">
            <text:p><text:s/>1,583<text:s/></text:p>
          </table:table-cell>
          <table:table-cell table:number-columns-repeated="16381" table:style-name="ce4"/>
        </table:table-row>
        <table:table-row table:style-name="ro5">
          <table:table-cell office:value-type="string" table:style-name="ce109">
            <text:p>2018 to 2019</text:p>
          </table:table-cell>
          <table:table-cell office:value-type="currency" office:value="11.006780190000001" table:style-name="ce88">
            <text:p>£11.0</text:p>
          </table:table-cell>
          <table:table-cell office:value-type="float" office:value="1521" table:style-name="ce89">
            <text:p><text:s/>1,521<text:s/></text:p>
          </table:table-cell>
          <table:table-cell table:number-columns-repeated="16381" table:style-name="ce4"/>
        </table:table-row>
        <table:table-row table:style-name="ro5">
          <table:table-cell office:value-type="string" table:style-name="ce109">
            <text:p>2019 to 2020</text:p>
          </table:table-cell>
          <table:table-cell office:value-type="currency" office:value="12.57774835" table:style-name="ce88">
            <text:p>£12.6</text:p>
          </table:table-cell>
          <table:table-cell office:value-type="float" office:value="1690" table:style-name="ce89">
            <text:p><text:s/>1,690<text:s/></text:p>
          </table:table-cell>
          <table:table-cell table:number-columns-repeated="16381" table:style-name="ce4"/>
        </table:table-row>
        <table:table-row table:style-name="ro5">
          <table:table-cell office:value-type="string" table:style-name="ce109">
            <text:p>2020 to 2021</text:p>
          </table:table-cell>
          <table:table-cell office:value-type="currency" office:value="19.02073631" table:style-name="ce88">
            <text:p>£19.0</text:p>
          </table:table-cell>
          <table:table-cell office:value-type="float" office:value="1579" table:style-name="ce89">
            <text:p><text:s/>1,579<text:s/></text:p>
          </table:table-cell>
          <table:table-cell table:number-columns-repeated="16381" table:style-name="ce4"/>
        </table:table-row>
        <table:table-row table:style-name="ro5">
          <table:table-cell office:value-type="string" table:style-name="ce109">
            <text:p>2021 to 2022</text:p>
          </table:table-cell>
          <table:table-cell office:value-type="currency" office:value="28.703363840000002" table:style-name="ce88">
            <text:p>£28.7</text:p>
          </table:table-cell>
          <table:table-cell office:value-type="float" office:value="2193" table:style-name="ce89">
            <text:p><text:s/>2,193<text:s/></text:p>
          </table:table-cell>
          <table:table-cell table:number-columns-repeated="16381" table:style-name="ce4"/>
        </table:table-row>
        <table:table-row table:style-name="ro5">
          <table:table-cell office:value-type="string" table:style-name="ce109">
            <text:p>2022 to 2023</text:p>
          </table:table-cell>
          <table:table-cell office:value-type="currency" office:value="22.335079060000002" table:style-name="ce88">
            <text:p>£22.3</text:p>
          </table:table-cell>
          <table:table-cell office:value-type="float" office:value="1877" table:style-name="ce89">
            <text:p><text:s/>1,877<text:s/></text:p>
          </table:table-cell>
          <table:table-cell table:number-columns-repeated="16381" table:style-name="ce4"/>
        </table:table-row>
        <table:table-row table:number-rows-repeated="1048546" table:style-name="ro12">
          <table:table-cell table:number-columns-repeated="16384"/>
        </table:table-row>
      </table:table>
      <table:table table:name="12" table:style-name="ta1">
        <table:table-column table:style-name="co10" table:default-cell-style-name="ce4"/>
        <table:table-column table:style-name="co69" table:default-cell-style-name="ce4"/>
        <table:table-column table:style-name="co44" table:default-cell-style-name="ce4"/>
        <table:table-column table:style-name="co70" table:default-cell-style-name="ce4"/>
        <table:table-column table:style-name="co44" table:number-columns-repeated="5" table:default-cell-style-name="ce4"/>
        <table:table-column table:style-name="co49" table:default-cell-style-name="ce4"/>
        <table:table-column table:style-name="co22" table:default-cell-style-name="ce4"/>
        <table:table-column table:style-name="co10" table:default-cell-style-name="ce4"/>
        <table:table-column table:style-name="co44" table:number-columns-repeated="10" table:default-cell-style-name="ce4"/>
        <table:table-column table:style-name="co10" table:default-cell-style-name="ce4"/>
        <table:table-column table:style-name="co44" table:number-columns-repeated="8" table:default-cell-style-name="ce4"/>
        <table:table-column table:style-name="co22" table:default-cell-style-name="ce4"/>
        <table:table-column table:style-name="co10" table:default-cell-style-name="ce4"/>
        <table:table-column table:style-name="co44" table:number-columns-repeated="2" table:default-cell-style-name="ce4"/>
        <table:table-column table:style-name="co71" table:default-cell-style-name="ce4"/>
        <table:table-column table:style-name="co44" table:number-columns-repeated="5" table:default-cell-style-name="ce4"/>
        <table:table-column table:style-name="co12" table:number-columns-repeated="16343" table:default-cell-style-name="ce4"/>
        <table:table-row table:style-name="ro11">
          <table:table-cell office:value-type="string" table:style-name="ce63">
            <text:p>Worksheet 12: Value and volumes of proceeds of crime denied and recovered for Fraud related criminal offences for the financial years 2017 to 2018 until 2022 to 2023</text:p>
          </table:table-cell>
          <table:table-cell table:number-columns-repeated="4" table:style-name="ce64"/>
          <table:table-cell table:number-columns-repeated="16379" table:style-name="ce4"/>
        </table:table-row>
        <table:table-row table:style-name="ro5">
          <table:table-cell office:value-type="string" table:style-name="ce65">
            <text:p><text:a xlink:href="#Table_of_contents.A1">Return to contents</text:a></text:p>
          </table:table-cell>
          <table:table-cell table:number-columns-repeated="4" table:style-name="ce64"/>
          <table:table-cell table:number-columns-repeated="16379" table:style-name="ce4"/>
        </table:table-row>
        <table:table-row table:style-name="ro5">
          <table:table-cell office:value-type="string" table:style-name="ce65">
            <text:p><text:a xlink:href="#Notes.A1">Return to notes</text:a></text:p>
          </table:table-cell>
          <table:table-cell table:number-columns-repeated="4" table:style-name="ce64"/>
          <table:table-cell table:number-columns-repeated="16379" table:style-name="ce4"/>
        </table:table-row>
        <table:table-row table:style-name="ro5">
          <table:table-cell office:value-type="string" table:style-name="ce66">
            <text:p>This worksheet contains three tables. Each table applies to different POCA powers.</text:p>
          </table:table-cell>
          <table:table-cell table:number-columns-repeated="4" table:style-name="ce37"/>
          <table:table-cell table:number-columns-repeated="16379" table:style-name="ce4"/>
        </table:table-row>
        <table:table-row table:style-name="ro5">
          <table:table-cell office:value-type="string" table:style-name="ce66">
            <text:p>The symbol [..] <text:s/>denotes any statistics recorded where there are less than 10.</text:p>
          </table:table-cell>
          <table:table-cell table:number-columns-repeated="4" table:style-name="ce37"/>
          <table:table-cell table:number-columns-repeated="16379" table:style-name="ce4"/>
        </table:table-row>
        <table:table-row table:style-name="ro5">
          <table:table-cell office:value-type="string" table:style-name="ce66">
            <text:p>Source: JARD data</text:p>
          </table:table-cell>
          <table:table-cell table:number-columns-repeated="4" table:style-name="ce37"/>
          <table:table-cell table:number-columns-repeated="16379" table:style-name="ce4"/>
        </table:table-row>
        <table:table-row table:style-name="ro42">
          <table:table-cell office:value-type="string" table:style-name="ce67">
            <text:p>Table 12a: Value and volumes of proceeds of crime restrained, obtained and recovered from Restraint Orders, Confiscation Order Impositions, Confiscation Orders receipts and Compensation paid to victims for Fraud related criminal offences in England and Wales and Northern Ireland</text:p>
          </table:table-cell>
          <table:table-cell table:number-columns-repeated="4" table:style-name="ce37"/>
          <table:table-cell table:number-columns-repeated="2" table:style-name="ce4"/>
          <table:table-cell table:number-columns-repeated="5" table:style-name="ce67"/>
          <table:table-cell table:number-columns-repeated="4" table:style-name="ce37"/>
          <table:table-cell table:number-columns-repeated="16" table:style-name="ce4"/>
          <table:table-cell table:style-name="ce67"/>
          <table:table-cell table:number-columns-repeated="16351" table:style-name="ce4"/>
        </table:table-row>
        <table:table-row table:style-name="ro48">
          <table:table-cell office:value-type="string" table:style-name="ce68">
            <text:p>Time period</text:p>
            <text:p>(financial year)</text:p>
          </table:table-cell>
          <table:table-cell office:value-type="string" table:style-name="ce69">
            <text:p>Value of proceeds of crime restrained from Restraint Orders (millions) [note 5,21]</text:p>
          </table:table-cell>
          <table:table-cell office:value-type="string" table:style-name="ce69">
            <text:p>Number of Restraint Orders</text:p>
          </table:table-cell>
          <table:table-cell office:value-type="string" table:style-name="ce69">
            <text:p>Value of proceeds of crime imposed from Confiscation Order Impositions (millions) [note 6,21]</text:p>
          </table:table-cell>
          <table:table-cell office:value-type="string" table:style-name="ce69">
            <text:p>Number of Confiscation Order Impositions<text:s/></text:p>
          </table:table-cell>
          <table:table-cell office:value-type="string" table:style-name="ce69">
            <text:p>Value of proceeds of crime recovered from Confiscation Orders (millions) [note 7,21]</text:p>
          </table:table-cell>
          <table:table-cell office:value-type="string" table:style-name="ce69">
            <text:p>Total value of Compensation paid [note 19,21]</text:p>
          </table:table-cell>
          <table:table-cell table:number-columns-repeated="14" table:style-name="ce69"/>
          <table:table-cell table:number-columns-repeated="9" table:style-name="ce70"/>
          <table:table-cell table:style-name="ce71"/>
          <table:table-cell table:number-columns-repeated="4" table:style-name="ce69"/>
          <table:table-cell table:number-columns-repeated="4" table:style-name="ce70"/>
          <table:table-cell table:style-name="ce69"/>
          <table:table-cell table:style-name="ce70"/>
          <table:table-cell table:style-name="ce71"/>
          <table:table-cell table:style-name="ce69"/>
          <table:table-cell table:style-name="ce68"/>
          <table:table-cell table:number-columns-repeated="7" table:style-name="ce69"/>
          <table:table-cell table:style-name="ce71"/>
          <table:table-cell table:number-columns-repeated="8" table:style-name="ce69"/>
          <table:table-cell table:number-columns-repeated="16324" table:style-name="ce70"/>
        </table:table-row>
        <table:table-row table:style-name="ro5">
          <table:table-cell office:value-type="string" table:style-name="ce109">
            <text:p>2017 to 2018</text:p>
          </table:table-cell>
          <table:table-cell office:value-type="currency" office:value="304.14999999999998" table:style-name="ce88">
            <text:p>£304.2</text:p>
          </table:table-cell>
          <table:table-cell office:value-type="float" office:value="459" table:style-name="ce89">
            <text:p><text:s/>459<text:s/></text:p>
          </table:table-cell>
          <table:table-cell office:value-type="currency" office:value="101.81499038" table:style-name="ce88">
            <text:p>£101.8</text:p>
          </table:table-cell>
          <table:table-cell office:value-type="float" office:value="1206" table:style-name="ce89">
            <text:p><text:s/>1,206<text:s/></text:p>
          </table:table-cell>
          <table:table-cell office:value-type="currency" office:value="60.401355389999999" table:style-name="ce88">
            <text:p>£60.4</text:p>
          </table:table-cell>
          <table:table-cell office:value-type="currency" office:value="20.54120348" table:style-name="ce88">
            <text:p>£20.5</text:p>
          </table:table-cell>
          <table:table-cell table:number-columns-repeated="2" table:style-name="ce90"/>
          <table:table-cell table:number-columns-repeated="12" table:style-name="ce108"/>
          <table:table-cell table:number-columns-repeated="9" table:style-name="ce4"/>
          <table:table-cell table:style-name="ce26"/>
          <table:table-cell table:number-columns-repeated="3" table:style-name="ce74"/>
          <table:table-cell table:style-name="ce82"/>
          <table:table-cell table:number-columns-repeated="4" table:style-name="ce4"/>
          <table:table-cell table:style-name="ce77"/>
          <table:table-cell table:style-name="ce26"/>
          <table:table-cell table:style-name="ce74"/>
          <table:table-cell table:style-name="ce26"/>
          <table:table-cell table:style-name="ce144"/>
          <table:table-cell table:style-name="ce104"/>
          <table:table-cell table:number-columns-repeated="5" table:style-name="ce4"/>
          <table:table-cell table:style-name="ce26"/>
          <table:table-cell table:number-columns-repeated="2" table:style-name="ce74"/>
          <table:table-cell table:number-columns-repeated="16331" table:style-name="ce4"/>
        </table:table-row>
        <table:table-row table:style-name="ro5">
          <table:table-cell office:value-type="string" table:style-name="ce109">
            <text:p>2018 to 2019</text:p>
          </table:table-cell>
          <table:table-cell office:value-type="currency" office:value="504.875" table:style-name="ce88">
            <text:p>£504.9</text:p>
          </table:table-cell>
          <table:table-cell office:value-type="float" office:value="380" table:style-name="ce89">
            <text:p><text:s/>380<text:s/></text:p>
          </table:table-cell>
          <table:table-cell office:value-type="currency" office:value="77.623615799999996" table:style-name="ce88">
            <text:p>£77.6</text:p>
          </table:table-cell>
          <table:table-cell office:value-type="float" office:value="1078" table:style-name="ce89">
            <text:p><text:s/>1,078<text:s/></text:p>
          </table:table-cell>
          <table:table-cell office:value-type="currency" office:value="75.166329660000002" table:style-name="ce88">
            <text:p>£75.2</text:p>
          </table:table-cell>
          <table:table-cell office:value-type="currency" office:value="24.539473430000001" table:style-name="ce88">
            <text:p>£24.5</text:p>
          </table:table-cell>
          <table:table-cell table:number-columns-repeated="14" table:style-name="ce108"/>
          <table:table-cell table:number-columns-repeated="9" table:style-name="ce4"/>
          <table:table-cell table:style-name="ce26"/>
          <table:table-cell table:number-columns-repeated="3" table:style-name="ce74"/>
          <table:table-cell table:number-columns-repeated="5" table:style-name="ce4"/>
          <table:table-cell table:style-name="ce77"/>
          <table:table-cell table:style-name="ce26"/>
          <table:table-cell table:style-name="ce74"/>
          <table:table-cell table:style-name="ce26"/>
          <table:table-cell table:style-name="ce144"/>
          <table:table-cell table:style-name="ce104"/>
          <table:table-cell table:number-columns-repeated="5" table:style-name="ce4"/>
          <table:table-cell table:style-name="ce26"/>
          <table:table-cell table:number-columns-repeated="2" table:style-name="ce74"/>
          <table:table-cell table:number-columns-repeated="16331" table:style-name="ce4"/>
        </table:table-row>
        <table:table-row table:style-name="ro5">
          <table:table-cell office:value-type="string" table:style-name="ce109">
            <text:p>2019 to 2020</text:p>
          </table:table-cell>
          <table:table-cell office:value-type="currency" office:value="317.8" table:style-name="ce88">
            <text:p>£317.8</text:p>
          </table:table-cell>
          <table:table-cell office:value-type="float" office:value="358" table:style-name="ce89">
            <text:p><text:s/>358<text:s/></text:p>
          </table:table-cell>
          <table:table-cell office:value-type="currency" office:value="93.385294560000006" table:style-name="ce88">
            <text:p>£93.4</text:p>
          </table:table-cell>
          <table:table-cell office:value-type="float" office:value="884" table:style-name="ce89">
            <text:p><text:s/>884<text:s/></text:p>
          </table:table-cell>
          <table:table-cell office:value-type="currency" office:value="52.165087980000003" table:style-name="ce88">
            <text:p>£52.2</text:p>
          </table:table-cell>
          <table:table-cell office:value-type="currency" office:value="20.097886299999999" table:style-name="ce88">
            <text:p>£20.1</text:p>
          </table:table-cell>
          <table:table-cell table:number-columns-repeated="14" table:style-name="ce108"/>
          <table:table-cell table:number-columns-repeated="9" table:style-name="ce4"/>
          <table:table-cell table:style-name="ce26"/>
          <table:table-cell table:number-columns-repeated="3" table:style-name="ce74"/>
          <table:table-cell table:number-columns-repeated="5" table:style-name="ce4"/>
          <table:table-cell table:style-name="ce77"/>
          <table:table-cell table:style-name="ce26"/>
          <table:table-cell table:style-name="ce74"/>
          <table:table-cell table:style-name="ce26"/>
          <table:table-cell table:style-name="ce144"/>
          <table:table-cell table:style-name="ce104"/>
          <table:table-cell table:number-columns-repeated="5" table:style-name="ce4"/>
          <table:table-cell table:style-name="ce26"/>
          <table:table-cell table:number-columns-repeated="2" table:style-name="ce74"/>
          <table:table-cell table:number-columns-repeated="16331" table:style-name="ce4"/>
        </table:table-row>
        <table:table-row table:style-name="ro5">
          <table:table-cell office:value-type="string" table:style-name="ce109">
            <text:p>2020 to 2021</text:p>
          </table:table-cell>
          <table:table-cell office:value-type="currency" office:value="242.45" table:style-name="ce88">
            <text:p>£242.5</text:p>
          </table:table-cell>
          <table:table-cell office:value-type="float" office:value="295" table:style-name="ce89">
            <text:p><text:s/>295<text:s/></text:p>
          </table:table-cell>
          <table:table-cell office:value-type="currency" office:value="39.030103339999997" table:style-name="ce88">
            <text:p>£39.0</text:p>
          </table:table-cell>
          <table:table-cell office:value-type="float" office:value="518" table:style-name="ce89">
            <text:p><text:s/>518<text:s/></text:p>
          </table:table-cell>
          <table:table-cell office:value-type="currency" office:value="38.972573009999998" table:style-name="ce88">
            <text:p>£39.0</text:p>
          </table:table-cell>
          <table:table-cell office:value-type="currency" office:value="11.952106970000001" table:style-name="ce88">
            <text:p>£12.0</text:p>
          </table:table-cell>
          <table:table-cell table:number-columns-repeated="14" table:style-name="ce108"/>
          <table:table-cell table:number-columns-repeated="9" table:style-name="ce4"/>
          <table:table-cell table:style-name="ce26"/>
          <table:table-cell table:number-columns-repeated="3" table:style-name="ce74"/>
          <table:table-cell table:style-name="ce82"/>
          <table:table-cell table:number-columns-repeated="4" table:style-name="ce4"/>
          <table:table-cell table:style-name="ce77"/>
          <table:table-cell table:style-name="ce26"/>
          <table:table-cell table:style-name="ce74"/>
          <table:table-cell table:style-name="ce26"/>
          <table:table-cell table:style-name="ce144"/>
          <table:table-cell table:style-name="ce104"/>
          <table:table-cell table:number-columns-repeated="5" table:style-name="ce4"/>
          <table:table-cell table:style-name="ce26"/>
          <table:table-cell table:number-columns-repeated="2" table:style-name="ce74"/>
          <table:table-cell table:number-columns-repeated="16331" table:style-name="ce4"/>
        </table:table-row>
        <table:table-row table:style-name="ro39">
          <table:table-cell office:value-type="string" table:style-name="ce109">
            <text:p>2021 to 2022</text:p>
          </table:table-cell>
          <table:table-cell office:value-type="currency" office:value="329.32499999999999" table:style-name="ce88">
            <text:p>£329.3</text:p>
          </table:table-cell>
          <table:table-cell office:value-type="float" office:value="305" table:style-name="ce89">
            <text:p><text:s/>305<text:s/></text:p>
          </table:table-cell>
          <table:table-cell office:value-type="currency" office:value="44.251119770000003" table:style-name="ce88">
            <text:p>£44.3</text:p>
          </table:table-cell>
          <table:table-cell office:value-type="float" office:value="513" table:style-name="ce89">
            <text:p><text:s/>513<text:s/></text:p>
          </table:table-cell>
          <table:table-cell office:value-type="currency" office:value="42.019590010000002" table:style-name="ce88">
            <text:p>£42.0</text:p>
          </table:table-cell>
          <table:table-cell office:value-type="currency" office:value="14.864148119999999" table:style-name="ce88">
            <text:p>£14.9</text:p>
          </table:table-cell>
          <table:table-cell table:number-columns-repeated="14" table:style-name="ce108"/>
          <table:table-cell table:number-columns-repeated="9" table:style-name="ce84"/>
          <table:table-cell table:style-name="ce26"/>
          <table:table-cell table:number-columns-repeated="3" table:style-name="ce74"/>
          <table:table-cell table:style-name="ce83"/>
          <table:table-cell table:number-columns-repeated="4" table:style-name="ce84"/>
          <table:table-cell table:style-name="ce77"/>
          <table:table-cell table:style-name="ce26"/>
          <table:table-cell table:style-name="ce74"/>
          <table:table-cell table:style-name="ce26"/>
          <table:table-cell table:style-name="ce144"/>
          <table:table-cell table:style-name="ce104"/>
          <table:table-cell table:number-columns-repeated="5" table:style-name="ce84"/>
          <table:table-cell table:style-name="ce26"/>
          <table:table-cell table:number-columns-repeated="2" table:style-name="ce74"/>
          <table:table-cell table:number-columns-repeated="16331" table:style-name="ce84"/>
        </table:table-row>
        <table:table-row table:style-name="ro39">
          <table:table-cell office:value-type="string" table:style-name="ce109">
            <text:p>2022 to 2023</text:p>
          </table:table-cell>
          <table:table-cell office:value-type="currency" office:value="169.92500000000001" table:style-name="ce88">
            <text:p>£169.9</text:p>
          </table:table-cell>
          <table:table-cell office:value-type="float" office:value="248" table:style-name="ce89">
            <text:p><text:s/>248<text:s/></text:p>
          </table:table-cell>
          <table:table-cell office:value-type="currency" office:value="125.55299445" table:style-name="ce88">
            <text:p>£125.6</text:p>
          </table:table-cell>
          <table:table-cell office:value-type="float" office:value="396" table:style-name="ce89">
            <text:p><text:s/>396<text:s/></text:p>
          </table:table-cell>
          <table:table-cell office:value-type="currency" office:value="117.04678588" table:style-name="ce88">
            <text:p>£117.0</text:p>
          </table:table-cell>
          <table:table-cell office:value-type="currency" office:value="10.92197284" table:style-name="ce88">
            <text:p>£10.9</text:p>
          </table:table-cell>
          <table:table-cell table:number-columns-repeated="14" table:style-name="ce108"/>
          <table:table-cell table:number-columns-repeated="21" table:style-name="ce4"/>
          <table:table-cell table:style-name="ce26"/>
          <table:table-cell table:style-name="ce144"/>
          <table:table-cell table:style-name="ce104"/>
          <table:table-cell table:number-columns-repeated="16339" table:style-name="ce4"/>
        </table:table-row>
        <table:table-row table:style-name="ro49">
          <table:table-cell office:value-type="string" table:style-name="ce67">
            <text:p>Table 12b: Value and volumes of proceeds of crime seized from all seizure types for Fraud related criminal offences in England and Wales, Northern Ireland and those with no recorded jurisdiction<text:s/></text:p>
          </table:table-cell>
          <table:table-cell table:number-columns-repeated="16383" table:style-name="ce4"/>
        </table:table-row>
        <table:table-row table:style-name="ro20">
          <table:table-cell office:value-type="string" table:style-name="ce68">
            <text:p>Time period</text:p>
            <text:p>(financial year)</text:p>
          </table:table-cell>
          <table:table-cell office:value-type="string" table:style-name="ce69">
            <text:p>Total value of proceeds of crime seized (millions) [note 8,9,21]</text:p>
          </table:table-cell>
          <table:table-cell office:value-type="string" table:style-name="ce69">
            <text:p>Number of Seizures [note 4]</text:p>
          </table:table-cell>
          <table:table-cell office:value-type="string" table:style-name="ce69">
            <text:p>Value of proceeds of crime seized from Cash Seizures (millions) [note <text:s/>8,9,21]</text:p>
          </table:table-cell>
          <table:table-cell office:value-type="string" table:style-name="ce69">
            <text:p>Number of Cash Seizures<text:s/></text:p>
          </table:table-cell>
          <table:table-cell office:value-type="string" table:style-name="ce69">
            <text:p>Value of proceeds of crime seized from AFOs (millions) [note 8,9,10,21]</text:p>
          </table:table-cell>
          <table:table-cell office:value-type="string" table:style-name="ce69">
            <text:p>Number of AFOs<text:s/></text:p>
          </table:table-cell>
          <table:table-cell office:value-type="string" table:style-name="ce69">
            <text:p>Value of proceeds of crime seized from Listed Assets Seizures (millions) [note 8,9,21]</text:p>
          </table:table-cell>
          <table:table-cell office:value-type="string" table:style-name="ce69">
            <text:p>Number of Listed Asset Seizures<text:s/></text:p>
          </table:table-cell>
          <table:table-cell table:number-columns-repeated="16375" table:style-name="ce4"/>
        </table:table-row>
        <table:table-row table:style-name="ro5">
          <table:table-cell office:value-type="string" table:style-name="ce109">
            <text:p>2017 to 2018</text:p>
          </table:table-cell>
          <table:table-cell office:value-type="currency" office:value="2.3460195399999999" table:style-name="ce88">
            <text:p>£2.3</text:p>
          </table:table-cell>
          <table:table-cell office:value-type="float" office:value="213" table:style-name="ce100">
            <text:p>213</text:p>
          </table:table-cell>
          <table:table-cell office:value-type="currency" office:value="2.3460195399999999" table:style-name="ce88">
            <text:p>£2.3</text:p>
          </table:table-cell>
          <table:table-cell office:value-type="float" office:value="213" table:style-name="ce100">
            <text:p>213</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table:number-columns-repeated="2" table:style-name="ce1"/>
          <table:table-cell table:number-columns-repeated="16373"/>
        </table:table-row>
        <table:table-row table:style-name="ro5">
          <table:table-cell office:value-type="string" table:style-name="ce109">
            <text:p>2018 to 2019</text:p>
          </table:table-cell>
          <table:table-cell office:value-type="currency" office:value="13.111386270000001" table:style-name="ce88">
            <text:p>£13.1</text:p>
          </table:table-cell>
          <table:table-cell office:value-type="float" office:value="315" table:style-name="ce100">
            <text:p>315</text:p>
          </table:table-cell>
          <table:table-cell office:value-type="currency" office:value="4.8866604000000002" table:style-name="ce88">
            <text:p>£4.9</text:p>
          </table:table-cell>
          <table:table-cell office:value-type="float" office:value="204" table:style-name="ce100">
            <text:p>204</text:p>
          </table:table-cell>
          <table:table-cell office:value-type="currency" office:value="8.1517258699999999" table:style-name="ce88">
            <text:p>£8.2</text:p>
          </table:table-cell>
          <table:table-cell office:value-type="float" office:value="111" table:style-name="ce100">
            <text:p>111</text:p>
          </table:table-cell>
          <table:table-cell office:value-type="currency" office:value="7.2999999999999995E-2" table:style-name="ce88">
            <text:p>£0.1</text:p>
          </table:table-cell>
          <table:table-cell office:value-type="string" table:style-name="ce103">
            <text:p>[..]</text:p>
          </table:table-cell>
          <table:table-cell table:number-columns-repeated="16375" table:style-name="ce4"/>
        </table:table-row>
        <table:table-row table:style-name="ro5">
          <table:table-cell office:value-type="string" table:style-name="ce109">
            <text:p>2019 to 2020</text:p>
          </table:table-cell>
          <table:table-cell office:value-type="currency" office:value="138.24844855000001" table:style-name="ce88">
            <text:p>£138.2</text:p>
          </table:table-cell>
          <table:table-cell office:value-type="float" office:value="354" table:style-name="ce100">
            <text:p>354</text:p>
          </table:table-cell>
          <table:table-cell office:value-type="currency" office:value="3.4618979699999999" table:style-name="ce88">
            <text:p>£3.5</text:p>
          </table:table-cell>
          <table:table-cell office:value-type="float" office:value="180" table:style-name="ce100">
            <text:p>180</text:p>
          </table:table-cell>
          <table:table-cell office:value-type="currency" office:value="134.62655058000001" table:style-name="ce88">
            <text:p>£134.6</text:p>
          </table:table-cell>
          <table:table-cell office:value-type="float" office:value="174" table:style-name="ce116">
            <text:p>174</text:p>
          </table:table-cell>
          <table:table-cell office:value-type="currency" office:value="0.16" table:style-name="ce88">
            <text:p>£0.2</text:p>
          </table:table-cell>
          <table:table-cell office:value-type="string" table:style-name="ce103">
            <text:p>[..]</text:p>
          </table:table-cell>
          <table:table-cell table:number-columns-repeated="16375" table:style-name="ce4"/>
        </table:table-row>
        <table:table-row table:style-name="ro5">
          <table:table-cell office:value-type="string" table:style-name="ce109">
            <text:p>2020 to 2021</text:p>
          </table:table-cell>
          <table:table-cell office:value-type="currency" office:value="31.793661969999999" table:style-name="ce88">
            <text:p>£31.8</text:p>
          </table:table-cell>
          <table:table-cell office:value-type="float" office:value="397" table:style-name="ce100">
            <text:p>397</text:p>
          </table:table-cell>
          <table:table-cell office:value-type="currency" office:value="7.4737734199999997" table:style-name="ce88">
            <text:p>£7.5</text:p>
          </table:table-cell>
          <table:table-cell office:value-type="float" office:value="124" table:style-name="ce100">
            <text:p>124</text:p>
          </table:table-cell>
          <table:table-cell office:value-type="currency" office:value="24.111609550000001" table:style-name="ce88">
            <text:p>£24.1</text:p>
          </table:table-cell>
          <table:table-cell office:value-type="float" office:value="273" table:style-name="ce116">
            <text:p>273</text:p>
          </table:table-cell>
          <table:table-cell office:value-type="currency" office:value="0.20827899999999999" table:style-name="ce88">
            <text:p>£0.2</text:p>
          </table:table-cell>
          <table:table-cell office:value-type="string" table:style-name="ce103">
            <text:p>[..]</text:p>
          </table:table-cell>
          <table:table-cell table:number-columns-repeated="16375" table:style-name="ce4"/>
        </table:table-row>
        <table:table-row table:style-name="ro5">
          <table:table-cell office:value-type="string" table:style-name="ce109">
            <text:p>2021 to 2022</text:p>
          </table:table-cell>
          <table:table-cell office:value-type="currency" office:value="20.40246067" table:style-name="ce88">
            <text:p>£20.4</text:p>
          </table:table-cell>
          <table:table-cell office:value-type="float" office:value="350" table:style-name="ce100">
            <text:p>350</text:p>
          </table:table-cell>
          <table:table-cell office:value-type="currency" office:value="3.7143169999999999" table:style-name="ce88">
            <text:p>£3.7</text:p>
          </table:table-cell>
          <table:table-cell office:value-type="float" office:value="130" table:style-name="ce116">
            <text:p>130</text:p>
          </table:table-cell>
          <table:table-cell office:value-type="currency" office:value="15.61766667" table:style-name="ce88">
            <text:p>£15.6</text:p>
          </table:table-cell>
          <table:table-cell office:value-type="float" office:value="204" table:style-name="ce116">
            <text:p>204</text:p>
          </table:table-cell>
          <table:table-cell office:value-type="currency" office:value="1.0704769999999999" table:style-name="ce88">
            <text:p>£1.1</text:p>
          </table:table-cell>
          <table:table-cell office:value-type="float" office:value="16" table:style-name="ce116">
            <text:p>16</text:p>
          </table:table-cell>
          <table:table-cell table:number-columns-repeated="16375" table:style-name="ce4"/>
        </table:table-row>
        <table:table-row table:style-name="ro5">
          <table:table-cell office:value-type="string" table:style-name="ce109">
            <text:p>2022 to 2023</text:p>
          </table:table-cell>
          <table:table-cell office:value-type="currency" office:value="25.75091926" table:style-name="ce88">
            <text:p>£25.8</text:p>
          </table:table-cell>
          <table:table-cell office:value-type="float" office:value="408" table:style-name="ce100">
            <text:p>408</text:p>
          </table:table-cell>
          <table:table-cell office:value-type="currency" office:value="2.9657389900000002" table:style-name="ce88">
            <text:p>£3.0</text:p>
          </table:table-cell>
          <table:table-cell office:value-type="float" office:value="114" table:style-name="ce100">
            <text:p>114</text:p>
          </table:table-cell>
          <table:table-cell office:value-type="currency" office:value="21.975563269999999" table:style-name="ce88">
            <text:p>£22.0</text:p>
          </table:table-cell>
          <table:table-cell office:value-type="float" office:value="264" table:style-name="ce100">
            <text:p>264</text:p>
          </table:table-cell>
          <table:table-cell office:value-type="currency" office:value="0.80961700000000003" table:style-name="ce88">
            <text:p>£0.8</text:p>
          </table:table-cell>
          <table:table-cell office:value-type="float" office:value="30" table:style-name="ce100">
            <text:p>30</text:p>
          </table:table-cell>
          <table:table-cell table:number-columns-repeated="16375" table:style-name="ce4"/>
        </table:table-row>
        <table:table-row table:style-name="ro42">
          <table:table-cell office:value-type="string" table:style-name="ce67">
            <text:p>Table 12c: Value and volumes of proceeds of crime recovered from Forfeiture Order receipts for Fraud related criminal offences in England and Wales, Northern Ireland and those with no recorded jurisdiction<text:s/></text:p>
          </table:table-cell>
          <table:table-cell table:number-columns-repeated="16383" table:style-name="ce4"/>
        </table:table-row>
        <table:table-row table:style-name="ro45">
          <table:table-cell office:value-type="string" table:style-name="ce68">
            <text:p>Time period</text:p>
            <text:p>(financial year)</text:p>
          </table:table-cell>
          <table:table-cell office:value-type="string" table:style-name="ce69">
            <text:p>Value of proceeds of crime recovered from Forfeiture Orders (millions) [note 11,21]</text:p>
          </table:table-cell>
          <table:table-cell office:value-type="string" table:style-name="ce69">
            <text:p>Number of Forfeiture Orders<text:s/></text:p>
          </table:table-cell>
          <table:table-cell table:number-columns-repeated="16381" table:style-name="ce4"/>
        </table:table-row>
        <table:table-row table:style-name="ro5">
          <table:table-cell office:value-type="string" table:style-name="ce109">
            <text:p>2017 to 2018</text:p>
          </table:table-cell>
          <table:table-cell office:value-type="currency" office:value="2.5945063400000001" table:style-name="ce88">
            <text:p>£2.6</text:p>
          </table:table-cell>
          <table:table-cell office:value-type="float" office:value="183" table:style-name="ce100">
            <text:p>183</text:p>
          </table:table-cell>
          <table:table-cell table:number-columns-repeated="16381" table:style-name="ce4"/>
        </table:table-row>
        <table:table-row table:style-name="ro5">
          <table:table-cell office:value-type="string" table:style-name="ce109">
            <text:p>2018 to 2019</text:p>
          </table:table-cell>
          <table:table-cell office:value-type="currency" office:value="5.1397276600000001" table:style-name="ce88">
            <text:p>£5.1</text:p>
          </table:table-cell>
          <table:table-cell office:value-type="float" office:value="171" table:style-name="ce100">
            <text:p>171</text:p>
          </table:table-cell>
          <table:table-cell table:number-columns-repeated="16381" table:style-name="ce4"/>
        </table:table-row>
        <table:table-row table:style-name="ro5">
          <table:table-cell office:value-type="string" table:style-name="ce109">
            <text:p>2019 to 2020</text:p>
          </table:table-cell>
          <table:table-cell office:value-type="currency" office:value="4.9230211300000004" table:style-name="ce88">
            <text:p>£4.9</text:p>
          </table:table-cell>
          <table:table-cell office:value-type="float" office:value="207" table:style-name="ce100">
            <text:p>207</text:p>
          </table:table-cell>
          <table:table-cell table:number-columns-repeated="16381" table:style-name="ce4"/>
        </table:table-row>
        <table:table-row table:style-name="ro5">
          <table:table-cell office:value-type="string" table:style-name="ce109">
            <text:p>2020 to 2021</text:p>
          </table:table-cell>
          <table:table-cell office:value-type="currency" office:value="14.56264279" table:style-name="ce88">
            <text:p>£14.6</text:p>
          </table:table-cell>
          <table:table-cell office:value-type="float" office:value="256" table:style-name="ce100">
            <text:p>256</text:p>
          </table:table-cell>
          <table:table-cell table:number-columns-repeated="16381" table:style-name="ce4"/>
        </table:table-row>
        <table:table-row table:style-name="ro5">
          <table:table-cell office:value-type="string" table:style-name="ce109">
            <text:p>2021 to 2022</text:p>
          </table:table-cell>
          <table:table-cell office:value-type="currency" office:value="14.632443240000001" table:style-name="ce88">
            <text:p>£14.6</text:p>
          </table:table-cell>
          <table:table-cell office:value-type="float" office:value="232" table:style-name="ce100">
            <text:p>232</text:p>
          </table:table-cell>
          <table:table-cell table:number-columns-repeated="16381" table:style-name="ce4"/>
        </table:table-row>
        <table:table-row table:style-name="ro5">
          <table:table-cell office:value-type="string" table:style-name="ce109">
            <text:p>2022 to 2023</text:p>
          </table:table-cell>
          <table:table-cell office:value-type="currency" office:value="13.680971449999999" table:style-name="ce88">
            <text:p>£13.7</text:p>
          </table:table-cell>
          <table:table-cell office:value-type="float" office:value="308" table:style-name="ce100">
            <text:p>308</text:p>
          </table:table-cell>
          <table:table-cell table:number-columns-repeated="16381" table:style-name="ce4"/>
        </table:table-row>
        <table:table-row table:number-rows-repeated="1048546" table:style-name="ro12">
          <table:table-cell table:number-columns-repeated="16384"/>
        </table:table-row>
      </table:table>
      <table:table table:name="13" table:style-name="ta1">
        <table:table-column table:style-name="co10" table:default-cell-style-name="ce4"/>
        <table:table-column table:style-name="co72" table:default-cell-style-name="ce4"/>
        <table:table-column table:style-name="co44" table:number-columns-repeated="7" table:default-cell-style-name="ce4"/>
        <table:table-column table:style-name="co49" table:default-cell-style-name="ce4"/>
        <table:table-column table:style-name="co22" table:default-cell-style-name="ce4"/>
        <table:table-column table:style-name="co10" table:default-cell-style-name="ce4"/>
        <table:table-column table:style-name="co44" table:number-columns-repeated="10" table:default-cell-style-name="ce4"/>
        <table:table-column table:style-name="co10" table:default-cell-style-name="ce4"/>
        <table:table-column table:style-name="co44" table:number-columns-repeated="8" table:default-cell-style-name="ce4"/>
        <table:table-column table:style-name="co22" table:default-cell-style-name="ce4"/>
        <table:table-column table:style-name="co10" table:default-cell-style-name="ce4"/>
        <table:table-column table:style-name="co44" table:number-columns-repeated="3" table:default-cell-style-name="ce4"/>
        <table:table-column table:style-name="co71" table:default-cell-style-name="ce4"/>
        <table:table-column table:style-name="co44" table:number-columns-repeated="5" table:default-cell-style-name="ce4"/>
        <table:table-column table:style-name="co12" table:number-columns-repeated="16342" table:default-cell-style-name="ce4"/>
        <table:table-row table:style-name="ro11">
          <table:table-cell office:value-type="string" table:style-name="ce63">
            <text:p>Worksheet 13: Value and volumes of proceeds of crime restrained and recovered for Modern Slavery related criminal offences for the financial years 2017 to 2018 until 2022 to 2023</text:p>
          </table:table-cell>
          <table:table-cell table:number-columns-repeated="4" table:style-name="ce64"/>
          <table:table-cell table:number-columns-repeated="16379" table:style-name="ce4"/>
        </table:table-row>
        <table:table-row table:style-name="ro5">
          <table:table-cell office:value-type="string" table:style-name="ce65">
            <text:p><text:a xlink:href="#Table_of_contents.A1">Return to contents</text:a></text:p>
          </table:table-cell>
          <table:table-cell table:number-columns-repeated="4" table:style-name="ce64"/>
          <table:table-cell table:number-columns-repeated="16379" table:style-name="ce4"/>
        </table:table-row>
        <table:table-row table:style-name="ro5">
          <table:table-cell office:value-type="string" table:style-name="ce65">
            <text:p><text:a xlink:href="#Notes.A1">Return to notes</text:a></text:p>
          </table:table-cell>
          <table:table-cell table:number-columns-repeated="4" table:style-name="ce64"/>
          <table:table-cell table:number-columns-repeated="16379" table:style-name="ce4"/>
        </table:table-row>
        <table:table-row table:style-name="ro5">
          <table:table-cell office:value-type="string" table:style-name="ce66">
            <text:p>This worksheet contains three tables. Each table applies to different POCA powers.</text:p>
          </table:table-cell>
          <table:table-cell table:number-columns-repeated="4" table:style-name="ce37"/>
          <table:table-cell table:number-columns-repeated="16379" table:style-name="ce4"/>
        </table:table-row>
        <table:table-row table:style-name="ro5">
          <table:table-cell office:value-type="string" table:style-name="ce66">
            <text:p>The symbol [..] <text:s/>denotes any statistics recorded where there are less than 10.</text:p>
          </table:table-cell>
          <table:table-cell table:number-columns-repeated="4" table:style-name="ce37"/>
          <table:table-cell table:number-columns-repeated="16379" table:style-name="ce4"/>
        </table:table-row>
        <table:table-row table:style-name="ro5">
          <table:table-cell office:value-type="string" table:style-name="ce66">
            <text:p>Source: JARD data</text:p>
          </table:table-cell>
          <table:table-cell table:number-columns-repeated="4" table:style-name="ce37"/>
          <table:table-cell table:number-columns-repeated="16379" table:style-name="ce4"/>
        </table:table-row>
        <table:table-row table:style-name="ro42">
          <table:table-cell office:value-type="string" table:style-name="ce67">
            <text:p>Table 13a: Value and volumes of proceeds of crime restrained, obtained and recovered from Restraint Orders, Confiscation Order Impositions, Confiscation Orders receipts, Compensation paid to victims for Modern Slavery related criminal offences in England and Wales and Northern Ireland</text:p>
          </table:table-cell>
          <table:table-cell table:number-columns-repeated="4" table:style-name="ce37"/>
          <table:table-cell table:number-columns-repeated="2" table:style-name="ce4"/>
          <table:table-cell table:number-columns-repeated="5" table:style-name="ce67"/>
          <table:table-cell table:number-columns-repeated="4" table:style-name="ce37"/>
          <table:table-cell table:number-columns-repeated="16" table:style-name="ce4"/>
          <table:table-cell table:style-name="ce67"/>
          <table:table-cell table:number-columns-repeated="16351" table:style-name="ce4"/>
        </table:table-row>
        <table:table-row table:style-name="ro48">
          <table:table-cell office:value-type="string" table:style-name="ce68">
            <text:p>Time period</text:p>
            <text:p>(financial year)</text:p>
          </table:table-cell>
          <table:table-cell office:value-type="string" table:style-name="ce69">
            <text:p>Value of proceeds of crime restrained from Restraint Orders (millions) [note 5,21]</text:p>
          </table:table-cell>
          <table:table-cell office:value-type="string" table:style-name="ce69">
            <text:p>Number of Restraint Orders</text:p>
          </table:table-cell>
          <table:table-cell office:value-type="string" table:style-name="ce69">
            <text:p>Value of proceeds of crime imposed from Confiscation Order Impositions (millions) [note 6,21]</text:p>
          </table:table-cell>
          <table:table-cell office:value-type="string" table:style-name="ce69">
            <text:p>Number of Confiscation Order Impositions<text:s/></text:p>
          </table:table-cell>
          <table:table-cell office:value-type="string" table:style-name="ce69">
            <text:p>Value of proceeds of crime recovered from Confiscation Orders (millions) [note 7,21]</text:p>
          </table:table-cell>
          <table:table-cell office:value-type="string" table:style-name="ce69">
            <text:p>Total value of Compensation paid [note 19,21]</text:p>
          </table:table-cell>
          <table:table-cell table:number-columns-repeated="14" table:style-name="ce69"/>
          <table:table-cell table:number-columns-repeated="9" table:style-name="ce70"/>
          <table:table-cell table:style-name="ce71"/>
          <table:table-cell table:number-columns-repeated="5" table:style-name="ce69"/>
          <table:table-cell table:number-columns-repeated="5" table:style-name="ce70"/>
          <table:table-cell table:style-name="ce71"/>
          <table:table-cell table:style-name="ce69"/>
          <table:table-cell table:style-name="ce68"/>
          <table:table-cell table:number-columns-repeated="7" table:style-name="ce69"/>
          <table:table-cell table:style-name="ce71"/>
          <table:table-cell table:number-columns-repeated="8" table:style-name="ce69"/>
          <table:table-cell table:number-columns-repeated="16324" table:style-name="ce70"/>
        </table:table-row>
        <table:table-row table:style-name="ro5">
          <table:table-cell office:value-type="string" table:style-name="ce109">
            <text:p>2017 to 2018</text:p>
          </table:table-cell>
          <table:table-cell office:value-type="currency" office:value="6.1" table:style-name="ce88">
            <text:p>£6.1</text:p>
          </table:table-cell>
          <table:table-cell office:value-type="float" office:value="21" table:style-name="ce100">
            <text:p>21</text:p>
          </table:table-cell>
          <table:table-cell office:value-type="currency" office:value="0.64035987000000005" table:style-name="ce88">
            <text:p>£0.6</text:p>
          </table:table-cell>
          <table:table-cell office:value-type="float" office:value="30" table:style-name="ce100">
            <text:p>30</text:p>
          </table:table-cell>
          <table:table-cell office:value-type="currency" office:value="0.54755008999999999" table:style-name="ce88">
            <text:p>£0.5</text:p>
          </table:table-cell>
          <table:table-cell office:value-type="currency" office:value="4.4351250000000002E-2" table:style-name="ce88">
            <text:p>£0.0</text:p>
          </table:table-cell>
          <table:table-cell table:number-columns-repeated="2" table:style-name="ce90"/>
          <table:table-cell table:number-columns-repeated="12" table:style-name="ce108"/>
          <table:table-cell table:number-columns-repeated="9" table:style-name="ce4"/>
          <table:table-cell table:style-name="ce26"/>
          <table:table-cell table:number-columns-repeated="4" table:style-name="ce74"/>
          <table:table-cell table:style-name="ce82"/>
          <table:table-cell table:number-columns-repeated="4" table:style-name="ce4"/>
          <table:table-cell table:style-name="ce77"/>
          <table:table-cell table:style-name="ce26"/>
          <table:table-cell table:style-name="ce74"/>
          <table:table-cell table:style-name="ce26"/>
          <table:table-cell table:style-name="ce144"/>
          <table:table-cell table:style-name="ce104"/>
          <table:table-cell table:number-columns-repeated="5" table:style-name="ce4"/>
          <table:table-cell table:style-name="ce26"/>
          <table:table-cell table:number-columns-repeated="2" table:style-name="ce74"/>
          <table:table-cell table:number-columns-repeated="16330" table:style-name="ce4"/>
        </table:table-row>
        <table:table-row table:style-name="ro5">
          <table:table-cell office:value-type="string" table:style-name="ce109">
            <text:p>2018 to 2019</text:p>
          </table:table-cell>
          <table:table-cell office:value-type="currency" office:value="2.6" table:style-name="ce88">
            <text:p>£2.6</text:p>
          </table:table-cell>
          <table:table-cell office:value-type="float" office:value="16" table:style-name="ce100">
            <text:p>16</text:p>
          </table:table-cell>
          <table:table-cell office:value-type="currency" office:value="1.64930043" table:style-name="ce88">
            <text:p>£1.6</text:p>
          </table:table-cell>
          <table:table-cell office:value-type="float" office:value="51" table:style-name="ce100">
            <text:p>51</text:p>
          </table:table-cell>
          <table:table-cell office:value-type="currency" office:value="0.81342124999999998" table:style-name="ce88">
            <text:p>£0.8</text:p>
          </table:table-cell>
          <table:table-cell office:value-type="currency" office:value="1.8196830000000001E-2" table:style-name="ce88">
            <text:p>£0.0</text:p>
          </table:table-cell>
          <table:table-cell table:number-columns-repeated="14" table:style-name="ce108"/>
          <table:table-cell table:number-columns-repeated="9" table:style-name="ce4"/>
          <table:table-cell table:style-name="ce26"/>
          <table:table-cell table:number-columns-repeated="4" table:style-name="ce74"/>
          <table:table-cell table:number-columns-repeated="5" table:style-name="ce4"/>
          <table:table-cell table:style-name="ce77"/>
          <table:table-cell table:style-name="ce26"/>
          <table:table-cell table:style-name="ce74"/>
          <table:table-cell table:style-name="ce26"/>
          <table:table-cell table:style-name="ce144"/>
          <table:table-cell table:style-name="ce104"/>
          <table:table-cell table:number-columns-repeated="5" table:style-name="ce4"/>
          <table:table-cell table:style-name="ce26"/>
          <table:table-cell table:number-columns-repeated="2" table:style-name="ce74"/>
          <table:table-cell table:number-columns-repeated="16330" table:style-name="ce4"/>
        </table:table-row>
        <table:table-row table:style-name="ro5">
          <table:table-cell office:value-type="string" table:style-name="ce109">
            <text:p>2019 to 2020</text:p>
          </table:table-cell>
          <table:table-cell office:value-type="currency" office:value="1.625" table:style-name="ce88">
            <text:p>£1.6</text:p>
          </table:table-cell>
          <table:table-cell office:value-type="float" office:value="15" table:style-name="ce100">
            <text:p>15</text:p>
          </table:table-cell>
          <table:table-cell office:value-type="currency" office:value="1.5125453799999999" table:style-name="ce88">
            <text:p>£1.5</text:p>
          </table:table-cell>
          <table:table-cell office:value-type="float" office:value="48" table:style-name="ce100">
            <text:p>48</text:p>
          </table:table-cell>
          <table:table-cell office:value-type="currency" office:value="0.75161666000000005" table:style-name="ce88">
            <text:p>£0.8</text:p>
          </table:table-cell>
          <table:table-cell office:value-type="currency" office:value="6.1615929999999999E-2" table:style-name="ce88">
            <text:p>£0.1</text:p>
          </table:table-cell>
          <table:table-cell table:number-columns-repeated="14" table:style-name="ce108"/>
          <table:table-cell table:number-columns-repeated="9" table:style-name="ce4"/>
          <table:table-cell table:style-name="ce26"/>
          <table:table-cell table:number-columns-repeated="4" table:style-name="ce74"/>
          <table:table-cell table:number-columns-repeated="5" table:style-name="ce4"/>
          <table:table-cell table:style-name="ce77"/>
          <table:table-cell table:style-name="ce26"/>
          <table:table-cell table:style-name="ce74"/>
          <table:table-cell table:style-name="ce26"/>
          <table:table-cell table:style-name="ce144"/>
          <table:table-cell table:style-name="ce104"/>
          <table:table-cell table:number-columns-repeated="5" table:style-name="ce4"/>
          <table:table-cell table:style-name="ce26"/>
          <table:table-cell table:number-columns-repeated="2" table:style-name="ce74"/>
          <table:table-cell table:number-columns-repeated="16330" table:style-name="ce4"/>
        </table:table-row>
        <table:table-row table:style-name="ro5">
          <table:table-cell office:value-type="string" table:style-name="ce109">
            <text:p>2020 to 2021</text:p>
          </table:table-cell>
          <table:table-cell office:value-type="currency" office:value="0.52500000000000002" table:style-name="ce88">
            <text:p>£0.5</text:p>
          </table:table-cell>
          <table:table-cell office:value-type="float" office:value="13" table:style-name="ce100">
            <text:p>13</text:p>
          </table:table-cell>
          <table:table-cell office:value-type="currency" office:value="0.77664619999999995" table:style-name="ce88">
            <text:p>£0.8</text:p>
          </table:table-cell>
          <table:table-cell office:value-type="float" office:value="21" table:style-name="ce100">
            <text:p>21</text:p>
          </table:table-cell>
          <table:table-cell office:value-type="currency" office:value="0.85428000000000004" table:style-name="ce88">
            <text:p>£0.9</text:p>
          </table:table-cell>
          <table:table-cell office:value-type="currency" office:value="9.1492080000000003E-2" table:style-name="ce88">
            <text:p>£0.1</text:p>
          </table:table-cell>
          <table:table-cell table:number-columns-repeated="14" table:style-name="ce108"/>
          <table:table-cell table:number-columns-repeated="9" table:style-name="ce4"/>
          <table:table-cell table:style-name="ce26"/>
          <table:table-cell table:number-columns-repeated="4" table:style-name="ce74"/>
          <table:table-cell table:style-name="ce82"/>
          <table:table-cell table:number-columns-repeated="4" table:style-name="ce4"/>
          <table:table-cell table:style-name="ce77"/>
          <table:table-cell table:style-name="ce26"/>
          <table:table-cell table:style-name="ce74"/>
          <table:table-cell table:style-name="ce26"/>
          <table:table-cell table:style-name="ce144"/>
          <table:table-cell table:style-name="ce104"/>
          <table:table-cell table:number-columns-repeated="5" table:style-name="ce4"/>
          <table:table-cell table:style-name="ce26"/>
          <table:table-cell table:number-columns-repeated="2" table:style-name="ce74"/>
          <table:table-cell table:number-columns-repeated="16330" table:style-name="ce4"/>
        </table:table-row>
        <table:table-row table:style-name="ro39">
          <table:table-cell office:value-type="string" table:style-name="ce109">
            <text:p>2021 to 2022</text:p>
          </table:table-cell>
          <table:table-cell office:value-type="currency" office:value="1.0249999999999999" table:style-name="ce88">
            <text:p>£1.0</text:p>
          </table:table-cell>
          <table:table-cell office:value-type="float" office:value="11" table:style-name="ce100">
            <text:p>11</text:p>
          </table:table-cell>
          <table:table-cell office:value-type="currency" office:value="0.71770650999999996" table:style-name="ce88">
            <text:p>£0.7</text:p>
          </table:table-cell>
          <table:table-cell office:value-type="float" office:value="27" table:style-name="ce100">
            <text:p>27</text:p>
          </table:table-cell>
          <table:table-cell office:value-type="currency" office:value="0.36514496000000002" table:style-name="ce88">
            <text:p>£0.4</text:p>
          </table:table-cell>
          <table:table-cell office:value-type="currency" office:value="0.13223863" table:style-name="ce88">
            <text:p>£0.1</text:p>
          </table:table-cell>
          <table:table-cell table:number-columns-repeated="14" table:style-name="ce108"/>
          <table:table-cell table:number-columns-repeated="9" table:style-name="ce84"/>
          <table:table-cell table:style-name="ce26"/>
          <table:table-cell table:number-columns-repeated="4" table:style-name="ce74"/>
          <table:table-cell table:style-name="ce83"/>
          <table:table-cell table:number-columns-repeated="4" table:style-name="ce84"/>
          <table:table-cell table:style-name="ce77"/>
          <table:table-cell table:style-name="ce26"/>
          <table:table-cell table:style-name="ce74"/>
          <table:table-cell table:style-name="ce26"/>
          <table:table-cell table:style-name="ce144"/>
          <table:table-cell table:style-name="ce104"/>
          <table:table-cell table:number-columns-repeated="5" table:style-name="ce84"/>
          <table:table-cell table:style-name="ce26"/>
          <table:table-cell table:number-columns-repeated="2" table:style-name="ce74"/>
          <table:table-cell table:number-columns-repeated="16330" table:style-name="ce84"/>
        </table:table-row>
        <table:table-row table:style-name="ro39">
          <table:table-cell office:value-type="string" table:style-name="ce109">
            <text:p>2022 to 2023</text:p>
          </table:table-cell>
          <table:table-cell office:value-type="currency" office:value="3.55" table:style-name="ce88">
            <text:p>£3.6</text:p>
          </table:table-cell>
          <table:table-cell office:value-type="string" table:style-name="ce103">
            <text:p>[..]</text:p>
          </table:table-cell>
          <table:table-cell office:value-type="currency" office:value="0.99538837999999996" table:style-name="ce88">
            <text:p>£1.0</text:p>
          </table:table-cell>
          <table:table-cell office:value-type="float" office:value="19" table:style-name="ce100">
            <text:p>19</text:p>
          </table:table-cell>
          <table:table-cell office:value-type="currency" office:value="0.84459253999999995" table:style-name="ce88">
            <text:p>£0.8</text:p>
          </table:table-cell>
          <table:table-cell office:value-type="currency" office:value="8.9014499999999996E-2" table:style-name="ce88">
            <text:p>£0.1</text:p>
          </table:table-cell>
          <table:table-cell table:number-columns-repeated="14" table:style-name="ce108"/>
          <table:table-cell table:number-columns-repeated="22" table:style-name="ce4"/>
          <table:table-cell table:style-name="ce26"/>
          <table:table-cell table:style-name="ce144"/>
          <table:table-cell table:style-name="ce104"/>
          <table:table-cell table:number-columns-repeated="16338" table:style-name="ce4"/>
        </table:table-row>
        <table:table-row table:style-name="ro42">
          <table:table-cell office:value-type="string" table:style-name="ce67">
            <text:p>Table 13b: Value and volumes of proceeds of crime seized from all seizure types for Modern Slavery related criminal offences in England and Wales, Northern Ireland and those with no recorded jurisdiction<text:s/></text:p>
          </table:table-cell>
          <table:table-cell table:number-columns-repeated="16383" table:style-name="ce4"/>
        </table:table-row>
        <table:table-row table:style-name="ro45">
          <table:table-cell office:value-type="string" table:style-name="ce68">
            <text:p>Time period</text:p>
            <text:p>(financial year)</text:p>
          </table:table-cell>
          <table:table-cell office:value-type="string" table:style-name="ce69">
            <text:p>Total value of proceeds of crime seized (millions) [note 8,9,21]</text:p>
          </table:table-cell>
          <table:table-cell office:value-type="string" table:style-name="ce69">
            <text:p>Number of Seizures [note 4]</text:p>
          </table:table-cell>
          <table:table-cell office:value-type="string" table:style-name="ce69">
            <text:p>Value of proceeds of crime seized from Cash Seizures (millions) [note <text:s/>8,9,21]</text:p>
          </table:table-cell>
          <table:table-cell office:value-type="string" table:style-name="ce69">
            <text:p>Number of Cash Seizures<text:s/></text:p>
          </table:table-cell>
          <table:table-cell office:value-type="string" table:style-name="ce69">
            <text:p>Value of proceeds of crime seized from AFOs (millions) [note 8,9,10,21]</text:p>
          </table:table-cell>
          <table:table-cell office:value-type="string" table:style-name="ce69">
            <text:p>Number of AFOs<text:s/></text:p>
          </table:table-cell>
          <table:table-cell office:value-type="string" table:style-name="ce69">
            <text:p>Value of proceeds of crime seized from Listed Assets Seizures (millions) [note 8,9,21]</text:p>
          </table:table-cell>
          <table:table-cell office:value-type="string" table:style-name="ce69">
            <text:p>Number of Listed Asset Seizures<text:s/></text:p>
          </table:table-cell>
          <table:table-cell table:number-columns-repeated="16375" table:style-name="ce4"/>
        </table:table-row>
        <table:table-row table:style-name="ro5">
          <table:table-cell office:value-type="string" table:style-name="ce109">
            <text:p>2017 to 2018</text:p>
          </table:table-cell>
          <table:table-cell office:value-type="currency" office:value="0.61551409000000001" table:style-name="ce88">
            <text:p>£0.6</text:p>
          </table:table-cell>
          <table:table-cell office:value-type="float" office:value="50" table:style-name="ce100">
            <text:p>50</text:p>
          </table:table-cell>
          <table:table-cell office:value-type="currency" office:value="0.61551409000000001" table:style-name="ce88">
            <text:p>£0.6</text:p>
          </table:table-cell>
          <table:table-cell office:value-type="float" office:value="50" table:style-name="ce100">
            <text:p>50</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table:number-columns-repeated="2" table:style-name="ce4"/>
          <table:table-cell table:number-columns-repeated="2" table:style-name="ce1"/>
          <table:table-cell table:number-columns-repeated="16371"/>
        </table:table-row>
        <table:table-row table:style-name="ro5">
          <table:table-cell office:value-type="string" table:style-name="ce109">
            <text:p>2018 to 2019</text:p>
          </table:table-cell>
          <table:table-cell office:value-type="currency" office:value="0.32382538" table:style-name="ce88">
            <text:p>£0.3</text:p>
          </table:table-cell>
          <table:table-cell office:value-type="float" office:value="40" table:style-name="ce100">
            <text:p>40</text:p>
          </table:table-cell>
          <table:table-cell office:value-type="currency" office:value="0.24213884999999999" table:style-name="ce88">
            <text:p>£0.2</text:p>
          </table:table-cell>
          <table:table-cell office:value-type="float" office:value="40" table:style-name="ce100">
            <text:p>40</text:p>
          </table:table-cell>
          <table:table-cell office:value-type="currency" office:value="8.1686529999999993E-2" table:style-name="ce88">
            <text:p>£0.1</text:p>
          </table:table-cell>
          <table:table-cell office:value-type="string" table:style-name="ce103">
            <text:p>[..]</text:p>
          </table:table-cell>
          <table:table-cell office:value-type="string" table:style-name="ce103">
            <text:p>[no data]</text:p>
          </table:table-cell>
          <table:table-cell office:value-type="string" table:style-name="ce103">
            <text:p>[no data]</text:p>
          </table:table-cell>
          <table:table-cell table:number-columns-repeated="16375" table:style-name="ce4"/>
        </table:table-row>
        <table:table-row table:style-name="ro5">
          <table:table-cell office:value-type="string" table:style-name="ce109">
            <text:p>2019 to 2020</text:p>
          </table:table-cell>
          <table:table-cell office:value-type="currency" office:value="0.70341394999999995" table:style-name="ce88">
            <text:p>£0.7</text:p>
          </table:table-cell>
          <table:table-cell office:value-type="float" office:value="55" table:style-name="ce100">
            <text:p>55</text:p>
          </table:table-cell>
          <table:table-cell office:value-type="currency" office:value="0.53418036999999996" table:style-name="ce88">
            <text:p>£0.5</text:p>
          </table:table-cell>
          <table:table-cell office:value-type="float" office:value="43" table:style-name="ce100">
            <text:p>43</text:p>
          </table:table-cell>
          <table:table-cell office:value-type="currency" office:value="0.16923357999999999" table:style-name="ce88">
            <text:p>£0.2</text:p>
          </table:table-cell>
          <table:table-cell office:value-type="float" office:value="12" table:style-name="ce116">
            <text:p>12</text:p>
          </table:table-cell>
          <table:table-cell office:value-type="string" table:style-name="ce103">
            <text:p>[no data]</text:p>
          </table:table-cell>
          <table:table-cell office:value-type="string" table:style-name="ce103">
            <text:p>[no data]</text:p>
          </table:table-cell>
          <table:table-cell table:number-columns-repeated="16375" table:style-name="ce4"/>
        </table:table-row>
        <table:table-row table:style-name="ro5">
          <table:table-cell office:value-type="string" table:style-name="ce109">
            <text:p>2020 to 2021</text:p>
          </table:table-cell>
          <table:table-cell office:value-type="currency" office:value="4.0354217300000004" table:style-name="ce88">
            <text:p>£4.0</text:p>
          </table:table-cell>
          <table:table-cell office:value-type="float" office:value="47" table:style-name="ce100">
            <text:p>47</text:p>
          </table:table-cell>
          <table:table-cell office:value-type="currency" office:value="0.73014378999999996" table:style-name="ce88">
            <text:p>£0.7</text:p>
          </table:table-cell>
          <table:table-cell office:value-type="float" office:value="35" table:style-name="ce100">
            <text:p>35</text:p>
          </table:table-cell>
          <table:table-cell office:value-type="currency" office:value="3.3052779399999999" table:style-name="ce88">
            <text:p>£3.3</text:p>
          </table:table-cell>
          <table:table-cell office:value-type="float" office:value="12" table:style-name="ce116">
            <text:p>12</text:p>
          </table:table-cell>
          <table:table-cell office:value-type="string" table:style-name="ce103">
            <text:p>[no data]</text:p>
          </table:table-cell>
          <table:table-cell office:value-type="string" table:style-name="ce103">
            <text:p>[no data]</text:p>
          </table:table-cell>
          <table:table-cell table:number-columns-repeated="16375" table:style-name="ce4"/>
        </table:table-row>
        <table:table-row table:style-name="ro5">
          <table:table-cell office:value-type="string" table:style-name="ce109">
            <text:p>2021 to 2022</text:p>
          </table:table-cell>
          <table:table-cell office:value-type="currency" office:value="0.88504044000000004" table:style-name="ce88">
            <text:p>£0.9</text:p>
          </table:table-cell>
          <table:table-cell office:value-type="float" office:value="33" table:style-name="ce100">
            <text:p>33</text:p>
          </table:table-cell>
          <table:table-cell office:value-type="currency" office:value="0.73044984999999996" table:style-name="ce88">
            <text:p>£0.7</text:p>
          </table:table-cell>
          <table:table-cell office:value-type="float" office:value="33" table:style-name="ce116">
            <text:p>33</text:p>
          </table:table-cell>
          <table:table-cell office:value-type="currency" office:value="0.15459059" table:style-name="ce88">
            <text:p>£0.2</text:p>
          </table:table-cell>
          <table:table-cell office:value-type="string" table:style-name="ce103">
            <text:p>[..]</text:p>
          </table:table-cell>
          <table:table-cell office:value-type="string" table:style-name="ce103">
            <text:p>[no data]</text:p>
          </table:table-cell>
          <table:table-cell office:value-type="string" table:style-name="ce103">
            <text:p>[no data]</text:p>
          </table:table-cell>
          <table:table-cell table:number-columns-repeated="16375" table:style-name="ce4"/>
        </table:table-row>
        <table:table-row table:style-name="ro5">
          <table:table-cell office:value-type="string" table:style-name="ce109">
            <text:p>2022 to 2023</text:p>
          </table:table-cell>
          <table:table-cell office:value-type="currency" office:value="0.68984785000000004" table:style-name="ce88">
            <text:p>£0.7</text:p>
          </table:table-cell>
          <table:table-cell office:value-type="float" office:value="34" table:style-name="ce100">
            <text:p>34</text:p>
          </table:table-cell>
          <table:table-cell office:value-type="currency" office:value="0.13098852999999999" table:style-name="ce88">
            <text:p>£0.1</text:p>
          </table:table-cell>
          <table:table-cell office:value-type="float" office:value="20" table:style-name="ce100">
            <text:p>20</text:p>
          </table:table-cell>
          <table:table-cell office:value-type="currency" office:value="0.55885932000000005" table:style-name="ce88">
            <text:p>£0.6</text:p>
          </table:table-cell>
          <table:table-cell office:value-type="float" office:value="14" table:style-name="ce100">
            <text:p>14</text:p>
          </table:table-cell>
          <table:table-cell office:value-type="string" table:style-name="ce103">
            <text:p>[no data]</text:p>
          </table:table-cell>
          <table:table-cell office:value-type="string" table:style-name="ce103">
            <text:p>[no data]</text:p>
          </table:table-cell>
          <table:table-cell table:number-columns-repeated="16375" table:style-name="ce4"/>
        </table:table-row>
        <table:table-row table:style-name="ro42">
          <table:table-cell office:value-type="string" table:style-name="ce67">
            <text:p>Table 13c: Value and volumes of proceeds of crime recovered from Forfeiture Order receipts for Modern Slavery related criminal offences in England and Wales, Northern Ireland and those with no recorded jurisdiction<text:s/></text:p>
          </table:table-cell>
          <table:table-cell table:number-columns-repeated="16383" table:style-name="ce4"/>
        </table:table-row>
        <table:table-row table:style-name="ro50">
          <table:table-cell office:value-type="string" table:style-name="ce68">
            <text:p>Time period</text:p>
            <text:p>(financial year)</text:p>
          </table:table-cell>
          <table:table-cell office:value-type="string" table:style-name="ce69">
            <text:p>Value of proceeds of crime recovered from Forfeiture Orders (millions) [note 11,21]</text:p>
          </table:table-cell>
          <table:table-cell office:value-type="string" table:style-name="ce69">
            <text:p>Number of Forfeiture Orders<text:s/></text:p>
          </table:table-cell>
          <table:table-cell table:style-name="ce69"/>
          <table:table-cell table:number-columns-repeated="16380" table:style-name="ce4"/>
        </table:table-row>
        <table:table-row table:style-name="ro5">
          <table:table-cell office:value-type="string" table:style-name="ce109">
            <text:p>2017 to 2018</text:p>
          </table:table-cell>
          <table:table-cell office:value-type="currency" office:value="0.15503411" table:style-name="ce88">
            <text:p>£0.2</text:p>
          </table:table-cell>
          <table:table-cell office:value-type="float" office:value="17" table:style-name="ce100">
            <text:p>17</text:p>
          </table:table-cell>
          <table:table-cell table:style-name="ce77"/>
          <table:table-cell table:number-columns-repeated="16380" table:style-name="ce4"/>
        </table:table-row>
        <table:table-row table:style-name="ro5">
          <table:table-cell office:value-type="string" table:style-name="ce109">
            <text:p>2018 to 2019</text:p>
          </table:table-cell>
          <table:table-cell office:value-type="currency" office:value="0.13522761999999999" table:style-name="ce88">
            <text:p>£0.1</text:p>
          </table:table-cell>
          <table:table-cell office:value-type="float" office:value="22" table:style-name="ce100">
            <text:p>22</text:p>
          </table:table-cell>
          <table:table-cell table:style-name="ce77"/>
          <table:table-cell table:number-columns-repeated="16380" table:style-name="ce4"/>
        </table:table-row>
        <table:table-row table:style-name="ro5">
          <table:table-cell office:value-type="string" table:style-name="ce109">
            <text:p>2019 to 2020</text:p>
          </table:table-cell>
          <table:table-cell office:value-type="currency" office:value="0.34055271999999998" table:style-name="ce88">
            <text:p>£0.3</text:p>
          </table:table-cell>
          <table:table-cell office:value-type="float" office:value="34" table:style-name="ce100">
            <text:p>34</text:p>
          </table:table-cell>
          <table:table-cell table:style-name="ce77"/>
          <table:table-cell table:number-columns-repeated="16380" table:style-name="ce4"/>
        </table:table-row>
        <table:table-row table:style-name="ro5">
          <table:table-cell office:value-type="string" table:style-name="ce109">
            <text:p>2020 to 2021</text:p>
          </table:table-cell>
          <table:table-cell office:value-type="currency" office:value="0.22705009000000001" table:style-name="ce88">
            <text:p>£0.2</text:p>
          </table:table-cell>
          <table:table-cell office:value-type="float" office:value="14" table:style-name="ce100">
            <text:p>14</text:p>
          </table:table-cell>
          <table:table-cell table:style-name="ce77"/>
          <table:table-cell table:number-columns-repeated="16380" table:style-name="ce4"/>
        </table:table-row>
        <table:table-row table:style-name="ro5">
          <table:table-cell office:value-type="string" table:style-name="ce109">
            <text:p>2021 to 2022</text:p>
          </table:table-cell>
          <table:table-cell office:value-type="currency" office:value="1.0700045600000001" table:style-name="ce88">
            <text:p>£1.1</text:p>
          </table:table-cell>
          <table:table-cell office:value-type="float" office:value="33" table:style-name="ce100">
            <text:p>33</text:p>
          </table:table-cell>
          <table:table-cell table:style-name="ce77"/>
          <table:table-cell table:number-columns-repeated="16380" table:style-name="ce4"/>
        </table:table-row>
        <table:table-row table:style-name="ro5">
          <table:table-cell office:value-type="string" table:style-name="ce109">
            <text:p>2022 to 2023</text:p>
          </table:table-cell>
          <table:table-cell office:value-type="currency" office:value="0.27351114999999998" table:style-name="ce88">
            <text:p>£0.3</text:p>
          </table:table-cell>
          <table:table-cell office:value-type="float" office:value="28" table:style-name="ce100">
            <text:p>28</text:p>
          </table:table-cell>
          <table:table-cell table:number-columns-repeated="16381" table:style-name="ce4"/>
        </table:table-row>
        <table:table-row table:number-rows-repeated="1048546" table:style-name="ro12">
          <table:table-cell table:number-columns-repeated="16384"/>
        </table:table-row>
      </table:table>
      <table:table table:name="14" table:style-name="ta1">
        <table:table-column table:style-name="co10" table:default-cell-style-name="ce4"/>
        <table:table-column table:style-name="co44" table:number-columns-repeated="8" table:default-cell-style-name="ce4"/>
        <table:table-column table:style-name="co49" table:default-cell-style-name="ce4"/>
        <table:table-column table:style-name="co22" table:default-cell-style-name="ce4"/>
        <table:table-column table:style-name="co10" table:default-cell-style-name="ce4"/>
        <table:table-column table:style-name="co44" table:number-columns-repeated="10" table:default-cell-style-name="ce4"/>
        <table:table-column table:style-name="co10" table:default-cell-style-name="ce4"/>
        <table:table-column table:style-name="co44" table:number-columns-repeated="8" table:default-cell-style-name="ce4"/>
        <table:table-column table:style-name="co22" table:default-cell-style-name="ce4"/>
        <table:table-column table:style-name="co10" table:default-cell-style-name="ce4"/>
        <table:table-column table:style-name="co44" table:default-cell-style-name="ce4"/>
        <table:table-column table:style-name="co12" table:number-columns-repeated="16350" table:default-cell-style-name="ce4"/>
        <table:table-row table:style-name="ro11">
          <table:table-cell office:value-type="string" table:style-name="ce63">
            <text:p>Worksheet 14: Value and volumes of proceeds of crime denied and recovered for Money Laundering related criminal offences for the financial years 2017 to 2018 until 2022 to 2023</text:p>
          </table:table-cell>
          <table:table-cell table:number-columns-repeated="4" table:style-name="ce64"/>
          <table:table-cell table:number-columns-repeated="16379" table:style-name="ce4"/>
        </table:table-row>
        <table:table-row table:style-name="ro5">
          <table:table-cell office:value-type="string" table:style-name="ce65">
            <text:p><text:a xlink:href="#Table_of_contents.A1">Return to contents</text:a></text:p>
          </table:table-cell>
          <table:table-cell table:number-columns-repeated="4" table:style-name="ce64"/>
          <table:table-cell table:number-columns-repeated="16379" table:style-name="ce4"/>
        </table:table-row>
        <table:table-row table:style-name="ro5">
          <table:table-cell office:value-type="string" table:style-name="ce65">
            <text:p><text:a xlink:href="#Notes.A1">Return to notes</text:a></text:p>
          </table:table-cell>
          <table:table-cell table:number-columns-repeated="4" table:style-name="ce64"/>
          <table:table-cell table:number-columns-repeated="16379" table:style-name="ce4"/>
        </table:table-row>
        <table:table-row table:style-name="ro5">
          <table:table-cell office:value-type="string" table:style-name="ce66">
            <text:p>This worksheet contains three tables. Each table applies to different POCA powers.</text:p>
          </table:table-cell>
          <table:table-cell table:number-columns-repeated="4" table:style-name="ce37"/>
          <table:table-cell table:number-columns-repeated="16379" table:style-name="ce4"/>
        </table:table-row>
        <table:table-row table:style-name="ro5">
          <table:table-cell office:value-type="string" table:style-name="ce66">
            <text:p>The symbol [..] <text:s/>denotes any statistics recorded where there are less than 10.</text:p>
          </table:table-cell>
          <table:table-cell table:number-columns-repeated="4" table:style-name="ce37"/>
          <table:table-cell table:number-columns-repeated="16379" table:style-name="ce4"/>
        </table:table-row>
        <table:table-row table:style-name="ro5">
          <table:table-cell office:value-type="string" table:style-name="ce66">
            <text:p>Source: JARD data</text:p>
          </table:table-cell>
          <table:table-cell table:number-columns-repeated="4" table:style-name="ce37"/>
          <table:table-cell table:number-columns-repeated="16379" table:style-name="ce4"/>
        </table:table-row>
        <table:table-row table:style-name="ro42">
          <table:table-cell office:value-type="string" table:style-name="ce67">
            <text:p>Table 14a: Value and volumes of proceeds of crime restrained, obtained and recovered from Restraint Orders, Confiscation Order Impositions, Confiscation Orders receipts, Compensation paid to victims for Money Laundering related criminal offences in England and Wales and Northern Ireland</text:p>
          </table:table-cell>
          <table:table-cell table:number-columns-repeated="4" table:style-name="ce37"/>
          <table:table-cell table:number-columns-repeated="2" table:style-name="ce4"/>
          <table:table-cell table:number-columns-repeated="5" table:style-name="ce67"/>
          <table:table-cell table:number-columns-repeated="4" table:style-name="ce37"/>
          <table:table-cell table:number-columns-repeated="16" table:style-name="ce4"/>
          <table:table-cell table:style-name="ce67"/>
          <table:table-cell table:number-columns-repeated="16351" table:style-name="ce4"/>
        </table:table-row>
        <table:table-row table:style-name="ro48">
          <table:table-cell office:value-type="string" table:style-name="ce68">
            <text:p>Time period</text:p>
            <text:p>(financial year)</text:p>
          </table:table-cell>
          <table:table-cell office:value-type="string" table:style-name="ce69">
            <text:p>Value of proceeds of crime restrained from Restraint Orders (millions) [note 5,21]</text:p>
          </table:table-cell>
          <table:table-cell office:value-type="string" table:style-name="ce69">
            <text:p>Number of Restraint Orders</text:p>
          </table:table-cell>
          <table:table-cell office:value-type="string" table:style-name="ce69">
            <text:p>Value of proceeds of crime imposed from Confiscation Order Impositions (millions) [note 6,21]</text:p>
          </table:table-cell>
          <table:table-cell office:value-type="string" table:style-name="ce69">
            <text:p>Number of Confiscation Order Impositions<text:s/></text:p>
          </table:table-cell>
          <table:table-cell office:value-type="string" table:style-name="ce69">
            <text:p>Value of proceeds of crime recovered from Confiscation Orders (millions) [note 7,21]</text:p>
          </table:table-cell>
          <table:table-cell office:value-type="string" table:style-name="ce69">
            <text:p>Total value of Compensation paid [note 19,21]</text:p>
          </table:table-cell>
          <table:table-cell table:number-columns-repeated="14" table:style-name="ce69"/>
          <table:table-cell table:number-columns-repeated="9" table:style-name="ce70"/>
          <table:table-cell table:style-name="ce71"/>
          <table:table-cell table:number-columns-repeated="3" table:style-name="ce69"/>
          <table:table-cell table:number-columns-repeated="16350" table:style-name="ce70"/>
        </table:table-row>
        <table:table-row table:style-name="ro5">
          <table:table-cell office:value-type="string" table:style-name="ce109">
            <text:p>2017 to 2018</text:p>
          </table:table-cell>
          <table:table-cell office:value-type="currency" office:value="55.125" table:style-name="ce88">
            <text:p>£55.1</text:p>
          </table:table-cell>
          <table:table-cell office:value-type="float" office:value="161" table:style-name="ce100">
            <text:p>161</text:p>
          </table:table-cell>
          <table:table-cell office:value-type="currency" office:value="30.781184809999999" table:style-name="ce88">
            <text:p>£30.8</text:p>
          </table:table-cell>
          <table:table-cell office:value-type="float" office:value="270" table:style-name="ce100">
            <text:p>270</text:p>
          </table:table-cell>
          <table:table-cell office:value-type="currency" office:value="16.752482180000001" table:style-name="ce88">
            <text:p>£16.8</text:p>
          </table:table-cell>
          <table:table-cell office:value-type="currency" office:value="4.6606517600000004" table:style-name="ce88">
            <text:p>£4.7</text:p>
          </table:table-cell>
          <table:table-cell table:number-columns-repeated="2" table:style-name="ce90"/>
          <table:table-cell table:number-columns-repeated="12" table:style-name="ce108"/>
          <table:table-cell table:number-columns-repeated="9" table:style-name="ce4"/>
          <table:table-cell table:style-name="ce26"/>
          <table:table-cell table:number-columns-repeated="3" table:style-name="ce74"/>
          <table:table-cell table:number-columns-repeated="16350"/>
        </table:table-row>
        <table:table-row table:style-name="ro5">
          <table:table-cell office:value-type="string" table:style-name="ce109">
            <text:p>2018 to 2019</text:p>
          </table:table-cell>
          <table:table-cell office:value-type="currency" office:value="65.125" table:style-name="ce88">
            <text:p>£65.1</text:p>
          </table:table-cell>
          <table:table-cell office:value-type="float" office:value="118" table:style-name="ce100">
            <text:p>118</text:p>
          </table:table-cell>
          <table:table-cell office:value-type="currency" office:value="25.101698620000001" table:style-name="ce88">
            <text:p>£25.1</text:p>
          </table:table-cell>
          <table:table-cell office:value-type="float" office:value="282" table:style-name="ce100">
            <text:p>282</text:p>
          </table:table-cell>
          <table:table-cell office:value-type="currency" office:value="15.33413975" table:style-name="ce88">
            <text:p>£15.3</text:p>
          </table:table-cell>
          <table:table-cell office:value-type="currency" office:value="3.4604174799999998" table:style-name="ce88">
            <text:p>£3.5</text:p>
          </table:table-cell>
          <table:table-cell table:number-columns-repeated="14" table:style-name="ce108"/>
          <table:table-cell table:number-columns-repeated="9" table:style-name="ce4"/>
          <table:table-cell table:style-name="ce26"/>
          <table:table-cell table:number-columns-repeated="3" table:style-name="ce74"/>
          <table:table-cell table:number-columns-repeated="16350"/>
        </table:table-row>
        <table:table-row table:style-name="ro5">
          <table:table-cell office:value-type="string" table:style-name="ce109">
            <text:p>2019 to 2020</text:p>
          </table:table-cell>
          <table:table-cell office:value-type="currency" office:value="47.875" table:style-name="ce88">
            <text:p>£47.9</text:p>
          </table:table-cell>
          <table:table-cell office:value-type="float" office:value="120" table:style-name="ce100">
            <text:p>120</text:p>
          </table:table-cell>
          <table:table-cell office:value-type="currency" office:value="30.229957720000002" table:style-name="ce88">
            <text:p>£30.2</text:p>
          </table:table-cell>
          <table:table-cell office:value-type="float" office:value="208" table:style-name="ce100">
            <text:p>208</text:p>
          </table:table-cell>
          <table:table-cell office:value-type="currency" office:value="13.875103319999999" table:style-name="ce88">
            <text:p>£13.9</text:p>
          </table:table-cell>
          <table:table-cell office:value-type="currency" office:value="2.20737301" table:style-name="ce88">
            <text:p>£2.2</text:p>
          </table:table-cell>
          <table:table-cell table:number-columns-repeated="14" table:style-name="ce108"/>
          <table:table-cell table:number-columns-repeated="9" table:style-name="ce4"/>
          <table:table-cell table:style-name="ce26"/>
          <table:table-cell table:number-columns-repeated="3" table:style-name="ce74"/>
          <table:table-cell table:number-columns-repeated="16350"/>
        </table:table-row>
        <table:table-row table:style-name="ro5">
          <table:table-cell office:value-type="string" table:style-name="ce109">
            <text:p>2020 to 2021</text:p>
          </table:table-cell>
          <table:table-cell office:value-type="currency" office:value="59.125" table:style-name="ce88">
            <text:p>£59.1</text:p>
          </table:table-cell>
          <table:table-cell office:value-type="float" office:value="90" table:style-name="ce100">
            <text:p>90</text:p>
          </table:table-cell>
          <table:table-cell office:value-type="currency" office:value="50.003798770000003" table:style-name="ce88">
            <text:p>£50.0</text:p>
          </table:table-cell>
          <table:table-cell office:value-type="float" office:value="128" table:style-name="ce100">
            <text:p>128</text:p>
          </table:table-cell>
          <table:table-cell office:value-type="currency" office:value="11.85095456" table:style-name="ce88">
            <text:p>£11.9</text:p>
          </table:table-cell>
          <table:table-cell office:value-type="currency" office:value="1.23861355" table:style-name="ce88">
            <text:p>£1.2</text:p>
          </table:table-cell>
          <table:table-cell table:number-columns-repeated="14" table:style-name="ce108"/>
          <table:table-cell table:number-columns-repeated="9" table:style-name="ce4"/>
          <table:table-cell table:style-name="ce26"/>
          <table:table-cell table:number-columns-repeated="3" table:style-name="ce74"/>
          <table:table-cell table:number-columns-repeated="16350"/>
        </table:table-row>
        <table:table-row table:style-name="ro39">
          <table:table-cell office:value-type="string" table:style-name="ce109">
            <text:p>2021 to 2022</text:p>
          </table:table-cell>
          <table:table-cell office:value-type="currency" office:value="99.724999999999994" table:style-name="ce88">
            <text:p>£99.7</text:p>
          </table:table-cell>
          <table:table-cell office:value-type="float" office:value="76" table:style-name="ce100">
            <text:p>76</text:p>
          </table:table-cell>
          <table:table-cell office:value-type="currency" office:value="45.970110089999999" table:style-name="ce88">
            <text:p>£46.0</text:p>
          </table:table-cell>
          <table:table-cell office:value-type="float" office:value="111" table:style-name="ce100">
            <text:p>111</text:p>
          </table:table-cell>
          <table:table-cell office:value-type="currency" office:value="15.248807810000001" table:style-name="ce88">
            <text:p>£15.2</text:p>
          </table:table-cell>
          <table:table-cell office:value-type="currency" office:value="3.8555791300000002" table:style-name="ce88">
            <text:p>£3.9</text:p>
          </table:table-cell>
          <table:table-cell table:number-columns-repeated="14" table:style-name="ce108"/>
          <table:table-cell table:number-columns-repeated="9" table:style-name="ce84"/>
          <table:table-cell table:style-name="ce26"/>
          <table:table-cell table:number-columns-repeated="3" table:style-name="ce74"/>
          <table:table-cell table:number-columns-repeated="16350" table:style-name="ce84"/>
        </table:table-row>
        <table:table-row table:style-name="ro39">
          <table:table-cell office:value-type="string" table:style-name="ce109">
            <text:p>2022 to 2023</text:p>
          </table:table-cell>
          <table:table-cell office:value-type="currency" office:value="42.85" table:style-name="ce88">
            <text:p>£42.9</text:p>
          </table:table-cell>
          <table:table-cell office:value-type="float" office:value="86" table:style-name="ce100">
            <text:p>86</text:p>
          </table:table-cell>
          <table:table-cell office:value-type="currency" office:value="3.0646828899999998" table:style-name="ce88">
            <text:p>£3.1</text:p>
          </table:table-cell>
          <table:table-cell office:value-type="float" office:value="91" table:style-name="ce100">
            <text:p>91</text:p>
          </table:table-cell>
          <table:table-cell office:value-type="currency" office:value="8.2624191400000004" table:style-name="ce88">
            <text:p>£8.3</text:p>
          </table:table-cell>
          <table:table-cell office:value-type="currency" office:value="1.2210133599999999" table:style-name="ce88">
            <text:p>£1.2</text:p>
          </table:table-cell>
          <table:table-cell table:number-columns-repeated="14" table:style-name="ce108"/>
          <table:table-cell table:number-columns-repeated="16363" table:style-name="ce4"/>
        </table:table-row>
        <table:table-row table:style-name="ro42">
          <table:table-cell office:value-type="string" table:style-name="ce67">
            <text:p>Table 14b: Value and volumes of proceeds of crime seized from all seizure types for Money Laundering related criminal offences in England and Wales, Northern Ireland and those with no recorded jurisdiction<text:s/></text:p>
          </table:table-cell>
          <table:table-cell table:number-columns-repeated="16383" table:style-name="ce4"/>
        </table:table-row>
        <table:table-row table:style-name="ro45">
          <table:table-cell office:value-type="string" table:style-name="ce68">
            <text:p>Time period</text:p>
            <text:p>(financial year)</text:p>
          </table:table-cell>
          <table:table-cell office:value-type="string" table:style-name="ce69">
            <text:p>Total value of proceeds of crime seized (millions) [note 8,9,21]</text:p>
          </table:table-cell>
          <table:table-cell office:value-type="string" table:style-name="ce69">
            <text:p>Number of Seizures [note 4]</text:p>
          </table:table-cell>
          <table:table-cell office:value-type="string" table:style-name="ce69">
            <text:p>Value of proceeds of crime seized from Cash Seizures (millions) [note <text:s/>8,9,21]</text:p>
          </table:table-cell>
          <table:table-cell office:value-type="string" table:style-name="ce69">
            <text:p>Number of Cash Seizures<text:s/></text:p>
          </table:table-cell>
          <table:table-cell office:value-type="string" table:style-name="ce69">
            <text:p>Value of proceeds of crime seized from AFOs (millions) [note 8,9,10,21]</text:p>
          </table:table-cell>
          <table:table-cell office:value-type="string" table:style-name="ce69">
            <text:p>Number of AFOs<text:s/></text:p>
          </table:table-cell>
          <table:table-cell office:value-type="string" table:style-name="ce69">
            <text:p>Value of proceeds of crime seized from Listed Assets Seizures (millions) [note 8,9,21]</text:p>
          </table:table-cell>
          <table:table-cell office:value-type="string" table:style-name="ce69">
            <text:p>Number of Listed Asset Seizures<text:s/></text:p>
          </table:table-cell>
          <table:table-cell table:number-columns-repeated="16375" table:style-name="ce4"/>
        </table:table-row>
        <table:table-row table:style-name="ro5">
          <table:table-cell office:value-type="string" table:style-name="ce109">
            <text:p>2017 to 2018</text:p>
          </table:table-cell>
          <table:table-cell office:value-type="currency" office:value="26.200880999999999" table:style-name="ce88">
            <text:p>£26.2</text:p>
          </table:table-cell>
          <table:table-cell office:value-type="float" office:value="737" table:style-name="ce100">
            <text:p>737</text:p>
          </table:table-cell>
          <table:table-cell office:value-type="currency" office:value="26.200880999999999" table:style-name="ce88">
            <text:p>£26.2</text:p>
          </table:table-cell>
          <table:table-cell office:value-type="float" office:value="737" table:style-name="ce100">
            <text:p>737</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table:number-columns-repeated="2" table:style-name="ce1"/>
          <table:table-cell table:number-columns-repeated="16373"/>
        </table:table-row>
        <table:table-row table:style-name="ro5">
          <table:table-cell office:value-type="string" table:style-name="ce109">
            <text:p>2018 to 2019</text:p>
          </table:table-cell>
          <table:table-cell office:value-type="currency" office:value="103.11600143" table:style-name="ce88">
            <text:p>£103.1</text:p>
          </table:table-cell>
          <table:table-cell office:value-type="float" office:value="1232" table:style-name="ce100">
            <text:p>1232</text:p>
          </table:table-cell>
          <table:table-cell office:value-type="currency" office:value="39.103709760000001" table:style-name="ce88">
            <text:p>£39.1</text:p>
          </table:table-cell>
          <table:table-cell office:value-type="float" office:value="720" table:style-name="ce100">
            <text:p>720</text:p>
          </table:table-cell>
          <table:table-cell office:value-type="currency" office:value="60.566032389999997" table:style-name="ce88">
            <text:p>£60.6</text:p>
          </table:table-cell>
          <table:table-cell office:value-type="float" office:value="494" table:style-name="ce100">
            <text:p>494</text:p>
          </table:table-cell>
          <table:table-cell office:value-type="currency" office:value="3.44625928" table:style-name="ce88">
            <text:p>£3.4</text:p>
          </table:table-cell>
          <table:table-cell office:value-type="float" office:value="18" table:style-name="ce100">
            <text:p>18</text:p>
          </table:table-cell>
          <table:table-cell table:number-columns-repeated="16375" table:style-name="ce4"/>
        </table:table-row>
        <table:table-row table:style-name="ro5">
          <table:table-cell office:value-type="string" table:style-name="ce109">
            <text:p>2019 to 2020</text:p>
          </table:table-cell>
          <table:table-cell office:value-type="currency" office:value="94.430630089999994" table:style-name="ce88">
            <text:p>£94.4</text:p>
          </table:table-cell>
          <table:table-cell office:value-type="float" office:value="1340" table:style-name="ce100">
            <text:p>1340</text:p>
          </table:table-cell>
          <table:table-cell office:value-type="currency" office:value="38.708225980000002" table:style-name="ce88">
            <text:p>£38.7</text:p>
          </table:table-cell>
          <table:table-cell office:value-type="float" office:value="845" table:style-name="ce100">
            <text:p>845</text:p>
          </table:table-cell>
          <table:table-cell office:value-type="currency" office:value="54.55707443" table:style-name="ce88">
            <text:p>£54.6</text:p>
          </table:table-cell>
          <table:table-cell office:value-type="float" office:value="474" table:style-name="ce116">
            <text:p>474</text:p>
          </table:table-cell>
          <table:table-cell office:value-type="currency" office:value="1.1653296799999999" table:style-name="ce88">
            <text:p>£1.2</text:p>
          </table:table-cell>
          <table:table-cell office:value-type="float" office:value="21" table:style-name="ce116">
            <text:p>21</text:p>
          </table:table-cell>
          <table:table-cell table:number-columns-repeated="16375" table:style-name="ce4"/>
        </table:table-row>
        <table:table-row table:style-name="ro5">
          <table:table-cell office:value-type="string" table:style-name="ce109">
            <text:p>2020 to 2021</text:p>
          </table:table-cell>
          <table:table-cell office:value-type="currency" office:value="147.63790428999999" table:style-name="ce88">
            <text:p>£147.6</text:p>
          </table:table-cell>
          <table:table-cell office:value-type="float" office:value="1400" table:style-name="ce100">
            <text:p>1400</text:p>
          </table:table-cell>
          <table:table-cell office:value-type="currency" office:value="63.689983740000002" table:style-name="ce88">
            <text:p>£63.7</text:p>
          </table:table-cell>
          <table:table-cell office:value-type="float" office:value="798" table:style-name="ce100">
            <text:p>798</text:p>
          </table:table-cell>
          <table:table-cell office:value-type="currency" office:value="82.636130359999996" table:style-name="ce88">
            <text:p>£82.6</text:p>
          </table:table-cell>
          <table:table-cell office:value-type="float" office:value="565" table:style-name="ce116">
            <text:p>565</text:p>
          </table:table-cell>
          <table:table-cell office:value-type="currency" office:value="1.31179019" table:style-name="ce88">
            <text:p>£1.3</text:p>
          </table:table-cell>
          <table:table-cell office:value-type="float" office:value="37" table:style-name="ce116">
            <text:p>37</text:p>
          </table:table-cell>
          <table:table-cell table:number-columns-repeated="16375" table:style-name="ce4"/>
        </table:table-row>
        <table:table-row table:style-name="ro5">
          <table:table-cell office:value-type="string" table:style-name="ce109">
            <text:p>2021 to 2022</text:p>
          </table:table-cell>
          <table:table-cell office:value-type="currency" office:value="103.52013597" table:style-name="ce88">
            <text:p>£103.5</text:p>
          </table:table-cell>
          <table:table-cell office:value-type="float" office:value="1174" table:style-name="ce100">
            <text:p>1174</text:p>
          </table:table-cell>
          <table:table-cell office:value-type="currency" office:value="26.339016520000001" table:style-name="ce88">
            <text:p>£26.3</text:p>
          </table:table-cell>
          <table:table-cell office:value-type="float" office:value="538" table:style-name="ce116">
            <text:p>538</text:p>
          </table:table-cell>
          <table:table-cell office:value-type="currency" office:value="76.353684450000003" table:style-name="ce88">
            <text:p>£76.4</text:p>
          </table:table-cell>
          <table:table-cell office:value-type="float" office:value="609" table:style-name="ce116">
            <text:p>609</text:p>
          </table:table-cell>
          <table:table-cell office:value-type="currency" office:value="0.82743500000000003" table:style-name="ce88">
            <text:p>£0.8</text:p>
          </table:table-cell>
          <table:table-cell office:value-type="float" office:value="27" table:style-name="ce116">
            <text:p>27</text:p>
          </table:table-cell>
          <table:table-cell table:number-columns-repeated="16375" table:style-name="ce4"/>
        </table:table-row>
        <table:table-row table:style-name="ro5">
          <table:table-cell office:value-type="string" table:style-name="ce109">
            <text:p>2022 to 2023</text:p>
          </table:table-cell>
          <table:table-cell office:value-type="currency" office:value="124.9239542" table:style-name="ce88">
            <text:p>£124.9</text:p>
          </table:table-cell>
          <table:table-cell office:value-type="float" office:value="1367" table:style-name="ce100">
            <text:p>1367</text:p>
          </table:table-cell>
          <table:table-cell office:value-type="currency" office:value="22.753000889999999" table:style-name="ce88">
            <text:p>£22.8</text:p>
          </table:table-cell>
          <table:table-cell office:value-type="float" office:value="473" table:style-name="ce100">
            <text:p>473</text:p>
          </table:table-cell>
          <table:table-cell office:value-type="currency" office:value="97.464158370000007" table:style-name="ce88">
            <text:p>£97.5</text:p>
          </table:table-cell>
          <table:table-cell office:value-type="float" office:value="850" table:style-name="ce100">
            <text:p>850</text:p>
          </table:table-cell>
          <table:table-cell office:value-type="currency" office:value="4.70679494" table:style-name="ce88">
            <text:p>£4.7</text:p>
          </table:table-cell>
          <table:table-cell office:value-type="float" office:value="44" table:style-name="ce100">
            <text:p>44</text:p>
          </table:table-cell>
          <table:table-cell table:number-columns-repeated="16375" table:style-name="ce4"/>
        </table:table-row>
        <table:table-row table:style-name="ro42">
          <table:table-cell office:value-type="string" table:style-name="ce67">
            <text:p>Table 14c: Value and volumes of proceeds of crime recovered from Forfeiture Order receipts for Money Laundering related criminal offences in England and Wales, Northern Ireland and those with no recorded jurisdiction<text:s/></text:p>
          </table:table-cell>
          <table:table-cell table:number-columns-repeated="16383" table:style-name="ce4"/>
        </table:table-row>
        <table:table-row table:style-name="ro45">
          <table:table-cell office:value-type="string" table:style-name="ce68">
            <text:p>Time period</text:p>
            <text:p>(financial year)</text:p>
          </table:table-cell>
          <table:table-cell office:value-type="string" table:style-name="ce69">
            <text:p>Value of proceeds of crime recovered from Forfeiture Orders (millions) [note 11,21]</text:p>
          </table:table-cell>
          <table:table-cell office:value-type="string" table:style-name="ce69">
            <text:p>Number of Forfeiture Orders<text:s/></text:p>
          </table:table-cell>
          <table:table-cell table:style-name="ce69"/>
          <table:table-cell table:number-columns-repeated="16380" table:style-name="ce4"/>
        </table:table-row>
        <table:table-row table:style-name="ro5">
          <table:table-cell office:value-type="string" table:style-name="ce109">
            <text:p>2017 to 2018</text:p>
          </table:table-cell>
          <table:table-cell office:value-type="currency" office:value="23.69973628" table:style-name="ce88">
            <text:p>£23.7</text:p>
          </table:table-cell>
          <table:table-cell office:value-type="float" office:value="595" table:style-name="ce100">
            <text:p>595</text:p>
          </table:table-cell>
          <table:table-cell table:number-columns-repeated="16381" table:style-name="ce4"/>
        </table:table-row>
        <table:table-row table:style-name="ro5">
          <table:table-cell office:value-type="string" table:style-name="ce109">
            <text:p>2018 to 2019</text:p>
          </table:table-cell>
          <table:table-cell office:value-type="currency" office:value="40.080849120000003" table:style-name="ce88">
            <text:p>£40.1</text:p>
          </table:table-cell>
          <table:table-cell office:value-type="float" office:value="642" table:style-name="ce100">
            <text:p>642</text:p>
          </table:table-cell>
          <table:table-cell table:number-columns-repeated="16381" table:style-name="ce4"/>
        </table:table-row>
        <table:table-row table:style-name="ro5">
          <table:table-cell office:value-type="string" table:style-name="ce109">
            <text:p>2019 to 2020</text:p>
          </table:table-cell>
          <table:table-cell office:value-type="currency" office:value="48.245888350000001" table:style-name="ce88">
            <text:p>£48.2</text:p>
          </table:table-cell>
          <table:table-cell office:value-type="float" office:value="885" table:style-name="ce100">
            <text:p>885</text:p>
          </table:table-cell>
          <table:table-cell table:number-columns-repeated="16381" table:style-name="ce4"/>
        </table:table-row>
        <table:table-row table:style-name="ro5">
          <table:table-cell office:value-type="string" table:style-name="ce109">
            <text:p>2020 to 2021</text:p>
          </table:table-cell>
          <table:table-cell office:value-type="currency" office:value="62.219866439999997" table:style-name="ce88">
            <text:p>£62.2</text:p>
          </table:table-cell>
          <table:table-cell office:value-type="float" office:value="786" table:style-name="ce100">
            <text:p>786</text:p>
          </table:table-cell>
          <table:table-cell table:number-columns-repeated="16381" table:style-name="ce4"/>
        </table:table-row>
        <table:table-row table:style-name="ro5">
          <table:table-cell office:value-type="string" table:style-name="ce109">
            <text:p>2021 to 2022</text:p>
          </table:table-cell>
          <table:table-cell office:value-type="currency" office:value="113.67661181" table:style-name="ce88">
            <text:p>£113.7</text:p>
          </table:table-cell>
          <table:table-cell office:value-type="float" office:value="925" table:style-name="ce100">
            <text:p>925</text:p>
          </table:table-cell>
          <table:table-cell table:number-columns-repeated="16381" table:style-name="ce4"/>
        </table:table-row>
        <table:table-row table:style-name="ro5">
          <table:table-cell office:value-type="string" table:style-name="ce109">
            <text:p>2022 to 2023</text:p>
          </table:table-cell>
          <table:table-cell office:value-type="currency" office:value="52.201534809999998" table:style-name="ce88">
            <text:p>£52.2</text:p>
          </table:table-cell>
          <table:table-cell office:value-type="float" office:value="842" table:style-name="ce100">
            <text:p>842</text:p>
          </table:table-cell>
          <table:table-cell table:number-columns-repeated="16381" table:style-name="ce4"/>
        </table:table-row>
        <table:table-row table:number-rows-repeated="1048546" table:style-name="ro12">
          <table:table-cell table:number-columns-repeated="16384"/>
        </table:table-row>
      </table:table>
      <table:table table:name="15" table:style-name="ta1">
        <table:table-column table:style-name="co10" table:default-cell-style-name="ce4"/>
        <table:table-column table:style-name="co64" table:default-cell-style-name="ce4"/>
        <table:table-column table:style-name="co44" table:number-columns-repeated="7" table:default-cell-style-name="ce4"/>
        <table:table-column table:style-name="co49" table:default-cell-style-name="ce4"/>
        <table:table-column table:style-name="co22" table:default-cell-style-name="ce4"/>
        <table:table-column table:style-name="co10" table:default-cell-style-name="ce4"/>
        <table:table-column table:style-name="co44" table:number-columns-repeated="10" table:default-cell-style-name="ce4"/>
        <table:table-column table:style-name="co10" table:default-cell-style-name="ce4"/>
        <table:table-column table:style-name="co44" table:number-columns-repeated="8" table:default-cell-style-name="ce4"/>
        <table:table-column table:style-name="co22" table:default-cell-style-name="ce4"/>
        <table:table-column table:style-name="co10" table:default-cell-style-name="ce4"/>
        <table:table-column table:style-name="co44" table:number-columns-repeated="2" table:default-cell-style-name="ce4"/>
        <table:table-column table:style-name="co71" table:default-cell-style-name="ce4"/>
        <table:table-column table:style-name="co44" table:number-columns-repeated="5" table:default-cell-style-name="ce4"/>
        <table:table-column table:style-name="co12" table:number-columns-repeated="16343" table:default-cell-style-name="ce4"/>
        <table:table-row table:style-name="ro11">
          <table:table-cell office:value-type="string" table:style-name="ce63">
            <text:p>Worksheet 15: Value and volumes of proceeds of crime denied and recovered for Theft related criminal offences for the financial years 2017 to 2018 until 2022 to 2023</text:p>
          </table:table-cell>
          <table:table-cell table:number-columns-repeated="4" table:style-name="ce64"/>
          <table:table-cell table:number-columns-repeated="16379" table:style-name="ce4"/>
        </table:table-row>
        <table:table-row table:style-name="ro5">
          <table:table-cell office:value-type="string" table:style-name="ce65">
            <text:p><text:a xlink:href="#Table_of_contents.A1">Return to contents</text:a></text:p>
          </table:table-cell>
          <table:table-cell table:number-columns-repeated="4" table:style-name="ce64"/>
          <table:table-cell table:number-columns-repeated="16379" table:style-name="ce4"/>
        </table:table-row>
        <table:table-row table:style-name="ro5">
          <table:table-cell office:value-type="string" table:style-name="ce65">
            <text:p><text:a xlink:href="#Notes.A1">Return to notes</text:a></text:p>
          </table:table-cell>
          <table:table-cell table:number-columns-repeated="4" table:style-name="ce64"/>
          <table:table-cell table:number-columns-repeated="16379" table:style-name="ce4"/>
        </table:table-row>
        <table:table-row table:style-name="ro5">
          <table:table-cell office:value-type="string" table:style-name="ce66">
            <text:p>This worksheet contains three tables. Each table applies to different POCA powers.</text:p>
          </table:table-cell>
          <table:table-cell table:number-columns-repeated="4" table:style-name="ce37"/>
          <table:table-cell table:number-columns-repeated="16379" table:style-name="ce4"/>
        </table:table-row>
        <table:table-row table:style-name="ro5">
          <table:table-cell office:value-type="string" table:style-name="ce66">
            <text:p>The symbol [..] <text:s/>denotes any statistics recorded where there are less than 10.</text:p>
          </table:table-cell>
          <table:table-cell table:number-columns-repeated="4" table:style-name="ce37"/>
          <table:table-cell table:number-columns-repeated="16379" table:style-name="ce4"/>
        </table:table-row>
        <table:table-row table:style-name="ro5">
          <table:table-cell office:value-type="string" table:style-name="ce66">
            <text:p>Source: JARD data</text:p>
          </table:table-cell>
          <table:table-cell table:number-columns-repeated="4" table:style-name="ce37"/>
          <table:table-cell table:number-columns-repeated="16379" table:style-name="ce4"/>
        </table:table-row>
        <table:table-row table:style-name="ro42">
          <table:table-cell office:value-type="string" table:style-name="ce67">
            <text:p>Table 15a: Value and volumes of proceeds of crime restrained, obtained and recovered from Restraint Orders, Confiscation Order Impositions, Confiscation Orders receipts, Compensation paid to victims for Theft related criminal offences in England and Wales and Northern Ireland</text:p>
          </table:table-cell>
          <table:table-cell table:number-columns-repeated="4" table:style-name="ce37"/>
          <table:table-cell table:number-columns-repeated="2" table:style-name="ce4"/>
          <table:table-cell table:number-columns-repeated="5" table:style-name="ce67"/>
          <table:table-cell table:number-columns-repeated="4" table:style-name="ce37"/>
          <table:table-cell table:number-columns-repeated="6" table:style-name="ce4"/>
          <table:table-cell table:style-name="ce67"/>
          <table:table-cell table:number-columns-repeated="9" table:style-name="ce4"/>
          <table:table-cell table:style-name="ce67"/>
          <table:table-cell table:number-columns-repeated="16351" table:style-name="ce4"/>
        </table:table-row>
        <table:table-row table:style-name="ro48">
          <table:table-cell office:value-type="string" table:style-name="ce68">
            <text:p>Time period</text:p>
            <text:p>(financial year)</text:p>
          </table:table-cell>
          <table:table-cell office:value-type="string" table:style-name="ce69">
            <text:p>Value of proceeds of crime restrained from Restraint Orders (millions) [note 5,21]</text:p>
          </table:table-cell>
          <table:table-cell office:value-type="string" table:style-name="ce69">
            <text:p>Number of Restraint Orders</text:p>
          </table:table-cell>
          <table:table-cell office:value-type="string" table:style-name="ce69">
            <text:p>Value of proceeds of crime imposed from Confiscation Order Impositions (millions) [note 6,21]</text:p>
          </table:table-cell>
          <table:table-cell office:value-type="string" table:style-name="ce69">
            <text:p>Number of Confiscation Order Impositions<text:s/></text:p>
          </table:table-cell>
          <table:table-cell office:value-type="string" table:style-name="ce69">
            <text:p>Value of proceeds of crime recovered from Confiscation Orders (millions) [note 7,21]</text:p>
          </table:table-cell>
          <table:table-cell office:value-type="string" table:style-name="ce69">
            <text:p>Total value of Compensation paid [note 19,21]</text:p>
          </table:table-cell>
          <table:table-cell table:number-columns-repeated="14" table:style-name="ce69"/>
          <table:table-cell table:style-name="ce68"/>
          <table:table-cell table:number-columns-repeated="8" table:style-name="ce69"/>
          <table:table-cell table:style-name="ce71"/>
          <table:table-cell table:number-columns-repeated="4" table:style-name="ce69"/>
          <table:table-cell table:number-columns-repeated="4" table:style-name="ce70"/>
          <table:table-cell table:style-name="ce69"/>
          <table:table-cell table:style-name="ce70"/>
          <table:table-cell table:style-name="ce71"/>
          <table:table-cell table:style-name="ce69"/>
          <table:table-cell table:style-name="ce68"/>
          <table:table-cell table:number-columns-repeated="7" table:style-name="ce69"/>
          <table:table-cell table:style-name="ce71"/>
          <table:table-cell table:number-columns-repeated="8" table:style-name="ce69"/>
          <table:table-cell table:number-columns-repeated="16324" table:style-name="ce70"/>
        </table:table-row>
        <table:table-row table:style-name="ro5">
          <table:table-cell office:value-type="string" table:style-name="ce109">
            <text:p>2017 to 2018</text:p>
          </table:table-cell>
          <table:table-cell office:value-type="currency" office:value="11.25" table:style-name="ce88">
            <text:p>£11.3</text:p>
          </table:table-cell>
          <table:table-cell office:value-type="float" office:value="104" table:style-name="ce100">
            <text:p>104</text:p>
          </table:table-cell>
          <table:table-cell office:value-type="currency" office:value="38.614003680000003" table:style-name="ce88">
            <text:p>£38.6</text:p>
          </table:table-cell>
          <table:table-cell office:value-type="float" office:value="494" table:style-name="ce100">
            <text:p>494</text:p>
          </table:table-cell>
          <table:table-cell office:value-type="currency" office:value="8.9290440600000007" table:style-name="ce88">
            <text:p>£8.9</text:p>
          </table:table-cell>
          <table:table-cell office:value-type="currency" office:value="4.1501142" table:style-name="ce88">
            <text:p>£4.2</text:p>
          </table:table-cell>
          <table:table-cell table:number-columns-repeated="2" table:style-name="ce90"/>
          <table:table-cell table:number-columns-repeated="12" table:style-name="ce108"/>
          <table:table-cell table:style-name="ce26"/>
          <table:table-cell table:style-name="ce144"/>
          <table:table-cell table:style-name="ce90"/>
          <table:table-cell table:style-name="ce144"/>
          <table:table-cell table:style-name="ce90"/>
          <table:table-cell table:number-columns-repeated="4" table:style-name="ce104"/>
          <table:table-cell table:style-name="ce26"/>
          <table:table-cell table:number-columns-repeated="3" table:style-name="ce74"/>
          <table:table-cell table:style-name="ce82"/>
          <table:table-cell table:number-columns-repeated="4" table:style-name="ce4"/>
          <table:table-cell table:style-name="ce77"/>
          <table:table-cell table:style-name="ce26"/>
          <table:table-cell table:style-name="ce74"/>
          <table:table-cell table:style-name="ce26"/>
          <table:table-cell table:style-name="ce144"/>
          <table:table-cell table:style-name="ce104"/>
          <table:table-cell table:number-columns-repeated="5" table:style-name="ce4"/>
          <table:table-cell table:style-name="ce26"/>
          <table:table-cell table:number-columns-repeated="2" table:style-name="ce74"/>
          <table:table-cell table:number-columns-repeated="16331" table:style-name="ce4"/>
        </table:table-row>
        <table:table-row table:style-name="ro5">
          <table:table-cell office:value-type="string" table:style-name="ce109">
            <text:p>2018 to 2019</text:p>
          </table:table-cell>
          <table:table-cell office:value-type="currency" office:value="54.1" table:style-name="ce88">
            <text:p>£54.1</text:p>
          </table:table-cell>
          <table:table-cell office:value-type="float" office:value="105" table:style-name="ce100">
            <text:p>105</text:p>
          </table:table-cell>
          <table:table-cell office:value-type="currency" office:value="9.99624281" table:style-name="ce88">
            <text:p>£10.0</text:p>
          </table:table-cell>
          <table:table-cell office:value-type="float" office:value="342" table:style-name="ce100">
            <text:p>342</text:p>
          </table:table-cell>
          <table:table-cell office:value-type="currency" office:value="9.8533895000000005" table:style-name="ce88">
            <text:p>£9.9</text:p>
          </table:table-cell>
          <table:table-cell office:value-type="currency" office:value="5.4532986699999997" table:style-name="ce88">
            <text:p>£5.5</text:p>
          </table:table-cell>
          <table:table-cell table:number-columns-repeated="14" table:style-name="ce108"/>
          <table:table-cell table:style-name="ce26"/>
          <table:table-cell table:style-name="ce144"/>
          <table:table-cell table:style-name="ce90"/>
          <table:table-cell table:style-name="ce144"/>
          <table:table-cell table:style-name="ce90"/>
          <table:table-cell table:number-columns-repeated="4" table:style-name="ce104"/>
          <table:table-cell table:style-name="ce26"/>
          <table:table-cell table:number-columns-repeated="3" table:style-name="ce74"/>
          <table:table-cell table:number-columns-repeated="5" table:style-name="ce4"/>
          <table:table-cell table:style-name="ce77"/>
          <table:table-cell table:style-name="ce26"/>
          <table:table-cell table:style-name="ce74"/>
          <table:table-cell table:style-name="ce26"/>
          <table:table-cell table:style-name="ce144"/>
          <table:table-cell table:style-name="ce104"/>
          <table:table-cell table:number-columns-repeated="5" table:style-name="ce4"/>
          <table:table-cell table:style-name="ce26"/>
          <table:table-cell table:number-columns-repeated="2" table:style-name="ce74"/>
          <table:table-cell table:number-columns-repeated="16331" table:style-name="ce4"/>
        </table:table-row>
        <table:table-row table:style-name="ro5">
          <table:table-cell office:value-type="string" table:style-name="ce109">
            <text:p>2019 to 2020</text:p>
          </table:table-cell>
          <table:table-cell office:value-type="currency" office:value="17.024999999999999" table:style-name="ce88">
            <text:p>£17.0</text:p>
          </table:table-cell>
          <table:table-cell office:value-type="float" office:value="81" table:style-name="ce100">
            <text:p>81</text:p>
          </table:table-cell>
          <table:table-cell office:value-type="currency" office:value="11.125707370000001" table:style-name="ce88">
            <text:p>£11.1</text:p>
          </table:table-cell>
          <table:table-cell office:value-type="float" office:value="341" table:style-name="ce100">
            <text:p>341</text:p>
          </table:table-cell>
          <table:table-cell office:value-type="currency" office:value="9.3939113899999995" table:style-name="ce88">
            <text:p>£9.4</text:p>
          </table:table-cell>
          <table:table-cell office:value-type="currency" office:value="6.4558934600000004" table:style-name="ce88">
            <text:p>£6.5</text:p>
          </table:table-cell>
          <table:table-cell table:number-columns-repeated="14" table:style-name="ce108"/>
          <table:table-cell table:style-name="ce26"/>
          <table:table-cell table:style-name="ce144"/>
          <table:table-cell table:style-name="ce90"/>
          <table:table-cell table:style-name="ce144"/>
          <table:table-cell table:style-name="ce90"/>
          <table:table-cell table:style-name="ce145"/>
          <table:table-cell table:style-name="ce146"/>
          <table:table-cell table:style-name="ce145"/>
          <table:table-cell table:style-name="ce146"/>
          <table:table-cell table:style-name="ce26"/>
          <table:table-cell table:number-columns-repeated="3" table:style-name="ce74"/>
          <table:table-cell table:number-columns-repeated="5" table:style-name="ce4"/>
          <table:table-cell table:style-name="ce77"/>
          <table:table-cell table:style-name="ce26"/>
          <table:table-cell table:style-name="ce74"/>
          <table:table-cell table:style-name="ce26"/>
          <table:table-cell table:style-name="ce144"/>
          <table:table-cell table:style-name="ce104"/>
          <table:table-cell table:number-columns-repeated="5" table:style-name="ce4"/>
          <table:table-cell table:style-name="ce26"/>
          <table:table-cell table:number-columns-repeated="2" table:style-name="ce74"/>
          <table:table-cell table:number-columns-repeated="16331" table:style-name="ce4"/>
        </table:table-row>
        <table:table-row table:style-name="ro5">
          <table:table-cell office:value-type="string" table:style-name="ce109">
            <text:p>2020 to 2021</text:p>
          </table:table-cell>
          <table:table-cell office:value-type="currency" office:value="9.3249999999999993" table:style-name="ce88">
            <text:p>£9.3</text:p>
          </table:table-cell>
          <table:table-cell office:value-type="float" office:value="78" table:style-name="ce100">
            <text:p>78</text:p>
          </table:table-cell>
          <table:table-cell office:value-type="currency" office:value="11.29434768" table:style-name="ce88">
            <text:p>£11.3</text:p>
          </table:table-cell>
          <table:table-cell office:value-type="float" office:value="246" table:style-name="ce100">
            <text:p>246</text:p>
          </table:table-cell>
          <table:table-cell office:value-type="currency" office:value="5.9174845200000004" table:style-name="ce88">
            <text:p>£5.9</text:p>
          </table:table-cell>
          <table:table-cell office:value-type="currency" office:value="2.42273812" table:style-name="ce88">
            <text:p>£2.4</text:p>
          </table:table-cell>
          <table:table-cell table:number-columns-repeated="14" table:style-name="ce108"/>
          <table:table-cell table:style-name="ce26"/>
          <table:table-cell table:style-name="ce144"/>
          <table:table-cell table:style-name="ce90"/>
          <table:table-cell table:style-name="ce144"/>
          <table:table-cell table:style-name="ce90"/>
          <table:table-cell table:style-name="ce145"/>
          <table:table-cell table:style-name="ce146"/>
          <table:table-cell table:style-name="ce145"/>
          <table:table-cell table:style-name="ce146"/>
          <table:table-cell table:style-name="ce26"/>
          <table:table-cell table:number-columns-repeated="3" table:style-name="ce74"/>
          <table:table-cell table:style-name="ce82"/>
          <table:table-cell table:number-columns-repeated="4" table:style-name="ce4"/>
          <table:table-cell table:style-name="ce77"/>
          <table:table-cell table:style-name="ce26"/>
          <table:table-cell table:style-name="ce74"/>
          <table:table-cell table:style-name="ce26"/>
          <table:table-cell table:style-name="ce144"/>
          <table:table-cell table:style-name="ce104"/>
          <table:table-cell table:number-columns-repeated="5" table:style-name="ce4"/>
          <table:table-cell table:style-name="ce26"/>
          <table:table-cell table:number-columns-repeated="2" table:style-name="ce74"/>
          <table:table-cell table:number-columns-repeated="16331" table:style-name="ce4"/>
        </table:table-row>
        <table:table-row table:style-name="ro39">
          <table:table-cell office:value-type="string" table:style-name="ce109">
            <text:p>2021 to 2022</text:p>
          </table:table-cell>
          <table:table-cell office:value-type="currency" office:value="37.524999999999999" table:style-name="ce88">
            <text:p>£37.5</text:p>
          </table:table-cell>
          <table:table-cell office:value-type="float" office:value="65" table:style-name="ce100">
            <text:p>65</text:p>
          </table:table-cell>
          <table:table-cell office:value-type="currency" office:value="4.5425395200000001" table:style-name="ce88">
            <text:p>£4.5</text:p>
          </table:table-cell>
          <table:table-cell office:value-type="float" office:value="221" table:style-name="ce100">
            <text:p>221</text:p>
          </table:table-cell>
          <table:table-cell office:value-type="currency" office:value="4.9560454800000002" table:style-name="ce88">
            <text:p>£5.0</text:p>
          </table:table-cell>
          <table:table-cell office:value-type="currency" office:value="3.1910705899999998" table:style-name="ce88">
            <text:p>£3.2</text:p>
          </table:table-cell>
          <table:table-cell table:number-columns-repeated="14" table:style-name="ce108"/>
          <table:table-cell table:style-name="ce26"/>
          <table:table-cell table:style-name="ce144"/>
          <table:table-cell table:style-name="ce90"/>
          <table:table-cell table:style-name="ce144"/>
          <table:table-cell table:style-name="ce146"/>
          <table:table-cell table:style-name="ce145"/>
          <table:table-cell table:style-name="ce146"/>
          <table:table-cell table:style-name="ce145"/>
          <table:table-cell table:style-name="ce146"/>
          <table:table-cell table:style-name="ce26"/>
          <table:table-cell table:number-columns-repeated="3" table:style-name="ce74"/>
          <table:table-cell table:style-name="ce83"/>
          <table:table-cell table:number-columns-repeated="4" table:style-name="ce84"/>
          <table:table-cell table:style-name="ce77"/>
          <table:table-cell table:style-name="ce26"/>
          <table:table-cell table:style-name="ce74"/>
          <table:table-cell table:style-name="ce26"/>
          <table:table-cell table:style-name="ce144"/>
          <table:table-cell table:style-name="ce104"/>
          <table:table-cell table:number-columns-repeated="5" table:style-name="ce84"/>
          <table:table-cell table:style-name="ce26"/>
          <table:table-cell table:number-columns-repeated="2" table:style-name="ce74"/>
          <table:table-cell table:number-columns-repeated="16331" table:style-name="ce84"/>
        </table:table-row>
        <table:table-row table:style-name="ro39">
          <table:table-cell office:value-type="string" table:style-name="ce109">
            <text:p>2022 to 2023</text:p>
          </table:table-cell>
          <table:table-cell office:value-type="currency" office:value="17.725000000000001" table:style-name="ce88">
            <text:p>£17.7</text:p>
          </table:table-cell>
          <table:table-cell office:value-type="float" office:value="72" table:style-name="ce100">
            <text:p>72</text:p>
          </table:table-cell>
          <table:table-cell office:value-type="currency" office:value="6.4118847600000004" table:style-name="ce88">
            <text:p>£6.4</text:p>
          </table:table-cell>
          <table:table-cell office:value-type="float" office:value="144" table:style-name="ce100">
            <text:p>144</text:p>
          </table:table-cell>
          <table:table-cell office:value-type="currency" office:value="4.6433655700000003" table:style-name="ce88">
            <text:p>£4.6</text:p>
          </table:table-cell>
          <table:table-cell office:value-type="currency" office:value="2.3571323400000002" table:style-name="ce88">
            <text:p>£2.4</text:p>
          </table:table-cell>
          <table:table-cell table:number-columns-repeated="14" table:style-name="ce108"/>
          <table:table-cell table:style-name="ce26"/>
          <table:table-cell table:style-name="ce144"/>
          <table:table-cell table:style-name="ce90"/>
          <table:table-cell table:style-name="ce144"/>
          <table:table-cell table:style-name="ce90"/>
          <table:table-cell table:style-name="ce144"/>
          <table:table-cell table:style-name="ce90"/>
          <table:table-cell table:style-name="ce144"/>
          <table:table-cell table:style-name="ce90"/>
          <table:table-cell table:number-columns-repeated="12" table:style-name="ce4"/>
          <table:table-cell table:style-name="ce26"/>
          <table:table-cell table:style-name="ce144"/>
          <table:table-cell table:style-name="ce104"/>
          <table:table-cell table:number-columns-repeated="16339" table:style-name="ce4"/>
        </table:table-row>
        <table:table-row table:style-name="ro42">
          <table:table-cell office:value-type="string" table:style-name="ce67">
            <text:p>Table 15b: Value and volumes of proceeds of crime seized from all seizure types for Theft related criminal offences in England and Wales, Northern Ireland and those with no recorded jurisdiction<text:s/></text:p>
          </table:table-cell>
          <table:table-cell table:number-columns-repeated="5" table:style-name="ce4"/>
          <table:table-cell table:style-name="ce147"/>
          <table:table-cell table:number-columns-repeated="16377" table:style-name="ce4"/>
        </table:table-row>
        <table:table-row table:style-name="ro45">
          <table:table-cell office:value-type="string" table:style-name="ce68">
            <text:p>Time period</text:p>
            <text:p>(financial year)</text:p>
          </table:table-cell>
          <table:table-cell office:value-type="string" table:style-name="ce69">
            <text:p>Total value of proceeds of crime seized (millions) [note 8,9,21]</text:p>
          </table:table-cell>
          <table:table-cell office:value-type="string" table:style-name="ce69">
            <text:p>Number of Seizures [note 4]</text:p>
          </table:table-cell>
          <table:table-cell office:value-type="string" table:style-name="ce69">
            <text:p>Value of proceeds of crime seized from Cash Seizures (millions) [note <text:s/>8,9,21]</text:p>
          </table:table-cell>
          <table:table-cell office:value-type="string" table:style-name="ce69">
            <text:p>Number of Cash Seizures<text:s/></text:p>
          </table:table-cell>
          <table:table-cell office:value-type="string" table:style-name="ce69">
            <text:p>Value of proceeds of crime seized from AFOs (millions) [note 8,9,10,21]</text:p>
          </table:table-cell>
          <table:table-cell office:value-type="string" table:style-name="ce69">
            <text:p>Number of AFOs<text:s/></text:p>
          </table:table-cell>
          <table:table-cell office:value-type="string" table:style-name="ce69">
            <text:p>Value of proceeds of crime seized from Listed Assets Seizures (millions) [note 8,9,21]</text:p>
          </table:table-cell>
          <table:table-cell office:value-type="string" table:style-name="ce69">
            <text:p>Number of Listed Asset Seizures<text:s/></text:p>
          </table:table-cell>
          <table:table-cell table:number-columns-repeated="16375" table:style-name="ce4"/>
        </table:table-row>
        <table:table-row table:style-name="ro5">
          <table:table-cell office:value-type="string" table:style-name="ce109">
            <text:p>2017 to 2018</text:p>
          </table:table-cell>
          <table:table-cell office:value-type="currency" office:value="0.91535639999999996" table:style-name="ce88">
            <text:p>£0.9</text:p>
          </table:table-cell>
          <table:table-cell office:value-type="float" office:value="130" table:style-name="ce100">
            <text:p>130</text:p>
          </table:table-cell>
          <table:table-cell office:value-type="currency" office:value="0.91535639999999996" table:style-name="ce88">
            <text:p>£0.9</text:p>
          </table:table-cell>
          <table:table-cell office:value-type="float" office:value="130" table:style-name="ce100">
            <text:p>130</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table:number-columns-repeated="2" table:style-name="ce1"/>
          <table:table-cell table:number-columns-repeated="16373"/>
        </table:table-row>
        <table:table-row table:style-name="ro5">
          <table:table-cell office:value-type="string" table:style-name="ce109">
            <text:p>2018 to 2019</text:p>
          </table:table-cell>
          <table:table-cell office:value-type="currency" office:value="1.56551296" table:style-name="ce88">
            <text:p>£1.6</text:p>
          </table:table-cell>
          <table:table-cell office:value-type="float" office:value="175" table:style-name="ce100">
            <text:p>175</text:p>
          </table:table-cell>
          <table:table-cell office:value-type="currency" office:value="1.17715211" table:style-name="ce88">
            <text:p>£1.2</text:p>
          </table:table-cell>
          <table:table-cell office:value-type="float" office:value="163" table:style-name="ce100">
            <text:p>163</text:p>
          </table:table-cell>
          <table:table-cell office:value-type="currency" office:value="0.36886085000000002" table:style-name="ce88">
            <text:p>£0.4</text:p>
          </table:table-cell>
          <table:table-cell office:value-type="float" office:value="12" table:style-name="ce100">
            <text:p>12</text:p>
          </table:table-cell>
          <table:table-cell office:value-type="currency" office:value="1.95E-2" table:style-name="ce88">
            <text:p>£0.0</text:p>
          </table:table-cell>
          <table:table-cell office:value-type="string" table:style-name="ce103">
            <text:p>[..]</text:p>
          </table:table-cell>
          <table:table-cell table:number-columns-repeated="16375" table:style-name="ce4"/>
        </table:table-row>
        <table:table-row table:style-name="ro5">
          <table:table-cell office:value-type="string" table:style-name="ce109">
            <text:p>2019 to 2020</text:p>
          </table:table-cell>
          <table:table-cell office:value-type="currency" office:value="1.8412442499999999" table:style-name="ce88">
            <text:p>£1.8</text:p>
          </table:table-cell>
          <table:table-cell office:value-type="float" office:value="147" table:style-name="ce100">
            <text:p>147</text:p>
          </table:table-cell>
          <table:table-cell office:value-type="currency" office:value="1.5297069299999999" table:style-name="ce88">
            <text:p>£1.5</text:p>
          </table:table-cell>
          <table:table-cell office:value-type="float" office:value="137" table:style-name="ce100">
            <text:p>137</text:p>
          </table:table-cell>
          <table:table-cell office:value-type="currency" office:value="0.10974232" table:style-name="ce88">
            <text:p>£0.1</text:p>
          </table:table-cell>
          <table:table-cell office:value-type="string" table:style-name="ce103">
            <text:p>[..]</text:p>
          </table:table-cell>
          <table:table-cell office:value-type="currency" office:value="0.201795" table:style-name="ce88">
            <text:p>£0.2</text:p>
          </table:table-cell>
          <table:table-cell office:value-type="float" office:value="10" table:style-name="ce116">
            <text:p>10</text:p>
          </table:table-cell>
          <table:table-cell table:number-columns-repeated="16375" table:style-name="ce4"/>
        </table:table-row>
        <table:table-row table:style-name="ro5">
          <table:table-cell office:value-type="string" table:style-name="ce109">
            <text:p>2020 to 2021</text:p>
          </table:table-cell>
          <table:table-cell office:value-type="currency" office:value="2.3322121400000002" table:style-name="ce88">
            <text:p>£2.3</text:p>
          </table:table-cell>
          <table:table-cell office:value-type="float" office:value="131" table:style-name="ce100">
            <text:p>131</text:p>
          </table:table-cell>
          <table:table-cell office:value-type="currency" office:value="2.0407471899999998" table:style-name="ce88">
            <text:p>£2.0</text:p>
          </table:table-cell>
          <table:table-cell office:value-type="float" office:value="116" table:style-name="ce100">
            <text:p>116</text:p>
          </table:table-cell>
          <table:table-cell office:value-type="currency" office:value="0.25461495000000001" table:style-name="ce88">
            <text:p>£0.3</text:p>
          </table:table-cell>
          <table:table-cell office:value-type="float" office:value="15" table:style-name="ce116">
            <text:p>15</text:p>
          </table:table-cell>
          <table:table-cell office:value-type="currency" office:value="3.6850000000000001E-2" table:style-name="ce88">
            <text:p>£0.0</text:p>
          </table:table-cell>
          <table:table-cell office:value-type="string" table:style-name="ce103">
            <text:p>[..]</text:p>
          </table:table-cell>
          <table:table-cell table:number-columns-repeated="16375" table:style-name="ce4"/>
        </table:table-row>
        <table:table-row table:style-name="ro5">
          <table:table-cell office:value-type="string" table:style-name="ce109">
            <text:p>2021 to 2022</text:p>
          </table:table-cell>
          <table:table-cell office:value-type="currency" office:value="2.0483634099999999" table:style-name="ce88">
            <text:p>£2.0</text:p>
          </table:table-cell>
          <table:table-cell office:value-type="float" office:value="80" table:style-name="ce100">
            <text:p>80</text:p>
          </table:table-cell>
          <table:table-cell office:value-type="currency" office:value="1.19516099" table:style-name="ce88">
            <text:p>£1.2</text:p>
          </table:table-cell>
          <table:table-cell office:value-type="float" office:value="80" table:style-name="ce116">
            <text:p>80</text:p>
          </table:table-cell>
          <table:table-cell office:value-type="currency" office:value="0.65270242000000001" table:style-name="ce88">
            <text:p>£0.7</text:p>
          </table:table-cell>
          <table:table-cell office:value-type="string" table:style-name="ce103">
            <text:p>[..]</text:p>
          </table:table-cell>
          <table:table-cell office:value-type="currency" office:value="0.20050000000000001" table:style-name="ce88">
            <text:p>£0.2</text:p>
          </table:table-cell>
          <table:table-cell office:value-type="string" table:style-name="ce103">
            <text:p>[..]</text:p>
          </table:table-cell>
          <table:table-cell table:number-columns-repeated="16375" table:style-name="ce4"/>
        </table:table-row>
        <table:table-row table:style-name="ro5">
          <table:table-cell office:value-type="string" table:style-name="ce109">
            <text:p>2022 to 2023</text:p>
          </table:table-cell>
          <table:table-cell office:value-type="currency" office:value="1.7709021899999999" table:style-name="ce88">
            <text:p>£1.8</text:p>
          </table:table-cell>
          <table:table-cell office:value-type="float" office:value="71" table:style-name="ce100">
            <text:p>71</text:p>
          </table:table-cell>
          <table:table-cell office:value-type="currency" office:value="0.94851887999999995" table:style-name="ce88">
            <text:p>£0.9</text:p>
          </table:table-cell>
          <table:table-cell office:value-type="float" office:value="71" table:style-name="ce100">
            <text:p>71</text:p>
          </table:table-cell>
          <table:table-cell office:value-type="currency" office:value="0.21019631" table:style-name="ce88">
            <text:p>£0.2</text:p>
          </table:table-cell>
          <table:table-cell office:value-type="string" table:style-name="ce103">
            <text:p>[..]</text:p>
          </table:table-cell>
          <table:table-cell office:value-type="currency" office:value="0.61218700000000004" table:style-name="ce88">
            <text:p>£0.6</text:p>
          </table:table-cell>
          <table:table-cell office:value-type="string" table:style-name="ce103">
            <text:p>[..]</text:p>
          </table:table-cell>
          <table:table-cell table:number-columns-repeated="16375" table:style-name="ce4"/>
        </table:table-row>
        <table:table-row table:style-name="ro42">
          <table:table-cell office:value-type="string" table:style-name="ce67">
            <text:p>Table 15c: Value and volumes of proceeds of crime recovered from Forfeiture Order receipts for Theft related criminal offences in England and Wales, Northern Ireland and those with no recorded jurisdiction<text:s/></text:p>
          </table:table-cell>
          <table:table-cell table:number-columns-repeated="16383" table:style-name="ce4"/>
        </table:table-row>
        <table:table-row table:style-name="ro45">
          <table:table-cell office:value-type="string" table:style-name="ce68">
            <text:p>Time period</text:p>
            <text:p>(financial year)</text:p>
          </table:table-cell>
          <table:table-cell office:value-type="string" table:style-name="ce69">
            <text:p>Value of proceeds of crime recovered from Forfeiture Orders (millions) [note 11,21]</text:p>
          </table:table-cell>
          <table:table-cell office:value-type="string" table:style-name="ce69">
            <text:p>Number of Forfeiture Orders<text:s/></text:p>
          </table:table-cell>
          <table:table-cell table:number-columns-repeated="16381" table:style-name="ce4"/>
        </table:table-row>
        <table:table-row table:style-name="ro5">
          <table:table-cell office:value-type="string" table:style-name="ce109">
            <text:p>2017 to 2018</text:p>
          </table:table-cell>
          <table:table-cell office:value-type="currency" office:value="0.56212108999999999" table:style-name="ce88">
            <text:p>£0.6</text:p>
          </table:table-cell>
          <table:table-cell office:value-type="float" office:value="97" table:style-name="ce100">
            <text:p>97</text:p>
          </table:table-cell>
          <table:table-cell table:number-columns-repeated="16381" table:style-name="ce4"/>
        </table:table-row>
        <table:table-row table:style-name="ro5">
          <table:table-cell office:value-type="string" table:style-name="ce109">
            <text:p>2018 to 2019</text:p>
          </table:table-cell>
          <table:table-cell office:value-type="currency" office:value="0.72777910000000001" table:style-name="ce88">
            <text:p>£0.7</text:p>
          </table:table-cell>
          <table:table-cell office:value-type="float" office:value="102" table:style-name="ce100">
            <text:p>102</text:p>
          </table:table-cell>
          <table:table-cell table:number-columns-repeated="16381" table:style-name="ce4"/>
        </table:table-row>
        <table:table-row table:style-name="ro5">
          <table:table-cell office:value-type="string" table:style-name="ce109">
            <text:p>2019 to 2020</text:p>
          </table:table-cell>
          <table:table-cell office:value-type="currency" office:value="0.50219451999999998" table:style-name="ce88">
            <text:p>£0.5</text:p>
          </table:table-cell>
          <table:table-cell office:value-type="float" office:value="104" table:style-name="ce100">
            <text:p>104</text:p>
          </table:table-cell>
          <table:table-cell table:number-columns-repeated="16381" table:style-name="ce4"/>
        </table:table-row>
        <table:table-row table:style-name="ro5">
          <table:table-cell office:value-type="string" table:style-name="ce109">
            <text:p>2020 to 2021</text:p>
          </table:table-cell>
          <table:table-cell office:value-type="currency" office:value="1.0266371700000001" table:style-name="ce88">
            <text:p>£1.0</text:p>
          </table:table-cell>
          <table:table-cell office:value-type="float" office:value="77" table:style-name="ce100">
            <text:p>77</text:p>
          </table:table-cell>
          <table:table-cell table:number-columns-repeated="16381" table:style-name="ce4"/>
        </table:table-row>
        <table:table-row table:style-name="ro5">
          <table:table-cell office:value-type="string" table:style-name="ce109">
            <text:p>2021 to 2022</text:p>
          </table:table-cell>
          <table:table-cell office:value-type="currency" office:value="0.75602303999999998" table:style-name="ce88">
            <text:p>£0.8</text:p>
          </table:table-cell>
          <table:table-cell office:value-type="float" office:value="87" table:style-name="ce100">
            <text:p>87</text:p>
          </table:table-cell>
          <table:table-cell table:number-columns-repeated="16381" table:style-name="ce4"/>
        </table:table-row>
        <table:table-row table:style-name="ro5">
          <table:table-cell office:value-type="string" table:style-name="ce109">
            <text:p>2022 to 2023</text:p>
          </table:table-cell>
          <table:table-cell office:value-type="currency" office:value="0.78910809999999998" table:style-name="ce88">
            <text:p>£0.8</text:p>
          </table:table-cell>
          <table:table-cell office:value-type="float" office:value="95" table:style-name="ce100">
            <text:p>95</text:p>
          </table:table-cell>
          <table:table-cell table:number-columns-repeated="16381" table:style-name="ce4"/>
        </table:table-row>
        <table:table-row table:number-rows-repeated="1048546" table:style-name="ro12">
          <table:table-cell table:number-columns-repeated="16384"/>
        </table:table-row>
      </table:table>
      <table:table table:name="16" table:style-name="ta1">
        <table:table-column table:style-name="co10" table:default-cell-style-name="ce4"/>
        <table:table-column table:style-name="co73" table:default-cell-style-name="ce4"/>
        <table:table-column table:style-name="co44" table:number-columns-repeated="7" table:default-cell-style-name="ce4"/>
        <table:table-column table:style-name="co49" table:default-cell-style-name="ce4"/>
        <table:table-column table:style-name="co22" table:default-cell-style-name="ce4"/>
        <table:table-column table:style-name="co10" table:default-cell-style-name="ce4"/>
        <table:table-column table:style-name="co44" table:number-columns-repeated="10" table:default-cell-style-name="ce4"/>
        <table:table-column table:style-name="co10" table:default-cell-style-name="ce4"/>
        <table:table-column table:style-name="co44" table:number-columns-repeated="8" table:default-cell-style-name="ce4"/>
        <table:table-column table:style-name="co22" table:default-cell-style-name="ce4"/>
        <table:table-column table:style-name="co10" table:default-cell-style-name="ce4"/>
        <table:table-column table:style-name="co44" table:number-columns-repeated="2" table:default-cell-style-name="ce4"/>
        <table:table-column table:style-name="co71" table:default-cell-style-name="ce4"/>
        <table:table-column table:style-name="co44" table:number-columns-repeated="5" table:default-cell-style-name="ce4"/>
        <table:table-column table:style-name="co12" table:number-columns-repeated="16343" table:default-cell-style-name="ce4"/>
        <table:table-row table:style-name="ro11">
          <table:table-cell office:value-type="string" table:style-name="ce63">
            <text:p>Worksheet 16: Value and volumes of proceeds of crime denied and recovered for Other related criminal offences for the financial years 2016 to 2017 until 2021 to 2022</text:p>
          </table:table-cell>
          <table:table-cell table:number-columns-repeated="4" table:style-name="ce64"/>
          <table:table-cell table:number-columns-repeated="16379" table:style-name="ce4"/>
        </table:table-row>
        <table:table-row table:style-name="ro5">
          <table:table-cell office:value-type="string" table:style-name="ce65">
            <text:p><text:a xlink:href="#Table_of_contents.A1">Return to contents</text:a></text:p>
          </table:table-cell>
          <table:table-cell table:number-columns-repeated="4" table:style-name="ce64"/>
          <table:table-cell table:number-columns-repeated="16379" table:style-name="ce4"/>
        </table:table-row>
        <table:table-row table:style-name="ro5">
          <table:table-cell office:value-type="string" table:style-name="ce65">
            <text:p><text:a xlink:href="#Notes.A1">Return to notes</text:a></text:p>
          </table:table-cell>
          <table:table-cell table:number-columns-repeated="4" table:style-name="ce64"/>
          <table:table-cell table:number-columns-repeated="16379" table:style-name="ce4"/>
        </table:table-row>
        <table:table-row table:style-name="ro5">
          <table:table-cell office:value-type="string" table:style-name="ce66">
            <text:p>This worksheet contains three tables. Each table applies to different POCA powers.</text:p>
          </table:table-cell>
          <table:table-cell table:number-columns-repeated="4" table:style-name="ce37"/>
          <table:table-cell table:number-columns-repeated="16379" table:style-name="ce4"/>
        </table:table-row>
        <table:table-row table:style-name="ro5">
          <table:table-cell office:value-type="string" table:style-name="ce66">
            <text:p>The symbol [..] <text:s/>denotes any statistics recorded where there are less than 10.</text:p>
          </table:table-cell>
          <table:table-cell table:number-columns-repeated="4" table:style-name="ce37"/>
          <table:table-cell table:number-columns-repeated="16379" table:style-name="ce4"/>
        </table:table-row>
        <table:table-row table:style-name="ro5">
          <table:table-cell office:value-type="string" table:style-name="ce66">
            <text:p>Source: JARD data</text:p>
          </table:table-cell>
          <table:table-cell table:number-columns-repeated="4" table:style-name="ce37"/>
          <table:table-cell table:number-columns-repeated="16379" table:style-name="ce4"/>
        </table:table-row>
        <table:table-row table:style-name="ro42">
          <table:table-cell office:value-type="string" table:style-name="ce67">
            <text:p>Table 16a: Value and volumes of proceeds of crime restrained, obtained and recovered from Restraint Orders, Confiscation Order Impositions, Confiscation Orders receipts, Compensation paid to victims for Other related criminal offences in England and Wales and Northern Ireland</text:p>
          </table:table-cell>
          <table:table-cell table:number-columns-repeated="4" table:style-name="ce37"/>
          <table:table-cell table:number-columns-repeated="2" table:style-name="ce4"/>
          <table:table-cell table:number-columns-repeated="5" table:style-name="ce67"/>
          <table:table-cell table:number-columns-repeated="4" table:style-name="ce37"/>
          <table:table-cell table:number-columns-repeated="16" table:style-name="ce4"/>
          <table:table-cell table:style-name="ce67"/>
          <table:table-cell table:number-columns-repeated="16351" table:style-name="ce4"/>
        </table:table-row>
        <table:table-row table:style-name="ro48">
          <table:table-cell office:value-type="string" table:style-name="ce68">
            <text:p>Time period</text:p>
            <text:p>(financial year)</text:p>
          </table:table-cell>
          <table:table-cell office:value-type="string" table:style-name="ce69">
            <text:p>Value of proceeds of crime restrained from Restraint Orders (millions) [note 5,21]</text:p>
          </table:table-cell>
          <table:table-cell office:value-type="string" table:style-name="ce69">
            <text:p>Number of Restraint Orders</text:p>
          </table:table-cell>
          <table:table-cell office:value-type="string" table:style-name="ce69">
            <text:p>Value of proceeds of crime imposed from Confiscation Order Impositions (millions) [note 6,21]</text:p>
          </table:table-cell>
          <table:table-cell office:value-type="string" table:style-name="ce69">
            <text:p>Number of Confiscation Order Impositions<text:s/></text:p>
          </table:table-cell>
          <table:table-cell office:value-type="string" table:style-name="ce69">
            <text:p>Value of proceeds of crime recovered from Confiscation Orders (millions) [note 7,21]</text:p>
          </table:table-cell>
          <table:table-cell office:value-type="string" table:style-name="ce69">
            <text:p>Total value of Compensation paid [note 19,21]</text:p>
          </table:table-cell>
          <table:table-cell table:number-columns-repeated="14" table:style-name="ce69"/>
          <table:table-cell table:number-columns-repeated="9" table:style-name="ce70"/>
          <table:table-cell table:style-name="ce71"/>
          <table:table-cell table:number-columns-repeated="4" table:style-name="ce69"/>
          <table:table-cell table:number-columns-repeated="4" table:style-name="ce70"/>
          <table:table-cell table:style-name="ce69"/>
          <table:table-cell table:style-name="ce70"/>
          <table:table-cell table:style-name="ce71"/>
          <table:table-cell table:style-name="ce69"/>
          <table:table-cell table:style-name="ce68"/>
          <table:table-cell table:number-columns-repeated="7" table:style-name="ce69"/>
          <table:table-cell table:style-name="ce71"/>
          <table:table-cell table:number-columns-repeated="8" table:style-name="ce69"/>
          <table:table-cell table:number-columns-repeated="16324" table:style-name="ce70"/>
        </table:table-row>
        <table:table-row table:style-name="ro5">
          <table:table-cell office:value-type="string" table:style-name="ce26">
            <text:p>2017 to 2018</text:p>
          </table:table-cell>
          <table:table-cell office:value-type="currency" office:value="94.4" table:style-name="ce88">
            <text:p>£94.4</text:p>
          </table:table-cell>
          <table:table-cell office:value-type="float" office:value="88" table:style-name="ce100">
            <text:p>88</text:p>
          </table:table-cell>
          <table:table-cell office:value-type="currency" office:value="23.284110609999999" table:style-name="ce88">
            <text:p>£23.3</text:p>
          </table:table-cell>
          <table:table-cell office:value-type="float" office:value="256" table:style-name="ce100">
            <text:p>256</text:p>
          </table:table-cell>
          <table:table-cell office:value-type="currency" office:value="13.1069198" table:style-name="ce88">
            <text:p>£13.1</text:p>
          </table:table-cell>
          <table:table-cell office:value-type="currency" office:value="1.0239490099999999" table:style-name="ce88">
            <text:p>£1.0</text:p>
          </table:table-cell>
          <table:table-cell table:number-columns-repeated="2" table:style-name="ce90"/>
          <table:table-cell table:number-columns-repeated="12" table:style-name="ce108"/>
          <table:table-cell table:number-columns-repeated="9" table:style-name="ce4"/>
          <table:table-cell table:style-name="ce26"/>
          <table:table-cell table:number-columns-repeated="4" table:style-name="ce74"/>
          <table:table-cell table:number-columns-repeated="4" table:style-name="ce4"/>
          <table:table-cell table:number-columns-repeated="2" table:style-name="ce77"/>
          <table:table-cell table:style-name="ce26"/>
          <table:table-cell table:style-name="ce74"/>
          <table:table-cell table:style-name="ce26"/>
          <table:table-cell table:style-name="ce144"/>
          <table:table-cell table:style-name="ce104"/>
          <table:table-cell table:number-columns-repeated="5" table:style-name="ce4"/>
          <table:table-cell table:style-name="ce26"/>
          <table:table-cell table:number-columns-repeated="2" table:style-name="ce74"/>
          <table:table-cell table:number-columns-repeated="16330" table:style-name="ce4"/>
        </table:table-row>
        <table:table-row table:style-name="ro5">
          <table:table-cell office:value-type="string" table:style-name="ce26">
            <text:p>2018 to 2019</text:p>
          </table:table-cell>
          <table:table-cell office:value-type="currency" office:value="42.15" table:style-name="ce88">
            <text:p>£42.2</text:p>
          </table:table-cell>
          <table:table-cell office:value-type="float" office:value="97" table:style-name="ce100">
            <text:p>97</text:p>
          </table:table-cell>
          <table:table-cell office:value-type="currency" office:value="20.894192199999999" table:style-name="ce88">
            <text:p>£20.9</text:p>
          </table:table-cell>
          <table:table-cell office:value-type="float" office:value="268" table:style-name="ce100">
            <text:p>268</text:p>
          </table:table-cell>
          <table:table-cell office:value-type="currency" office:value="18.219476319999998" table:style-name="ce88">
            <text:p>£18.2</text:p>
          </table:table-cell>
          <table:table-cell office:value-type="currency" office:value="3.0112792399999999" table:style-name="ce88">
            <text:p>£3.0</text:p>
          </table:table-cell>
          <table:table-cell table:number-columns-repeated="14" table:style-name="ce108"/>
          <table:table-cell table:number-columns-repeated="9" table:style-name="ce4"/>
          <table:table-cell table:style-name="ce26"/>
          <table:table-cell table:number-columns-repeated="4" table:style-name="ce74"/>
          <table:table-cell table:number-columns-repeated="4" table:style-name="ce4"/>
          <table:table-cell table:number-columns-repeated="2" table:style-name="ce77"/>
          <table:table-cell table:style-name="ce26"/>
          <table:table-cell table:style-name="ce74"/>
          <table:table-cell table:style-name="ce26"/>
          <table:table-cell table:style-name="ce144"/>
          <table:table-cell table:style-name="ce104"/>
          <table:table-cell table:number-columns-repeated="5" table:style-name="ce4"/>
          <table:table-cell table:style-name="ce26"/>
          <table:table-cell table:number-columns-repeated="2" table:style-name="ce74"/>
          <table:table-cell table:number-columns-repeated="16330" table:style-name="ce4"/>
        </table:table-row>
        <table:table-row table:style-name="ro5">
          <table:table-cell office:value-type="string" table:style-name="ce26">
            <text:p>2019 to 2020</text:p>
          </table:table-cell>
          <table:table-cell office:value-type="currency" office:value="32.85" table:style-name="ce88">
            <text:p>£32.9</text:p>
          </table:table-cell>
          <table:table-cell office:value-type="float" office:value="85" table:style-name="ce100">
            <text:p>85</text:p>
          </table:table-cell>
          <table:table-cell office:value-type="currency" office:value="44.287127439999999" table:style-name="ce88">
            <text:p>£44.3</text:p>
          </table:table-cell>
          <table:table-cell office:value-type="float" office:value="271" table:style-name="ce100">
            <text:p>271</text:p>
          </table:table-cell>
          <table:table-cell office:value-type="currency" office:value="25.03763404" table:style-name="ce88">
            <text:p>£25.0</text:p>
          </table:table-cell>
          <table:table-cell office:value-type="currency" office:value="1.9083867000000001" table:style-name="ce88">
            <text:p>£1.9</text:p>
          </table:table-cell>
          <table:table-cell table:number-columns-repeated="14" table:style-name="ce108"/>
          <table:table-cell table:number-columns-repeated="9" table:style-name="ce4"/>
          <table:table-cell table:style-name="ce26"/>
          <table:table-cell table:number-columns-repeated="4" table:style-name="ce74"/>
          <table:table-cell table:number-columns-repeated="4" table:style-name="ce4"/>
          <table:table-cell table:number-columns-repeated="2" table:style-name="ce77"/>
          <table:table-cell table:style-name="ce26"/>
          <table:table-cell table:style-name="ce74"/>
          <table:table-cell table:style-name="ce26"/>
          <table:table-cell table:style-name="ce144"/>
          <table:table-cell table:style-name="ce104"/>
          <table:table-cell table:number-columns-repeated="5" table:style-name="ce4"/>
          <table:table-cell table:style-name="ce26"/>
          <table:table-cell table:number-columns-repeated="2" table:style-name="ce74"/>
          <table:table-cell table:number-columns-repeated="16330" table:style-name="ce4"/>
        </table:table-row>
        <table:table-row table:style-name="ro5">
          <table:table-cell office:value-type="string" table:style-name="ce26">
            <text:p>2020 to 2021</text:p>
          </table:table-cell>
          <table:table-cell office:value-type="currency" office:value="168.67500000000001" table:style-name="ce88">
            <text:p>£168.7</text:p>
          </table:table-cell>
          <table:table-cell office:value-type="float" office:value="66" table:style-name="ce100">
            <text:p>66</text:p>
          </table:table-cell>
          <table:table-cell office:value-type="currency" office:value="16.878128499999999" table:style-name="ce88">
            <text:p>£16.9</text:p>
          </table:table-cell>
          <table:table-cell office:value-type="float" office:value="122" table:style-name="ce100">
            <text:p>122</text:p>
          </table:table-cell>
          <table:table-cell office:value-type="currency" office:value="14.277775549999999" table:style-name="ce88">
            <text:p>£14.3</text:p>
          </table:table-cell>
          <table:table-cell office:value-type="currency" office:value="0.81099376999999995" table:style-name="ce88">
            <text:p>£0.8</text:p>
          </table:table-cell>
          <table:table-cell table:number-columns-repeated="14" table:style-name="ce108"/>
          <table:table-cell table:number-columns-repeated="9" table:style-name="ce4"/>
          <table:table-cell table:style-name="ce26"/>
          <table:table-cell table:number-columns-repeated="4" table:style-name="ce74"/>
          <table:table-cell table:number-columns-repeated="4" table:style-name="ce4"/>
          <table:table-cell table:number-columns-repeated="2" table:style-name="ce77"/>
          <table:table-cell table:style-name="ce26"/>
          <table:table-cell table:style-name="ce74"/>
          <table:table-cell table:style-name="ce26"/>
          <table:table-cell table:style-name="ce144"/>
          <table:table-cell table:style-name="ce104"/>
          <table:table-cell table:number-columns-repeated="5" table:style-name="ce4"/>
          <table:table-cell table:style-name="ce26"/>
          <table:table-cell table:number-columns-repeated="2" table:style-name="ce74"/>
          <table:table-cell table:number-columns-repeated="16330" table:style-name="ce4"/>
        </table:table-row>
        <table:table-row table:style-name="ro39">
          <table:table-cell office:value-type="string" table:style-name="ce26">
            <text:p>2021 to 2022</text:p>
          </table:table-cell>
          <table:table-cell office:value-type="currency" office:value="64.5" table:style-name="ce88">
            <text:p>£64.5</text:p>
          </table:table-cell>
          <table:table-cell office:value-type="float" office:value="73" table:style-name="ce100">
            <text:p>73</text:p>
          </table:table-cell>
          <table:table-cell office:value-type="currency" office:value="54.336555519999997" table:style-name="ce88">
            <text:p>£54.3</text:p>
          </table:table-cell>
          <table:table-cell office:value-type="float" office:value="147" table:style-name="ce100">
            <text:p>147</text:p>
          </table:table-cell>
          <table:table-cell office:value-type="currency" office:value="57.044658290000001" table:style-name="ce88">
            <text:p>£57.0</text:p>
          </table:table-cell>
          <table:table-cell office:value-type="currency" office:value="0.58346019000000005" table:style-name="ce88">
            <text:p>£0.6</text:p>
          </table:table-cell>
          <table:table-cell table:number-columns-repeated="14" table:style-name="ce108"/>
          <table:table-cell table:number-columns-repeated="9" table:style-name="ce84"/>
          <table:table-cell table:style-name="ce26"/>
          <table:table-cell table:number-columns-repeated="4" table:style-name="ce74"/>
          <table:table-cell table:number-columns-repeated="4" table:style-name="ce84"/>
          <table:table-cell table:number-columns-repeated="2" table:style-name="ce77"/>
          <table:table-cell table:style-name="ce26"/>
          <table:table-cell table:style-name="ce74"/>
          <table:table-cell table:style-name="ce26"/>
          <table:table-cell table:style-name="ce144"/>
          <table:table-cell table:style-name="ce104"/>
          <table:table-cell table:number-columns-repeated="5" table:style-name="ce84"/>
          <table:table-cell table:style-name="ce26"/>
          <table:table-cell table:number-columns-repeated="2" table:style-name="ce74"/>
          <table:table-cell table:number-columns-repeated="16330" table:style-name="ce84"/>
        </table:table-row>
        <table:table-row table:style-name="ro39">
          <table:table-cell office:value-type="string" table:style-name="ce26">
            <text:p>2022 to 2023</text:p>
          </table:table-cell>
          <table:table-cell office:value-type="currency" office:value="28.875" table:style-name="ce88">
            <text:p>£28.9</text:p>
          </table:table-cell>
          <table:table-cell office:value-type="float" office:value="80" table:style-name="ce100">
            <text:p>80</text:p>
          </table:table-cell>
          <table:table-cell office:value-type="currency" office:value="10.759940780000001" table:style-name="ce88">
            <text:p>£10.8</text:p>
          </table:table-cell>
          <table:table-cell office:value-type="float" office:value="135" table:style-name="ce100">
            <text:p>135</text:p>
          </table:table-cell>
          <table:table-cell office:value-type="currency" office:value="11.25262524" table:style-name="ce88">
            <text:p>£11.3</text:p>
          </table:table-cell>
          <table:table-cell office:value-type="currency" office:value="0.76168988000000004" table:style-name="ce88">
            <text:p>£0.8</text:p>
          </table:table-cell>
          <table:table-cell table:number-columns-repeated="14" table:style-name="ce108"/>
          <table:table-cell table:number-columns-repeated="22" table:style-name="ce4"/>
          <table:table-cell table:style-name="ce26"/>
          <table:table-cell table:style-name="ce144"/>
          <table:table-cell table:style-name="ce104"/>
          <table:table-cell table:number-columns-repeated="16338" table:style-name="ce4"/>
        </table:table-row>
        <table:table-row table:style-name="ro42">
          <table:table-cell office:value-type="string" table:style-name="ce67">
            <text:p>Table 16b: Value and volumes of proceeds of crime seized from all seizure types for Other related criminal offences in England and Wales, Northern Ireland and those with no recorded jurisdiction<text:s/></text:p>
          </table:table-cell>
          <table:table-cell table:number-columns-repeated="16383" table:style-name="ce4"/>
        </table:table-row>
        <table:table-row table:style-name="ro45">
          <table:table-cell office:value-type="string" table:style-name="ce68">
            <text:p>Time period</text:p>
            <text:p>(financial year)</text:p>
          </table:table-cell>
          <table:table-cell office:value-type="string" table:style-name="ce69">
            <text:p>Total value of proceeds of crime seized (millions) [note 8,9,21]</text:p>
          </table:table-cell>
          <table:table-cell office:value-type="string" table:style-name="ce69">
            <text:p>Number of Seizures [note 4]</text:p>
          </table:table-cell>
          <table:table-cell office:value-type="string" table:style-name="ce69">
            <text:p>Value of proceeds of crime seized from Cash Seizures (millions) [note <text:s/>8,9,21]</text:p>
          </table:table-cell>
          <table:table-cell office:value-type="string" table:style-name="ce69">
            <text:p>Number of Cash Seizures<text:s/></text:p>
          </table:table-cell>
          <table:table-cell office:value-type="string" table:style-name="ce69">
            <text:p>Value of proceeds of crime seized from AFOs (millions) [note 8,9,10,21]</text:p>
          </table:table-cell>
          <table:table-cell office:value-type="string" table:style-name="ce69">
            <text:p>Number of AFOs<text:s/></text:p>
          </table:table-cell>
          <table:table-cell office:value-type="string" table:style-name="ce69">
            <text:p>Value of proceeds of crime seized from Listed Assets Seizures (millions) [note 8,9,21]</text:p>
          </table:table-cell>
          <table:table-cell office:value-type="string" table:style-name="ce69">
            <text:p>Number of Listed Asset Seizures<text:s/></text:p>
          </table:table-cell>
          <table:table-cell table:number-columns-repeated="16375" table:style-name="ce4"/>
        </table:table-row>
        <table:table-row table:style-name="ro5">
          <table:table-cell office:value-type="string" table:style-name="ce109">
            <text:p>2017 to 2018</text:p>
          </table:table-cell>
          <table:table-cell office:value-type="currency" office:value="4.0925399100000002" table:style-name="ce88">
            <text:p>£4.1</text:p>
          </table:table-cell>
          <table:table-cell office:value-type="float" office:value="453" table:style-name="ce100">
            <text:p>453</text:p>
          </table:table-cell>
          <table:table-cell office:value-type="currency" office:value="4.0925399100000002" table:style-name="ce88">
            <text:p>£4.1</text:p>
          </table:table-cell>
          <table:table-cell office:value-type="float" office:value="453" table:style-name="ce100">
            <text:p>453</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office:value-type="string" table:style-name="ce103">
            <text:p>[no data]</text:p>
          </table:table-cell>
          <table:table-cell table:number-columns-repeated="2" table:style-name="ce1"/>
          <table:table-cell table:number-columns-repeated="16373"/>
        </table:table-row>
        <table:table-row table:style-name="ro5">
          <table:table-cell office:value-type="string" table:style-name="ce109">
            <text:p>2018 to 2019</text:p>
          </table:table-cell>
          <table:table-cell office:value-type="currency" office:value="36.152081039999999" table:style-name="ce88">
            <text:p>£36.2</text:p>
          </table:table-cell>
          <table:table-cell office:value-type="float" office:value="515" table:style-name="ce100">
            <text:p>515</text:p>
          </table:table-cell>
          <table:table-cell office:value-type="currency" office:value="4.7789862699999999" table:style-name="ce88">
            <text:p>£4.8</text:p>
          </table:table-cell>
          <table:table-cell office:value-type="float" office:value="450" table:style-name="ce100">
            <text:p>450</text:p>
          </table:table-cell>
          <table:table-cell office:value-type="currency" office:value="29.404767100000001" table:style-name="ce88">
            <text:p>£29.4</text:p>
          </table:table-cell>
          <table:table-cell office:value-type="float" office:value="55" table:style-name="ce100">
            <text:p>55</text:p>
          </table:table-cell>
          <table:table-cell office:value-type="currency" office:value="1.9683276700000001" table:style-name="ce88">
            <text:p>£2.0</text:p>
          </table:table-cell>
          <table:table-cell office:value-type="float" office:value="10" table:style-name="ce100">
            <text:p>10</text:p>
          </table:table-cell>
          <table:table-cell table:number-columns-repeated="16375" table:style-name="ce4"/>
        </table:table-row>
        <table:table-row table:style-name="ro5">
          <table:table-cell office:value-type="string" table:style-name="ce109">
            <text:p>2019 to 2020</text:p>
          </table:table-cell>
          <table:table-cell office:value-type="currency" office:value="35.24377913" table:style-name="ce88">
            <text:p>£35.2</text:p>
          </table:table-cell>
          <table:table-cell office:value-type="float" office:value="542" table:style-name="ce100">
            <text:p>542</text:p>
          </table:table-cell>
          <table:table-cell office:value-type="currency" office:value="4.3999181299999996" table:style-name="ce88">
            <text:p>£4.4</text:p>
          </table:table-cell>
          <table:table-cell office:value-type="float" office:value="474" table:style-name="ce100">
            <text:p>474</text:p>
          </table:table-cell>
          <table:table-cell office:value-type="currency" office:value="26.409207500000001" table:style-name="ce88">
            <text:p>£26.4</text:p>
          </table:table-cell>
          <table:table-cell office:value-type="float" office:value="57" table:style-name="ce116">
            <text:p>57</text:p>
          </table:table-cell>
          <table:table-cell office:value-type="currency" office:value="4.4346534999999996" table:style-name="ce88">
            <text:p>£4.4</text:p>
          </table:table-cell>
          <table:table-cell office:value-type="float" office:value="11" table:style-name="ce116">
            <text:p>11</text:p>
          </table:table-cell>
          <table:table-cell table:number-columns-repeated="16375" table:style-name="ce4"/>
        </table:table-row>
        <table:table-row table:style-name="ro5">
          <table:table-cell office:value-type="string" table:style-name="ce109">
            <text:p>2020 to 2021</text:p>
          </table:table-cell>
          <table:table-cell office:value-type="currency" office:value="11.43706319" table:style-name="ce88">
            <text:p>£11.4</text:p>
          </table:table-cell>
          <table:table-cell office:value-type="float" office:value="459" table:style-name="ce100">
            <text:p>459</text:p>
          </table:table-cell>
          <table:table-cell office:value-type="currency" office:value="4.8894252099999997" table:style-name="ce88">
            <text:p>£4.9</text:p>
          </table:table-cell>
          <table:table-cell office:value-type="float" office:value="352" table:style-name="ce100">
            <text:p>352</text:p>
          </table:table-cell>
          <table:table-cell office:value-type="currency" office:value="6.3051779799999998" table:style-name="ce88">
            <text:p>£6.3</text:p>
          </table:table-cell>
          <table:table-cell office:value-type="float" office:value="107" table:style-name="ce116">
            <text:p>107</text:p>
          </table:table-cell>
          <table:table-cell office:value-type="currency" office:value="0.24246000000000001" table:style-name="ce88">
            <text:p>£0.2</text:p>
          </table:table-cell>
          <table:table-cell office:value-type="string" table:style-name="ce103">
            <text:p>[..]</text:p>
          </table:table-cell>
          <table:table-cell table:number-columns-repeated="16375" table:style-name="ce4"/>
        </table:table-row>
        <table:table-row table:style-name="ro5">
          <table:table-cell office:value-type="string" table:style-name="ce109">
            <text:p>2021 to 2022</text:p>
          </table:table-cell>
          <table:table-cell office:value-type="currency" office:value="36.447951949999997" table:style-name="ce88">
            <text:p>£36.4</text:p>
          </table:table-cell>
          <table:table-cell office:value-type="float" office:value="418" table:style-name="ce100">
            <text:p>418</text:p>
          </table:table-cell>
          <table:table-cell office:value-type="currency" office:value="3.2521375099999998" table:style-name="ce88">
            <text:p>£3.3</text:p>
          </table:table-cell>
          <table:table-cell office:value-type="float" office:value="291" table:style-name="ce116">
            <text:p>291</text:p>
          </table:table-cell>
          <table:table-cell office:value-type="currency" office:value="32.908979500000001" table:style-name="ce88">
            <text:p>£32.9</text:p>
          </table:table-cell>
          <table:table-cell office:value-type="float" office:value="114" table:style-name="ce116">
            <text:p>114</text:p>
          </table:table-cell>
          <table:table-cell office:value-type="currency" office:value="0.28683493999999998" table:style-name="ce88">
            <text:p>£0.3</text:p>
          </table:table-cell>
          <table:table-cell office:value-type="float" office:value="13" table:style-name="ce116">
            <text:p>13</text:p>
          </table:table-cell>
          <table:table-cell table:number-columns-repeated="16375" table:style-name="ce4"/>
        </table:table-row>
        <table:table-row table:style-name="ro5">
          <table:table-cell office:value-type="string" table:style-name="ce109">
            <text:p>2022 to 2023</text:p>
          </table:table-cell>
          <table:table-cell office:value-type="currency" office:value="20.805478879999999" table:style-name="ce88">
            <text:p>£20.8</text:p>
          </table:table-cell>
          <table:table-cell office:value-type="float" office:value="453" table:style-name="ce100">
            <text:p>453</text:p>
          </table:table-cell>
          <table:table-cell office:value-type="currency" office:value="2.9718135600000002" table:style-name="ce88">
            <text:p>£3.0</text:p>
          </table:table-cell>
          <table:table-cell office:value-type="float" office:value="309" table:style-name="ce100">
            <text:p>309</text:p>
          </table:table-cell>
          <table:table-cell office:value-type="currency" office:value="16.889816379999999" table:style-name="ce88">
            <text:p>£16.9</text:p>
          </table:table-cell>
          <table:table-cell office:value-type="float" office:value="125" table:style-name="ce100">
            <text:p>125</text:p>
          </table:table-cell>
          <table:table-cell office:value-type="currency" office:value="0.94384893999999997" table:style-name="ce88">
            <text:p>£0.9</text:p>
          </table:table-cell>
          <table:table-cell office:value-type="float" office:value="19" table:style-name="ce100">
            <text:p>19</text:p>
          </table:table-cell>
          <table:table-cell table:number-columns-repeated="16375" table:style-name="ce4"/>
        </table:table-row>
        <table:table-row table:style-name="ro42">
          <table:table-cell office:value-type="string" table:style-name="ce67">
            <text:p>Table 16c: Value and volumes of proceeds of crime recovered from Forfeiture Order receipts for Other related criminal offences in England and Wales, Northern Ireland and those with no recorded jurisdiction<text:s/></text:p>
          </table:table-cell>
          <table:table-cell table:number-columns-repeated="16383" table:style-name="ce4"/>
        </table:table-row>
        <table:table-row table:style-name="ro45">
          <table:table-cell office:value-type="string" table:style-name="ce68">
            <text:p>Time period</text:p>
            <text:p>(financial year)</text:p>
          </table:table-cell>
          <table:table-cell office:value-type="string" table:style-name="ce69">
            <text:p>Value of proceeds of crime recovered from Forfeiture Orders (millions) [note 11,21]</text:p>
          </table:table-cell>
          <table:table-cell office:value-type="string" table:style-name="ce69">
            <text:p>Number of Forfeiture Orders<text:s/></text:p>
          </table:table-cell>
          <table:table-cell table:number-columns-repeated="16381" table:style-name="ce4"/>
        </table:table-row>
        <table:table-row table:style-name="ro5">
          <table:table-cell office:value-type="string" table:style-name="ce109">
            <text:p>2017 to 2018</text:p>
          </table:table-cell>
          <table:table-cell office:value-type="currency" office:value="2.3881631900000002" table:style-name="ce88">
            <text:p>£2.4</text:p>
          </table:table-cell>
          <table:table-cell office:value-type="float" office:value="305" table:style-name="ce100">
            <text:p>305</text:p>
          </table:table-cell>
          <table:table-cell table:number-columns-repeated="16381" table:style-name="ce4"/>
        </table:table-row>
        <table:table-row table:style-name="ro5">
          <table:table-cell office:value-type="string" table:style-name="ce109">
            <text:p>2018 to 2019</text:p>
          </table:table-cell>
          <table:table-cell office:value-type="currency" office:value="3.5012148299999999" table:style-name="ce88">
            <text:p>£3.5</text:p>
          </table:table-cell>
          <table:table-cell office:value-type="float" office:value="407" table:style-name="ce100">
            <text:p>407</text:p>
          </table:table-cell>
          <table:table-cell table:number-columns-repeated="16381" table:style-name="ce4"/>
        </table:table-row>
        <table:table-row table:style-name="ro5">
          <table:table-cell office:value-type="string" table:style-name="ce109">
            <text:p>2019 to 2020</text:p>
          </table:table-cell>
          <table:table-cell office:value-type="currency" office:value="4.8169543199999998" table:style-name="ce88">
            <text:p>£4.8</text:p>
          </table:table-cell>
          <table:table-cell office:value-type="float" office:value="381" table:style-name="ce100">
            <text:p>381</text:p>
          </table:table-cell>
          <table:table-cell table:number-columns-repeated="16381" table:style-name="ce4"/>
        </table:table-row>
        <table:table-row table:style-name="ro5">
          <table:table-cell office:value-type="string" table:style-name="ce109">
            <text:p>2020 to 2021</text:p>
          </table:table-cell>
          <table:table-cell office:value-type="currency" office:value="11.18399777" table:style-name="ce88">
            <text:p>£11.2</text:p>
          </table:table-cell>
          <table:table-cell office:value-type="float" office:value="271" table:style-name="ce100">
            <text:p>271</text:p>
          </table:table-cell>
          <table:table-cell table:number-columns-repeated="16381" table:style-name="ce4"/>
        </table:table-row>
        <table:table-row table:style-name="ro5">
          <table:table-cell office:value-type="string" table:style-name="ce109">
            <text:p>2021 to 2022</text:p>
          </table:table-cell>
          <table:table-cell office:value-type="currency" office:value="35.53063736" table:style-name="ce88">
            <text:p>£35.5</text:p>
          </table:table-cell>
          <table:table-cell office:value-type="float" office:value="317" table:style-name="ce100">
            <text:p>317</text:p>
          </table:table-cell>
          <table:table-cell table:number-columns-repeated="16381" table:style-name="ce4"/>
        </table:table-row>
        <table:table-row table:style-name="ro5">
          <table:table-cell office:value-type="string" table:style-name="ce109">
            <text:p>2022 to 2023</text:p>
          </table:table-cell>
          <table:table-cell office:value-type="currency" office:value="7.9450333400000002" table:style-name="ce88">
            <text:p>£7.9</text:p>
          </table:table-cell>
          <table:table-cell office:value-type="float" office:value="307" table:style-name="ce100">
            <text:p>307</text:p>
          </table:table-cell>
          <table:table-cell table:number-columns-repeated="16381" table:style-name="ce4"/>
        </table:table-row>
        <table:table-row table:number-rows-repeated="1048546" table:style-name="ro12">
          <table:table-cell table:number-columns-repeated="16384"/>
        </table:table-row>
      </table:table>
      <table:table table:name="17" table:style-name="ta1">
        <table:table-column table:style-name="co10" table:default-cell-style-name="ce4"/>
        <table:table-column table:style-name="co44" table:number-columns-repeated="8" table:default-cell-style-name="ce4"/>
        <table:table-column table:style-name="co49" table:default-cell-style-name="ce4"/>
        <table:table-column table:style-name="co22" table:default-cell-style-name="ce4"/>
        <table:table-column table:style-name="co10" table:default-cell-style-name="ce4"/>
        <table:table-column table:style-name="co44" table:number-columns-repeated="8" table:default-cell-style-name="ce4"/>
        <table:table-column table:style-name="co22" table:default-cell-style-name="ce4"/>
        <table:table-column table:style-name="co10" table:default-cell-style-name="ce4"/>
        <table:table-column table:style-name="co44" table:number-columns-repeated="8" table:default-cell-style-name="ce4"/>
        <table:table-column table:style-name="co22" table:default-cell-style-name="ce4"/>
        <table:table-column table:style-name="co10" table:default-cell-style-name="ce4"/>
        <table:table-column table:style-name="co44" table:number-columns-repeated="8" table:default-cell-style-name="ce4"/>
        <table:table-column table:style-name="co12" table:number-columns-repeated="16344" table:default-cell-style-name="ce4"/>
        <table:table-row table:style-name="ro11">
          <table:table-cell office:value-type="string" table:style-name="ce148">
            <text:p>Worksheet 17: Value and volumes of proceeds of crime recovered from International Co operation for the financial years 2019 to 2020 until 2022 to 2023</text:p>
          </table:table-cell>
          <table:table-cell table:number-columns-repeated="4" table:style-name="ce64"/>
          <table:table-cell table:number-columns-repeated="16379" table:style-name="ce4"/>
        </table:table-row>
        <table:table-row table:style-name="ro5">
          <table:table-cell office:value-type="string" table:style-name="ce65">
            <text:p><text:a xlink:href="#Table_of_contents.A1">Return to contents</text:a></text:p>
          </table:table-cell>
          <table:table-cell table:number-columns-repeated="4" table:style-name="ce64"/>
          <table:table-cell table:number-columns-repeated="16379" table:style-name="ce4"/>
        </table:table-row>
        <table:table-row table:style-name="ro5">
          <table:table-cell office:value-type="string" table:style-name="ce65">
            <text:p><text:a xlink:href="#Notes.A1">Return to notes</text:a></text:p>
          </table:table-cell>
          <table:table-cell table:number-columns-repeated="4" table:style-name="ce64"/>
          <table:table-cell table:number-columns-repeated="16379" table:style-name="ce4"/>
        </table:table-row>
        <table:table-row table:style-name="ro5">
          <table:table-cell office:value-type="string" table:style-name="ce66">
            <text:p>This worksheet contains one table and data presented in this table are badged as experimental statistics.</text:p>
          </table:table-cell>
          <table:table-cell table:number-columns-repeated="4" table:style-name="ce37"/>
          <table:table-cell table:number-columns-repeated="16379" table:style-name="ce4"/>
        </table:table-row>
        <table:table-row table:style-name="ro5">
          <table:table-cell office:value-type="string" table:style-name="ce66">
            <text:p>Source: Administrative data from the Home Office</text:p>
          </table:table-cell>
          <table:table-cell table:number-columns-repeated="4" table:style-name="ce37"/>
          <table:table-cell table:number-columns-repeated="16379" table:style-name="ce4"/>
        </table:table-row>
        <table:table-row table:style-name="ro42">
          <table:table-cell office:value-type="string" table:style-name="ce67">
            <text:p>Table 17: Value and volumes of proceeds of crime recovered from International Co operation in England and Wales and Northern Ireland</text:p>
          </table:table-cell>
          <table:table-cell table:number-columns-repeated="4" table:style-name="ce37"/>
          <table:table-cell table:number-columns-repeated="2" table:style-name="ce4"/>
          <table:table-cell table:number-columns-repeated="5" table:style-name="ce67"/>
          <table:table-cell table:number-columns-repeated="4" table:style-name="ce37"/>
          <table:table-cell table:number-columns-repeated="5" table:style-name="ce4"/>
          <table:table-cell table:style-name="ce67"/>
          <table:table-cell table:number-columns-repeated="9" table:style-name="ce4"/>
          <table:table-cell table:style-name="ce67"/>
          <table:table-cell table:number-columns-repeated="16352" table:style-name="ce4"/>
        </table:table-row>
        <table:table-row table:style-name="ro45">
          <table:table-cell office:value-type="string" table:style-name="ce68">
            <text:p>Time period</text:p>
            <text:p>(financial year)</text:p>
          </table:table-cell>
          <table:table-cell office:value-type="string" table:style-name="ce69">
            <text:p>Total value of proceeds of crime recovered (millions)<text:s text:c="3"/></text:p>
            <text:p>[note 22,23,24]</text:p>
          </table:table-cell>
          <table:table-cell office:value-type="string" table:style-name="ce69">
            <text:p>Value of proceeds of crime shared with UK government (millions)<text:s text:c="2"/></text:p>
            <text:p>[note 22,23,24]</text:p>
          </table:table-cell>
          <table:table-cell office:value-type="string" table:style-name="ce69">
            <text:p>Number of Orders</text:p>
          </table:table-cell>
          <table:table-cell table:number-columns-repeated="2" table:style-name="ce69"/>
          <table:table-cell table:number-columns-repeated="2" table:style-name="ce70"/>
          <table:table-cell table:number-columns-repeated="3" table:style-name="ce71"/>
          <table:table-cell table:number-columns-repeated="8" table:style-name="ce69"/>
          <table:table-cell table:style-name="ce70"/>
          <table:table-cell table:style-name="ce71"/>
          <table:table-cell table:number-columns-repeated="9" table:style-name="ce69"/>
          <table:table-cell table:style-name="ce71"/>
          <table:table-cell table:number-columns-repeated="8" table:style-name="ce69"/>
          <table:table-cell table:number-columns-repeated="16345" table:style-name="ce70"/>
        </table:table-row>
        <table:table-row table:style-name="ro39">
          <table:table-cell office:value-type="string" table:style-name="ce26">
            <text:p>2019 to 2020</text:p>
          </table:table-cell>
          <table:table-cell office:value-type="currency" office:value="1.6486085199999998" table:style-name="ce149">
            <text:p>£1.6</text:p>
          </table:table-cell>
          <table:table-cell office:value-type="currency" office:value="0.81187009999999993" table:style-name="ce149">
            <text:p>£0.8</text:p>
          </table:table-cell>
          <table:table-cell office:value-type="float" office:value="14" table:style-name="ce100">
            <text:p>14</text:p>
          </table:table-cell>
          <table:table-cell table:style-name="ce150"/>
          <table:table-cell table:style-name="ce151"/>
          <table:table-cell table:number-columns-repeated="5" table:style-name="ce26"/>
          <table:table-cell table:number-columns-repeated="3" table:style-name="ce74"/>
          <table:table-cell table:number-columns-repeated="2" table:style-name="ce83"/>
          <table:table-cell table:number-columns-repeated="4" table:style-name="ce77"/>
          <table:table-cell table:style-name="ce26"/>
          <table:table-cell table:number-columns-repeated="3" table:style-name="ce74"/>
          <table:table-cell table:number-columns-repeated="6" table:style-name="ce84"/>
          <table:table-cell table:style-name="ce26"/>
          <table:table-cell table:number-columns-repeated="2" table:style-name="ce74"/>
          <table:table-cell table:number-columns-repeated="16351" table:style-name="ce84"/>
        </table:table-row>
        <table:table-row table:style-name="ro39">
          <table:table-cell office:value-type="string" table:style-name="ce26">
            <text:p>2020 to 2021</text:p>
          </table:table-cell>
          <table:table-cell office:value-type="currency" office:value="2.9005028300000002" table:style-name="ce149">
            <text:p>£2.9</text:p>
          </table:table-cell>
          <table:table-cell office:value-type="currency" office:value="1.3069860200000001" table:style-name="ce149">
            <text:p>£1.3</text:p>
          </table:table-cell>
          <table:table-cell office:value-type="string" table:style-name="ce103">
            <text:p>[..]</text:p>
          </table:table-cell>
          <table:table-cell table:style-name="ce84"/>
          <table:table-cell table:style-name="ce151"/>
          <table:table-cell table:number-columns-repeated="5" table:style-name="ce26"/>
          <table:table-cell table:number-columns-repeated="3" table:style-name="ce74"/>
          <table:table-cell table:number-columns-repeated="2" table:style-name="ce83"/>
          <table:table-cell table:number-columns-repeated="4" table:style-name="ce77"/>
          <table:table-cell table:style-name="ce26"/>
          <table:table-cell table:number-columns-repeated="3" table:style-name="ce74"/>
          <table:table-cell table:number-columns-repeated="6" table:style-name="ce84"/>
          <table:table-cell table:style-name="ce26"/>
          <table:table-cell table:number-columns-repeated="2" table:style-name="ce74"/>
          <table:table-cell table:number-columns-repeated="16351" table:style-name="ce84"/>
        </table:table-row>
        <table:table-row table:style-name="ro5">
          <table:table-cell office:value-type="string" table:style-name="ce26">
            <text:p>2021 to 2022</text:p>
          </table:table-cell>
          <table:table-cell office:value-type="currency" office:value="2.9938407399999996" table:style-name="ce149">
            <text:p>£3.0</text:p>
          </table:table-cell>
          <table:table-cell office:value-type="currency" office:value="0.74304404000000002" table:style-name="ce149">
            <text:p>£0.7</text:p>
          </table:table-cell>
          <table:table-cell office:value-type="string" table:style-name="ce103">
            <text:p>[..]</text:p>
          </table:table-cell>
          <table:table-cell table:number-columns-repeated="16380" table:style-name="ce4"/>
        </table:table-row>
        <table:table-row table:style-name="ro5">
          <table:table-cell office:value-type="string" table:style-name="ce26">
            <text:p>2022 to 2023</text:p>
          </table:table-cell>
          <table:table-cell office:value-type="currency" office:value="3.9304654599999997" table:style-name="ce152">
            <text:p>£3.9</text:p>
          </table:table-cell>
          <table:table-cell office:value-type="currency" office:value="1.10449617" table:style-name="ce152">
            <text:p>£1.1</text:p>
          </table:table-cell>
          <table:table-cell office:value-type="float" office:value="15" table:style-name="ce91">
            <text:p>15</text:p>
          </table:table-cell>
          <table:table-cell table:number-columns-repeated="16380" table:style-name="ce4"/>
        </table:table-row>
        <table:table-row table:style-name="ro12">
          <table:table-cell table:number-columns-repeated="16384"/>
        </table:table-row>
        <table:table-row table:number-rows-repeated="2" table:style-name="ro10">
          <table:table-cell table:style-name="ce4"/>
          <table:table-cell table:number-columns-repeated="2" table:style-name="ce102"/>
          <table:table-cell table:number-columns-repeated="16381" table:style-name="ce4"/>
        </table:table-row>
        <table:table-row table:number-rows-repeated="1048562" table:style-name="ro12">
          <table:table-cell table:number-columns-repeated="16384"/>
        </table:table-row>
      </table:table>
      <table:table table:name="18" table:style-name="ta1">
        <table:table-column table:style-name="co74" table:default-cell-style-name="ce4"/>
        <table:table-column table:style-name="co75" table:default-cell-style-name="ce4"/>
        <table:table-column table:style-name="co55" table:default-cell-style-name="ce4"/>
        <table:table-column table:style-name="co76" table:default-cell-style-name="ce4"/>
        <table:table-column table:style-name="co77" table:number-columns-repeated="3" table:default-cell-style-name="ce4"/>
        <table:table-column table:style-name="co78" table:default-cell-style-name="ce4"/>
        <table:table-column table:style-name="co79" table:default-cell-style-name="ce4"/>
        <table:table-column table:style-name="co80" table:default-cell-style-name="ce4"/>
        <table:table-column table:style-name="co81" table:default-cell-style-name="ce4"/>
        <table:table-column table:style-name="co82" table:default-cell-style-name="ce4"/>
        <table:table-column table:style-name="co83" table:default-cell-style-name="ce4"/>
        <table:table-column table:style-name="co42" table:default-cell-style-name="ce4"/>
        <table:table-column table:style-name="co46" table:default-cell-style-name="ce4"/>
        <table:table-column table:style-name="co43" table:default-cell-style-name="ce4"/>
        <table:table-column table:style-name="co13" table:default-cell-style-name="ce4"/>
        <table:table-column table:style-name="co12" table:number-columns-repeated="16367" table:default-cell-style-name="ce4"/>
        <table:table-row table:style-name="ro11">
          <table:table-cell office:value-type="string" table:style-name="ce126">
            <text:p>Worksheet 18: Value and volumes of proceeds of crime recovered in receipts from Confiscation Orders and Forfeiture Orders broken down on agency level for the financial years 2017 to 2018 until 2022 to 2023</text:p>
          </table:table-cell>
          <table:table-cell table:style-name="ce98"/>
          <table:table-cell table:number-columns-repeated="9" table:style-name="ce4"/>
          <table:table-cell table:style-name="ce153"/>
          <table:table-cell table:number-columns-repeated="16372" table:style-name="ce4"/>
        </table:table-row>
        <table:table-row table:style-name="ro5">
          <table:table-cell office:value-type="string" table:style-name="ce154">
            <text:p>This worksheet contains two tables presented next to each other horizontally with one blank column between each table. Each table applies to a different legislative power.</text:p>
          </table:table-cell>
          <table:table-cell table:style-name="ce98"/>
          <table:table-cell table:number-columns-repeated="9" table:style-name="ce4"/>
          <table:table-cell table:style-name="ce153"/>
          <table:table-cell table:number-columns-repeated="16372" table:style-name="ce4"/>
        </table:table-row>
        <table:table-row table:style-name="ro5">
          <table:table-cell office:value-type="string" table:style-name="ce141">
            <text:p>Table 18a: Value of proceeds of crime recovered in receipts from Confiscation Orders by reporting force and agency, England and Wales and Northern Ireland</text:p>
          </table:table-cell>
          <table:table-cell table:style-name="ce155"/>
          <table:table-cell table:style-name="ce4"/>
          <table:table-cell table:style-name="ce64"/>
          <table:table-cell table:number-columns-repeated="5" table:style-name="ce4"/>
          <table:table-cell office:value-type="string" table:style-name="ce130">
            <text:p>Table 18b: Value of proceeds of crime recovered in receipts from Forfeiture Orders by reporting force and agency, England and Wales and Northern Ireland</text:p>
          </table:table-cell>
          <table:table-cell table:number-columns-repeated="16374" table:style-name="ce4"/>
        </table:table-row>
        <table:table-row table:style-name="ro51">
          <table:table-cell office:value-type="string" table:style-name="ce156">
            <text:p>Agency</text:p>
          </table:table-cell>
          <table:table-cell office:value-type="string" table:style-name="ce69">
            <text:p>Sector<text:s text:c="9"/></text:p>
            <text:p><text:s/>[note 25,26,27,28]</text:p>
          </table:table-cell>
          <table:table-cell office:value-type="string" table:number-columns-spanned="6" table:number-rows-spanned="1" table:style-name="ce169">
            <text:p>Financial year</text:p>
          </table:table-cell>
          <table:covered-table-cell table:number-columns-repeated="5"/>
          <table:table-cell table:style-name="ce26"/>
          <table:table-cell office:value-type="string" table:style-name="ce156">
            <text:p>Agency</text:p>
          </table:table-cell>
          <table:table-cell office:value-type="string" table:style-name="ce69">
            <text:p>Sector<text:s text:c="9"/></text:p>
            <text:p><text:s/>[note 25,26,27,28]</text:p>
          </table:table-cell>
          <table:table-cell office:value-type="string" table:number-columns-spanned="6" table:number-rows-spanned="1" table:style-name="ce169">
            <text:p>Financial year</text:p>
          </table:table-cell>
          <table:covered-table-cell table:number-columns-repeated="5"/>
          <table:table-cell table:number-columns-repeated="16367" table:style-name="ce26"/>
        </table:table-row>
        <table:table-row table:style-name="ro52">
          <table:table-cell table:style-name="ce157"/>
          <table:table-cell table:style-name="ce158"/>
          <table:table-cell office:value-type="string" table:style-name="ce159">
            <text:p>2017 to 2018</text:p>
          </table:table-cell>
          <table:table-cell office:value-type="string" table:style-name="ce159">
            <text:p>2018 to 2019</text:p>
          </table:table-cell>
          <table:table-cell office:value-type="string" table:style-name="ce159">
            <text:p>2019 to 2020</text:p>
          </table:table-cell>
          <table:table-cell office:value-type="string" table:style-name="ce159">
            <text:p>2020 to 2021</text:p>
          </table:table-cell>
          <table:table-cell office:value-type="string" table:style-name="ce159">
            <text:p>2021 to 2022</text:p>
          </table:table-cell>
          <table:table-cell office:value-type="string" table:style-name="ce159">
            <text:p>2022 to 2023</text:p>
          </table:table-cell>
          <table:table-cell table:style-name="ce160"/>
          <table:table-cell table:style-name="ce161"/>
          <table:table-cell table:style-name="ce162"/>
          <table:table-cell office:value-type="string" table:style-name="ce159">
            <text:p>2017 to 2018</text:p>
          </table:table-cell>
          <table:table-cell office:value-type="string" table:style-name="ce159">
            <text:p>2018 to 2019</text:p>
          </table:table-cell>
          <table:table-cell office:value-type="string" table:style-name="ce159">
            <text:p>2019 to 2020</text:p>
          </table:table-cell>
          <table:table-cell office:value-type="string" table:style-name="ce159">
            <text:p>2020 to 2021</text:p>
          </table:table-cell>
          <table:table-cell office:value-type="string" table:style-name="ce159">
            <text:p>2021 to 2022</text:p>
          </table:table-cell>
          <table:table-cell office:value-type="string" table:style-name="ce159">
            <text:p>2022 to 2023</text:p>
          </table:table-cell>
          <table:table-cell table:number-columns-repeated="16367" table:style-name="ce26"/>
        </table:table-row>
        <table:table-row table:style-name="ro53">
          <table:table-cell table:style-name="ce157"/>
          <table:table-cell table:style-name="ce158"/>
          <table:table-cell office:value-type="string" table:style-name="ce163">
            <text:p>Total value of proceeds of crime recovered [note 4,7]</text:p>
          </table:table-cell>
          <table:table-cell office:value-type="string" table:style-name="ce163">
            <text:p>Total value of proceeds of crime recovered [note 4,7]</text:p>
          </table:table-cell>
          <table:table-cell office:value-type="string" table:style-name="ce163">
            <text:p>Total value of proceeds of crime recovered [note 4,7]</text:p>
          </table:table-cell>
          <table:table-cell office:value-type="string" table:style-name="ce163">
            <text:p>Total value of proceeds of crime recovered [note 4,7]</text:p>
          </table:table-cell>
          <table:table-cell office:value-type="string" table:style-name="ce163">
            <text:p>Total value of proceeds of crime recovered [note 4,7]</text:p>
          </table:table-cell>
          <table:table-cell office:value-type="string" table:style-name="ce163">
            <text:p>Total value of proceeds of crime recovered [note 4,7]</text:p>
          </table:table-cell>
          <table:table-cell table:style-name="ce160"/>
          <table:table-cell table:style-name="ce161"/>
          <table:table-cell table:style-name="ce162"/>
          <table:table-cell office:value-type="string" table:style-name="ce163">
            <text:p>Total value of proceeds of crime recovered [note 4,11]</text:p>
          </table:table-cell>
          <table:table-cell office:value-type="string" table:style-name="ce163">
            <text:p>Total value of proceeds of crime recovered [note 4,11]</text:p>
          </table:table-cell>
          <table:table-cell office:value-type="string" table:style-name="ce163">
            <text:p>Total value of proceeds of crime recovered [note 4,11]</text:p>
          </table:table-cell>
          <table:table-cell office:value-type="string" table:style-name="ce163">
            <text:p>Total value of proceeds of crime recovered [note 4,11]</text:p>
          </table:table-cell>
          <table:table-cell office:value-type="string" table:style-name="ce163">
            <text:p>Total value of proceeds of crime recovered [note 4,11]</text:p>
          </table:table-cell>
          <table:table-cell office:value-type="string" table:style-name="ce163">
            <text:p>Total value of proceeds of crime recovered [note 4,11]</text:p>
          </table:table-cell>
          <table:table-cell table:number-columns-repeated="16367" table:style-name="ce26"/>
        </table:table-row>
        <table:table-row table:style-name="ro5">
          <table:table-cell office:value-type="string" table:style-name="ce109">
            <text:p>HMRC</text:p>
          </table:table-cell>
          <table:table-cell office:value-type="string" table:style-name="ce164">
            <text:p>LE Agencies</text:p>
          </table:table-cell>
          <table:table-cell office:value-type="currency" office:value="20167687.940000001" table:style-name="ce94">
            <text:p>£20,167,688</text:p>
          </table:table-cell>
          <table:table-cell office:value-type="currency" office:value="16196374.15" table:style-name="ce94">
            <text:p>£16,196,374</text:p>
          </table:table-cell>
          <table:table-cell office:value-type="currency" office:value="10740708.16" table:style-name="ce94">
            <text:p>£10,740,708</text:p>
          </table:table-cell>
          <table:table-cell office:value-type="currency" office:value="13184773.58" table:style-name="ce94">
            <text:p>£13,184,774</text:p>
          </table:table-cell>
          <table:table-cell office:value-type="currency" office:value="14314970.369999999" table:style-name="ce94">
            <text:p>£14,314,970</text:p>
          </table:table-cell>
          <table:table-cell office:value-type="currency" office:value="6803805.54" table:style-name="ce94">
            <text:p>£6,803,806</text:p>
          </table:table-cell>
          <table:table-cell table:style-name="ce107"/>
          <table:table-cell office:value-type="string" table:style-name="ce165">
            <text:p>HMRC</text:p>
          </table:table-cell>
          <table:table-cell office:value-type="string" table:style-name="ce166">
            <text:p>LE Agencies</text:p>
          </table:table-cell>
          <table:table-cell office:value-type="currency" office:value="9724296.8200000003" table:style-name="ce94">
            <text:p>£9,724,297</text:p>
          </table:table-cell>
          <table:table-cell office:value-type="currency" office:value="21540720.079999998" table:style-name="ce94">
            <text:p>£21,540,720</text:p>
          </table:table-cell>
          <table:table-cell office:value-type="currency" office:value="24998857.280000001" table:style-name="ce94">
            <text:p>£24,998,857</text:p>
          </table:table-cell>
          <table:table-cell office:value-type="currency" office:value="32618600.780000001" table:style-name="ce94">
            <text:p>£32,618,601</text:p>
          </table:table-cell>
          <table:table-cell office:value-type="currency" office:value="54321093.969999999" table:style-name="ce94">
            <text:p>£54,321,094</text:p>
          </table:table-cell>
          <table:table-cell office:value-type="currency" office:value="13964387.82" table:style-name="ce94">
            <text:p>£13,964,388</text:p>
          </table:table-cell>
          <table:table-cell table:number-columns-repeated="16367" table:style-name="ce26"/>
        </table:table-row>
        <table:table-row table:style-name="ro5">
          <table:table-cell office:value-type="string" table:style-name="ce109">
            <text:p>Home Office Immigration Enforcement</text:p>
          </table:table-cell>
          <table:table-cell office:value-type="string" table:style-name="ce164">
            <text:p>LE Agencies</text:p>
          </table:table-cell>
          <table:table-cell office:value-type="currency" office:value="1333195.8" table:style-name="ce94">
            <text:p>£1,333,196</text:p>
          </table:table-cell>
          <table:table-cell office:value-type="currency" office:value="1557052.25" table:style-name="ce94">
            <text:p>£1,557,052</text:p>
          </table:table-cell>
          <table:table-cell office:value-type="currency" office:value="1048346.53" table:style-name="ce94">
            <text:p>£1,048,347</text:p>
          </table:table-cell>
          <table:table-cell office:value-type="currency" office:value="231189.07" table:style-name="ce94">
            <text:p>£231,189</text:p>
          </table:table-cell>
          <table:table-cell office:value-type="currency" office:value="172382.31" table:style-name="ce94">
            <text:p>£172,382</text:p>
          </table:table-cell>
          <table:table-cell office:value-type="currency" office:value="79703.97" table:style-name="ce94">
            <text:p>£79,704</text:p>
          </table:table-cell>
          <table:table-cell table:style-name="ce74"/>
          <table:table-cell office:value-type="string" table:style-name="ce136">
            <text:p>Home Office Immigration Enforcement</text:p>
          </table:table-cell>
          <table:table-cell office:value-type="string" table:style-name="ce166">
            <text:p>LE Agencies</text:p>
          </table:table-cell>
          <table:table-cell office:value-type="currency" office:value="1133641.76" table:style-name="ce94">
            <text:p>£1,133,642</text:p>
          </table:table-cell>
          <table:table-cell office:value-type="currency" office:value="1356193.5" table:style-name="ce94">
            <text:p>£1,356,194</text:p>
          </table:table-cell>
          <table:table-cell office:value-type="currency" office:value="1554262.83" table:style-name="ce94">
            <text:p>£1,554,263</text:p>
          </table:table-cell>
          <table:table-cell office:value-type="currency" office:value="443256.01" table:style-name="ce94">
            <text:p>£443,256</text:p>
          </table:table-cell>
          <table:table-cell office:value-type="currency" office:value="579424.88" table:style-name="ce94">
            <text:p>£579,425</text:p>
          </table:table-cell>
          <table:table-cell office:value-type="currency" office:value="856171.36" table:style-name="ce94">
            <text:p>£856,171</text:p>
          </table:table-cell>
          <table:table-cell table:number-columns-repeated="16367" table:style-name="ce26"/>
        </table:table-row>
        <table:table-row table:style-name="ro5">
          <table:table-cell office:value-type="string" table:style-name="ce109">
            <text:p>National Crime Agency (NCA)</text:p>
          </table:table-cell>
          <table:table-cell office:value-type="string" table:style-name="ce164">
            <text:p>LE Agencies</text:p>
          </table:table-cell>
          <table:table-cell office:value-type="currency" office:value="6904394.4000000004" table:style-name="ce94">
            <text:p>£6,904,394</text:p>
          </table:table-cell>
          <table:table-cell office:value-type="currency" office:value="5101391.6100000003" table:style-name="ce94">
            <text:p>£5,101,392</text:p>
          </table:table-cell>
          <table:table-cell office:value-type="currency" office:value="4636804.4800000004" table:style-name="ce94">
            <text:p>£4,636,804</text:p>
          </table:table-cell>
          <table:table-cell office:value-type="currency" office:value="1971493.53" table:style-name="ce94">
            <text:p>£1,971,494</text:p>
          </table:table-cell>
          <table:table-cell office:value-type="currency" office:value="5212075.0599999996" table:style-name="ce94">
            <text:p>£5,212,075</text:p>
          </table:table-cell>
          <table:table-cell office:value-type="currency" office:value="2854693" table:style-name="ce94">
            <text:p>£2,854,693</text:p>
          </table:table-cell>
          <table:table-cell table:style-name="ce74"/>
          <table:table-cell office:value-type="string" table:style-name="ce136">
            <text:p>National Crime Agency (NCA)</text:p>
          </table:table-cell>
          <table:table-cell office:value-type="string" table:style-name="ce166">
            <text:p>LE Agencies</text:p>
          </table:table-cell>
          <table:table-cell office:value-type="currency" office:value="4778389.84" table:style-name="ce94">
            <text:p>£4,778,390</text:p>
          </table:table-cell>
          <table:table-cell office:value-type="currency" office:value="7721164.2000000002" table:style-name="ce94">
            <text:p>£7,721,164</text:p>
          </table:table-cell>
          <table:table-cell office:value-type="currency" office:value="8398407.9600000009" table:style-name="ce94">
            <text:p>£8,398,408</text:p>
          </table:table-cell>
          <table:table-cell office:value-type="currency" office:value="13497204.939999999" table:style-name="ce94">
            <text:p>£13,497,205</text:p>
          </table:table-cell>
          <table:table-cell office:value-type="currency" office:value="24796258.719999999" table:style-name="ce94">
            <text:p>£24,796,259</text:p>
          </table:table-cell>
          <table:table-cell office:value-type="currency" office:value="6051549.9199999999" table:style-name="ce94">
            <text:p>£6,051,550</text:p>
          </table:table-cell>
          <table:table-cell table:number-columns-repeated="16367" table:style-name="ce26"/>
        </table:table-row>
        <table:table-row table:style-name="ro5">
          <table:table-cell office:value-type="string" table:style-name="ce109">
            <text:p>Serious Fraud Office (SFO)</text:p>
          </table:table-cell>
          <table:table-cell office:value-type="string" table:style-name="ce164">
            <text:p>LE Agencies</text:p>
          </table:table-cell>
          <table:table-cell office:value-type="currency" office:value="428865.03" table:style-name="ce94">
            <text:p>£428,865</text:p>
          </table:table-cell>
          <table:table-cell office:value-type="currency" office:value="3982784.16" table:style-name="ce94">
            <text:p>£3,982,784</text:p>
          </table:table-cell>
          <table:table-cell office:value-type="currency" office:value="6208525.9900000002" table:style-name="ce94">
            <text:p>£6,208,526</text:p>
          </table:table-cell>
          <table:table-cell office:value-type="currency" office:value="5696626.9299999997" table:style-name="ce94">
            <text:p>£5,696,627</text:p>
          </table:table-cell>
          <table:table-cell office:value-type="currency" office:value="44993293.329999998" table:style-name="ce94">
            <text:p>£44,993,293</text:p>
          </table:table-cell>
          <table:table-cell office:value-type="currency" office:value="94562196.069999993" table:style-name="ce94">
            <text:p>£94,562,196</text:p>
          </table:table-cell>
          <table:table-cell table:style-name="ce131"/>
          <table:table-cell office:value-type="string" table:style-name="ce136">
            <text:p>Serious Fraud Office (SFO)</text:p>
          </table:table-cell>
          <table:table-cell office:value-type="string" table:style-name="ce166">
            <text:p>LE Agencies</text:p>
          </table:table-cell>
          <table:table-cell office:value-type="currency" office:value="20000" table:style-name="ce94">
            <text:p>£20,000</text:p>
          </table:table-cell>
          <table:table-cell office:value-type="currency" office:value="1586476.72" table:style-name="ce94">
            <text:p>£1,586,477</text:p>
          </table:table-cell>
          <table:table-cell office:value-type="currency" office:value="0" table:style-name="ce94">
            <text:p>£0</text:p>
          </table:table-cell>
          <table:table-cell office:value-type="currency" office:value="561123.46" table:style-name="ce94">
            <text:p>£561,123</text:p>
          </table:table-cell>
          <table:table-cell office:value-type="currency" office:value="271552.58" table:style-name="ce94">
            <text:p>£271,553</text:p>
          </table:table-cell>
          <table:table-cell office:value-type="currency" office:value="8053392.8700000001" table:style-name="ce94">
            <text:p>£8,053,393</text:p>
          </table:table-cell>
          <table:table-cell table:number-columns-repeated="16367" table:style-name="ce113"/>
        </table:table-row>
        <table:table-row table:style-name="ro5">
          <table:table-cell office:value-type="string" table:style-name="ce142">
            <text:p>Large LE Agency</text:p>
          </table:table-cell>
          <table:table-cell office:value-type="string" table:style-name="ce142">
            <text:p>Total</text:p>
          </table:table-cell>
          <table:table-cell office:value-type="currency" office:value="28834143.170000002" table:style-name="ce142">
            <text:p>£28,834,143</text:p>
          </table:table-cell>
          <table:table-cell office:value-type="currency" office:value="26837602.170000002" table:style-name="ce142">
            <text:p>£26,837,602</text:p>
          </table:table-cell>
          <table:table-cell office:value-type="currency" office:value="22634385.16" table:style-name="ce142">
            <text:p>£22,634,385</text:p>
          </table:table-cell>
          <table:table-cell office:value-type="currency" office:value="21084083.109999999" table:style-name="ce142">
            <text:p>£21,084,083</text:p>
          </table:table-cell>
          <table:table-cell office:value-type="currency" office:value="64692721.07" table:style-name="ce142">
            <text:p>£64,692,721</text:p>
          </table:table-cell>
          <table:table-cell office:value-type="currency" office:value="104300398.58" table:style-name="ce142">
            <text:p>£104,300,399</text:p>
          </table:table-cell>
          <table:table-cell table:style-name="ce74"/>
          <table:table-cell office:value-type="string" table:style-name="ce142">
            <text:p>Large LE Agency</text:p>
          </table:table-cell>
          <table:table-cell office:value-type="string" table:style-name="ce142">
            <text:p>Total</text:p>
          </table:table-cell>
          <table:table-cell office:value-type="currency" office:value="15656328.42" table:style-name="ce142">
            <text:p>£15,656,328</text:p>
          </table:table-cell>
          <table:table-cell office:value-type="currency" office:value="32204554.5" table:style-name="ce142">
            <text:p>£32,204,555</text:p>
          </table:table-cell>
          <table:table-cell office:value-type="currency" office:value="34951528.07" table:style-name="ce142">
            <text:p>£34,951,528</text:p>
          </table:table-cell>
          <table:table-cell office:value-type="currency" office:value="47120185.189999998" table:style-name="ce142">
            <text:p>£47,120,185</text:p>
          </table:table-cell>
          <table:table-cell office:value-type="currency" office:value="79968330.150000006" table:style-name="ce142">
            <text:p>£79,968,330</text:p>
          </table:table-cell>
          <table:table-cell office:value-type="currency" office:value="28925501.969999999" table:style-name="ce142">
            <text:p>£28,925,502</text:p>
          </table:table-cell>
          <table:table-cell table:number-columns-repeated="16367" table:style-name="ce26"/>
        </table:table-row>
        <table:table-row table:style-name="ro5">
          <table:table-cell office:value-type="string" table:style-name="ce109">
            <text:p>Birmingham City Council</text:p>
          </table:table-cell>
          <table:table-cell office:value-type="string" table:style-name="ce164">
            <text:p>Local Authority</text:p>
          </table:table-cell>
          <table:table-cell office:value-type="currency" office:value="2320305.46" table:style-name="ce94">
            <text:p>£2,320,305</text:p>
          </table:table-cell>
          <table:table-cell office:value-type="currency" office:value="1861039.34" table:style-name="ce94">
            <text:p>£1,861,039</text:p>
          </table:table-cell>
          <table:table-cell office:value-type="currency" office:value="1169897.6299999999" table:style-name="ce94">
            <text:p>£1,169,898</text:p>
          </table:table-cell>
          <table:table-cell office:value-type="currency" office:value="836095.76" table:style-name="ce94">
            <text:p>£836,096</text:p>
          </table:table-cell>
          <table:table-cell office:value-type="currency" office:value="528687.03" table:style-name="ce94">
            <text:p>£528,687</text:p>
          </table:table-cell>
          <table:table-cell office:value-type="currency" office:value="362618.38" table:style-name="ce94">
            <text:p>£362,618</text:p>
          </table:table-cell>
          <table:table-cell table:style-name="ce74"/>
          <table:table-cell office:value-type="string" table:style-name="ce136">
            <text:p>Birmingham City Council</text:p>
          </table:table-cell>
          <table:table-cell office:value-type="string" table:style-name="ce166">
            <text:p>Local Authority</text:p>
          </table:table-cell>
          <table:table-cell office:value-type="currency" office:value="34000" table:style-name="ce94">
            <text:p>£34,000</text:p>
          </table:table-cell>
          <table:table-cell office:value-type="currency" office:value="0" table:style-name="ce94">
            <text:p>£0</text:p>
          </table:table-cell>
          <table:table-cell office:value-type="currency" office:value="111525.97" table:style-name="ce94">
            <text:p>£111,526</text:p>
          </table:table-cell>
          <table:table-cell office:value-type="currency" office:value="48976.04" table:style-name="ce94">
            <text:p>£48,976</text:p>
          </table:table-cell>
          <table:table-cell office:value-type="currency" office:value="115627.86" table:style-name="ce94">
            <text:p>£115,628</text:p>
          </table:table-cell>
          <table:table-cell office:value-type="currency" office:value="0" table:style-name="ce94">
            <text:p>£0</text:p>
          </table:table-cell>
          <table:table-cell table:number-columns-repeated="16367" table:style-name="ce26"/>
        </table:table-row>
        <table:table-row table:style-name="ro5">
          <table:table-cell office:value-type="string" table:style-name="ce109">
            <text:p>Blackpool Council</text:p>
          </table:table-cell>
          <table:table-cell office:value-type="string" table:style-name="ce109">
            <text:p>Local Authority</text:p>
          </table:table-cell>
          <table:table-cell office:value-type="currency" office:value="759394.91" table:style-name="ce94">
            <text:p>£759,395</text:p>
          </table:table-cell>
          <table:table-cell office:value-type="currency" office:value="152803.73000000001" table:style-name="ce94">
            <text:p>£152,804</text:p>
          </table:table-cell>
          <table:table-cell office:value-type="currency" office:value="102930" table:style-name="ce94">
            <text:p>£102,930</text:p>
          </table:table-cell>
          <table:table-cell office:value-type="currency" office:value="0" table:style-name="ce94">
            <text:p>£0</text:p>
          </table:table-cell>
          <table:table-cell office:value-type="currency" office:value="60000" table:style-name="ce94">
            <text:p>£60,000</text:p>
          </table:table-cell>
          <table:table-cell office:value-type="currency" office:value="0" table:style-name="ce94">
            <text:p>£0</text:p>
          </table:table-cell>
          <table:table-cell table:style-name="ce74"/>
          <table:table-cell office:value-type="string" table:style-name="ce136">
            <text:p>Blackpool Council</text:p>
          </table:table-cell>
          <table:table-cell office:value-type="string" table:style-name="ce166">
            <text:p>Local Authority</text:p>
          </table:table-cell>
          <table:table-cell office:value-type="currency" office:value="6910" table:style-name="ce94">
            <text:p>£6,91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2645" table:style-name="ce94">
            <text:p>£2,645</text:p>
          </table:table-cell>
          <table:table-cell office:value-type="currency" office:value="9019.32" table:style-name="ce94">
            <text:p>£9,019</text:p>
          </table:table-cell>
          <table:table-cell table:number-columns-repeated="16367" table:style-name="ce26"/>
        </table:table-row>
        <table:table-row table:style-name="ro5">
          <table:table-cell office:value-type="string" table:style-name="ce109">
            <text:p>Bournemouth, Christchurch and Poole Council</text:p>
          </table:table-cell>
          <table:table-cell office:value-type="string" table:style-name="ce109">
            <text:p>Local Authority</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100000" table:style-name="ce94">
            <text:p>£100,000</text:p>
          </table:table-cell>
          <table:table-cell office:value-type="currency" office:value="0" table:style-name="ce94">
            <text:p>£0</text:p>
          </table:table-cell>
          <table:table-cell table:style-name="ce74"/>
          <table:table-cell office:value-type="string" table:style-name="ce136">
            <text:p>Bristol City Council Trading Standards Service</text:p>
          </table:table-cell>
          <table:table-cell office:value-type="string" table:style-name="ce166">
            <text:p>Local Authority</text:p>
          </table:table-cell>
          <table:table-cell office:value-type="currency" office:value="1780" table:style-name="ce94">
            <text:p>£1,780</text:p>
          </table:table-cell>
          <table:table-cell office:value-type="currency" office:value="11753.15" table:style-name="ce94">
            <text:p>£11,753</text:p>
          </table:table-cell>
          <table:table-cell office:value-type="currency" office:value="18620.8" table:style-name="ce94">
            <text:p>£18,621</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6"/>
        </table:table-row>
        <table:table-row table:style-name="ro5">
          <table:table-cell office:value-type="string" table:style-name="ce109">
            <text:p>Brent &amp; Harrow Trading Standards Service</text:p>
          </table:table-cell>
          <table:table-cell office:value-type="string" table:style-name="ce109">
            <text:p>Local Authority</text:p>
          </table:table-cell>
          <table:table-cell office:value-type="currency" office:value="708941.97" table:style-name="ce94">
            <text:p>£708,942</text:p>
          </table:table-cell>
          <table:table-cell office:value-type="currency" office:value="2294126.34" table:style-name="ce94">
            <text:p>£2,294,126</text:p>
          </table:table-cell>
          <table:table-cell office:value-type="currency" office:value="1614941.1" table:style-name="ce94">
            <text:p>£1,614,941</text:p>
          </table:table-cell>
          <table:table-cell office:value-type="currency" office:value="1439030.58" table:style-name="ce94">
            <text:p>£1,439,031</text:p>
          </table:table-cell>
          <table:table-cell office:value-type="currency" office:value="1007504.38" table:style-name="ce94">
            <text:p>£1,007,504</text:p>
          </table:table-cell>
          <table:table-cell office:value-type="currency" office:value="811731.3" table:style-name="ce94">
            <text:p>£811,731</text:p>
          </table:table-cell>
          <table:table-cell table:style-name="ce74"/>
          <table:table-cell office:value-type="string" table:style-name="ce136">
            <text:p>Caerphilly County Borough Council</text:p>
          </table:table-cell>
          <table:table-cell office:value-type="string" table:style-name="ce136">
            <text:p>Local Authority</text:p>
          </table:table-cell>
          <table:table-cell office:value-type="currency" office:value="0" table:style-name="ce94">
            <text:p>£0</text:p>
          </table:table-cell>
          <table:table-cell office:value-type="currency" office:value="0" table:style-name="ce94">
            <text:p>£0</text:p>
          </table:table-cell>
          <table:table-cell office:value-type="currency" office:value="4021" table:style-name="ce94">
            <text:p>£4,021</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6"/>
        </table:table-row>
        <table:table-row table:style-name="ro5">
          <table:table-cell office:value-type="string" table:style-name="ce109">
            <text:p>Bristol City Council Trading Standards Service</text:p>
          </table:table-cell>
          <table:table-cell office:value-type="string" table:style-name="ce109">
            <text:p>Local Authority</text:p>
          </table:table-cell>
          <table:table-cell office:value-type="currency" office:value="80814.75" table:style-name="ce94">
            <text:p>£80,815</text:p>
          </table:table-cell>
          <table:table-cell office:value-type="currency" office:value="6903.73" table:style-name="ce94">
            <text:p>£6,904</text:p>
          </table:table-cell>
          <table:table-cell office:value-type="currency" office:value="90922.97" table:style-name="ce94">
            <text:p>£90,923</text:p>
          </table:table-cell>
          <table:table-cell office:value-type="currency" office:value="80137.5" table:style-name="ce94">
            <text:p>£80,138</text:p>
          </table:table-cell>
          <table:table-cell office:value-type="currency" office:value="116168.97" table:style-name="ce94">
            <text:p>£116,169</text:p>
          </table:table-cell>
          <table:table-cell office:value-type="currency" office:value="89179.99" table:style-name="ce94">
            <text:p>£89,180</text:p>
          </table:table-cell>
          <table:table-cell table:style-name="ce74"/>
          <table:table-cell office:value-type="string" table:style-name="ce136">
            <text:p>Cambridgeshire Trading Standards</text:p>
          </table:table-cell>
          <table:table-cell office:value-type="string" table:style-name="ce136">
            <text:p>Local Authority</text:p>
          </table:table-cell>
          <table:table-cell office:value-type="currency" office:value="1210" table:style-name="ce94">
            <text:p>£1,21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6"/>
        </table:table-row>
        <table:table-row table:style-name="ro5">
          <table:table-cell office:value-type="string" table:style-name="ce109">
            <text:p>Buckinghamshire &amp; Surrey Trading Standards</text:p>
          </table:table-cell>
          <table:table-cell office:value-type="string" table:style-name="ce109">
            <text:p>Local Authority</text:p>
          </table:table-cell>
          <table:table-cell office:value-type="currency" office:value="441710.83" table:style-name="ce94">
            <text:p>£441,711</text:p>
          </table:table-cell>
          <table:table-cell office:value-type="currency" office:value="82274.63" table:style-name="ce94">
            <text:p>£82,275</text:p>
          </table:table-cell>
          <table:table-cell office:value-type="currency" office:value="3900" table:style-name="ce94">
            <text:p>£3,900</text:p>
          </table:table-cell>
          <table:table-cell office:value-type="currency" office:value="53395.33" table:style-name="ce94">
            <text:p>£53,395</text:p>
          </table:table-cell>
          <table:table-cell office:value-type="currency" office:value="54062.09" table:style-name="ce94">
            <text:p>£54,062</text:p>
          </table:table-cell>
          <table:table-cell office:value-type="currency" office:value="37512.57" table:style-name="ce94">
            <text:p>£37,513</text:p>
          </table:table-cell>
          <table:table-cell table:style-name="ce74"/>
          <table:table-cell office:value-type="string" table:style-name="ce136">
            <text:p>Cardiff County Council Trading Standards</text:p>
          </table:table-cell>
          <table:table-cell office:value-type="string" table:style-name="ce136">
            <text:p>Local Authority</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6500" table:style-name="ce94">
            <text:p>£6,500</text:p>
          </table:table-cell>
          <table:table-cell table:number-columns-repeated="16367" table:style-name="ce26"/>
        </table:table-row>
        <table:table-row table:style-name="ro5">
          <table:table-cell office:value-type="string" table:style-name="ce109">
            <text:p>Cambridgeshire and Peterborough Trading Standards Service</text:p>
          </table:table-cell>
          <table:table-cell office:value-type="string" table:style-name="ce109">
            <text:p>Local Authority</text:p>
          </table:table-cell>
          <table:table-cell office:value-type="currency" office:value="265" table:style-name="ce94">
            <text:p>£265</text:p>
          </table:table-cell>
          <table:table-cell office:value-type="currency" office:value="171219" table:style-name="ce94">
            <text:p>£171,219</text:p>
          </table:table-cell>
          <table:table-cell office:value-type="currency" office:value="374113.61" table:style-name="ce94">
            <text:p>£374,114</text:p>
          </table:table-cell>
          <table:table-cell office:value-type="currency" office:value="206780.33" table:style-name="ce94">
            <text:p>£206,780</text:p>
          </table:table-cell>
          <table:table-cell office:value-type="currency" office:value="18810.900000000001" table:style-name="ce94">
            <text:p>£18,811</text:p>
          </table:table-cell>
          <table:table-cell office:value-type="currency" office:value="460" table:style-name="ce94">
            <text:p>£460</text:p>
          </table:table-cell>
          <table:table-cell table:style-name="ce74"/>
          <table:table-cell office:value-type="string" table:style-name="ce136">
            <text:p>Carmarthenshire County Council</text:p>
          </table:table-cell>
          <table:table-cell office:value-type="string" table:style-name="ce136">
            <text:p>Local Authority</text:p>
          </table:table-cell>
          <table:table-cell office:value-type="currency" office:value="0" table:style-name="ce94">
            <text:p>£0</text:p>
          </table:table-cell>
          <table:table-cell office:value-type="currency" office:value="0" table:style-name="ce94">
            <text:p>£0</text:p>
          </table:table-cell>
          <table:table-cell office:value-type="currency" office:value="10000" table:style-name="ce94">
            <text:p>£10,000</text:p>
          </table:table-cell>
          <table:table-cell office:value-type="currency" office:value="0" table:style-name="ce94">
            <text:p>£0</text:p>
          </table:table-cell>
          <table:table-cell office:value-type="currency" office:value="0" table:style-name="ce94">
            <text:p>£0</text:p>
          </table:table-cell>
          <table:table-cell office:value-type="currency" office:value="30000" table:style-name="ce94">
            <text:p>£30,000</text:p>
          </table:table-cell>
          <table:table-cell table:number-columns-repeated="16367" table:style-name="ce26"/>
        </table:table-row>
        <table:table-row table:style-name="ro5">
          <table:table-cell office:value-type="string" table:style-name="ce109">
            <text:p>Cambridgeshire Trading Standards</text:p>
          </table:table-cell>
          <table:table-cell office:value-type="string" table:style-name="ce109">
            <text:p>Local Authority</text:p>
          </table:table-cell>
          <table:table-cell office:value-type="currency" office:value="111868.57" table:style-name="ce94">
            <text:p>£111,869</text:p>
          </table:table-cell>
          <table:table-cell office:value-type="currency" office:value="133412.12" table:style-name="ce94">
            <text:p>£133,412</text:p>
          </table:table-cell>
          <table:table-cell office:value-type="currency" office:value="44648.29" table:style-name="ce94">
            <text:p>£44,648</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style-name="ce74"/>
          <table:table-cell office:value-type="string" table:style-name="ce136">
            <text:p>Cheshire East Council</text:p>
          </table:table-cell>
          <table:table-cell office:value-type="string" table:style-name="ce136">
            <text:p>Local Authority</text:p>
          </table:table-cell>
          <table:table-cell office:value-type="currency" office:value="0" table:style-name="ce94">
            <text:p>£0</text:p>
          </table:table-cell>
          <table:table-cell office:value-type="currency" office:value="0" table:style-name="ce94">
            <text:p>£0</text:p>
          </table:table-cell>
          <table:table-cell office:value-type="currency" office:value="5180" table:style-name="ce94">
            <text:p>£5,18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6"/>
        </table:table-row>
        <table:table-row table:style-name="ro5">
          <table:table-cell office:value-type="string" table:style-name="ce109">
            <text:p>Carmarthenshire County Council</text:p>
          </table:table-cell>
          <table:table-cell office:value-type="string" table:style-name="ce109">
            <text:p>Local Authority</text:p>
          </table:table-cell>
          <table:table-cell office:value-type="currency" office:value="103850" table:style-name="ce94">
            <text:p>£103,850</text:p>
          </table:table-cell>
          <table:table-cell office:value-type="currency" office:value="73505.14" table:style-name="ce94">
            <text:p>£73,505</text:p>
          </table:table-cell>
          <table:table-cell office:value-type="currency" office:value="235500.88" table:style-name="ce94">
            <text:p>£235,501</text:p>
          </table:table-cell>
          <table:table-cell office:value-type="currency" office:value="30005" table:style-name="ce94">
            <text:p>£30,005</text:p>
          </table:table-cell>
          <table:table-cell office:value-type="currency" office:value="185581.58" table:style-name="ce94">
            <text:p>£185,582</text:p>
          </table:table-cell>
          <table:table-cell office:value-type="currency" office:value="0" table:style-name="ce94">
            <text:p>£0</text:p>
          </table:table-cell>
          <table:table-cell table:style-name="ce74"/>
          <table:table-cell office:value-type="string" table:style-name="ce136">
            <text:p>Cornwall County Council Trading Standards</text:p>
          </table:table-cell>
          <table:table-cell office:value-type="string" table:style-name="ce136">
            <text:p>Local Authority</text:p>
          </table:table-cell>
          <table:table-cell office:value-type="currency" office:value="2200" table:style-name="ce94">
            <text:p>£2,200</text:p>
          </table:table-cell>
          <table:table-cell office:value-type="currency" office:value="0" table:style-name="ce94">
            <text:p>£0</text:p>
          </table:table-cell>
          <table:table-cell office:value-type="currency" office:value="3000" table:style-name="ce94">
            <text:p>£3,00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6"/>
        </table:table-row>
        <table:table-row table:style-name="ro5">
          <table:table-cell office:value-type="string" table:style-name="ce109">
            <text:p>Central Bedfordshire County Council Trading Standards</text:p>
          </table:table-cell>
          <table:table-cell office:value-type="string" table:style-name="ce109">
            <text:p>Local Authority</text:p>
          </table:table-cell>
          <table:table-cell office:value-type="currency" office:value="61440.04" table:style-name="ce94">
            <text:p>£61,440</text:p>
          </table:table-cell>
          <table:table-cell office:value-type="currency" office:value="401718.09" table:style-name="ce94">
            <text:p>£401,718</text:p>
          </table:table-cell>
          <table:table-cell office:value-type="currency" office:value="476663.3" table:style-name="ce94">
            <text:p>£476,663</text:p>
          </table:table-cell>
          <table:table-cell office:value-type="currency" office:value="73576.81" table:style-name="ce94">
            <text:p>£73,577</text:p>
          </table:table-cell>
          <table:table-cell office:value-type="currency" office:value="119973.44" table:style-name="ce94">
            <text:p>£119,973</text:p>
          </table:table-cell>
          <table:table-cell office:value-type="currency" office:value="2100" table:style-name="ce94">
            <text:p>£2,100</text:p>
          </table:table-cell>
          <table:table-cell table:style-name="ce74"/>
          <table:table-cell office:value-type="string" table:style-name="ce136">
            <text:p>Derby City Council Trading Standards</text:p>
          </table:table-cell>
          <table:table-cell office:value-type="string" table:style-name="ce136">
            <text:p>Local Authority</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1300" table:style-name="ce94">
            <text:p>£1,300</text:p>
          </table:table-cell>
          <table:table-cell office:value-type="currency" office:value="0" table:style-name="ce94">
            <text:p>£0</text:p>
          </table:table-cell>
          <table:table-cell office:value-type="currency" office:value="7413.6" table:style-name="ce94">
            <text:p>£7,414</text:p>
          </table:table-cell>
          <table:table-cell table:number-columns-repeated="16367" table:style-name="ce26"/>
        </table:table-row>
        <table:table-row table:style-name="ro5">
          <table:table-cell office:value-type="string" table:style-name="ce109">
            <text:p>Chelmsford Borough Council</text:p>
          </table:table-cell>
          <table:table-cell office:value-type="string" table:style-name="ce109">
            <text:p>Local Authority</text:p>
          </table:table-cell>
          <table:table-cell office:value-type="currency" office:value="28071.95" table:style-name="ce94">
            <text:p>£28,072</text:p>
          </table:table-cell>
          <table:table-cell office:value-type="currency" office:value="7775" table:style-name="ce94">
            <text:p>£7,775</text:p>
          </table:table-cell>
          <table:table-cell office:value-type="currency" office:value="0" table:style-name="ce94">
            <text:p>£0</text:p>
          </table:table-cell>
          <table:table-cell office:value-type="currency" office:value="0" table:style-name="ce94">
            <text:p>£0</text:p>
          </table:table-cell>
          <table:table-cell office:value-type="currency" office:value="20860" table:style-name="ce94">
            <text:p>£20,860</text:p>
          </table:table-cell>
          <table:table-cell office:value-type="currency" office:value="0" table:style-name="ce94">
            <text:p>£0</text:p>
          </table:table-cell>
          <table:table-cell table:style-name="ce74"/>
          <table:table-cell office:value-type="string" table:style-name="ce136">
            <text:p>Devon and Somerset Trading Standards</text:p>
          </table:table-cell>
          <table:table-cell office:value-type="string" table:style-name="ce136">
            <text:p>Local Authority</text:p>
          </table:table-cell>
          <table:table-cell office:value-type="currency" office:value="5058.8500000000004" table:style-name="ce94">
            <text:p>£5,059</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15789.15" table:style-name="ce94">
            <text:p>£15,789</text:p>
          </table:table-cell>
          <table:table-cell table:number-columns-repeated="16367" table:style-name="ce26"/>
        </table:table-row>
        <table:table-row table:style-name="ro5">
          <table:table-cell office:value-type="string" table:style-name="ce109">
            <text:p>Cheshire East Council</text:p>
          </table:table-cell>
          <table:table-cell office:value-type="string" table:style-name="ce109">
            <text:p>Local Authority</text:p>
          </table:table-cell>
          <table:table-cell office:value-type="currency" office:value="0" table:style-name="ce94">
            <text:p>£0</text:p>
          </table:table-cell>
          <table:table-cell office:value-type="currency" office:value="11157.88" table:style-name="ce94">
            <text:p>£11,158</text:p>
          </table:table-cell>
          <table:table-cell office:value-type="currency" office:value="87226.71" table:style-name="ce94">
            <text:p>£87,227</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style-name="ce74"/>
          <table:table-cell office:value-type="string" table:style-name="ce136">
            <text:p>Durham County Council</text:p>
          </table:table-cell>
          <table:table-cell office:value-type="string" table:style-name="ce136">
            <text:p>Local Authority</text:p>
          </table:table-cell>
          <table:table-cell office:value-type="currency" office:value="1618" table:style-name="ce94">
            <text:p>£1,618</text:p>
          </table:table-cell>
          <table:table-cell office:value-type="currency" office:value="0" table:style-name="ce94">
            <text:p>£0</text:p>
          </table:table-cell>
          <table:table-cell office:value-type="currency" office:value="2005" table:style-name="ce94">
            <text:p>£2,005</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6"/>
        </table:table-row>
        <table:table-row table:style-name="ro5">
          <table:table-cell office:value-type="string" table:style-name="ce109">
            <text:p>Cheshire West &amp; Chester Consumer Protection &amp; Investigations</text:p>
          </table:table-cell>
          <table:table-cell office:value-type="string" table:style-name="ce109">
            <text:p>Local Authority</text:p>
          </table:table-cell>
          <table:table-cell office:value-type="currency" office:value="286323.8" table:style-name="ce94">
            <text:p>£286,324</text:p>
          </table:table-cell>
          <table:table-cell office:value-type="currency" office:value="114812.05" table:style-name="ce94">
            <text:p>£114,812</text:p>
          </table:table-cell>
          <table:table-cell office:value-type="currency" office:value="103093.04" table:style-name="ce94">
            <text:p>£103,093</text:p>
          </table:table-cell>
          <table:table-cell office:value-type="currency" office:value="35032.57" table:style-name="ce94">
            <text:p>£35,033</text:p>
          </table:table-cell>
          <table:table-cell office:value-type="currency" office:value="24326.14" table:style-name="ce94">
            <text:p>£24,326</text:p>
          </table:table-cell>
          <table:table-cell office:value-type="currency" office:value="45033.53" table:style-name="ce94">
            <text:p>£45,034</text:p>
          </table:table-cell>
          <table:table-cell table:style-name="ce74"/>
          <table:table-cell office:value-type="string" table:style-name="ce136">
            <text:p>East Sussex County Council Trading Standards</text:p>
          </table:table-cell>
          <table:table-cell office:value-type="string" table:style-name="ce136">
            <text:p>Local Authority</text:p>
          </table:table-cell>
          <table:table-cell office:value-type="currency" office:value="0" table:style-name="ce94">
            <text:p>£0</text:p>
          </table:table-cell>
          <table:table-cell office:value-type="currency" office:value="6852.93" table:style-name="ce94">
            <text:p>£6,853</text:p>
          </table:table-cell>
          <table:table-cell office:value-type="currency" office:value="1340" table:style-name="ce94">
            <text:p>£1,34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6"/>
        </table:table-row>
        <table:table-row table:style-name="ro5">
          <table:table-cell office:value-type="string" table:style-name="ce109">
            <text:p>City and County of Swansea Trading Standards</text:p>
          </table:table-cell>
          <table:table-cell office:value-type="string" table:style-name="ce109">
            <text:p>Local Authority</text:p>
          </table:table-cell>
          <table:table-cell office:value-type="currency" office:value="168422.99" table:style-name="ce94">
            <text:p>£168,423</text:p>
          </table:table-cell>
          <table:table-cell office:value-type="currency" office:value="144154.09" table:style-name="ce94">
            <text:p>£144,154</text:p>
          </table:table-cell>
          <table:table-cell office:value-type="currency" office:value="226527.38" table:style-name="ce94">
            <text:p>£226,527</text:p>
          </table:table-cell>
          <table:table-cell office:value-type="currency" office:value="47026.76" table:style-name="ce94">
            <text:p>£47,027</text:p>
          </table:table-cell>
          <table:table-cell office:value-type="currency" office:value="29934.27" table:style-name="ce94">
            <text:p>£29,934</text:p>
          </table:table-cell>
          <table:table-cell office:value-type="currency" office:value="2060.2600000000002" table:style-name="ce94">
            <text:p>£2,060</text:p>
          </table:table-cell>
          <table:table-cell table:style-name="ce74"/>
          <table:table-cell office:value-type="string" table:style-name="ce136">
            <text:p>Gateshead Council Trading Standards</text:p>
          </table:table-cell>
          <table:table-cell office:value-type="string" table:style-name="ce136">
            <text:p>Local Authority</text:p>
          </table:table-cell>
          <table:table-cell office:value-type="currency" office:value="17603.900000000001" table:style-name="ce94">
            <text:p>£17,604</text:p>
          </table:table-cell>
          <table:table-cell office:value-type="currency" office:value="0" table:style-name="ce94">
            <text:p>£0</text:p>
          </table:table-cell>
          <table:table-cell office:value-type="currency" office:value="2210.85" table:style-name="ce94">
            <text:p>£2,211</text:p>
          </table:table-cell>
          <table:table-cell office:value-type="currency" office:value="2291.37" table:style-name="ce94">
            <text:p>£2,291</text:p>
          </table:table-cell>
          <table:table-cell office:value-type="currency" office:value="12180" table:style-name="ce94">
            <text:p>£12,180</text:p>
          </table:table-cell>
          <table:table-cell office:value-type="currency" office:value="36100" table:style-name="ce94">
            <text:p>£36,100</text:p>
          </table:table-cell>
          <table:table-cell table:number-columns-repeated="16367" table:style-name="ce26"/>
        </table:table-row>
        <table:table-row table:style-name="ro5">
          <table:table-cell office:value-type="string" table:style-name="ce109">
            <text:p>City of Westminster Trading Standards</text:p>
          </table:table-cell>
          <table:table-cell office:value-type="string" table:style-name="ce109">
            <text:p>Local Authority</text:p>
          </table:table-cell>
          <table:table-cell office:value-type="currency" office:value="73209.600000000006" table:style-name="ce94">
            <text:p>£73,210</text:p>
          </table:table-cell>
          <table:table-cell office:value-type="currency" office:value="19500" table:style-name="ce94">
            <text:p>£19,500</text:p>
          </table:table-cell>
          <table:table-cell office:value-type="currency" office:value="0" table:style-name="ce94">
            <text:p>£0</text:p>
          </table:table-cell>
          <table:table-cell office:value-type="currency" office:value="359.75" table:style-name="ce94">
            <text:p>£360</text:p>
          </table:table-cell>
          <table:table-cell office:value-type="currency" office:value="202485.07" table:style-name="ce94">
            <text:p>£202,485</text:p>
          </table:table-cell>
          <table:table-cell office:value-type="currency" office:value="2550.5" table:style-name="ce94">
            <text:p>£2,551</text:p>
          </table:table-cell>
          <table:table-cell table:style-name="ce74"/>
          <table:table-cell office:value-type="string" table:style-name="ce136">
            <text:p>Gloucestershire County Council</text:p>
          </table:table-cell>
          <table:table-cell office:value-type="string" table:style-name="ce136">
            <text:p>Local Authority</text:p>
          </table:table-cell>
          <table:table-cell office:value-type="currency" office:value="7580" table:style-name="ce94">
            <text:p>£7,580</text:p>
          </table:table-cell>
          <table:table-cell office:value-type="currency" office:value="60215.64" table:style-name="ce94">
            <text:p>£60,216</text:p>
          </table:table-cell>
          <table:table-cell office:value-type="currency" office:value="1882" table:style-name="ce94">
            <text:p>£1,882</text:p>
          </table:table-cell>
          <table:table-cell office:value-type="currency" office:value="5015" table:style-name="ce94">
            <text:p>£5,015</text:p>
          </table:table-cell>
          <table:table-cell office:value-type="currency" office:value="35015.050000000003" table:style-name="ce94">
            <text:p>£35,015</text:p>
          </table:table-cell>
          <table:table-cell office:value-type="currency" office:value="0" table:style-name="ce94">
            <text:p>£0</text:p>
          </table:table-cell>
          <table:table-cell table:number-columns-repeated="16367" table:style-name="ce26"/>
        </table:table-row>
        <table:table-row table:style-name="ro5">
          <table:table-cell office:value-type="string" table:style-name="ce109">
            <text:p>City of York Trading Standards</text:p>
          </table:table-cell>
          <table:table-cell office:value-type="string" table:style-name="ce109">
            <text:p>Local Authority</text:p>
          </table:table-cell>
          <table:table-cell office:value-type="currency" office:value="104622.59" table:style-name="ce94">
            <text:p>£104,623</text:p>
          </table:table-cell>
          <table:table-cell office:value-type="currency" office:value="173265.32" table:style-name="ce94">
            <text:p>£173,265</text:p>
          </table:table-cell>
          <table:table-cell office:value-type="currency" office:value="1" table:style-name="ce94">
            <text:p>£1</text:p>
          </table:table-cell>
          <table:table-cell office:value-type="currency" office:value="55000" table:style-name="ce94">
            <text:p>£55,000</text:p>
          </table:table-cell>
          <table:table-cell office:value-type="currency" office:value="97281.1" table:style-name="ce94">
            <text:p>£97,281</text:p>
          </table:table-cell>
          <table:table-cell office:value-type="currency" office:value="0" table:style-name="ce94">
            <text:p>£0</text:p>
          </table:table-cell>
          <table:table-cell table:style-name="ce74"/>
          <table:table-cell office:value-type="string" table:style-name="ce136">
            <text:p>Gloucestershire County Council Trading Standards</text:p>
          </table:table-cell>
          <table:table-cell office:value-type="string" table:style-name="ce136">
            <text:p>Local Authority</text:p>
          </table:table-cell>
          <table:table-cell office:value-type="currency" office:value="1000.1" table:style-name="ce94">
            <text:p>£1,000</text:p>
          </table:table-cell>
          <table:table-cell office:value-type="currency" office:value="1220" table:style-name="ce94">
            <text:p>£1,22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6"/>
        </table:table-row>
        <table:table-row table:style-name="ro5">
          <table:table-cell office:value-type="string" table:style-name="ce109">
            <text:p>Conwy County Borough Council Trading Standards</text:p>
          </table:table-cell>
          <table:table-cell office:value-type="string" table:style-name="ce109">
            <text:p>Local Authority</text:p>
          </table:table-cell>
          <table:table-cell office:value-type="currency" office:value="200" table:style-name="ce94">
            <text:p>£200</text:p>
          </table:table-cell>
          <table:table-cell office:value-type="currency" office:value="2342.4899999999998" table:style-name="ce94">
            <text:p>£2,342</text:p>
          </table:table-cell>
          <table:table-cell office:value-type="currency" office:value="5939.26" table:style-name="ce94">
            <text:p>£5,939</text:p>
          </table:table-cell>
          <table:table-cell office:value-type="currency" office:value="1815" table:style-name="ce94">
            <text:p>£1,815</text:p>
          </table:table-cell>
          <table:table-cell office:value-type="currency" office:value="800" table:style-name="ce94">
            <text:p>£800</text:p>
          </table:table-cell>
          <table:table-cell office:value-type="currency" office:value="350" table:style-name="ce94">
            <text:p>£350</text:p>
          </table:table-cell>
          <table:table-cell table:style-name="ce74"/>
          <table:table-cell office:value-type="string" table:style-name="ce136">
            <text:p>Hampshire County Council</text:p>
          </table:table-cell>
          <table:table-cell office:value-type="string" table:style-name="ce136">
            <text:p>Local Authority</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20190" table:style-name="ce94">
            <text:p>£20,19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6"/>
        </table:table-row>
        <table:table-row table:style-name="ro5">
          <table:table-cell office:value-type="string" table:style-name="ce109">
            <text:p>Cornwall County Council Trading Standards</text:p>
          </table:table-cell>
          <table:table-cell office:value-type="string" table:style-name="ce109">
            <text:p>Local Authority</text:p>
          </table:table-cell>
          <table:table-cell office:value-type="currency" office:value="0" table:style-name="ce94">
            <text:p>£0</text:p>
          </table:table-cell>
          <table:table-cell office:value-type="currency" office:value="0" table:style-name="ce94">
            <text:p>£0</text:p>
          </table:table-cell>
          <table:table-cell office:value-type="currency" office:value="111756.53" table:style-name="ce94">
            <text:p>£111,757</text:p>
          </table:table-cell>
          <table:table-cell office:value-type="currency" office:value="388203.47" table:style-name="ce94">
            <text:p>£388,203</text:p>
          </table:table-cell>
          <table:table-cell office:value-type="currency" office:value="89470.42" table:style-name="ce94">
            <text:p>£89,470</text:p>
          </table:table-cell>
          <table:table-cell office:value-type="currency" office:value="480" table:style-name="ce94">
            <text:p>£480</text:p>
          </table:table-cell>
          <table:table-cell table:style-name="ce74"/>
          <table:table-cell office:value-type="string" table:style-name="ce136">
            <text:p>Hertfordshire County Council</text:p>
          </table:table-cell>
          <table:table-cell office:value-type="string" table:style-name="ce136">
            <text:p>Local Authority</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16276.93" table:style-name="ce94">
            <text:p>£16,277</text:p>
          </table:table-cell>
          <table:table-cell office:value-type="currency" office:value="50000" table:style-name="ce94">
            <text:p>£50,000</text:p>
          </table:table-cell>
          <table:table-cell office:value-type="currency" office:value="1926.86" table:style-name="ce94">
            <text:p>£1,927</text:p>
          </table:table-cell>
          <table:table-cell table:number-columns-repeated="16367" table:style-name="ce26"/>
        </table:table-row>
        <table:table-row table:style-name="ro5">
          <table:table-cell office:value-type="string" table:style-name="ce109">
            <text:p>Coventry Trading Standards</text:p>
          </table:table-cell>
          <table:table-cell office:value-type="string" table:style-name="ce109">
            <text:p>Local Authority</text:p>
          </table:table-cell>
          <table:table-cell office:value-type="currency" office:value="573000" table:style-name="ce94">
            <text:p>£573,000</text:p>
          </table:table-cell>
          <table:table-cell office:value-type="currency" office:value="30711.35" table:style-name="ce94">
            <text:p>£30,711</text:p>
          </table:table-cell>
          <table:table-cell office:value-type="currency" office:value="5748.29" table:style-name="ce94">
            <text:p>£5,748</text:p>
          </table:table-cell>
          <table:table-cell office:value-type="currency" office:value="49044.61" table:style-name="ce94">
            <text:p>£49,045</text:p>
          </table:table-cell>
          <table:table-cell office:value-type="currency" office:value="394.92" table:style-name="ce94">
            <text:p>£395</text:p>
          </table:table-cell>
          <table:table-cell office:value-type="currency" office:value="20111.23" table:style-name="ce94">
            <text:p>£20,111</text:p>
          </table:table-cell>
          <table:table-cell table:style-name="ce74"/>
          <table:table-cell office:value-type="string" table:style-name="ce136">
            <text:p>Kent County Council Trading Standards</text:p>
          </table:table-cell>
          <table:table-cell office:value-type="string" table:style-name="ce136">
            <text:p>Local Authority</text:p>
          </table:table-cell>
          <table:table-cell office:value-type="currency" office:value="0" table:style-name="ce94">
            <text:p>£0</text:p>
          </table:table-cell>
          <table:table-cell office:value-type="currency" office:value="21800" table:style-name="ce94">
            <text:p>£21,80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6"/>
        </table:table-row>
        <table:table-row table:style-name="ro5">
          <table:table-cell office:value-type="string" table:style-name="ce109">
            <text:p>Derby City Council Trading Standards</text:p>
          </table:table-cell>
          <table:table-cell office:value-type="string" table:style-name="ce109">
            <text:p>Local Authority</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550" table:style-name="ce94">
            <text:p>£550</text:p>
          </table:table-cell>
          <table:table-cell office:value-type="currency" office:value="1958.51" table:style-name="ce94">
            <text:p>£1,959</text:p>
          </table:table-cell>
          <table:table-cell office:value-type="currency" office:value="2575.0500000000002" table:style-name="ce94">
            <text:p>£2,575</text:p>
          </table:table-cell>
          <table:table-cell table:style-name="ce74"/>
          <table:table-cell office:value-type="string" table:style-name="ce136">
            <text:p>Lancashire County Council Trading Standards Service</text:p>
          </table:table-cell>
          <table:table-cell office:value-type="string" table:style-name="ce136">
            <text:p>Local Authority</text:p>
          </table:table-cell>
          <table:table-cell office:value-type="currency" office:value="5211" table:style-name="ce94">
            <text:p>£5,211</text:p>
          </table:table-cell>
          <table:table-cell office:value-type="currency" office:value="3980" table:style-name="ce94">
            <text:p>£3,980</text:p>
          </table:table-cell>
          <table:table-cell office:value-type="currency" office:value="6047" table:style-name="ce94">
            <text:p>£6,047</text:p>
          </table:table-cell>
          <table:table-cell office:value-type="currency" office:value="95403.33" table:style-name="ce94">
            <text:p>£95,403</text:p>
          </table:table-cell>
          <table:table-cell office:value-type="currency" office:value="1650" table:style-name="ce94">
            <text:p>£1,650</text:p>
          </table:table-cell>
          <table:table-cell office:value-type="currency" office:value="4396" table:style-name="ce94">
            <text:p>£4,396</text:p>
          </table:table-cell>
          <table:table-cell table:number-columns-repeated="16367" table:style-name="ce26"/>
        </table:table-row>
        <table:table-row table:style-name="ro5">
          <table:table-cell office:value-type="string" table:style-name="ce109">
            <text:p>Derbyshire County Council Trading Standards</text:p>
          </table:table-cell>
          <table:table-cell office:value-type="string" table:style-name="ce109">
            <text:p>Local Authority</text:p>
          </table:table-cell>
          <table:table-cell office:value-type="currency" office:value="75000" table:style-name="ce94">
            <text:p>£75,000</text:p>
          </table:table-cell>
          <table:table-cell office:value-type="currency" office:value="210289" table:style-name="ce94">
            <text:p>£210,289</text:p>
          </table:table-cell>
          <table:table-cell office:value-type="currency" office:value="18923.23" table:style-name="ce94">
            <text:p>£18,923</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style-name="ce74"/>
          <table:table-cell office:value-type="string" table:style-name="ce136">
            <text:p>Leicester City Council</text:p>
          </table:table-cell>
          <table:table-cell office:value-type="string" table:style-name="ce136">
            <text:p>Local Authority</text:p>
          </table:table-cell>
          <table:table-cell office:value-type="currency" office:value="5460.21" table:style-name="ce94">
            <text:p>£5,460</text:p>
          </table:table-cell>
          <table:table-cell office:value-type="currency" office:value="3754.02" table:style-name="ce94">
            <text:p>£3,754</text:p>
          </table:table-cell>
          <table:table-cell office:value-type="currency" office:value="8517.8799999999992" table:style-name="ce94">
            <text:p>£8,518</text:p>
          </table:table-cell>
          <table:table-cell office:value-type="currency" office:value="0" table:style-name="ce94">
            <text:p>£0</text:p>
          </table:table-cell>
          <table:table-cell office:value-type="currency" office:value="0" table:style-name="ce94">
            <text:p>£0</text:p>
          </table:table-cell>
          <table:table-cell office:value-type="currency" office:value="2104.5100000000002" table:style-name="ce94">
            <text:p>£2,105</text:p>
          </table:table-cell>
          <table:table-cell table:number-columns-repeated="16367" table:style-name="ce26"/>
        </table:table-row>
        <table:table-row table:style-name="ro5">
          <table:table-cell office:value-type="string" table:style-name="ce109">
            <text:p>Devon and Somerset Trading Standards</text:p>
          </table:table-cell>
          <table:table-cell office:value-type="string" table:style-name="ce109">
            <text:p>Local Authority</text:p>
          </table:table-cell>
          <table:table-cell office:value-type="currency" office:value="288890.77" table:style-name="ce94">
            <text:p>£288,891</text:p>
          </table:table-cell>
          <table:table-cell office:value-type="currency" office:value="80189.289999999994" table:style-name="ce94">
            <text:p>£80,189</text:p>
          </table:table-cell>
          <table:table-cell office:value-type="currency" office:value="33133.550000000003" table:style-name="ce94">
            <text:p>£33,134</text:p>
          </table:table-cell>
          <table:table-cell office:value-type="currency" office:value="6188.68" table:style-name="ce94">
            <text:p>£6,189</text:p>
          </table:table-cell>
          <table:table-cell office:value-type="currency" office:value="225.99" table:style-name="ce94">
            <text:p>£226</text:p>
          </table:table-cell>
          <table:table-cell office:value-type="currency" office:value="106934.23" table:style-name="ce94">
            <text:p>£106,934</text:p>
          </table:table-cell>
          <table:table-cell table:style-name="ce74"/>
          <table:table-cell office:value-type="string" table:style-name="ce136">
            <text:p>London Borough of Croydon</text:p>
          </table:table-cell>
          <table:table-cell office:value-type="string" table:style-name="ce136">
            <text:p>Local Authority</text:p>
          </table:table-cell>
          <table:table-cell office:value-type="currency" office:value="22298.76" table:style-name="ce94">
            <text:p>£22,299</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6"/>
        </table:table-row>
        <table:table-row table:style-name="ro5">
          <table:table-cell office:value-type="string" table:style-name="ce109">
            <text:p>Devon County Council</text:p>
          </table:table-cell>
          <table:table-cell office:value-type="string" table:style-name="ce109">
            <text:p>Local Authority</text:p>
          </table:table-cell>
          <table:table-cell office:value-type="currency" office:value="0" table:style-name="ce94">
            <text:p>£0</text:p>
          </table:table-cell>
          <table:table-cell office:value-type="currency" office:value="101802.44" table:style-name="ce94">
            <text:p>£101,802</text:p>
          </table:table-cell>
          <table:table-cell office:value-type="currency" office:value="95000" table:style-name="ce94">
            <text:p>£95,000</text:p>
          </table:table-cell>
          <table:table-cell office:value-type="currency" office:value="0" table:style-name="ce94">
            <text:p>£0</text:p>
          </table:table-cell>
          <table:table-cell office:value-type="currency" office:value="68921.149999999994" table:style-name="ce94">
            <text:p>£68,921</text:p>
          </table:table-cell>
          <table:table-cell office:value-type="currency" office:value="281022.28000000003" table:style-name="ce94">
            <text:p>£281,022</text:p>
          </table:table-cell>
          <table:table-cell table:style-name="ce74"/>
          <table:table-cell office:value-type="string" table:style-name="ce136">
            <text:p>Newport City Council</text:p>
          </table:table-cell>
          <table:table-cell office:value-type="string" table:style-name="ce136">
            <text:p>Local Authority</text:p>
          </table:table-cell>
          <table:table-cell office:value-type="currency" office:value="42466.61" table:style-name="ce94">
            <text:p>£42,467</text:p>
          </table:table-cell>
          <table:table-cell office:value-type="currency" office:value="0" table:style-name="ce94">
            <text:p>£0</text:p>
          </table:table-cell>
          <table:table-cell office:value-type="currency" office:value="6625.63" table:style-name="ce94">
            <text:p>£6,626</text:p>
          </table:table-cell>
          <table:table-cell office:value-type="currency" office:value="31055.51" table:style-name="ce94">
            <text:p>£31,056</text:p>
          </table:table-cell>
          <table:table-cell office:value-type="currency" office:value="0" table:style-name="ce94">
            <text:p>£0</text:p>
          </table:table-cell>
          <table:table-cell office:value-type="currency" office:value="2092.67" table:style-name="ce94">
            <text:p>£2,093</text:p>
          </table:table-cell>
          <table:table-cell table:number-columns-repeated="16367" table:style-name="ce26"/>
        </table:table-row>
        <table:table-row table:style-name="ro5">
          <table:table-cell office:value-type="string" table:style-name="ce109">
            <text:p>Dudley Metropolitan Borough Council</text:p>
          </table:table-cell>
          <table:table-cell office:value-type="string" table:style-name="ce109">
            <text:p>Local Authority</text:p>
          </table:table-cell>
          <table:table-cell office:value-type="currency" office:value="2" table:style-name="ce94">
            <text:p>£2</text:p>
          </table:table-cell>
          <table:table-cell office:value-type="currency" office:value="80001" table:style-name="ce94">
            <text:p>£80,001</text:p>
          </table:table-cell>
          <table:table-cell office:value-type="currency" office:value="40736.019999999997" table:style-name="ce94">
            <text:p>£40,736</text:p>
          </table:table-cell>
          <table:table-cell office:value-type="currency" office:value="180" table:style-name="ce94">
            <text:p>£180</text:p>
          </table:table-cell>
          <table:table-cell office:value-type="currency" office:value="84421.78" table:style-name="ce94">
            <text:p>£84,422</text:p>
          </table:table-cell>
          <table:table-cell office:value-type="currency" office:value="199.47" table:style-name="ce94">
            <text:p>£199</text:p>
          </table:table-cell>
          <table:table-cell table:style-name="ce74"/>
          <table:table-cell office:value-type="string" table:style-name="ce136">
            <text:p>Norfolk Trading Standards</text:p>
          </table:table-cell>
          <table:table-cell office:value-type="string" table:style-name="ce136">
            <text:p>Local Authority</text:p>
          </table:table-cell>
          <table:table-cell office:value-type="currency" office:value="3770" table:style-name="ce94">
            <text:p>£3,770</text:p>
          </table:table-cell>
          <table:table-cell office:value-type="currency" office:value="3029.48" table:style-name="ce94">
            <text:p>£3,029</text:p>
          </table:table-cell>
          <table:table-cell office:value-type="currency" office:value="27049.45" table:style-name="ce94">
            <text:p>£27,049</text:p>
          </table:table-cell>
          <table:table-cell office:value-type="currency" office:value="0" table:style-name="ce94">
            <text:p>£0</text:p>
          </table:table-cell>
          <table:table-cell office:value-type="currency" office:value="8194.4599999999991" table:style-name="ce94">
            <text:p>£8,194</text:p>
          </table:table-cell>
          <table:table-cell office:value-type="currency" office:value="0" table:style-name="ce94">
            <text:p>£0</text:p>
          </table:table-cell>
          <table:table-cell table:number-columns-repeated="16367" table:style-name="ce26"/>
        </table:table-row>
        <table:table-row table:style-name="ro5">
          <table:table-cell office:value-type="string" table:style-name="ce109">
            <text:p>Durham County Council</text:p>
          </table:table-cell>
          <table:table-cell office:value-type="string" table:style-name="ce109">
            <text:p>Local Authority</text:p>
          </table:table-cell>
          <table:table-cell office:value-type="currency" office:value="0" table:style-name="ce94">
            <text:p>£0</text:p>
          </table:table-cell>
          <table:table-cell office:value-type="currency" office:value="35324.57" table:style-name="ce94">
            <text:p>£35,325</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style-name="ce74"/>
          <table:table-cell office:value-type="string" table:style-name="ce136">
            <text:p>Nottinghamshire County Council Trading Standards</text:p>
          </table:table-cell>
          <table:table-cell office:value-type="string" table:style-name="ce136">
            <text:p>Local Authority</text:p>
          </table:table-cell>
          <table:table-cell office:value-type="currency" office:value="3100" table:style-name="ce94">
            <text:p>£3,100</text:p>
          </table:table-cell>
          <table:table-cell office:value-type="currency" office:value="0" table:style-name="ce94">
            <text:p>£0</text:p>
          </table:table-cell>
          <table:table-cell office:value-type="currency" office:value="0" table:style-name="ce94">
            <text:p>£0</text:p>
          </table:table-cell>
          <table:table-cell office:value-type="currency" office:value="4389.45" table:style-name="ce94">
            <text:p>£4,389</text:p>
          </table:table-cell>
          <table:table-cell office:value-type="currency" office:value="0" table:style-name="ce94">
            <text:p>£0</text:p>
          </table:table-cell>
          <table:table-cell office:value-type="currency" office:value="35610.92" table:style-name="ce94">
            <text:p>£35,611</text:p>
          </table:table-cell>
          <table:table-cell table:number-columns-repeated="16367" table:style-name="ce26"/>
        </table:table-row>
        <table:table-row table:style-name="ro5">
          <table:table-cell office:value-type="string" table:style-name="ce109">
            <text:p>East Sussex County Council Trading Standards</text:p>
          </table:table-cell>
          <table:table-cell office:value-type="string" table:style-name="ce109">
            <text:p>Local Authority</text:p>
          </table:table-cell>
          <table:table-cell office:value-type="currency" office:value="7595.9" table:style-name="ce94">
            <text:p>£7,596</text:p>
          </table:table-cell>
          <table:table-cell office:value-type="currency" office:value="13270.5" table:style-name="ce94">
            <text:p>£13,271</text:p>
          </table:table-cell>
          <table:table-cell office:value-type="currency" office:value="103072.66" table:style-name="ce94">
            <text:p>£103,073</text:p>
          </table:table-cell>
          <table:table-cell office:value-type="currency" office:value="42050" table:style-name="ce94">
            <text:p>£42,050</text:p>
          </table:table-cell>
          <table:table-cell office:value-type="currency" office:value="8251.66" table:style-name="ce94">
            <text:p>£8,252</text:p>
          </table:table-cell>
          <table:table-cell office:value-type="currency" office:value="10639.47" table:style-name="ce94">
            <text:p>£10,639</text:p>
          </table:table-cell>
          <table:table-cell table:style-name="ce74"/>
          <table:table-cell office:value-type="string" table:style-name="ce136">
            <text:p>Plymouth City Council</text:p>
          </table:table-cell>
          <table:table-cell office:value-type="string" table:style-name="ce136">
            <text:p>Local Authority</text:p>
          </table:table-cell>
          <table:table-cell office:value-type="currency" office:value="2295" table:style-name="ce94">
            <text:p>£2,295</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6"/>
        </table:table-row>
        <table:table-row table:style-name="ro5">
          <table:table-cell office:value-type="string" table:style-name="ce109">
            <text:p>Enfield Trading Standards</text:p>
          </table:table-cell>
          <table:table-cell office:value-type="string" table:style-name="ce109">
            <text:p>Local Authority</text:p>
          </table:table-cell>
          <table:table-cell office:value-type="currency" office:value="243276.69" table:style-name="ce94">
            <text:p>£243,277</text:p>
          </table:table-cell>
          <table:table-cell office:value-type="currency" office:value="266637.53999999998" table:style-name="ce94">
            <text:p>£266,638</text:p>
          </table:table-cell>
          <table:table-cell office:value-type="currency" office:value="183371.82" table:style-name="ce94">
            <text:p>£183,372</text:p>
          </table:table-cell>
          <table:table-cell office:value-type="currency" office:value="347420.99" table:style-name="ce94">
            <text:p>£347,421</text:p>
          </table:table-cell>
          <table:table-cell office:value-type="currency" office:value="121031.9" table:style-name="ce94">
            <text:p>£121,032</text:p>
          </table:table-cell>
          <table:table-cell office:value-type="currency" office:value="184221.32" table:style-name="ce94">
            <text:p>£184,221</text:p>
          </table:table-cell>
          <table:table-cell table:style-name="ce74"/>
          <table:table-cell office:value-type="string" table:style-name="ce136">
            <text:p>Portsmouth City Council Trading Standards Service</text:p>
          </table:table-cell>
          <table:table-cell office:value-type="string" table:style-name="ce136">
            <text:p>Local Authority</text:p>
          </table:table-cell>
          <table:table-cell office:value-type="currency" office:value="4525" table:style-name="ce94">
            <text:p>£4,525</text:p>
          </table:table-cell>
          <table:table-cell office:value-type="currency" office:value="0" table:style-name="ce94">
            <text:p>£0</text:p>
          </table:table-cell>
          <table:table-cell office:value-type="currency" office:value="3575" table:style-name="ce94">
            <text:p>£3,575</text:p>
          </table:table-cell>
          <table:table-cell office:value-type="currency" office:value="0" table:style-name="ce94">
            <text:p>£0</text:p>
          </table:table-cell>
          <table:table-cell office:value-type="currency" office:value="4760" table:style-name="ce94">
            <text:p>£4,760</text:p>
          </table:table-cell>
          <table:table-cell office:value-type="currency" office:value="0" table:style-name="ce94">
            <text:p>£0</text:p>
          </table:table-cell>
          <table:table-cell table:number-columns-repeated="16367" table:style-name="ce26"/>
        </table:table-row>
        <table:table-row table:style-name="ro5">
          <table:table-cell office:value-type="string" table:style-name="ce109">
            <text:p>Essex Trading Standards</text:p>
          </table:table-cell>
          <table:table-cell office:value-type="string" table:style-name="ce109">
            <text:p>Local Authority</text:p>
          </table:table-cell>
          <table:table-cell office:value-type="currency" office:value="244969.67" table:style-name="ce94">
            <text:p>£244,970</text:p>
          </table:table-cell>
          <table:table-cell office:value-type="currency" office:value="8841.08" table:style-name="ce94">
            <text:p>£8,841</text:p>
          </table:table-cell>
          <table:table-cell office:value-type="currency" office:value="0" table:style-name="ce94">
            <text:p>£0</text:p>
          </table:table-cell>
          <table:table-cell office:value-type="currency" office:value="18529" table:style-name="ce94">
            <text:p>£18,529</text:p>
          </table:table-cell>
          <table:table-cell office:value-type="currency" office:value="0" table:style-name="ce94">
            <text:p>£0</text:p>
          </table:table-cell>
          <table:table-cell office:value-type="currency" office:value="0" table:style-name="ce94">
            <text:p>£0</text:p>
          </table:table-cell>
          <table:table-cell table:style-name="ce74"/>
          <table:table-cell office:value-type="string" table:style-name="ce136">
            <text:p>Salford City Council</text:p>
          </table:table-cell>
          <table:table-cell office:value-type="string" table:style-name="ce136">
            <text:p>Local Authority</text:p>
          </table:table-cell>
          <table:table-cell office:value-type="currency" office:value="9091.86" table:style-name="ce94">
            <text:p>£9,092</text:p>
          </table:table-cell>
          <table:table-cell office:value-type="currency" office:value="0" table:style-name="ce94">
            <text:p>£0</text:p>
          </table:table-cell>
          <table:table-cell office:value-type="currency" office:value="3030" table:style-name="ce94">
            <text:p>£3,030</text:p>
          </table:table-cell>
          <table:table-cell office:value-type="currency" office:value="5067.8" table:style-name="ce94">
            <text:p>£5,068</text:p>
          </table:table-cell>
          <table:table-cell office:value-type="currency" office:value="10111.32" table:style-name="ce94">
            <text:p>£10,111</text:p>
          </table:table-cell>
          <table:table-cell office:value-type="currency" office:value="0" table:style-name="ce94">
            <text:p>£0</text:p>
          </table:table-cell>
          <table:table-cell table:number-columns-repeated="16367" table:style-name="ce26"/>
        </table:table-row>
        <table:table-row table:style-name="ro5">
          <table:table-cell office:value-type="string" table:style-name="ce109">
            <text:p>Gateshead Council Trading Standards</text:p>
          </table:table-cell>
          <table:table-cell office:value-type="string" table:style-name="ce109">
            <text:p>Local Authority</text:p>
          </table:table-cell>
          <table:table-cell office:value-type="currency" office:value="65542.759999999995" table:style-name="ce94">
            <text:p>£65,543</text:p>
          </table:table-cell>
          <table:table-cell office:value-type="currency" office:value="1" table:style-name="ce94">
            <text:p>£1</text:p>
          </table:table-cell>
          <table:table-cell office:value-type="currency" office:value="0" table:style-name="ce94">
            <text:p>£0</text:p>
          </table:table-cell>
          <table:table-cell office:value-type="currency" office:value="115510.46" table:style-name="ce94">
            <text:p>£115,510</text:p>
          </table:table-cell>
          <table:table-cell office:value-type="currency" office:value="91061.86" table:style-name="ce94">
            <text:p>£91,062</text:p>
          </table:table-cell>
          <table:table-cell office:value-type="currency" office:value="1" table:style-name="ce94">
            <text:p>£1</text:p>
          </table:table-cell>
          <table:table-cell table:style-name="ce74"/>
          <table:table-cell office:value-type="string" table:style-name="ce136">
            <text:p>Sheffield Trading Standards</text:p>
          </table:table-cell>
          <table:table-cell office:value-type="string" table:style-name="ce136">
            <text:p>Local Authority</text:p>
          </table:table-cell>
          <table:table-cell office:value-type="currency" office:value="6303.5" table:style-name="ce94">
            <text:p>£6,304</text:p>
          </table:table-cell>
          <table:table-cell office:value-type="currency" office:value="4481.3900000000003" table:style-name="ce94">
            <text:p>£4,481</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6"/>
        </table:table-row>
        <table:table-row table:style-name="ro5">
          <table:table-cell office:value-type="string" table:style-name="ce109">
            <text:p>Gloucestershire County Council</text:p>
          </table:table-cell>
          <table:table-cell office:value-type="string" table:style-name="ce109">
            <text:p>Local Authority</text:p>
          </table:table-cell>
          <table:table-cell office:value-type="currency" office:value="18919.490000000002" table:style-name="ce94">
            <text:p>£18,919</text:p>
          </table:table-cell>
          <table:table-cell office:value-type="currency" office:value="0" table:style-name="ce94">
            <text:p>£0</text:p>
          </table:table-cell>
          <table:table-cell office:value-type="currency" office:value="17508.919999999998" table:style-name="ce94">
            <text:p>£17,509</text:p>
          </table:table-cell>
          <table:table-cell office:value-type="currency" office:value="48151.71" table:style-name="ce94">
            <text:p>£48,152</text:p>
          </table:table-cell>
          <table:table-cell office:value-type="currency" office:value="224895.9" table:style-name="ce94">
            <text:p>£224,896</text:p>
          </table:table-cell>
          <table:table-cell office:value-type="currency" office:value="43440.959999999999" table:style-name="ce94">
            <text:p>£43,441</text:p>
          </table:table-cell>
          <table:table-cell table:style-name="ce74"/>
          <table:table-cell office:value-type="string" table:style-name="ce136">
            <text:p>Stockton on Tees Borough Council Trading Standards</text:p>
          </table:table-cell>
          <table:table-cell office:value-type="string" table:style-name="ce136">
            <text:p>Local Authority</text:p>
          </table:table-cell>
          <table:table-cell office:value-type="currency" office:value="0" table:style-name="ce94">
            <text:p>£0</text:p>
          </table:table-cell>
          <table:table-cell office:value-type="currency" office:value="1663.8" table:style-name="ce94">
            <text:p>£1,664</text:p>
          </table:table-cell>
          <table:table-cell office:value-type="currency" office:value="2490.75" table:style-name="ce94">
            <text:p>£2,491</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6"/>
        </table:table-row>
        <table:table-row table:style-name="ro5">
          <table:table-cell office:value-type="string" table:style-name="ce109">
            <text:p>Gloucestershire County Council Trading Standards</text:p>
          </table:table-cell>
          <table:table-cell office:value-type="string" table:style-name="ce109">
            <text:p>Local Authority</text:p>
          </table:table-cell>
          <table:table-cell office:value-type="currency" office:value="70000" table:style-name="ce94">
            <text:p>£70,000</text:p>
          </table:table-cell>
          <table:table-cell office:value-type="currency" office:value="0" table:style-name="ce94">
            <text:p>£0</text:p>
          </table:table-cell>
          <table:table-cell office:value-type="currency" office:value="3012.39" table:style-name="ce94">
            <text:p>£3,012</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style-name="ce74"/>
          <table:table-cell office:value-type="string" table:style-name="ce136">
            <text:p>Vale of Glamorgan Council</text:p>
          </table:table-cell>
          <table:table-cell office:value-type="string" table:style-name="ce166">
            <text:p>Local Authority</text:p>
          </table:table-cell>
          <table:table-cell office:value-type="currency" office:value="1740" table:style-name="ce94">
            <text:p>£1,740</text:p>
          </table:table-cell>
          <table:table-cell office:value-type="currency" office:value="0" table:style-name="ce94">
            <text:p>£0</text:p>
          </table:table-cell>
          <table:table-cell office:value-type="currency" office:value="7200" table:style-name="ce94">
            <text:p>£7,20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6"/>
        </table:table-row>
        <table:table-row table:style-name="ro5">
          <table:table-cell office:value-type="string" table:style-name="ce109">
            <text:p>Hampshire County Council</text:p>
          </table:table-cell>
          <table:table-cell office:value-type="string" table:style-name="ce109">
            <text:p>Local Authority</text:p>
          </table:table-cell>
          <table:table-cell office:value-type="currency" office:value="161329.07" table:style-name="ce94">
            <text:p>£161,329</text:p>
          </table:table-cell>
          <table:table-cell office:value-type="currency" office:value="4142.82" table:style-name="ce94">
            <text:p>£4,143</text:p>
          </table:table-cell>
          <table:table-cell office:value-type="currency" office:value="100" table:style-name="ce94">
            <text:p>£100</text:p>
          </table:table-cell>
          <table:table-cell office:value-type="currency" office:value="55377.05" table:style-name="ce94">
            <text:p>£55,377</text:p>
          </table:table-cell>
          <table:table-cell office:value-type="currency" office:value="124695.34" table:style-name="ce94">
            <text:p>£124,695</text:p>
          </table:table-cell>
          <table:table-cell office:value-type="currency" office:value="737867.17" table:style-name="ce94">
            <text:p>£737,867</text:p>
          </table:table-cell>
          <table:table-cell table:style-name="ce74"/>
          <table:table-cell office:value-type="string" table:style-name="ce136">
            <text:p>West Yorkshire Trading Standards</text:p>
          </table:table-cell>
          <table:table-cell office:value-type="string" table:style-name="ce166">
            <text:p>Local Authority</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46157.17" table:style-name="ce94">
            <text:p>£46,157</text:p>
          </table:table-cell>
          <table:table-cell office:value-type="currency" office:value="0" table:style-name="ce94">
            <text:p>£0</text:p>
          </table:table-cell>
          <table:table-cell office:value-type="currency" office:value="9980" table:style-name="ce94">
            <text:p>£9,980</text:p>
          </table:table-cell>
          <table:table-cell table:number-columns-repeated="16367" table:style-name="ce26"/>
        </table:table-row>
        <table:table-row table:style-name="ro5">
          <table:table-cell office:value-type="string" table:style-name="ce109">
            <text:p>Harlow Council</text:p>
          </table:table-cell>
          <table:table-cell office:value-type="string" table:style-name="ce109">
            <text:p>Local Authority</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3138" table:style-name="ce94">
            <text:p>£3,138</text:p>
          </table:table-cell>
          <table:table-cell office:value-type="currency" office:value="0" table:style-name="ce94">
            <text:p>£0</text:p>
          </table:table-cell>
          <table:table-cell office:value-type="currency" office:value="0" table:style-name="ce94">
            <text:p>£0</text:p>
          </table:table-cell>
          <table:table-cell table:style-name="ce74"/>
          <table:table-cell office:value-type="string" table:style-name="ce142">
            <text:p>Local Authority</text:p>
          </table:table-cell>
          <table:table-cell office:value-type="string" table:style-name="ce142">
            <text:p>Total</text:p>
          </table:table-cell>
          <table:table-cell office:value-type="currency" office:value="185222.79" table:style-name="ce142">
            <text:p>£185,223</text:p>
          </table:table-cell>
          <table:table-cell office:value-type="currency" office:value="118750.41" table:style-name="ce142">
            <text:p>£118,750</text:p>
          </table:table-cell>
          <table:table-cell office:value-type="currency" office:value="224321.33" table:style-name="ce142">
            <text:p>£224,321</text:p>
          </table:table-cell>
          <table:table-cell office:value-type="currency" office:value="276122.59999999998" table:style-name="ce142">
            <text:p>£276,123</text:p>
          </table:table-cell>
          <table:table-cell office:value-type="currency" office:value="240183.69" table:style-name="ce142">
            <text:p>£240,184</text:p>
          </table:table-cell>
          <table:table-cell office:value-type="currency" office:value="160933.03" table:style-name="ce142">
            <text:p>£160,933</text:p>
          </table:table-cell>
          <table:table-cell table:number-columns-repeated="16367" table:style-name="ce26"/>
        </table:table-row>
        <table:table-row table:style-name="ro5">
          <table:table-cell office:value-type="string" table:style-name="ce109">
            <text:p>Hertfordshire County Council</text:p>
          </table:table-cell>
          <table:table-cell office:value-type="string" table:style-name="ce109">
            <text:p>Local Authority</text:p>
          </table:table-cell>
          <table:table-cell office:value-type="currency" office:value="159712.12" table:style-name="ce94">
            <text:p>£159,712</text:p>
          </table:table-cell>
          <table:table-cell office:value-type="currency" office:value="63846.57" table:style-name="ce94">
            <text:p>£63,847</text:p>
          </table:table-cell>
          <table:table-cell office:value-type="currency" office:value="807" table:style-name="ce94">
            <text:p>£807</text:p>
          </table:table-cell>
          <table:table-cell office:value-type="currency" office:value="2020.08" table:style-name="ce94">
            <text:p>£2,020</text:p>
          </table:table-cell>
          <table:table-cell office:value-type="currency" office:value="16180.57" table:style-name="ce94">
            <text:p>£16,181</text:p>
          </table:table-cell>
          <table:table-cell office:value-type="currency" office:value="1117.25" table:style-name="ce94">
            <text:p>£1,117</text:p>
          </table:table-cell>
          <table:table-cell table:style-name="ce74"/>
          <table:table-cell office:value-type="string" table:style-name="ce136">
            <text:p>Driver and Vehicle Standards Agency (DVSA)</text:p>
          </table:table-cell>
          <table:table-cell office:value-type="string" table:style-name="ce136">
            <text:p>Other LE Agencies</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62681.78" table:style-name="ce94">
            <text:p>£62,682</text:p>
          </table:table-cell>
          <table:table-cell table:number-columns-repeated="16367" table:style-name="ce26"/>
        </table:table-row>
        <table:table-row table:style-name="ro5">
          <table:table-cell office:value-type="string" table:style-name="ce109">
            <text:p>Ipswich Borough Council</text:p>
          </table:table-cell>
          <table:table-cell office:value-type="string" table:style-name="ce109">
            <text:p>Local Authority</text:p>
          </table:table-cell>
          <table:table-cell office:value-type="currency" office:value="27001.79" table:style-name="ce94">
            <text:p>£27,002</text:p>
          </table:table-cell>
          <table:table-cell office:value-type="currency" office:value="0" table:style-name="ce94">
            <text:p>£0</text:p>
          </table:table-cell>
          <table:table-cell office:value-type="currency" office:value="93554.43" table:style-name="ce94">
            <text:p>£93,554</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style-name="ce74"/>
          <table:table-cell office:value-type="string" table:style-name="ce136">
            <text:p>Environment Agency</text:p>
          </table:table-cell>
          <table:table-cell office:value-type="string" table:style-name="ce136">
            <text:p>Other LE Agencies</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12182.18" table:style-name="ce94">
            <text:p>£12,182</text:p>
          </table:table-cell>
          <table:table-cell table:number-columns-repeated="16367" table:style-name="ce26"/>
        </table:table-row>
        <table:table-row table:style-name="ro5">
          <table:table-cell office:value-type="string" table:style-name="ce109">
            <text:p>Isle of Wight County Council</text:p>
          </table:table-cell>
          <table:table-cell office:value-type="string" table:style-name="ce109">
            <text:p>Local Authority</text:p>
          </table:table-cell>
          <table:table-cell office:value-type="currency" office:value="1" table:style-name="ce94">
            <text:p>£1</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style-name="ce74"/>
          <table:table-cell office:value-type="string" table:style-name="ce136">
            <text:p>Financial Conduct Authority (FCA)</text:p>
          </table:table-cell>
          <table:table-cell office:value-type="string" table:style-name="ce136">
            <text:p>Other LE Agencies</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2000000" table:style-name="ce94">
            <text:p>£2,000,000</text:p>
          </table:table-cell>
          <table:table-cell table:number-columns-repeated="16367" table:style-name="ce26"/>
        </table:table-row>
        <table:table-row table:style-name="ro5">
          <table:table-cell office:value-type="string" table:style-name="ce109">
            <text:p>Kent County Council Trading Standards</text:p>
          </table:table-cell>
          <table:table-cell office:value-type="string" table:style-name="ce109">
            <text:p>Local Authority</text:p>
          </table:table-cell>
          <table:table-cell office:value-type="currency" office:value="136684.22" table:style-name="ce94">
            <text:p>£136,684</text:p>
          </table:table-cell>
          <table:table-cell office:value-type="currency" office:value="1" table:style-name="ce94">
            <text:p>£1</text:p>
          </table:table-cell>
          <table:table-cell office:value-type="currency" office:value="25515.89" table:style-name="ce94">
            <text:p>£25,516</text:p>
          </table:table-cell>
          <table:table-cell office:value-type="currency" office:value="42906.07" table:style-name="ce94">
            <text:p>£42,906</text:p>
          </table:table-cell>
          <table:table-cell office:value-type="currency" office:value="139393.45000000001" table:style-name="ce94">
            <text:p>£139,393</text:p>
          </table:table-cell>
          <table:table-cell office:value-type="currency" office:value="67.010000000000005" table:style-name="ce94">
            <text:p>£67</text:p>
          </table:table-cell>
          <table:table-cell table:style-name="ce74"/>
          <table:table-cell office:value-type="string" table:style-name="ce136">
            <text:p>London RART</text:p>
          </table:table-cell>
          <table:table-cell office:value-type="string" table:style-name="ce136">
            <text:p>Other LE Agencies</text:p>
          </table:table-cell>
          <table:table-cell office:value-type="currency" office:value="350072.65" table:style-name="ce94">
            <text:p>£350,073</text:p>
          </table:table-cell>
          <table:table-cell office:value-type="currency" office:value="331125.53000000003" table:style-name="ce94">
            <text:p>£331,126</text:p>
          </table:table-cell>
          <table:table-cell office:value-type="currency" office:value="1307680.24" table:style-name="ce94">
            <text:p>£1,307,680</text:p>
          </table:table-cell>
          <table:table-cell office:value-type="currency" office:value="43913.04" table:style-name="ce94">
            <text:p>£43,913</text:p>
          </table:table-cell>
          <table:table-cell office:value-type="currency" office:value="525964.63" table:style-name="ce94">
            <text:p>£525,965</text:p>
          </table:table-cell>
          <table:table-cell office:value-type="currency" office:value="276849.13" table:style-name="ce94">
            <text:p>£276,849</text:p>
          </table:table-cell>
          <table:table-cell table:number-columns-repeated="16367" table:style-name="ce26"/>
        </table:table-row>
        <table:table-row table:style-name="ro5">
          <table:table-cell office:value-type="string" table:style-name="ce109">
            <text:p>Knowsley Metropolitan Borough Council</text:p>
          </table:table-cell>
          <table:table-cell office:value-type="string" table:style-name="ce109">
            <text:p>Local Authority</text:p>
          </table:table-cell>
          <table:table-cell office:value-type="currency" office:value="43646.42" table:style-name="ce94">
            <text:p>£43,646</text:p>
          </table:table-cell>
          <table:table-cell office:value-type="currency" office:value="8142.39" table:style-name="ce94">
            <text:p>£8,142</text:p>
          </table:table-cell>
          <table:table-cell office:value-type="currency" office:value="20000" table:style-name="ce94">
            <text:p>£20,00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style-name="ce74"/>
          <table:table-cell office:value-type="string" table:style-name="ce136">
            <text:p>Marine Management Organisation (MMO)</text:p>
          </table:table-cell>
          <table:table-cell office:value-type="string" table:style-name="ce136">
            <text:p>Other LE Agencies</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21463.22" table:style-name="ce94">
            <text:p>£21,463</text:p>
          </table:table-cell>
          <table:table-cell table:number-columns-repeated="16367" table:style-name="ce26"/>
        </table:table-row>
        <table:table-row table:style-name="ro5">
          <table:table-cell office:value-type="string" table:style-name="ce109">
            <text:p>Lambeth Counter Fraud</text:p>
          </table:table-cell>
          <table:table-cell office:value-type="string" table:style-name="ce109">
            <text:p>Local Authority</text:p>
          </table:table-cell>
          <table:table-cell office:value-type="currency" office:value="43120.09" table:style-name="ce94">
            <text:p>£43,120</text:p>
          </table:table-cell>
          <table:table-cell office:value-type="currency" office:value="202541.48" table:style-name="ce94">
            <text:p>£202,541</text:p>
          </table:table-cell>
          <table:table-cell office:value-type="currency" office:value="90" table:style-name="ce94">
            <text:p>£90</text:p>
          </table:table-cell>
          <table:table-cell office:value-type="currency" office:value="240" table:style-name="ce94">
            <text:p>£240</text:p>
          </table:table-cell>
          <table:table-cell office:value-type="currency" office:value="240" table:style-name="ce94">
            <text:p>£240</text:p>
          </table:table-cell>
          <table:table-cell office:value-type="currency" office:value="240" table:style-name="ce94">
            <text:p>£240</text:p>
          </table:table-cell>
          <table:table-cell table:style-name="ce74"/>
          <table:table-cell office:value-type="string" table:style-name="ce136">
            <text:p>Medicines &amp; Healthcare Products Regulatory Agency</text:p>
          </table:table-cell>
          <table:table-cell office:value-type="string" table:style-name="ce136">
            <text:p>Other LE Agencies</text:p>
          </table:table-cell>
          <table:table-cell office:value-type="currency" office:value="229809.49" table:style-name="ce94">
            <text:p>£229,809</text:p>
          </table:table-cell>
          <table:table-cell office:value-type="currency" office:value="13058.46" table:style-name="ce94">
            <text:p>£13,058</text:p>
          </table:table-cell>
          <table:table-cell office:value-type="currency" office:value="1047148.69" table:style-name="ce94">
            <text:p>£1,047,149</text:p>
          </table:table-cell>
          <table:table-cell office:value-type="currency" office:value="932060.71" table:style-name="ce94">
            <text:p>£932,061</text:p>
          </table:table-cell>
          <table:table-cell office:value-type="currency" office:value="390573.78" table:style-name="ce94">
            <text:p>£390,574</text:p>
          </table:table-cell>
          <table:table-cell office:value-type="currency" office:value="169481.06" table:style-name="ce94">
            <text:p>£169,481</text:p>
          </table:table-cell>
          <table:table-cell table:number-columns-repeated="16367" table:style-name="ce26"/>
        </table:table-row>
        <table:table-row table:style-name="ro5">
          <table:table-cell office:value-type="string" table:style-name="ce109">
            <text:p>Lancashire County Council Trading Standards Service</text:p>
          </table:table-cell>
          <table:table-cell office:value-type="string" table:style-name="ce109">
            <text:p>Local Authority</text:p>
          </table:table-cell>
          <table:table-cell office:value-type="currency" office:value="0" table:style-name="ce94">
            <text:p>£0</text:p>
          </table:table-cell>
          <table:table-cell office:value-type="currency" office:value="107672.6" table:style-name="ce94">
            <text:p>£107,673</text:p>
          </table:table-cell>
          <table:table-cell office:value-type="currency" office:value="182663.33" table:style-name="ce94">
            <text:p>£182,663</text:p>
          </table:table-cell>
          <table:table-cell office:value-type="currency" office:value="130091.01" table:style-name="ce94">
            <text:p>£130,091</text:p>
          </table:table-cell>
          <table:table-cell office:value-type="currency" office:value="75705" table:style-name="ce94">
            <text:p>£75,705</text:p>
          </table:table-cell>
          <table:table-cell office:value-type="currency" office:value="64680.85" table:style-name="ce94">
            <text:p>£64,681</text:p>
          </table:table-cell>
          <table:table-cell table:style-name="ce74"/>
          <table:table-cell office:value-type="string" table:style-name="ce136">
            <text:p>Ministry of Defence</text:p>
          </table:table-cell>
          <table:table-cell office:value-type="string" table:style-name="ce136">
            <text:p>Other LE Agencies</text:p>
          </table:table-cell>
          <table:table-cell office:value-type="currency" office:value="0" table:style-name="ce94">
            <text:p>£0</text:p>
          </table:table-cell>
          <table:table-cell office:value-type="currency" office:value="0" table:style-name="ce94">
            <text:p>£0</text:p>
          </table:table-cell>
          <table:table-cell office:value-type="currency" office:value="30952.27" table:style-name="ce94">
            <text:p>£30,952</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6"/>
        </table:table-row>
        <table:table-row table:style-name="ro5">
          <table:table-cell office:value-type="string" table:style-name="ce109">
            <text:p>LB Hammersmith &amp; Fulham Corporate Anti Fraud Service</text:p>
          </table:table-cell>
          <table:table-cell office:value-type="string" table:style-name="ce109">
            <text:p>Local Authority</text:p>
          </table:table-cell>
          <table:table-cell office:value-type="currency" office:value="23217.69" table:style-name="ce94">
            <text:p>£23,218</text:p>
          </table:table-cell>
          <table:table-cell office:value-type="currency" office:value="595842.91" table:style-name="ce94">
            <text:p>£595,843</text:p>
          </table:table-cell>
          <table:table-cell office:value-type="currency" office:value="3900.67" table:style-name="ce94">
            <text:p>£3,901</text:p>
          </table:table-cell>
          <table:table-cell office:value-type="currency" office:value="90824" table:style-name="ce94">
            <text:p>£90,824</text:p>
          </table:table-cell>
          <table:table-cell office:value-type="currency" office:value="10663.16" table:style-name="ce94">
            <text:p>£10,663</text:p>
          </table:table-cell>
          <table:table-cell office:value-type="currency" office:value="0" table:style-name="ce94">
            <text:p>£0</text:p>
          </table:table-cell>
          <table:table-cell table:style-name="ce74"/>
          <table:table-cell office:value-type="string" table:style-name="ce136">
            <text:p>National Investigation Service (NATIS)</text:p>
          </table:table-cell>
          <table:table-cell office:value-type="string" table:style-name="ce136">
            <text:p>Other LE Agencies</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945591.28" table:style-name="ce94">
            <text:p>£945,591</text:p>
          </table:table-cell>
          <table:table-cell office:value-type="currency" office:value="610131.69999999995" table:style-name="ce94">
            <text:p>£610,132</text:p>
          </table:table-cell>
          <table:table-cell table:number-columns-repeated="16367" table:style-name="ce26"/>
        </table:table-row>
        <table:table-row table:style-name="ro5">
          <table:table-cell office:value-type="string" table:style-name="ce109">
            <text:p>Leicester City Council</text:p>
          </table:table-cell>
          <table:table-cell office:value-type="string" table:style-name="ce109">
            <text:p>Local Authority</text:p>
          </table:table-cell>
          <table:table-cell office:value-type="currency" office:value="4243.1499999999996" table:style-name="ce94">
            <text:p>£4,243</text:p>
          </table:table-cell>
          <table:table-cell office:value-type="currency" office:value="253990.36" table:style-name="ce94">
            <text:p>£253,990</text:p>
          </table:table-cell>
          <table:table-cell office:value-type="currency" office:value="77030" table:style-name="ce94">
            <text:p>£77,030</text:p>
          </table:table-cell>
          <table:table-cell office:value-type="currency" office:value="107302.83" table:style-name="ce94">
            <text:p>£107,303</text:p>
          </table:table-cell>
          <table:table-cell office:value-type="currency" office:value="60000" table:style-name="ce94">
            <text:p>£60,000</text:p>
          </table:table-cell>
          <table:table-cell office:value-type="currency" office:value="28500" table:style-name="ce94">
            <text:p>£28,500</text:p>
          </table:table-cell>
          <table:table-cell table:style-name="ce74"/>
          <table:table-cell office:value-type="string" table:style-name="ce142">
            <text:p>Small-medium LE Agency</text:p>
          </table:table-cell>
          <table:table-cell office:value-type="string" table:style-name="ce142">
            <text:p>Total</text:p>
          </table:table-cell>
          <table:table-cell office:value-type="currency" office:value="579882.14" table:style-name="ce142">
            <text:p>£579,882</text:p>
          </table:table-cell>
          <table:table-cell office:value-type="currency" office:value="344183.99" table:style-name="ce142">
            <text:p>£344,184</text:p>
          </table:table-cell>
          <table:table-cell office:value-type="currency" office:value="2385781.2000000002" table:style-name="ce142">
            <text:p>£2,385,781</text:p>
          </table:table-cell>
          <table:table-cell office:value-type="currency" office:value="975973.75" table:style-name="ce142">
            <text:p>£975,974</text:p>
          </table:table-cell>
          <table:table-cell office:value-type="currency" office:value="1862129.69" table:style-name="ce142">
            <text:p>£1,862,130</text:p>
          </table:table-cell>
          <table:table-cell office:value-type="currency" office:value="3152789.07" table:style-name="ce142">
            <text:p>£3,152,789</text:p>
          </table:table-cell>
          <table:table-cell table:number-columns-repeated="16367" table:style-name="ce26"/>
        </table:table-row>
        <table:table-row table:style-name="ro5">
          <table:table-cell office:value-type="string" table:style-name="ce109">
            <text:p>Local Authorities</text:p>
          </table:table-cell>
          <table:table-cell office:value-type="string" table:style-name="ce109">
            <text:p>Local Authority</text:p>
          </table:table-cell>
          <table:table-cell office:value-type="currency" office:value="29488.46" table:style-name="ce94">
            <text:p>£29,488</text:p>
          </table:table-cell>
          <table:table-cell office:value-type="currency" office:value="18000" table:style-name="ce94">
            <text:p>£18,000</text:p>
          </table:table-cell>
          <table:table-cell office:value-type="currency" office:value="124894.08" table:style-name="ce94">
            <text:p>£124,894</text:p>
          </table:table-cell>
          <table:table-cell office:value-type="currency" office:value="363215.35999999999" table:style-name="ce94">
            <text:p>£363,215</text:p>
          </table:table-cell>
          <table:table-cell office:value-type="currency" office:value="0" table:style-name="ce94">
            <text:p>£0</text:p>
          </table:table-cell>
          <table:table-cell office:value-type="currency" office:value="35452.54" table:style-name="ce94">
            <text:p>£35,453</text:p>
          </table:table-cell>
          <table:table-cell table:style-name="ce74"/>
          <table:table-cell office:value-type="string" table:style-name="ce136">
            <text:p>Avon &amp; Somerset Constabulary</text:p>
          </table:table-cell>
          <table:table-cell office:value-type="string" table:style-name="ce136">
            <text:p>Police</text:p>
          </table:table-cell>
          <table:table-cell office:value-type="currency" office:value="85501.19" table:style-name="ce94">
            <text:p>£85,501</text:p>
          </table:table-cell>
          <table:table-cell office:value-type="currency" office:value="148793.57" table:style-name="ce94">
            <text:p>£148,794</text:p>
          </table:table-cell>
          <table:table-cell office:value-type="currency" office:value="562308.02" table:style-name="ce94">
            <text:p>£562,308</text:p>
          </table:table-cell>
          <table:table-cell office:value-type="currency" office:value="581159.36" table:style-name="ce94">
            <text:p>£581,159</text:p>
          </table:table-cell>
          <table:table-cell office:value-type="currency" office:value="356328.26" table:style-name="ce94">
            <text:p>£356,328</text:p>
          </table:table-cell>
          <table:table-cell office:value-type="currency" office:value="375064.45" table:style-name="ce94">
            <text:p>£375,064</text:p>
          </table:table-cell>
          <table:table-cell table:number-columns-repeated="16367" table:style-name="ce26"/>
        </table:table-row>
        <table:table-row table:style-name="ro5">
          <table:table-cell office:value-type="string" table:style-name="ce109">
            <text:p>London Borough of Barking and Dagenham</text:p>
          </table:table-cell>
          <table:table-cell office:value-type="string" table:style-name="ce109">
            <text:p>Local Authority</text:p>
          </table:table-cell>
          <table:table-cell office:value-type="currency" office:value="429687.11" table:style-name="ce94">
            <text:p>£429,687</text:p>
          </table:table-cell>
          <table:table-cell office:value-type="currency" office:value="276012.49" table:style-name="ce94">
            <text:p>£276,012</text:p>
          </table:table-cell>
          <table:table-cell office:value-type="currency" office:value="175685.8" table:style-name="ce94">
            <text:p>£175,686</text:p>
          </table:table-cell>
          <table:table-cell office:value-type="currency" office:value="83234.33" table:style-name="ce94">
            <text:p>£83,234</text:p>
          </table:table-cell>
          <table:table-cell office:value-type="currency" office:value="129237.5" table:style-name="ce94">
            <text:p>£129,238</text:p>
          </table:table-cell>
          <table:table-cell office:value-type="currency" office:value="112604.7" table:style-name="ce94">
            <text:p>£112,605</text:p>
          </table:table-cell>
          <table:table-cell table:style-name="ce74"/>
          <table:table-cell office:value-type="string" table:style-name="ce136">
            <text:p>British Transport Police</text:p>
          </table:table-cell>
          <table:table-cell office:value-type="string" table:style-name="ce136">
            <text:p>Police</text:p>
          </table:table-cell>
          <table:table-cell office:value-type="currency" office:value="92197.17" table:style-name="ce94">
            <text:p>£92,197</text:p>
          </table:table-cell>
          <table:table-cell office:value-type="currency" office:value="100582.11" table:style-name="ce94">
            <text:p>£100,582</text:p>
          </table:table-cell>
          <table:table-cell office:value-type="currency" office:value="675081.12" table:style-name="ce94">
            <text:p>£675,081</text:p>
          </table:table-cell>
          <table:table-cell office:value-type="currency" office:value="280582.86" table:style-name="ce94">
            <text:p>£280,583</text:p>
          </table:table-cell>
          <table:table-cell office:value-type="currency" office:value="531102.13" table:style-name="ce94">
            <text:p>£531,102</text:p>
          </table:table-cell>
          <table:table-cell office:value-type="currency" office:value="371492.58" table:style-name="ce94">
            <text:p>£371,493</text:p>
          </table:table-cell>
          <table:table-cell table:number-columns-repeated="16367" table:style-name="ce26"/>
        </table:table-row>
        <table:table-row table:style-name="ro5">
          <table:table-cell office:value-type="string" table:style-name="ce109">
            <text:p>London Borough of Barnet</text:p>
          </table:table-cell>
          <table:table-cell office:value-type="string" table:style-name="ce109">
            <text:p>Local Authority</text:p>
          </table:table-cell>
          <table:table-cell office:value-type="currency" office:value="298224.28000000003" table:style-name="ce94">
            <text:p>£298,224</text:p>
          </table:table-cell>
          <table:table-cell office:value-type="currency" office:value="702070.1" table:style-name="ce94">
            <text:p>£702,070</text:p>
          </table:table-cell>
          <table:table-cell office:value-type="currency" office:value="531949.35" table:style-name="ce94">
            <text:p>£531,949</text:p>
          </table:table-cell>
          <table:table-cell office:value-type="currency" office:value="170561.31" table:style-name="ce94">
            <text:p>£170,561</text:p>
          </table:table-cell>
          <table:table-cell office:value-type="currency" office:value="1266347.75" table:style-name="ce94">
            <text:p>£1,266,348</text:p>
          </table:table-cell>
          <table:table-cell office:value-type="currency" office:value="434266.37" table:style-name="ce94">
            <text:p>£434,266</text:p>
          </table:table-cell>
          <table:table-cell table:style-name="ce74"/>
          <table:table-cell office:value-type="string" table:style-name="ce136">
            <text:p>Cheshire Constabulary</text:p>
          </table:table-cell>
          <table:table-cell office:value-type="string" table:style-name="ce136">
            <text:p>Police</text:p>
          </table:table-cell>
          <table:table-cell office:value-type="currency" office:value="509478.42" table:style-name="ce94">
            <text:p>£509,478</text:p>
          </table:table-cell>
          <table:table-cell office:value-type="currency" office:value="308563.02" table:style-name="ce94">
            <text:p>£308,563</text:p>
          </table:table-cell>
          <table:table-cell office:value-type="currency" office:value="314030.34999999998" table:style-name="ce94">
            <text:p>£314,030</text:p>
          </table:table-cell>
          <table:table-cell office:value-type="currency" office:value="553577.43000000005" table:style-name="ce94">
            <text:p>£553,577</text:p>
          </table:table-cell>
          <table:table-cell office:value-type="currency" office:value="896235.36" table:style-name="ce94">
            <text:p>£896,235</text:p>
          </table:table-cell>
          <table:table-cell office:value-type="currency" office:value="747353.63" table:style-name="ce94">
            <text:p>£747,354</text:p>
          </table:table-cell>
          <table:table-cell table:number-columns-repeated="16367" table:style-name="ce26"/>
        </table:table-row>
        <table:table-row table:style-name="ro5">
          <table:table-cell office:value-type="string" table:style-name="ce109">
            <text:p>London Borough of Bromley Trading Standards</text:p>
          </table:table-cell>
          <table:table-cell office:value-type="string" table:style-name="ce109">
            <text:p>Local Authority</text:p>
          </table:table-cell>
          <table:table-cell office:value-type="currency" office:value="146550.1" table:style-name="ce94">
            <text:p>£146,550</text:p>
          </table:table-cell>
          <table:table-cell office:value-type="currency" office:value="4441.6400000000003" table:style-name="ce94">
            <text:p>£4,442</text:p>
          </table:table-cell>
          <table:table-cell office:value-type="currency" office:value="0" table:style-name="ce94">
            <text:p>£0</text:p>
          </table:table-cell>
          <table:table-cell office:value-type="currency" office:value="103176.21" table:style-name="ce94">
            <text:p>£103,176</text:p>
          </table:table-cell>
          <table:table-cell office:value-type="currency" office:value="0" table:style-name="ce94">
            <text:p>£0</text:p>
          </table:table-cell>
          <table:table-cell office:value-type="currency" office:value="0" table:style-name="ce94">
            <text:p>£0</text:p>
          </table:table-cell>
          <table:table-cell table:style-name="ce74"/>
          <table:table-cell office:value-type="string" table:style-name="ce136">
            <text:p>City of London Police</text:p>
          </table:table-cell>
          <table:table-cell office:value-type="string" table:style-name="ce136">
            <text:p>Police</text:p>
          </table:table-cell>
          <table:table-cell office:value-type="currency" office:value="31266.18" table:style-name="ce94">
            <text:p>£31,266</text:p>
          </table:table-cell>
          <table:table-cell office:value-type="currency" office:value="25895" table:style-name="ce94">
            <text:p>£25,895</text:p>
          </table:table-cell>
          <table:table-cell office:value-type="currency" office:value="1413464.07" table:style-name="ce94">
            <text:p>£1,413,464</text:p>
          </table:table-cell>
          <table:table-cell office:value-type="currency" office:value="3211474.89" table:style-name="ce94">
            <text:p>£3,211,475</text:p>
          </table:table-cell>
          <table:table-cell office:value-type="currency" office:value="29036583.23" table:style-name="ce94">
            <text:p>£29,036,583</text:p>
          </table:table-cell>
          <table:table-cell office:value-type="currency" office:value="357848.12" table:style-name="ce94">
            <text:p>£357,848</text:p>
          </table:table-cell>
          <table:table-cell table:number-columns-repeated="16367" table:style-name="ce26"/>
        </table:table-row>
        <table:table-row table:style-name="ro5">
          <table:table-cell office:value-type="string" table:style-name="ce109">
            <text:p>London Borough of Croydon</text:p>
          </table:table-cell>
          <table:table-cell office:value-type="string" table:style-name="ce109">
            <text:p>Local Authority</text:p>
          </table:table-cell>
          <table:table-cell office:value-type="currency" office:value="158357.91" table:style-name="ce94">
            <text:p>£158,358</text:p>
          </table:table-cell>
          <table:table-cell office:value-type="currency" office:value="334948.93" table:style-name="ce94">
            <text:p>£334,949</text:p>
          </table:table-cell>
          <table:table-cell office:value-type="currency" office:value="99741.09" table:style-name="ce94">
            <text:p>£99,741</text:p>
          </table:table-cell>
          <table:table-cell office:value-type="currency" office:value="41155.54" table:style-name="ce94">
            <text:p>£41,156</text:p>
          </table:table-cell>
          <table:table-cell office:value-type="currency" office:value="81923.490000000005" table:style-name="ce94">
            <text:p>£81,923</text:p>
          </table:table-cell>
          <table:table-cell office:value-type="currency" office:value="40326.81" table:style-name="ce94">
            <text:p>£40,327</text:p>
          </table:table-cell>
          <table:table-cell table:style-name="ce74"/>
          <table:table-cell office:value-type="string" table:style-name="ce136">
            <text:p>Cleveland Police</text:p>
          </table:table-cell>
          <table:table-cell office:value-type="string" table:style-name="ce136">
            <text:p>Police</text:p>
          </table:table-cell>
          <table:table-cell office:value-type="currency" office:value="9845" table:style-name="ce94">
            <text:p>£9,845</text:p>
          </table:table-cell>
          <table:table-cell office:value-type="currency" office:value="165527.72" table:style-name="ce94">
            <text:p>£165,528</text:p>
          </table:table-cell>
          <table:table-cell office:value-type="currency" office:value="40740.33" table:style-name="ce94">
            <text:p>£40,740</text:p>
          </table:table-cell>
          <table:table-cell office:value-type="currency" office:value="242867.06" table:style-name="ce94">
            <text:p>£242,867</text:p>
          </table:table-cell>
          <table:table-cell office:value-type="currency" office:value="148201.48000000001" table:style-name="ce94">
            <text:p>£148,201</text:p>
          </table:table-cell>
          <table:table-cell office:value-type="currency" office:value="231454.75" table:style-name="ce94">
            <text:p>£231,455</text:p>
          </table:table-cell>
          <table:table-cell table:number-columns-repeated="16367" table:style-name="ce26"/>
        </table:table-row>
        <table:table-row table:style-name="ro5">
          <table:table-cell office:value-type="string" table:style-name="ce109">
            <text:p>London Borough of Ealing</text:p>
          </table:table-cell>
          <table:table-cell office:value-type="string" table:style-name="ce109">
            <text:p>Local Authority</text:p>
          </table:table-cell>
          <table:table-cell office:value-type="currency" office:value="81200" table:style-name="ce94">
            <text:p>£81,200</text:p>
          </table:table-cell>
          <table:table-cell office:value-type="currency" office:value="696892.05" table:style-name="ce94">
            <text:p>£696,892</text:p>
          </table:table-cell>
          <table:table-cell office:value-type="currency" office:value="1264192.1000000001" table:style-name="ce94">
            <text:p>£1,264,192</text:p>
          </table:table-cell>
          <table:table-cell office:value-type="currency" office:value="375440.95" table:style-name="ce94">
            <text:p>£375,441</text:p>
          </table:table-cell>
          <table:table-cell office:value-type="currency" office:value="560816.92000000004" table:style-name="ce94">
            <text:p>£560,817</text:p>
          </table:table-cell>
          <table:table-cell office:value-type="currency" office:value="648268.55000000005" table:style-name="ce94">
            <text:p>£648,269</text:p>
          </table:table-cell>
          <table:table-cell table:style-name="ce74"/>
          <table:table-cell office:value-type="string" table:style-name="ce136">
            <text:p>Cumbria Constabulary</text:p>
          </table:table-cell>
          <table:table-cell office:value-type="string" table:style-name="ce136">
            <text:p>Police</text:p>
          </table:table-cell>
          <table:table-cell office:value-type="currency" office:value="53717.52" table:style-name="ce94">
            <text:p>£53,718</text:p>
          </table:table-cell>
          <table:table-cell office:value-type="currency" office:value="17155.849999999999" table:style-name="ce94">
            <text:p>£17,156</text:p>
          </table:table-cell>
          <table:table-cell office:value-type="currency" office:value="25345.21" table:style-name="ce94">
            <text:p>£25,345</text:p>
          </table:table-cell>
          <table:table-cell office:value-type="currency" office:value="265599.86" table:style-name="ce94">
            <text:p>£265,600</text:p>
          </table:table-cell>
          <table:table-cell office:value-type="currency" office:value="793262.59" table:style-name="ce94">
            <text:p>£793,263</text:p>
          </table:table-cell>
          <table:table-cell office:value-type="currency" office:value="539112.04" table:style-name="ce94">
            <text:p>£539,112</text:p>
          </table:table-cell>
          <table:table-cell table:number-columns-repeated="16367" table:style-name="ce26"/>
        </table:table-row>
        <table:table-row table:style-name="ro5">
          <table:table-cell office:value-type="string" table:style-name="ce109">
            <text:p>London Borough of Greenwich Anti Fraud Team</text:p>
          </table:table-cell>
          <table:table-cell office:value-type="string" table:style-name="ce109">
            <text:p>Local Authority</text:p>
          </table:table-cell>
          <table:table-cell office:value-type="currency" office:value="24018.62" table:style-name="ce94">
            <text:p>£24,019</text:p>
          </table:table-cell>
          <table:table-cell office:value-type="currency" office:value="16339.04" table:style-name="ce94">
            <text:p>£16,339</text:p>
          </table:table-cell>
          <table:table-cell office:value-type="currency" office:value="108384.74" table:style-name="ce94">
            <text:p>£108,385</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style-name="ce74"/>
          <table:table-cell office:value-type="string" table:style-name="ce136">
            <text:p>Derbyshire Constabulary</text:p>
          </table:table-cell>
          <table:table-cell office:value-type="string" table:style-name="ce136">
            <text:p>Police</text:p>
          </table:table-cell>
          <table:table-cell office:value-type="currency" office:value="48007.32" table:style-name="ce94">
            <text:p>£48,007</text:p>
          </table:table-cell>
          <table:table-cell office:value-type="currency" office:value="85265.5" table:style-name="ce94">
            <text:p>£85,266</text:p>
          </table:table-cell>
          <table:table-cell office:value-type="currency" office:value="110828.54" table:style-name="ce94">
            <text:p>£110,829</text:p>
          </table:table-cell>
          <table:table-cell office:value-type="currency" office:value="82130.63" table:style-name="ce94">
            <text:p>£82,131</text:p>
          </table:table-cell>
          <table:table-cell office:value-type="currency" office:value="684403.7" table:style-name="ce94">
            <text:p>£684,404</text:p>
          </table:table-cell>
          <table:table-cell office:value-type="currency" office:value="213811.68" table:style-name="ce94">
            <text:p>£213,812</text:p>
          </table:table-cell>
          <table:table-cell table:number-columns-repeated="16367" table:style-name="ce26"/>
        </table:table-row>
        <table:table-row table:style-name="ro5">
          <table:table-cell office:value-type="string" table:style-name="ce109">
            <text:p>London Borough of Hackney</text:p>
          </table:table-cell>
          <table:table-cell office:value-type="string" table:style-name="ce109">
            <text:p>Local Authority</text:p>
          </table:table-cell>
          <table:table-cell office:value-type="currency" office:value="0" table:style-name="ce94">
            <text:p>£0</text:p>
          </table:table-cell>
          <table:table-cell office:value-type="currency" office:value="160870.13" table:style-name="ce94">
            <text:p>£160,870</text:p>
          </table:table-cell>
          <table:table-cell office:value-type="currency" office:value="7600" table:style-name="ce94">
            <text:p>£7,600</text:p>
          </table:table-cell>
          <table:table-cell office:value-type="currency" office:value="4500" table:style-name="ce94">
            <text:p>£4,500</text:p>
          </table:table-cell>
          <table:table-cell office:value-type="currency" office:value="67000" table:style-name="ce94">
            <text:p>£67,000</text:p>
          </table:table-cell>
          <table:table-cell office:value-type="currency" office:value="29314.52" table:style-name="ce94">
            <text:p>£29,315</text:p>
          </table:table-cell>
          <table:table-cell table:style-name="ce74"/>
          <table:table-cell office:value-type="string" table:style-name="ce136">
            <text:p>Devon &amp; Cornwall Police</text:p>
          </table:table-cell>
          <table:table-cell office:value-type="string" table:style-name="ce136">
            <text:p>Police</text:p>
          </table:table-cell>
          <table:table-cell office:value-type="currency" office:value="141292.85999999999" table:style-name="ce94">
            <text:p>£141,293</text:p>
          </table:table-cell>
          <table:table-cell office:value-type="currency" office:value="178791.27" table:style-name="ce94">
            <text:p>£178,791</text:p>
          </table:table-cell>
          <table:table-cell office:value-type="currency" office:value="224534.53" table:style-name="ce94">
            <text:p>£224,535</text:p>
          </table:table-cell>
          <table:table-cell office:value-type="currency" office:value="489243.35" table:style-name="ce94">
            <text:p>£489,243</text:p>
          </table:table-cell>
          <table:table-cell office:value-type="currency" office:value="667292.16000000003" table:style-name="ce94">
            <text:p>£667,292</text:p>
          </table:table-cell>
          <table:table-cell office:value-type="currency" office:value="598775.12" table:style-name="ce94">
            <text:p>£598,775</text:p>
          </table:table-cell>
          <table:table-cell table:number-columns-repeated="16367" table:style-name="ce26"/>
        </table:table-row>
        <table:table-row table:style-name="ro5">
          <table:table-cell office:value-type="string" table:style-name="ce109">
            <text:p>London Borough of Havering</text:p>
          </table:table-cell>
          <table:table-cell office:value-type="string" table:style-name="ce109">
            <text:p>Local Authority</text:p>
          </table:table-cell>
          <table:table-cell office:value-type="currency" office:value="1560" table:style-name="ce94">
            <text:p>£1,560</text:p>
          </table:table-cell>
          <table:table-cell office:value-type="currency" office:value="2790" table:style-name="ce94">
            <text:p>£2,790</text:p>
          </table:table-cell>
          <table:table-cell office:value-type="currency" office:value="3734.43" table:style-name="ce94">
            <text:p>£3,734</text:p>
          </table:table-cell>
          <table:table-cell office:value-type="currency" office:value="4820" table:style-name="ce94">
            <text:p>£4,820</text:p>
          </table:table-cell>
          <table:table-cell office:value-type="currency" office:value="3300" table:style-name="ce94">
            <text:p>£3,300</text:p>
          </table:table-cell>
          <table:table-cell office:value-type="currency" office:value="8775" table:style-name="ce94">
            <text:p>£8,775</text:p>
          </table:table-cell>
          <table:table-cell table:style-name="ce74"/>
          <table:table-cell office:value-type="string" table:style-name="ce136">
            <text:p>Dorset Police</text:p>
          </table:table-cell>
          <table:table-cell office:value-type="string" table:style-name="ce136">
            <text:p>Police</text:p>
          </table:table-cell>
          <table:table-cell office:value-type="currency" office:value="59642.67" table:style-name="ce94">
            <text:p>£59,643</text:p>
          </table:table-cell>
          <table:table-cell office:value-type="currency" office:value="86638.18" table:style-name="ce94">
            <text:p>£86,638</text:p>
          </table:table-cell>
          <table:table-cell office:value-type="currency" office:value="152537.07" table:style-name="ce94">
            <text:p>£152,537</text:p>
          </table:table-cell>
          <table:table-cell office:value-type="currency" office:value="46542.92" table:style-name="ce94">
            <text:p>£46,543</text:p>
          </table:table-cell>
          <table:table-cell office:value-type="currency" office:value="109246.05" table:style-name="ce94">
            <text:p>£109,246</text:p>
          </table:table-cell>
          <table:table-cell office:value-type="currency" office:value="69138.41" table:style-name="ce94">
            <text:p>£69,138</text:p>
          </table:table-cell>
          <table:table-cell table:number-columns-repeated="16367" table:style-name="ce26"/>
        </table:table-row>
        <table:table-row table:style-name="ro5">
          <table:table-cell office:value-type="string" table:style-name="ce109">
            <text:p>London Borough of Hillingdon Trading Standards</text:p>
          </table:table-cell>
          <table:table-cell office:value-type="string" table:style-name="ce109">
            <text:p>Local Authority</text:p>
          </table:table-cell>
          <table:table-cell office:value-type="currency" office:value="349780.47" table:style-name="ce94">
            <text:p>£349,780</text:p>
          </table:table-cell>
          <table:table-cell office:value-type="currency" office:value="23740.47" table:style-name="ce94">
            <text:p>£23,740</text:p>
          </table:table-cell>
          <table:table-cell office:value-type="currency" office:value="176452.38" table:style-name="ce94">
            <text:p>£176,452</text:p>
          </table:table-cell>
          <table:table-cell office:value-type="currency" office:value="165507.6" table:style-name="ce94">
            <text:p>£165,508</text:p>
          </table:table-cell>
          <table:table-cell office:value-type="currency" office:value="37855.14" table:style-name="ce94">
            <text:p>£37,855</text:p>
          </table:table-cell>
          <table:table-cell office:value-type="currency" office:value="137008.95999999999" table:style-name="ce94">
            <text:p>£137,009</text:p>
          </table:table-cell>
          <table:table-cell table:style-name="ce74"/>
          <table:table-cell office:value-type="string" table:style-name="ce136">
            <text:p>Durham Constabulary</text:p>
          </table:table-cell>
          <table:table-cell office:value-type="string" table:style-name="ce136">
            <text:p>Police</text:p>
          </table:table-cell>
          <table:table-cell office:value-type="currency" office:value="18552.5" table:style-name="ce94">
            <text:p>£18,553</text:p>
          </table:table-cell>
          <table:table-cell office:value-type="currency" office:value="159710.06" table:style-name="ce94">
            <text:p>£159,710</text:p>
          </table:table-cell>
          <table:table-cell office:value-type="currency" office:value="148841.14000000001" table:style-name="ce94">
            <text:p>£148,841</text:p>
          </table:table-cell>
          <table:table-cell office:value-type="currency" office:value="233229.8" table:style-name="ce94">
            <text:p>£233,230</text:p>
          </table:table-cell>
          <table:table-cell office:value-type="currency" office:value="338224.56" table:style-name="ce94">
            <text:p>£338,225</text:p>
          </table:table-cell>
          <table:table-cell office:value-type="currency" office:value="422046.61" table:style-name="ce94">
            <text:p>£422,047</text:p>
          </table:table-cell>
          <table:table-cell table:number-columns-repeated="16367" table:style-name="ce26"/>
        </table:table-row>
        <table:table-row table:style-name="ro5">
          <table:table-cell office:value-type="string" table:style-name="ce109">
            <text:p>London Borough of Lambeth</text:p>
          </table:table-cell>
          <table:table-cell office:value-type="string" table:style-name="ce109">
            <text:p>Local Authority</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916" table:style-name="ce94">
            <text:p>£916</text:p>
          </table:table-cell>
          <table:table-cell table:style-name="ce74"/>
          <table:table-cell office:value-type="string" table:style-name="ce136">
            <text:p>Dyfed-Powys Police</text:p>
          </table:table-cell>
          <table:table-cell office:value-type="string" table:style-name="ce166">
            <text:p>Police</text:p>
          </table:table-cell>
          <table:table-cell office:value-type="currency" office:value="28167.97" table:style-name="ce94">
            <text:p>£28,168</text:p>
          </table:table-cell>
          <table:table-cell office:value-type="currency" office:value="8955.69" table:style-name="ce94">
            <text:p>£8,956</text:p>
          </table:table-cell>
          <table:table-cell office:value-type="currency" office:value="5737.51" table:style-name="ce94">
            <text:p>£5,738</text:p>
          </table:table-cell>
          <table:table-cell office:value-type="currency" office:value="150488.4" table:style-name="ce94">
            <text:p>£150,488</text:p>
          </table:table-cell>
          <table:table-cell office:value-type="currency" office:value="98591.9" table:style-name="ce94">
            <text:p>£98,592</text:p>
          </table:table-cell>
          <table:table-cell office:value-type="currency" office:value="64722.77" table:style-name="ce94">
            <text:p>£64,723</text:p>
          </table:table-cell>
          <table:table-cell table:number-columns-repeated="16367" table:style-name="ce26"/>
        </table:table-row>
        <table:table-row table:style-name="ro5">
          <table:table-cell office:value-type="string" table:style-name="ce109">
            <text:p>London Borough of Newham Internal Audit</text:p>
          </table:table-cell>
          <table:table-cell office:value-type="string" table:style-name="ce109">
            <text:p>Local Authority</text:p>
          </table:table-cell>
          <table:table-cell office:value-type="currency" office:value="234872.44" table:style-name="ce94">
            <text:p>£234,872</text:p>
          </table:table-cell>
          <table:table-cell office:value-type="currency" office:value="355397.9" table:style-name="ce94">
            <text:p>£355,398</text:p>
          </table:table-cell>
          <table:table-cell office:value-type="currency" office:value="232702.65" table:style-name="ce94">
            <text:p>£232,703</text:p>
          </table:table-cell>
          <table:table-cell office:value-type="currency" office:value="1050" table:style-name="ce94">
            <text:p>£1,050</text:p>
          </table:table-cell>
          <table:table-cell office:value-type="currency" office:value="1000" table:style-name="ce94">
            <text:p>£1,000</text:p>
          </table:table-cell>
          <table:table-cell office:value-type="currency" office:value="990" table:style-name="ce94">
            <text:p>£990</text:p>
          </table:table-cell>
          <table:table-cell table:style-name="ce74"/>
          <table:table-cell office:value-type="string" table:style-name="ce136">
            <text:p>Essex Police</text:p>
          </table:table-cell>
          <table:table-cell office:value-type="string" table:style-name="ce166">
            <text:p>Police</text:p>
          </table:table-cell>
          <table:table-cell office:value-type="currency" office:value="152895.44" table:style-name="ce94">
            <text:p>£152,895</text:p>
          </table:table-cell>
          <table:table-cell office:value-type="currency" office:value="648218.17000000004" table:style-name="ce94">
            <text:p>£648,218</text:p>
          </table:table-cell>
          <table:table-cell office:value-type="currency" office:value="210831.09" table:style-name="ce94">
            <text:p>£210,831</text:p>
          </table:table-cell>
          <table:table-cell office:value-type="currency" office:value="373511.73" table:style-name="ce94">
            <text:p>£373,512</text:p>
          </table:table-cell>
          <table:table-cell office:value-type="currency" office:value="511592.11" table:style-name="ce94">
            <text:p>£511,592</text:p>
          </table:table-cell>
          <table:table-cell office:value-type="currency" office:value="235211.08" table:style-name="ce94">
            <text:p>£235,211</text:p>
          </table:table-cell>
          <table:table-cell table:number-columns-repeated="16367" table:style-name="ce26"/>
        </table:table-row>
        <table:table-row table:style-name="ro5">
          <table:table-cell office:value-type="string" table:style-name="ce109">
            <text:p>London Borough of Southwark Trading Standards</text:p>
          </table:table-cell>
          <table:table-cell office:value-type="string" table:style-name="ce109">
            <text:p>Local Authority</text:p>
          </table:table-cell>
          <table:table-cell office:value-type="currency" office:value="150403" table:style-name="ce94">
            <text:p>£150,403</text:p>
          </table:table-cell>
          <table:table-cell office:value-type="currency" office:value="225846.29" table:style-name="ce94">
            <text:p>£225,846</text:p>
          </table:table-cell>
          <table:table-cell office:value-type="currency" office:value="1449778.33" table:style-name="ce94">
            <text:p>£1,449,778</text:p>
          </table:table-cell>
          <table:table-cell office:value-type="currency" office:value="266500" table:style-name="ce94">
            <text:p>£266,500</text:p>
          </table:table-cell>
          <table:table-cell office:value-type="currency" office:value="5470" table:style-name="ce94">
            <text:p>£5,470</text:p>
          </table:table-cell>
          <table:table-cell office:value-type="currency" office:value="275412.2" table:style-name="ce94">
            <text:p>£275,412</text:p>
          </table:table-cell>
          <table:table-cell table:style-name="ce74"/>
          <table:table-cell office:value-type="string" table:style-name="ce136">
            <text:p>Gloucestershire Constabulary</text:p>
          </table:table-cell>
          <table:table-cell office:value-type="string" table:style-name="ce136">
            <text:p>Police</text:p>
          </table:table-cell>
          <table:table-cell office:value-type="currency" office:value="97653.29" table:style-name="ce94">
            <text:p>£97,653</text:p>
          </table:table-cell>
          <table:table-cell office:value-type="currency" office:value="71723.06" table:style-name="ce94">
            <text:p>£71,723</text:p>
          </table:table-cell>
          <table:table-cell office:value-type="currency" office:value="121773.41" table:style-name="ce94">
            <text:p>£121,773</text:p>
          </table:table-cell>
          <table:table-cell office:value-type="currency" office:value="261618.57" table:style-name="ce94">
            <text:p>£261,619</text:p>
          </table:table-cell>
          <table:table-cell office:value-type="currency" office:value="171972.64" table:style-name="ce94">
            <text:p>£171,973</text:p>
          </table:table-cell>
          <table:table-cell office:value-type="currency" office:value="167632.09" table:style-name="ce94">
            <text:p>£167,632</text:p>
          </table:table-cell>
          <table:table-cell table:number-columns-repeated="16367" table:style-name="ce26"/>
        </table:table-row>
        <table:table-row table:style-name="ro5">
          <table:table-cell office:value-type="string" table:style-name="ce109">
            <text:p>London Borough of Tower Hamlets</text:p>
          </table:table-cell>
          <table:table-cell office:value-type="string" table:style-name="ce109">
            <text:p>Local Authority</text:p>
          </table:table-cell>
          <table:table-cell office:value-type="currency" office:value="198177.53" table:style-name="ce94">
            <text:p>£198,178</text:p>
          </table:table-cell>
          <table:table-cell office:value-type="currency" office:value="337607.28" table:style-name="ce94">
            <text:p>£337,607</text:p>
          </table:table-cell>
          <table:table-cell office:value-type="currency" office:value="530" table:style-name="ce94">
            <text:p>£530</text:p>
          </table:table-cell>
          <table:table-cell office:value-type="currency" office:value="200" table:style-name="ce94">
            <text:p>£200</text:p>
          </table:table-cell>
          <table:table-cell office:value-type="currency" office:value="73039.009999999995" table:style-name="ce94">
            <text:p>£73,039</text:p>
          </table:table-cell>
          <table:table-cell office:value-type="currency" office:value="57349.760000000002" table:style-name="ce94">
            <text:p>£57,350</text:p>
          </table:table-cell>
          <table:table-cell table:style-name="ce74"/>
          <table:table-cell office:value-type="string" table:style-name="ce136">
            <text:p>Greater Manchester Police</text:p>
          </table:table-cell>
          <table:table-cell office:value-type="string" table:style-name="ce136">
            <text:p>Police</text:p>
          </table:table-cell>
          <table:table-cell office:value-type="currency" office:value="2003274.86" table:style-name="ce94">
            <text:p>£2,003,275</text:p>
          </table:table-cell>
          <table:table-cell office:value-type="currency" office:value="1865104.7" table:style-name="ce94">
            <text:p>£1,865,105</text:p>
          </table:table-cell>
          <table:table-cell office:value-type="currency" office:value="2136833.8199999998" table:style-name="ce94">
            <text:p>£2,136,834</text:p>
          </table:table-cell>
          <table:table-cell office:value-type="currency" office:value="8371514.0700000003" table:style-name="ce94">
            <text:p>£8,371,514</text:p>
          </table:table-cell>
          <table:table-cell office:value-type="currency" office:value="12229689.17" table:style-name="ce94">
            <text:p>£12,229,689</text:p>
          </table:table-cell>
          <table:table-cell office:value-type="currency" office:value="10202405.220000001" table:style-name="ce94">
            <text:p>£10,202,405</text:p>
          </table:table-cell>
          <table:table-cell table:number-columns-repeated="16367" table:style-name="ce26"/>
        </table:table-row>
        <table:table-row table:style-name="ro5">
          <table:table-cell office:value-type="string" table:style-name="ce109">
            <text:p>London Borough of Waltham Forest</text:p>
          </table:table-cell>
          <table:table-cell office:value-type="string" table:style-name="ce109">
            <text:p>Local Authority</text:p>
          </table:table-cell>
          <table:table-cell office:value-type="currency" office:value="15500" table:style-name="ce94">
            <text:p>£15,500</text:p>
          </table:table-cell>
          <table:table-cell office:value-type="currency" office:value="4450" table:style-name="ce94">
            <text:p>£4,450</text:p>
          </table:table-cell>
          <table:table-cell office:value-type="currency" office:value="1270" table:style-name="ce94">
            <text:p>£1,270</text:p>
          </table:table-cell>
          <table:table-cell office:value-type="currency" office:value="74850" table:style-name="ce94">
            <text:p>£74,850</text:p>
          </table:table-cell>
          <table:table-cell office:value-type="currency" office:value="397188.99" table:style-name="ce94">
            <text:p>£397,189</text:p>
          </table:table-cell>
          <table:table-cell office:value-type="currency" office:value="276107.46999999997" table:style-name="ce94">
            <text:p>£276,107</text:p>
          </table:table-cell>
          <table:table-cell table:style-name="ce74"/>
          <table:table-cell office:value-type="string" table:style-name="ce136">
            <text:p>Gwent Police</text:p>
          </table:table-cell>
          <table:table-cell office:value-type="string" table:style-name="ce136">
            <text:p>Police</text:p>
          </table:table-cell>
          <table:table-cell office:value-type="currency" office:value="3940.25" table:style-name="ce94">
            <text:p>£3,940</text:p>
          </table:table-cell>
          <table:table-cell office:value-type="currency" office:value="12630" table:style-name="ce94">
            <text:p>£12,630</text:p>
          </table:table-cell>
          <table:table-cell office:value-type="currency" office:value="101172.47" table:style-name="ce94">
            <text:p>£101,172</text:p>
          </table:table-cell>
          <table:table-cell office:value-type="currency" office:value="232573.97" table:style-name="ce94">
            <text:p>£232,574</text:p>
          </table:table-cell>
          <table:table-cell office:value-type="currency" office:value="941371.58" table:style-name="ce94">
            <text:p>£941,372</text:p>
          </table:table-cell>
          <table:table-cell office:value-type="currency" office:value="513477.89" table:style-name="ce94">
            <text:p>£513,478</text:p>
          </table:table-cell>
          <table:table-cell table:number-columns-repeated="16367" table:style-name="ce26"/>
        </table:table-row>
        <table:table-row table:style-name="ro5">
          <table:table-cell office:value-type="string" table:style-name="ce109">
            <text:p>Luton Borough Council Trading Standards</text:p>
          </table:table-cell>
          <table:table-cell office:value-type="string" table:style-name="ce109">
            <text:p>Local Authority</text:p>
          </table:table-cell>
          <table:table-cell office:value-type="currency" office:value="0" table:style-name="ce94">
            <text:p>£0</text:p>
          </table:table-cell>
          <table:table-cell office:value-type="currency" office:value="43225.17" table:style-name="ce94">
            <text:p>£43,225</text:p>
          </table:table-cell>
          <table:table-cell office:value-type="currency" office:value="59312.15" table:style-name="ce94">
            <text:p>£59,312</text:p>
          </table:table-cell>
          <table:table-cell office:value-type="currency" office:value="253495.06" table:style-name="ce94">
            <text:p>£253,495</text:p>
          </table:table-cell>
          <table:table-cell office:value-type="currency" office:value="0" table:style-name="ce94">
            <text:p>£0</text:p>
          </table:table-cell>
          <table:table-cell office:value-type="currency" office:value="38626.54" table:style-name="ce94">
            <text:p>£38,627</text:p>
          </table:table-cell>
          <table:table-cell table:style-name="ce74"/>
          <table:table-cell office:value-type="string" table:style-name="ce136">
            <text:p>Hampshire Constabulary</text:p>
          </table:table-cell>
          <table:table-cell office:value-type="string" table:style-name="ce136">
            <text:p>Police</text:p>
          </table:table-cell>
          <table:table-cell office:value-type="currency" office:value="157654.82999999999" table:style-name="ce94">
            <text:p>£157,655</text:p>
          </table:table-cell>
          <table:table-cell office:value-type="currency" office:value="118127.63" table:style-name="ce94">
            <text:p>£118,128</text:p>
          </table:table-cell>
          <table:table-cell office:value-type="currency" office:value="312174.84000000003" table:style-name="ce94">
            <text:p>£312,175</text:p>
          </table:table-cell>
          <table:table-cell office:value-type="currency" office:value="211984.93" table:style-name="ce94">
            <text:p>£211,985</text:p>
          </table:table-cell>
          <table:table-cell office:value-type="currency" office:value="263732" table:style-name="ce94">
            <text:p>£263,732</text:p>
          </table:table-cell>
          <table:table-cell office:value-type="currency" office:value="748232.43" table:style-name="ce94">
            <text:p>£748,232</text:p>
          </table:table-cell>
          <table:table-cell table:number-columns-repeated="16367" table:style-name="ce26"/>
        </table:table-row>
        <table:table-row table:style-name="ro5">
          <table:table-cell office:value-type="string" table:style-name="ce109">
            <text:p>Merthyr Tydfil Trading Standards</text:p>
          </table:table-cell>
          <table:table-cell office:value-type="string" table:style-name="ce109">
            <text:p>Local Authority</text:p>
          </table:table-cell>
          <table:table-cell office:value-type="currency" office:value="144005.07999999999" table:style-name="ce94">
            <text:p>£144,005</text:p>
          </table:table-cell>
          <table:table-cell office:value-type="currency" office:value="0" table:style-name="ce94">
            <text:p>£0</text:p>
          </table:table-cell>
          <table:table-cell office:value-type="currency" office:value="6184.04" table:style-name="ce94">
            <text:p>£6,184</text:p>
          </table:table-cell>
          <table:table-cell office:value-type="currency" office:value="4063.88" table:style-name="ce94">
            <text:p>£4,064</text:p>
          </table:table-cell>
          <table:table-cell office:value-type="currency" office:value="0" table:style-name="ce94">
            <text:p>£0</text:p>
          </table:table-cell>
          <table:table-cell office:value-type="currency" office:value="0" table:style-name="ce94">
            <text:p>£0</text:p>
          </table:table-cell>
          <table:table-cell table:style-name="ce74"/>
          <table:table-cell office:value-type="string" table:style-name="ce136">
            <text:p>Humberside Police</text:p>
          </table:table-cell>
          <table:table-cell office:value-type="string" table:style-name="ce136">
            <text:p>Police</text:p>
          </table:table-cell>
          <table:table-cell office:value-type="currency" office:value="323634.53999999998" table:style-name="ce94">
            <text:p>£323,635</text:p>
          </table:table-cell>
          <table:table-cell office:value-type="currency" office:value="266593.61" table:style-name="ce94">
            <text:p>£266,594</text:p>
          </table:table-cell>
          <table:table-cell office:value-type="currency" office:value="349642.62" table:style-name="ce94">
            <text:p>£349,643</text:p>
          </table:table-cell>
          <table:table-cell office:value-type="currency" office:value="773522.19" table:style-name="ce94">
            <text:p>£773,522</text:p>
          </table:table-cell>
          <table:table-cell office:value-type="currency" office:value="439874.37" table:style-name="ce94">
            <text:p>£439,874</text:p>
          </table:table-cell>
          <table:table-cell office:value-type="currency" office:value="576288.57999999996" table:style-name="ce94">
            <text:p>£576,289</text:p>
          </table:table-cell>
          <table:table-cell table:number-columns-repeated="16367" table:style-name="ce26"/>
        </table:table-row>
        <table:table-row table:style-name="ro5">
          <table:table-cell office:value-type="string" table:style-name="ce109">
            <text:p>Milton Keynes Council</text:p>
          </table:table-cell>
          <table:table-cell office:value-type="string" table:style-name="ce109">
            <text:p>Local Authority</text:p>
          </table:table-cell>
          <table:table-cell office:value-type="currency" office:value="0" table:style-name="ce94">
            <text:p>£0</text:p>
          </table:table-cell>
          <table:table-cell office:value-type="currency" office:value="0" table:style-name="ce94">
            <text:p>£0</text:p>
          </table:table-cell>
          <table:table-cell office:value-type="currency" office:value="541537" table:style-name="ce94">
            <text:p>£541,537</text:p>
          </table:table-cell>
          <table:table-cell office:value-type="currency" office:value="14000" table:style-name="ce94">
            <text:p>£14,000</text:p>
          </table:table-cell>
          <table:table-cell office:value-type="currency" office:value="12724.47" table:style-name="ce94">
            <text:p>£12,724</text:p>
          </table:table-cell>
          <table:table-cell office:value-type="currency" office:value="78322.61" table:style-name="ce94">
            <text:p>£78,323</text:p>
          </table:table-cell>
          <table:table-cell table:style-name="ce74"/>
          <table:table-cell office:value-type="string" table:style-name="ce136">
            <text:p>Kent Police</text:p>
          </table:table-cell>
          <table:table-cell office:value-type="string" table:style-name="ce136">
            <text:p>Police</text:p>
          </table:table-cell>
          <table:table-cell office:value-type="currency" office:value="437083.58" table:style-name="ce94">
            <text:p>£437,084</text:p>
          </table:table-cell>
          <table:table-cell office:value-type="currency" office:value="841276.3" table:style-name="ce94">
            <text:p>£841,276</text:p>
          </table:table-cell>
          <table:table-cell office:value-type="currency" office:value="1289018.8799999999" table:style-name="ce94">
            <text:p>£1,289,019</text:p>
          </table:table-cell>
          <table:table-cell office:value-type="currency" office:value="1026778.87" table:style-name="ce94">
            <text:p>£1,026,779</text:p>
          </table:table-cell>
          <table:table-cell office:value-type="currency" office:value="3234178.78" table:style-name="ce94">
            <text:p>£3,234,179</text:p>
          </table:table-cell>
          <table:table-cell office:value-type="currency" office:value="961223.53" table:style-name="ce94">
            <text:p>£961,224</text:p>
          </table:table-cell>
          <table:table-cell table:number-columns-repeated="16367" table:style-name="ce26"/>
        </table:table-row>
        <table:table-row table:style-name="ro5">
          <table:table-cell office:value-type="string" table:style-name="ce109">
            <text:p>Neath Port Talbot County Borough Council Trading Standards</text:p>
          </table:table-cell>
          <table:table-cell office:value-type="string" table:style-name="ce109">
            <text:p>Local Authority</text:p>
          </table:table-cell>
          <table:table-cell office:value-type="currency" office:value="58674.16" table:style-name="ce94">
            <text:p>£58,674</text:p>
          </table:table-cell>
          <table:table-cell office:value-type="currency" office:value="4274.01" table:style-name="ce94">
            <text:p>£4,274</text:p>
          </table:table-cell>
          <table:table-cell office:value-type="currency" office:value="43534.94" table:style-name="ce94">
            <text:p>£43,535</text:p>
          </table:table-cell>
          <table:table-cell office:value-type="currency" office:value="0" table:style-name="ce94">
            <text:p>£0</text:p>
          </table:table-cell>
          <table:table-cell office:value-type="currency" office:value="57950.17" table:style-name="ce94">
            <text:p>£57,950</text:p>
          </table:table-cell>
          <table:table-cell office:value-type="currency" office:value="0" table:style-name="ce94">
            <text:p>£0</text:p>
          </table:table-cell>
          <table:table-cell table:style-name="ce74"/>
          <table:table-cell office:value-type="string" table:style-name="ce136">
            <text:p>Lancashire Constabulary</text:p>
          </table:table-cell>
          <table:table-cell office:value-type="string" table:style-name="ce136">
            <text:p>Police</text:p>
          </table:table-cell>
          <table:table-cell office:value-type="currency" office:value="352757.93" table:style-name="ce94">
            <text:p>£352,758</text:p>
          </table:table-cell>
          <table:table-cell office:value-type="currency" office:value="361624.21" table:style-name="ce94">
            <text:p>£361,624</text:p>
          </table:table-cell>
          <table:table-cell office:value-type="currency" office:value="635296.97" table:style-name="ce94">
            <text:p>£635,297</text:p>
          </table:table-cell>
          <table:table-cell office:value-type="currency" office:value="357621.71" table:style-name="ce94">
            <text:p>£357,622</text:p>
          </table:table-cell>
          <table:table-cell office:value-type="currency" office:value="684125.21" table:style-name="ce94">
            <text:p>£684,125</text:p>
          </table:table-cell>
          <table:table-cell office:value-type="currency" office:value="973936.93" table:style-name="ce94">
            <text:p>£973,937</text:p>
          </table:table-cell>
          <table:table-cell table:number-columns-repeated="16367" table:style-name="ce26"/>
        </table:table-row>
        <table:table-row table:style-name="ro5">
          <table:table-cell office:value-type="string" table:style-name="ce109">
            <text:p>Newport City Council</text:p>
          </table:table-cell>
          <table:table-cell office:value-type="string" table:style-name="ce109">
            <text:p>Local Authority</text:p>
          </table:table-cell>
          <table:table-cell office:value-type="currency" office:value="210570.08" table:style-name="ce94">
            <text:p>£210,570</text:p>
          </table:table-cell>
          <table:table-cell office:value-type="currency" office:value="124778.78" table:style-name="ce94">
            <text:p>£124,779</text:p>
          </table:table-cell>
          <table:table-cell office:value-type="currency" office:value="104062.21" table:style-name="ce94">
            <text:p>£104,062</text:p>
          </table:table-cell>
          <table:table-cell office:value-type="currency" office:value="952107.69" table:style-name="ce94">
            <text:p>£952,108</text:p>
          </table:table-cell>
          <table:table-cell office:value-type="currency" office:value="304132.71999999997" table:style-name="ce94">
            <text:p>£304,133</text:p>
          </table:table-cell>
          <table:table-cell office:value-type="currency" office:value="13269.42" table:style-name="ce94">
            <text:p>£13,269</text:p>
          </table:table-cell>
          <table:table-cell table:style-name="ce74"/>
          <table:table-cell office:value-type="string" table:style-name="ce136">
            <text:p>Leicestershire Constabulary</text:p>
          </table:table-cell>
          <table:table-cell office:value-type="string" table:style-name="ce136">
            <text:p>Police</text:p>
          </table:table-cell>
          <table:table-cell office:value-type="currency" office:value="203029.14" table:style-name="ce94">
            <text:p>£203,029</text:p>
          </table:table-cell>
          <table:table-cell office:value-type="currency" office:value="560829.12" table:style-name="ce94">
            <text:p>£560,829</text:p>
          </table:table-cell>
          <table:table-cell office:value-type="currency" office:value="1324425.05" table:style-name="ce94">
            <text:p>£1,324,425</text:p>
          </table:table-cell>
          <table:table-cell office:value-type="currency" office:value="817836.43" table:style-name="ce94">
            <text:p>£817,836</text:p>
          </table:table-cell>
          <table:table-cell office:value-type="currency" office:value="586327.42000000004" table:style-name="ce94">
            <text:p>£586,327</text:p>
          </table:table-cell>
          <table:table-cell office:value-type="currency" office:value="583458.31999999995" table:style-name="ce94">
            <text:p>£583,458</text:p>
          </table:table-cell>
          <table:table-cell table:number-columns-repeated="16367" table:style-name="ce26"/>
        </table:table-row>
        <table:table-row table:style-name="ro5">
          <table:table-cell office:value-type="string" table:style-name="ce109">
            <text:p>Norfolk Trading Standards</text:p>
          </table:table-cell>
          <table:table-cell office:value-type="string" table:style-name="ce109">
            <text:p>Local Authority</text:p>
          </table:table-cell>
          <table:table-cell office:value-type="currency" office:value="21279" table:style-name="ce94">
            <text:p>£21,279</text:p>
          </table:table-cell>
          <table:table-cell office:value-type="currency" office:value="5903" table:style-name="ce94">
            <text:p>£5,903</text:p>
          </table:table-cell>
          <table:table-cell office:value-type="currency" office:value="57649.2" table:style-name="ce94">
            <text:p>£57,649</text:p>
          </table:table-cell>
          <table:table-cell office:value-type="currency" office:value="7009.51" table:style-name="ce94">
            <text:p>£7,010</text:p>
          </table:table-cell>
          <table:table-cell office:value-type="currency" office:value="30021.29" table:style-name="ce94">
            <text:p>£30,021</text:p>
          </table:table-cell>
          <table:table-cell office:value-type="currency" office:value="81990.75" table:style-name="ce94">
            <text:p>£81,991</text:p>
          </table:table-cell>
          <table:table-cell table:style-name="ce74"/>
          <table:table-cell office:value-type="string" table:style-name="ce136">
            <text:p>Lincolnshire Police</text:p>
          </table:table-cell>
          <table:table-cell office:value-type="string" table:style-name="ce136">
            <text:p>Police</text:p>
          </table:table-cell>
          <table:table-cell office:value-type="currency" office:value="223292" table:style-name="ce94">
            <text:p>£223,292</text:p>
          </table:table-cell>
          <table:table-cell office:value-type="currency" office:value="8960" table:style-name="ce94">
            <text:p>£8,960</text:p>
          </table:table-cell>
          <table:table-cell office:value-type="currency" office:value="170925.32" table:style-name="ce94">
            <text:p>£170,925</text:p>
          </table:table-cell>
          <table:table-cell office:value-type="currency" office:value="49957.75" table:style-name="ce94">
            <text:p>£49,958</text:p>
          </table:table-cell>
          <table:table-cell office:value-type="currency" office:value="184462.45" table:style-name="ce94">
            <text:p>£184,462</text:p>
          </table:table-cell>
          <table:table-cell office:value-type="currency" office:value="109999.24" table:style-name="ce94">
            <text:p>£109,999</text:p>
          </table:table-cell>
          <table:table-cell table:number-columns-repeated="16367" table:style-name="ce26"/>
        </table:table-row>
        <table:table-row table:style-name="ro5">
          <table:table-cell office:value-type="string" table:style-name="ce109">
            <text:p>North Somerset Council Trading Standards</text:p>
          </table:table-cell>
          <table:table-cell office:value-type="string" table:style-name="ce109">
            <text:p>Local Authority</text:p>
          </table:table-cell>
          <table:table-cell office:value-type="currency" office:value="59469.16" table:style-name="ce94">
            <text:p>£59,469</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style-name="ce74"/>
          <table:table-cell office:value-type="string" table:style-name="ce136">
            <text:p>Merseyside Police</text:p>
          </table:table-cell>
          <table:table-cell office:value-type="string" table:style-name="ce136">
            <text:p>Police</text:p>
          </table:table-cell>
          <table:table-cell office:value-type="currency" office:value="1692844.9" table:style-name="ce94">
            <text:p>£1,692,845</text:p>
          </table:table-cell>
          <table:table-cell office:value-type="currency" office:value="1219435.07" table:style-name="ce94">
            <text:p>£1,219,435</text:p>
          </table:table-cell>
          <table:table-cell office:value-type="currency" office:value="1587474.84" table:style-name="ce94">
            <text:p>£1,587,475</text:p>
          </table:table-cell>
          <table:table-cell office:value-type="currency" office:value="2566687.34" table:style-name="ce94">
            <text:p>£2,566,687</text:p>
          </table:table-cell>
          <table:table-cell office:value-type="currency" office:value="4767214.84" table:style-name="ce94">
            <text:p>£4,767,215</text:p>
          </table:table-cell>
          <table:table-cell office:value-type="currency" office:value="3185387.72" table:style-name="ce94">
            <text:p>£3,185,388</text:p>
          </table:table-cell>
          <table:table-cell table:number-columns-repeated="16367" table:style-name="ce26"/>
        </table:table-row>
        <table:table-row table:style-name="ro5">
          <table:table-cell office:value-type="string" table:style-name="ce109">
            <text:p>North Yorkshire Trading Standards</text:p>
          </table:table-cell>
          <table:table-cell office:value-type="string" table:style-name="ce109">
            <text:p>Local Authority</text:p>
          </table:table-cell>
          <table:table-cell office:value-type="currency" office:value="11455.7" table:style-name="ce94">
            <text:p>£11,456</text:p>
          </table:table-cell>
          <table:table-cell office:value-type="currency" office:value="146365.57999999999" table:style-name="ce94">
            <text:p>£146,366</text:p>
          </table:table-cell>
          <table:table-cell office:value-type="currency" office:value="158868.18" table:style-name="ce94">
            <text:p>£158,868</text:p>
          </table:table-cell>
          <table:table-cell office:value-type="currency" office:value="193230.45" table:style-name="ce94">
            <text:p>£193,230</text:p>
          </table:table-cell>
          <table:table-cell office:value-type="currency" office:value="2893.39" table:style-name="ce94">
            <text:p>£2,893</text:p>
          </table:table-cell>
          <table:table-cell office:value-type="currency" office:value="253398.79" table:style-name="ce94">
            <text:p>£253,399</text:p>
          </table:table-cell>
          <table:table-cell table:style-name="ce74"/>
          <table:table-cell office:value-type="string" table:style-name="ce136">
            <text:p>Metropolitan Police Service</text:p>
          </table:table-cell>
          <table:table-cell office:value-type="string" table:style-name="ce136">
            <text:p>Police</text:p>
          </table:table-cell>
          <table:table-cell office:value-type="currency" office:value="13473120.35" table:style-name="ce94">
            <text:p>£13,473,120</text:p>
          </table:table-cell>
          <table:table-cell office:value-type="currency" office:value="12722328.59" table:style-name="ce94">
            <text:p>£12,722,329</text:p>
          </table:table-cell>
          <table:table-cell office:value-type="currency" office:value="11207478.119999999" table:style-name="ce94">
            <text:p>£11,207,478</text:p>
          </table:table-cell>
          <table:table-cell office:value-type="currency" office:value="19446222.359999999" table:style-name="ce94">
            <text:p>£19,446,222</text:p>
          </table:table-cell>
          <table:table-cell office:value-type="currency" office:value="34842543.439999998" table:style-name="ce94">
            <text:p>£34,842,543</text:p>
          </table:table-cell>
          <table:table-cell office:value-type="currency" office:value="15048006.939999999" table:style-name="ce94">
            <text:p>£15,048,007</text:p>
          </table:table-cell>
          <table:table-cell table:number-columns-repeated="16367" table:style-name="ce26"/>
        </table:table-row>
        <table:table-row table:style-name="ro5">
          <table:table-cell office:value-type="string" table:style-name="ce109">
            <text:p>Northamptonshire County Council Trading Standards</text:p>
          </table:table-cell>
          <table:table-cell office:value-type="string" table:style-name="ce109">
            <text:p>Local Authority</text:p>
          </table:table-cell>
          <table:table-cell office:value-type="currency" office:value="0" table:style-name="ce94">
            <text:p>£0</text:p>
          </table:table-cell>
          <table:table-cell office:value-type="currency" office:value="1207053.3400000001" table:style-name="ce94">
            <text:p>£1,207,053</text:p>
          </table:table-cell>
          <table:table-cell office:value-type="currency" office:value="112.25" table:style-name="ce94">
            <text:p>£112</text:p>
          </table:table-cell>
          <table:table-cell office:value-type="currency" office:value="0" table:style-name="ce94">
            <text:p>£0</text:p>
          </table:table-cell>
          <table:table-cell office:value-type="currency" office:value="280.85000000000002" table:style-name="ce94">
            <text:p>£281</text:p>
          </table:table-cell>
          <table:table-cell office:value-type="currency" office:value="313.11" table:style-name="ce94">
            <text:p>£313</text:p>
          </table:table-cell>
          <table:table-cell table:style-name="ce74"/>
          <table:table-cell office:value-type="string" table:style-name="ce136">
            <text:p>North Wales Police</text:p>
          </table:table-cell>
          <table:table-cell office:value-type="string" table:style-name="ce136">
            <text:p>Police</text:p>
          </table:table-cell>
          <table:table-cell office:value-type="currency" office:value="109748.91" table:style-name="ce94">
            <text:p>£109,749</text:p>
          </table:table-cell>
          <table:table-cell office:value-type="currency" office:value="117775.75" table:style-name="ce94">
            <text:p>£117,776</text:p>
          </table:table-cell>
          <table:table-cell office:value-type="currency" office:value="188834.95" table:style-name="ce94">
            <text:p>£188,835</text:p>
          </table:table-cell>
          <table:table-cell office:value-type="currency" office:value="126012.54" table:style-name="ce94">
            <text:p>£126,013</text:p>
          </table:table-cell>
          <table:table-cell office:value-type="currency" office:value="779638.92" table:style-name="ce94">
            <text:p>£779,639</text:p>
          </table:table-cell>
          <table:table-cell office:value-type="currency" office:value="210946.53" table:style-name="ce94">
            <text:p>£210,947</text:p>
          </table:table-cell>
          <table:table-cell table:number-columns-repeated="16367" table:style-name="ce26"/>
        </table:table-row>
        <table:table-row table:style-name="ro5">
          <table:table-cell office:value-type="string" table:style-name="ce109">
            <text:p>Nottingham City Council Trading Standards Service</text:p>
          </table:table-cell>
          <table:table-cell office:value-type="string" table:style-name="ce109">
            <text:p>Local Authority</text:p>
          </table:table-cell>
          <table:table-cell office:value-type="currency" office:value="180" table:style-name="ce94">
            <text:p>£180</text:p>
          </table:table-cell>
          <table:table-cell office:value-type="currency" office:value="-21.36" table:style-name="ce94">
            <text:p>-£21</text:p>
          </table:table-cell>
          <table:table-cell office:value-type="currency" office:value="279.31" table:style-name="ce94">
            <text:p>£279</text:p>
          </table:table-cell>
          <table:table-cell office:value-type="currency" office:value="240" table:style-name="ce94">
            <text:p>£240</text:p>
          </table:table-cell>
          <table:table-cell office:value-type="currency" office:value="240" table:style-name="ce94">
            <text:p>£240</text:p>
          </table:table-cell>
          <table:table-cell office:value-type="currency" office:value="240" table:style-name="ce94">
            <text:p>£240</text:p>
          </table:table-cell>
          <table:table-cell table:style-name="ce74"/>
          <table:table-cell office:value-type="string" table:style-name="ce136">
            <text:p>North Yorkshire Police</text:p>
          </table:table-cell>
          <table:table-cell office:value-type="string" table:style-name="ce136">
            <text:p>Police</text:p>
          </table:table-cell>
          <table:table-cell office:value-type="currency" office:value="70863.41" table:style-name="ce94">
            <text:p>£70,863</text:p>
          </table:table-cell>
          <table:table-cell office:value-type="currency" office:value="269485.78000000003" table:style-name="ce94">
            <text:p>£269,486</text:p>
          </table:table-cell>
          <table:table-cell office:value-type="currency" office:value="119863.09" table:style-name="ce94">
            <text:p>£119,863</text:p>
          </table:table-cell>
          <table:table-cell office:value-type="currency" office:value="507682.99" table:style-name="ce94">
            <text:p>£507,683</text:p>
          </table:table-cell>
          <table:table-cell office:value-type="currency" office:value="216776.98" table:style-name="ce94">
            <text:p>£216,777</text:p>
          </table:table-cell>
          <table:table-cell office:value-type="currency" office:value="346868.2" table:style-name="ce94">
            <text:p>£346,868</text:p>
          </table:table-cell>
          <table:table-cell table:number-columns-repeated="16367" table:style-name="ce26"/>
        </table:table-row>
        <table:table-row table:style-name="ro5">
          <table:table-cell office:value-type="string" table:style-name="ce109">
            <text:p>Nottinghamshire County Council Trading Standards</text:p>
          </table:table-cell>
          <table:table-cell office:value-type="string" table:style-name="ce109">
            <text:p>Local Authority</text:p>
          </table:table-cell>
          <table:table-cell office:value-type="currency" office:value="1510021.74" table:style-name="ce94">
            <text:p>£1,510,022</text:p>
          </table:table-cell>
          <table:table-cell office:value-type="currency" office:value="198272.83" table:style-name="ce94">
            <text:p>£198,273</text:p>
          </table:table-cell>
          <table:table-cell office:value-type="currency" office:value="85289.69" table:style-name="ce94">
            <text:p>£85,290</text:p>
          </table:table-cell>
          <table:table-cell office:value-type="currency" office:value="127244.78" table:style-name="ce94">
            <text:p>£127,245</text:p>
          </table:table-cell>
          <table:table-cell office:value-type="currency" office:value="225" table:style-name="ce94">
            <text:p>£225</text:p>
          </table:table-cell>
          <table:table-cell office:value-type="currency" office:value="3125" table:style-name="ce94">
            <text:p>£3,125</text:p>
          </table:table-cell>
          <table:table-cell table:style-name="ce74"/>
          <table:table-cell office:value-type="string" table:style-name="ce136">
            <text:p>Northamptonshire Police</text:p>
          </table:table-cell>
          <table:table-cell office:value-type="string" table:style-name="ce136">
            <text:p>Police</text:p>
          </table:table-cell>
          <table:table-cell office:value-type="currency" office:value="23605.26" table:style-name="ce94">
            <text:p>£23,605</text:p>
          </table:table-cell>
          <table:table-cell office:value-type="currency" office:value="88509.91" table:style-name="ce94">
            <text:p>£88,510</text:p>
          </table:table-cell>
          <table:table-cell office:value-type="currency" office:value="237105.74" table:style-name="ce94">
            <text:p>£237,106</text:p>
          </table:table-cell>
          <table:table-cell office:value-type="currency" office:value="113696.6" table:style-name="ce94">
            <text:p>£113,697</text:p>
          </table:table-cell>
          <table:table-cell office:value-type="currency" office:value="404811.19" table:style-name="ce94">
            <text:p>£404,811</text:p>
          </table:table-cell>
          <table:table-cell office:value-type="currency" office:value="390371.92" table:style-name="ce94">
            <text:p>£390,372</text:p>
          </table:table-cell>
          <table:table-cell table:number-columns-repeated="16367" table:style-name="ce26"/>
        </table:table-row>
        <table:table-row table:style-name="ro5">
          <table:table-cell office:value-type="string" table:style-name="ce109">
            <text:p>Oxfordshire County Council</text:p>
          </table:table-cell>
          <table:table-cell office:value-type="string" table:style-name="ce109">
            <text:p>Local Authority</text:p>
          </table:table-cell>
          <table:table-cell office:value-type="currency" office:value="0" table:style-name="ce94">
            <text:p>£0</text:p>
          </table:table-cell>
          <table:table-cell office:value-type="currency" office:value="0" table:style-name="ce94">
            <text:p>£0</text:p>
          </table:table-cell>
          <table:table-cell office:value-type="currency" office:value="24900" table:style-name="ce94">
            <text:p>£24,900</text:p>
          </table:table-cell>
          <table:table-cell office:value-type="currency" office:value="25000" table:style-name="ce94">
            <text:p>£25,000</text:p>
          </table:table-cell>
          <table:table-cell office:value-type="currency" office:value="50000" table:style-name="ce94">
            <text:p>£50,000</text:p>
          </table:table-cell>
          <table:table-cell office:value-type="currency" office:value="0" table:style-name="ce94">
            <text:p>£0</text:p>
          </table:table-cell>
          <table:table-cell table:style-name="ce74"/>
          <table:table-cell office:value-type="string" table:style-name="ce136">
            <text:p>Northumbria Police</text:p>
          </table:table-cell>
          <table:table-cell office:value-type="string" table:style-name="ce136">
            <text:p>Police</text:p>
          </table:table-cell>
          <table:table-cell office:value-type="currency" office:value="27497.98" table:style-name="ce94">
            <text:p>£27,498</text:p>
          </table:table-cell>
          <table:table-cell office:value-type="currency" office:value="132162.72" table:style-name="ce94">
            <text:p>£132,163</text:p>
          </table:table-cell>
          <table:table-cell office:value-type="currency" office:value="527518.13" table:style-name="ce94">
            <text:p>£527,518</text:p>
          </table:table-cell>
          <table:table-cell office:value-type="currency" office:value="204161.14" table:style-name="ce94">
            <text:p>£204,161</text:p>
          </table:table-cell>
          <table:table-cell office:value-type="currency" office:value="229140.7" table:style-name="ce94">
            <text:p>£229,141</text:p>
          </table:table-cell>
          <table:table-cell office:value-type="currency" office:value="385806" table:style-name="ce94">
            <text:p>£385,806</text:p>
          </table:table-cell>
          <table:table-cell table:number-columns-repeated="16367" table:style-name="ce26"/>
        </table:table-row>
        <table:table-row table:style-name="ro5">
          <table:table-cell office:value-type="string" table:style-name="ce109">
            <text:p>Plymouth City Council</text:p>
          </table:table-cell>
          <table:table-cell office:value-type="string" table:style-name="ce109">
            <text:p>Local Authority</text:p>
          </table:table-cell>
          <table:table-cell office:value-type="currency" office:value="0" table:style-name="ce94">
            <text:p>£0</text:p>
          </table:table-cell>
          <table:table-cell office:value-type="currency" office:value="0" table:style-name="ce94">
            <text:p>£0</text:p>
          </table:table-cell>
          <table:table-cell office:value-type="currency" office:value="55014.55" table:style-name="ce94">
            <text:p>£55,015</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style-name="ce74"/>
          <table:table-cell office:value-type="string" table:style-name="ce136">
            <text:p>Nottinghamshire Police</text:p>
          </table:table-cell>
          <table:table-cell office:value-type="string" table:style-name="ce136">
            <text:p>Police</text:p>
          </table:table-cell>
          <table:table-cell office:value-type="currency" office:value="241081.98" table:style-name="ce94">
            <text:p>£241,082</text:p>
          </table:table-cell>
          <table:table-cell office:value-type="currency" office:value="107120.45" table:style-name="ce94">
            <text:p>£107,120</text:p>
          </table:table-cell>
          <table:table-cell office:value-type="currency" office:value="348270.06" table:style-name="ce94">
            <text:p>£348,270</text:p>
          </table:table-cell>
          <table:table-cell office:value-type="currency" office:value="166903.82" table:style-name="ce94">
            <text:p>£166,904</text:p>
          </table:table-cell>
          <table:table-cell office:value-type="currency" office:value="255419.04" table:style-name="ce94">
            <text:p>£255,419</text:p>
          </table:table-cell>
          <table:table-cell office:value-type="currency" office:value="607208.11" table:style-name="ce94">
            <text:p>£607,208</text:p>
          </table:table-cell>
          <table:table-cell table:number-columns-repeated="16367" table:style-name="ce26"/>
        </table:table-row>
        <table:table-row table:style-name="ro5">
          <table:table-cell office:value-type="string" table:style-name="ce109">
            <text:p>Portsmouth City Council Trading Standards Service</text:p>
          </table:table-cell>
          <table:table-cell office:value-type="string" table:style-name="ce109">
            <text:p>Local Authority</text:p>
          </table:table-cell>
          <table:table-cell office:value-type="currency" office:value="204088.44" table:style-name="ce94">
            <text:p>£204,088</text:p>
          </table:table-cell>
          <table:table-cell office:value-type="currency" office:value="435881.89" table:style-name="ce94">
            <text:p>£435,882</text:p>
          </table:table-cell>
          <table:table-cell office:value-type="currency" office:value="597297.59" table:style-name="ce94">
            <text:p>£597,298</text:p>
          </table:table-cell>
          <table:table-cell office:value-type="currency" office:value="93877.43" table:style-name="ce94">
            <text:p>£93,877</text:p>
          </table:table-cell>
          <table:table-cell office:value-type="currency" office:value="1896759.97" table:style-name="ce94">
            <text:p>£1,896,760</text:p>
          </table:table-cell>
          <table:table-cell office:value-type="currency" office:value="61797.53" table:style-name="ce94">
            <text:p>£61,798</text:p>
          </table:table-cell>
          <table:table-cell table:style-name="ce74"/>
          <table:table-cell office:value-type="string" table:style-name="ce136">
            <text:p>Police Service of Northern Ireland</text:p>
          </table:table-cell>
          <table:table-cell office:value-type="string" table:style-name="ce136">
            <text:p>Police</text:p>
          </table:table-cell>
          <table:table-cell office:value-type="currency" office:value="311356.51" table:style-name="ce94">
            <text:p>£311,357</text:p>
          </table:table-cell>
          <table:table-cell office:value-type="currency" office:value="1556195.24" table:style-name="ce94">
            <text:p>£1,556,195</text:p>
          </table:table-cell>
          <table:table-cell office:value-type="currency" office:value="402275.63" table:style-name="ce94">
            <text:p>£402,276</text:p>
          </table:table-cell>
          <table:table-cell office:value-type="currency" office:value="407982.65" table:style-name="ce94">
            <text:p>£407,983</text:p>
          </table:table-cell>
          <table:table-cell office:value-type="currency" office:value="485383" table:style-name="ce94">
            <text:p>£485,383</text:p>
          </table:table-cell>
          <table:table-cell office:value-type="currency" office:value="1118337.95" table:style-name="ce94">
            <text:p>£1,118,338</text:p>
          </table:table-cell>
          <table:table-cell table:number-columns-repeated="16367" table:style-name="ce26"/>
        </table:table-row>
        <table:table-row table:style-name="ro5">
          <table:table-cell office:value-type="string" table:style-name="ce109">
            <text:p>Powys County Council Trading Standards</text:p>
          </table:table-cell>
          <table:table-cell office:value-type="string" table:style-name="ce109">
            <text:p>Local Authority</text:p>
          </table:table-cell>
          <table:table-cell office:value-type="currency" office:value="67000" table:style-name="ce94">
            <text:p>£67,000</text:p>
          </table:table-cell>
          <table:table-cell office:value-type="currency" office:value="505726.57" table:style-name="ce94">
            <text:p>£505,727</text:p>
          </table:table-cell>
          <table:table-cell office:value-type="currency" office:value="11993" table:style-name="ce94">
            <text:p>£11,993</text:p>
          </table:table-cell>
          <table:table-cell office:value-type="currency" office:value="50985.51" table:style-name="ce94">
            <text:p>£50,986</text:p>
          </table:table-cell>
          <table:table-cell office:value-type="currency" office:value="0" table:style-name="ce94">
            <text:p>£0</text:p>
          </table:table-cell>
          <table:table-cell office:value-type="currency" office:value="0" table:style-name="ce94">
            <text:p>£0</text:p>
          </table:table-cell>
          <table:table-cell table:style-name="ce74"/>
          <table:table-cell office:value-type="string" table:style-name="ce136">
            <text:p>South Wales Police</text:p>
          </table:table-cell>
          <table:table-cell office:value-type="string" table:style-name="ce136">
            <text:p>Police</text:p>
          </table:table-cell>
          <table:table-cell office:value-type="currency" office:value="51502.26" table:style-name="ce94">
            <text:p>£51,502</text:p>
          </table:table-cell>
          <table:table-cell office:value-type="currency" office:value="245677.15" table:style-name="ce94">
            <text:p>£245,677</text:p>
          </table:table-cell>
          <table:table-cell office:value-type="currency" office:value="415625.19" table:style-name="ce94">
            <text:p>£415,625</text:p>
          </table:table-cell>
          <table:table-cell office:value-type="currency" office:value="99250.8" table:style-name="ce94">
            <text:p>£99,251</text:p>
          </table:table-cell>
          <table:table-cell office:value-type="currency" office:value="540718.16" table:style-name="ce94">
            <text:p>£540,718</text:p>
          </table:table-cell>
          <table:table-cell office:value-type="currency" office:value="92435" table:style-name="ce94">
            <text:p>£92,435</text:p>
          </table:table-cell>
          <table:table-cell table:number-columns-repeated="16367" table:style-name="ce26"/>
        </table:table-row>
        <table:table-row table:style-name="ro5">
          <table:table-cell office:value-type="string" table:style-name="ce109">
            <text:p>Redcar &amp; Cleveland Borough Council</text:p>
          </table:table-cell>
          <table:table-cell office:value-type="string" table:style-name="ce109">
            <text:p>Local Authority</text:p>
          </table:table-cell>
          <table:table-cell office:value-type="currency" office:value="574.26" table:style-name="ce94">
            <text:p>£574</text:p>
          </table:table-cell>
          <table:table-cell office:value-type="currency" office:value="33207.870000000003" table:style-name="ce94">
            <text:p>£33,208</text:p>
          </table:table-cell>
          <table:table-cell office:value-type="currency" office:value="214961.11" table:style-name="ce94">
            <text:p>£214,961</text:p>
          </table:table-cell>
          <table:table-cell office:value-type="currency" office:value="59749.66" table:style-name="ce94">
            <text:p>£59,750</text:p>
          </table:table-cell>
          <table:table-cell office:value-type="currency" office:value="0" table:style-name="ce94">
            <text:p>£0</text:p>
          </table:table-cell>
          <table:table-cell office:value-type="currency" office:value="0" table:style-name="ce94">
            <text:p>£0</text:p>
          </table:table-cell>
          <table:table-cell table:style-name="ce74"/>
          <table:table-cell office:value-type="string" table:style-name="ce136">
            <text:p>South Yorkshire Police</text:p>
          </table:table-cell>
          <table:table-cell office:value-type="string" table:style-name="ce136">
            <text:p>Police</text:p>
          </table:table-cell>
          <table:table-cell office:value-type="currency" office:value="306334.40999999997" table:style-name="ce94">
            <text:p>£306,334</text:p>
          </table:table-cell>
          <table:table-cell office:value-type="currency" office:value="45624.25" table:style-name="ce94">
            <text:p>£45,624</text:p>
          </table:table-cell>
          <table:table-cell office:value-type="currency" office:value="364792.68" table:style-name="ce94">
            <text:p>£364,793</text:p>
          </table:table-cell>
          <table:table-cell office:value-type="currency" office:value="251609.24" table:style-name="ce94">
            <text:p>£251,609</text:p>
          </table:table-cell>
          <table:table-cell office:value-type="currency" office:value="921518.61" table:style-name="ce94">
            <text:p>£921,519</text:p>
          </table:table-cell>
          <table:table-cell office:value-type="currency" office:value="1305555.26" table:style-name="ce94">
            <text:p>£1,305,555</text:p>
          </table:table-cell>
          <table:table-cell table:number-columns-repeated="16367" table:style-name="ce26"/>
        </table:table-row>
        <table:table-row table:style-name="ro5">
          <table:table-cell office:value-type="string" table:style-name="ce109">
            <text:p>Salford City Council</text:p>
          </table:table-cell>
          <table:table-cell office:value-type="string" table:style-name="ce109">
            <text:p>Local Authority</text:p>
          </table:table-cell>
          <table:table-cell office:value-type="currency" office:value="272550" table:style-name="ce94">
            <text:p>£272,550</text:p>
          </table:table-cell>
          <table:table-cell office:value-type="currency" office:value="127893.43" table:style-name="ce94">
            <text:p>£127,893</text:p>
          </table:table-cell>
          <table:table-cell office:value-type="currency" office:value="9400.81" table:style-name="ce94">
            <text:p>£9,401</text:p>
          </table:table-cell>
          <table:table-cell office:value-type="currency" office:value="321.22000000000003" table:style-name="ce94">
            <text:p>£321</text:p>
          </table:table-cell>
          <table:table-cell office:value-type="currency" office:value="320" table:style-name="ce94">
            <text:p>£320</text:p>
          </table:table-cell>
          <table:table-cell office:value-type="currency" office:value="182387.99" table:style-name="ce94">
            <text:p>£182,388</text:p>
          </table:table-cell>
          <table:table-cell table:style-name="ce74"/>
          <table:table-cell office:value-type="string" table:style-name="ce136">
            <text:p>Staffordshire Police</text:p>
          </table:table-cell>
          <table:table-cell office:value-type="string" table:style-name="ce136">
            <text:p>Police</text:p>
          </table:table-cell>
          <table:table-cell office:value-type="currency" office:value="337586.03" table:style-name="ce94">
            <text:p>£337,586</text:p>
          </table:table-cell>
          <table:table-cell office:value-type="currency" office:value="256687.66" table:style-name="ce94">
            <text:p>£256,688</text:p>
          </table:table-cell>
          <table:table-cell office:value-type="currency" office:value="248229.75" table:style-name="ce94">
            <text:p>£248,230</text:p>
          </table:table-cell>
          <table:table-cell office:value-type="currency" office:value="144772.59" table:style-name="ce94">
            <text:p>£144,773</text:p>
          </table:table-cell>
          <table:table-cell office:value-type="currency" office:value="211900.94" table:style-name="ce94">
            <text:p>£211,901</text:p>
          </table:table-cell>
          <table:table-cell office:value-type="currency" office:value="509141.95" table:style-name="ce94">
            <text:p>£509,142</text:p>
          </table:table-cell>
          <table:table-cell table:number-columns-repeated="16367" table:style-name="ce26"/>
        </table:table-row>
        <table:table-row table:style-name="ro5">
          <table:table-cell office:value-type="string" table:style-name="ce109">
            <text:p>Sandwell MBC Trading Standards Service</text:p>
          </table:table-cell>
          <table:table-cell office:value-type="string" table:style-name="ce109">
            <text:p>Local Authority</text:p>
          </table:table-cell>
          <table:table-cell office:value-type="currency" office:value="26290.22" table:style-name="ce94">
            <text:p>£26,290</text:p>
          </table:table-cell>
          <table:table-cell office:value-type="currency" office:value="314091.46000000002" table:style-name="ce94">
            <text:p>£314,091</text:p>
          </table:table-cell>
          <table:table-cell office:value-type="currency" office:value="41670.93" table:style-name="ce94">
            <text:p>£41,671</text:p>
          </table:table-cell>
          <table:table-cell office:value-type="currency" office:value="1381.47" table:style-name="ce94">
            <text:p>£1,381</text:p>
          </table:table-cell>
          <table:table-cell office:value-type="currency" office:value="2247.06" table:style-name="ce94">
            <text:p>£2,247</text:p>
          </table:table-cell>
          <table:table-cell office:value-type="currency" office:value="3679.98" table:style-name="ce94">
            <text:p>£3,680</text:p>
          </table:table-cell>
          <table:table-cell table:style-name="ce74"/>
          <table:table-cell office:value-type="string" table:style-name="ce136">
            <text:p>Surrey Police</text:p>
          </table:table-cell>
          <table:table-cell office:value-type="string" table:style-name="ce136">
            <text:p>Police</text:p>
          </table:table-cell>
          <table:table-cell office:value-type="currency" office:value="710990.49" table:style-name="ce94">
            <text:p>£710,990</text:p>
          </table:table-cell>
          <table:table-cell office:value-type="currency" office:value="344448.51" table:style-name="ce94">
            <text:p>£344,449</text:p>
          </table:table-cell>
          <table:table-cell office:value-type="currency" office:value="292790.23" table:style-name="ce94">
            <text:p>£292,790</text:p>
          </table:table-cell>
          <table:table-cell office:value-type="currency" office:value="1183280.93" table:style-name="ce94">
            <text:p>£1,183,281</text:p>
          </table:table-cell>
          <table:table-cell office:value-type="currency" office:value="425194.58" table:style-name="ce94">
            <text:p>£425,195</text:p>
          </table:table-cell>
          <table:table-cell office:value-type="currency" office:value="168931.98" table:style-name="ce94">
            <text:p>£168,932</text:p>
          </table:table-cell>
          <table:table-cell table:number-columns-repeated="16367" table:style-name="ce26"/>
        </table:table-row>
        <table:table-row table:style-name="ro5">
          <table:table-cell office:value-type="string" table:style-name="ce109">
            <text:p>Sheffield Trading Standards</text:p>
          </table:table-cell>
          <table:table-cell office:value-type="string" table:style-name="ce109">
            <text:p>Local Authority</text:p>
          </table:table-cell>
          <table:table-cell office:value-type="currency" office:value="9785.9" table:style-name="ce94">
            <text:p>£9,786</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style-name="ce74"/>
          <table:table-cell office:value-type="string" table:style-name="ce136">
            <text:p>Sussex Police</text:p>
          </table:table-cell>
          <table:table-cell office:value-type="string" table:style-name="ce136">
            <text:p>Police</text:p>
          </table:table-cell>
          <table:table-cell office:value-type="currency" office:value="315384.40000000002" table:style-name="ce94">
            <text:p>£315,384</text:p>
          </table:table-cell>
          <table:table-cell office:value-type="currency" office:value="262291.93" table:style-name="ce94">
            <text:p>£262,292</text:p>
          </table:table-cell>
          <table:table-cell office:value-type="currency" office:value="255275.7" table:style-name="ce94">
            <text:p>£255,276</text:p>
          </table:table-cell>
          <table:table-cell office:value-type="currency" office:value="342462.16" table:style-name="ce94">
            <text:p>£342,462</text:p>
          </table:table-cell>
          <table:table-cell office:value-type="currency" office:value="357079.53" table:style-name="ce94">
            <text:p>£357,080</text:p>
          </table:table-cell>
          <table:table-cell office:value-type="currency" office:value="336836.14" table:style-name="ce94">
            <text:p>£336,836</text:p>
          </table:table-cell>
          <table:table-cell table:number-columns-repeated="16367" table:style-name="ce26"/>
        </table:table-row>
        <table:table-row table:style-name="ro5">
          <table:table-cell office:value-type="string" table:style-name="ce109">
            <text:p>Slough Borough Council</text:p>
          </table:table-cell>
          <table:table-cell office:value-type="string" table:style-name="ce109">
            <text:p>Local Authority</text:p>
          </table:table-cell>
          <table:table-cell office:value-type="currency" office:value="31562.83" table:style-name="ce94">
            <text:p>£31,563</text:p>
          </table:table-cell>
          <table:table-cell office:value-type="currency" office:value="126554.1" table:style-name="ce94">
            <text:p>£126,554</text:p>
          </table:table-cell>
          <table:table-cell office:value-type="currency" office:value="405710.87" table:style-name="ce94">
            <text:p>£405,711</text:p>
          </table:table-cell>
          <table:table-cell office:value-type="currency" office:value="3400" table:style-name="ce94">
            <text:p>£3,400</text:p>
          </table:table-cell>
          <table:table-cell office:value-type="currency" office:value="146214.32999999999" table:style-name="ce94">
            <text:p>£146,214</text:p>
          </table:table-cell>
          <table:table-cell office:value-type="currency" office:value="417139.03" table:style-name="ce94">
            <text:p>£417,139</text:p>
          </table:table-cell>
          <table:table-cell table:style-name="ce74"/>
          <table:table-cell office:value-type="string" table:style-name="ce136">
            <text:p>Thames Valley Police</text:p>
          </table:table-cell>
          <table:table-cell office:value-type="string" table:style-name="ce136">
            <text:p>Police</text:p>
          </table:table-cell>
          <table:table-cell office:value-type="currency" office:value="464200.8" table:style-name="ce94">
            <text:p>£464,201</text:p>
          </table:table-cell>
          <table:table-cell office:value-type="currency" office:value="106843.31" table:style-name="ce94">
            <text:p>£106,843</text:p>
          </table:table-cell>
          <table:table-cell office:value-type="currency" office:value="309396.44" table:style-name="ce94">
            <text:p>£309,396</text:p>
          </table:table-cell>
          <table:table-cell office:value-type="currency" office:value="446451.31" table:style-name="ce94">
            <text:p>£446,451</text:p>
          </table:table-cell>
          <table:table-cell office:value-type="currency" office:value="598920.17000000004" table:style-name="ce94">
            <text:p>£598,920</text:p>
          </table:table-cell>
          <table:table-cell office:value-type="currency" office:value="696572" table:style-name="ce94">
            <text:p>£696,572</text:p>
          </table:table-cell>
          <table:table-cell table:number-columns-repeated="16367" table:style-name="ce26"/>
        </table:table-row>
        <table:table-row table:style-name="ro5">
          <table:table-cell office:value-type="string" table:style-name="ce109">
            <text:p>Stockport Metropolitan Borough Council</text:p>
          </table:table-cell>
          <table:table-cell office:value-type="string" table:style-name="ce109">
            <text:p>Local Authority</text:p>
          </table:table-cell>
          <table:table-cell office:value-type="currency" office:value="50100.36" table:style-name="ce94">
            <text:p>£50,100</text:p>
          </table:table-cell>
          <table:table-cell office:value-type="currency" office:value="35000" table:style-name="ce94">
            <text:p>£35,00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style-name="ce74"/>
          <table:table-cell office:value-type="string" table:style-name="ce136">
            <text:p>Warwickshire Police</text:p>
          </table:table-cell>
          <table:table-cell office:value-type="string" table:style-name="ce136">
            <text:p>Police</text:p>
          </table:table-cell>
          <table:table-cell office:value-type="currency" office:value="67257.070000000007" table:style-name="ce94">
            <text:p>£67,257</text:p>
          </table:table-cell>
          <table:table-cell office:value-type="currency" office:value="67500.009999999995" table:style-name="ce94">
            <text:p>£67,500</text:p>
          </table:table-cell>
          <table:table-cell office:value-type="currency" office:value="33001.5" table:style-name="ce94">
            <text:p>£33,002</text:p>
          </table:table-cell>
          <table:table-cell office:value-type="currency" office:value="59590.06" table:style-name="ce94">
            <text:p>£59,590</text:p>
          </table:table-cell>
          <table:table-cell office:value-type="currency" office:value="72920.44" table:style-name="ce94">
            <text:p>£72,920</text:p>
          </table:table-cell>
          <table:table-cell office:value-type="currency" office:value="70922.679999999993" table:style-name="ce94">
            <text:p>£70,923</text:p>
          </table:table-cell>
          <table:table-cell table:number-columns-repeated="16367" table:style-name="ce26"/>
        </table:table-row>
        <table:table-row table:style-name="ro5">
          <table:table-cell office:value-type="string" table:style-name="ce109">
            <text:p>Stockton on Tees Borough Council Trading Standards</text:p>
          </table:table-cell>
          <table:table-cell office:value-type="string" table:style-name="ce109">
            <text:p>Local Authority</text:p>
          </table:table-cell>
          <table:table-cell office:value-type="currency" office:value="0" table:style-name="ce94">
            <text:p>£0</text:p>
          </table:table-cell>
          <table:table-cell office:value-type="currency" office:value="52187.34" table:style-name="ce94">
            <text:p>£52,187</text:p>
          </table:table-cell>
          <table:table-cell office:value-type="currency" office:value="1195.83" table:style-name="ce94">
            <text:p>£1,196</text:p>
          </table:table-cell>
          <table:table-cell office:value-type="currency" office:value="0" table:style-name="ce94">
            <text:p>£0</text:p>
          </table:table-cell>
          <table:table-cell office:value-type="currency" office:value="78557.11" table:style-name="ce94">
            <text:p>£78,557</text:p>
          </table:table-cell>
          <table:table-cell office:value-type="currency" office:value="0" table:style-name="ce94">
            <text:p>£0</text:p>
          </table:table-cell>
          <table:table-cell table:style-name="ce74"/>
          <table:table-cell office:value-type="string" table:style-name="ce136">
            <text:p>West Mercia Constabulary</text:p>
          </table:table-cell>
          <table:table-cell office:value-type="string" table:style-name="ce136">
            <text:p>Police</text:p>
          </table:table-cell>
          <table:table-cell office:value-type="currency" office:value="172489.97" table:style-name="ce94">
            <text:p>£172,490</text:p>
          </table:table-cell>
          <table:table-cell office:value-type="currency" office:value="132171.1" table:style-name="ce94">
            <text:p>£132,171</text:p>
          </table:table-cell>
          <table:table-cell office:value-type="currency" office:value="138968.63" table:style-name="ce94">
            <text:p>£138,969</text:p>
          </table:table-cell>
          <table:table-cell office:value-type="currency" office:value="239068.03" table:style-name="ce94">
            <text:p>£239,068</text:p>
          </table:table-cell>
          <table:table-cell office:value-type="currency" office:value="172975.32" table:style-name="ce94">
            <text:p>£172,975</text:p>
          </table:table-cell>
          <table:table-cell office:value-type="currency" office:value="241942.26" table:style-name="ce94">
            <text:p>£241,942</text:p>
          </table:table-cell>
          <table:table-cell table:number-columns-repeated="16367" table:style-name="ce26"/>
        </table:table-row>
        <table:table-row table:style-name="ro5">
          <table:table-cell office:value-type="string" table:style-name="ce109">
            <text:p>Suffolk County Council</text:p>
          </table:table-cell>
          <table:table-cell office:value-type="string" table:style-name="ce109">
            <text:p>Local Authority</text:p>
          </table:table-cell>
          <table:table-cell office:value-type="currency" office:value="151129.18" table:style-name="ce94">
            <text:p>£151,129</text:p>
          </table:table-cell>
          <table:table-cell office:value-type="currency" office:value="19736.57" table:style-name="ce94">
            <text:p>£19,737</text:p>
          </table:table-cell>
          <table:table-cell office:value-type="currency" office:value="57728.66" table:style-name="ce94">
            <text:p>£57,729</text:p>
          </table:table-cell>
          <table:table-cell office:value-type="currency" office:value="541.75" table:style-name="ce94">
            <text:p>£542</text:p>
          </table:table-cell>
          <table:table-cell office:value-type="currency" office:value="3495.62" table:style-name="ce94">
            <text:p>£3,496</text:p>
          </table:table-cell>
          <table:table-cell office:value-type="currency" office:value="6678.43" table:style-name="ce94">
            <text:p>£6,678</text:p>
          </table:table-cell>
          <table:table-cell table:style-name="ce74"/>
          <table:table-cell office:value-type="string" table:style-name="ce136">
            <text:p>West Midlands Police</text:p>
          </table:table-cell>
          <table:table-cell office:value-type="string" table:style-name="ce136">
            <text:p>Police</text:p>
          </table:table-cell>
          <table:table-cell office:value-type="currency" office:value="287192.8" table:style-name="ce94">
            <text:p>£287,193</text:p>
          </table:table-cell>
          <table:table-cell office:value-type="currency" office:value="375105.87" table:style-name="ce94">
            <text:p>£375,106</text:p>
          </table:table-cell>
          <table:table-cell office:value-type="currency" office:value="1571572.57" table:style-name="ce94">
            <text:p>£1,571,573</text:p>
          </table:table-cell>
          <table:table-cell office:value-type="currency" office:value="1948208.44" table:style-name="ce94">
            <text:p>£1,948,208</text:p>
          </table:table-cell>
          <table:table-cell office:value-type="currency" office:value="2076723.73" table:style-name="ce94">
            <text:p>£2,076,724</text:p>
          </table:table-cell>
          <table:table-cell office:value-type="currency" office:value="1729153.44" table:style-name="ce94">
            <text:p>£1,729,153</text:p>
          </table:table-cell>
          <table:table-cell table:number-columns-repeated="16367" table:style-name="ce26"/>
        </table:table-row>
        <table:table-row table:style-name="ro5">
          <table:table-cell office:value-type="string" table:style-name="ce109">
            <text:p>Telford &amp; Wrekin Council</text:p>
          </table:table-cell>
          <table:table-cell office:value-type="string" table:style-name="ce109">
            <text:p>Local Authority</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51375.69" table:style-name="ce94">
            <text:p>£51,376</text:p>
          </table:table-cell>
          <table:table-cell table:style-name="ce74"/>
          <table:table-cell office:value-type="string" table:style-name="ce136">
            <text:p>West Yorkshire Police</text:p>
          </table:table-cell>
          <table:table-cell office:value-type="string" table:style-name="ce136">
            <text:p>Police</text:p>
          </table:table-cell>
          <table:table-cell office:value-type="currency" office:value="577910.41" table:style-name="ce94">
            <text:p>£577,910</text:p>
          </table:table-cell>
          <table:table-cell office:value-type="currency" office:value="683721.74" table:style-name="ce94">
            <text:p>£683,722</text:p>
          </table:table-cell>
          <table:table-cell office:value-type="currency" office:value="526637.24" table:style-name="ce94">
            <text:p>£526,637</text:p>
          </table:table-cell>
          <table:table-cell office:value-type="currency" office:value="957280.46" table:style-name="ce94">
            <text:p>£957,280</text:p>
          </table:table-cell>
          <table:table-cell office:value-type="currency" office:value="1572963.72" table:style-name="ce94">
            <text:p>£1,572,964</text:p>
          </table:table-cell>
          <table:table-cell office:value-type="currency" office:value="8164184.4000000004" table:style-name="ce94">
            <text:p>£8,164,184</text:p>
          </table:table-cell>
          <table:table-cell table:number-columns-repeated="16367" table:style-name="ce26"/>
        </table:table-row>
        <table:table-row table:style-name="ro5">
          <table:table-cell office:value-type="string" table:style-name="ce109">
            <text:p>Thurrock Council Fraud Investigation Department</text:p>
          </table:table-cell>
          <table:table-cell office:value-type="string" table:style-name="ce109">
            <text:p>Local Authority</text:p>
          </table:table-cell>
          <table:table-cell office:value-type="currency" office:value="211988.14" table:style-name="ce94">
            <text:p>£211,988</text:p>
          </table:table-cell>
          <table:table-cell office:value-type="currency" office:value="23690.2" table:style-name="ce94">
            <text:p>£23,69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style-name="ce74"/>
          <table:table-cell office:value-type="string" table:style-name="ce136">
            <text:p>Wiltshire Constabulary</text:p>
          </table:table-cell>
          <table:table-cell office:value-type="string" table:style-name="ce136">
            <text:p>Police</text:p>
          </table:table-cell>
          <table:table-cell office:value-type="currency" office:value="74612.679999999993" table:style-name="ce94">
            <text:p>£74,613</text:p>
          </table:table-cell>
          <table:table-cell office:value-type="currency" office:value="45646.09" table:style-name="ce94">
            <text:p>£45,646</text:p>
          </table:table-cell>
          <table:table-cell office:value-type="currency" office:value="18974.560000000001" table:style-name="ce94">
            <text:p>£18,975</text:p>
          </table:table-cell>
          <table:table-cell office:value-type="currency" office:value="82942.33" table:style-name="ce94">
            <text:p>£82,942</text:p>
          </table:table-cell>
          <table:table-cell office:value-type="currency" office:value="78845.77" table:style-name="ce94">
            <text:p>£78,846</text:p>
          </table:table-cell>
          <table:table-cell office:value-type="currency" office:value="147728.44" table:style-name="ce94">
            <text:p>£147,728</text:p>
          </table:table-cell>
          <table:table-cell table:number-columns-repeated="16367" table:style-name="ce26"/>
        </table:table-row>
        <table:table-row table:style-name="ro5">
          <table:table-cell office:value-type="string" table:style-name="ce109">
            <text:p>Trafford Council</text:p>
          </table:table-cell>
          <table:table-cell office:value-type="string" table:style-name="ce109">
            <text:p>Local Authority</text:p>
          </table:table-cell>
          <table:table-cell office:value-type="currency" office:value="-3345.49" table:style-name="ce94">
            <text:p>-£3,345</text:p>
          </table:table-cell>
          <table:table-cell office:value-type="currency" office:value="519.41999999999996" table:style-name="ce94">
            <text:p>£519</text:p>
          </table:table-cell>
          <table:table-cell office:value-type="currency" office:value="205115.86" table:style-name="ce94">
            <text:p>£205,116</text:p>
          </table:table-cell>
          <table:table-cell office:value-type="currency" office:value="699.1" table:style-name="ce94">
            <text:p>£699</text:p>
          </table:table-cell>
          <table:table-cell office:value-type="currency" office:value="1815.68" table:style-name="ce94">
            <text:p>£1,816</text:p>
          </table:table-cell>
          <table:table-cell office:value-type="currency" office:value="1954.54" table:style-name="ce94">
            <text:p>£1,955</text:p>
          </table:table-cell>
          <table:table-cell table:style-name="ce74"/>
          <table:table-cell office:value-type="string" table:style-name="ce142">
            <text:p>Local Police Forces</text:p>
          </table:table-cell>
          <table:table-cell office:value-type="string" table:style-name="ce142">
            <text:p>Total</text:p>
          </table:table-cell>
          <table:table-cell office:value-type="currency" office:value="24348465.280000001" table:style-name="ce142">
            <text:p>£24,348,465</text:p>
          </table:table-cell>
          <table:table-cell office:value-type="currency" office:value="24819695.899999999" table:style-name="ce142">
            <text:p>£24,819,696</text:p>
          </table:table-cell>
          <table:table-cell office:value-type="currency" office:value="29119627.41" table:style-name="ce142">
            <text:p>£29,119,627</text:p>
          </table:table-cell>
          <table:table-cell office:value-type="currency" office:value="47908082.57" table:style-name="ce142">
            <text:p>£47,908,083</text:p>
          </table:table-cell>
          <table:table-cell office:value-type="currency" office:value="101917486.23" table:style-name="ce142">
            <text:p>£101,917,486</text:p>
          </table:table-cell>
          <table:table-cell office:value-type="currency" office:value="53819022.390000001" table:style-name="ce142">
            <text:p>£53,819,022</text:p>
          </table:table-cell>
          <table:table-cell table:number-columns-repeated="16367" table:style-name="ce26"/>
        </table:table-row>
        <table:table-row table:style-name="ro5">
          <table:table-cell office:value-type="string" table:style-name="ce109">
            <text:p>Vale of Glamorgan Council</text:p>
          </table:table-cell>
          <table:table-cell office:value-type="string" table:style-name="ce109">
            <text:p>Local Authority</text:p>
          </table:table-cell>
          <table:table-cell office:value-type="currency" office:value="12302" table:style-name="ce94">
            <text:p>£12,302</text:p>
          </table:table-cell>
          <table:table-cell office:value-type="currency" office:value="67020.17" table:style-name="ce94">
            <text:p>£67,020</text:p>
          </table:table-cell>
          <table:table-cell office:value-type="currency" office:value="36812.04" table:style-name="ce94">
            <text:p>£36,812</text:p>
          </table:table-cell>
          <table:table-cell office:value-type="currency" office:value="47453.63" table:style-name="ce94">
            <text:p>£47,454</text:p>
          </table:table-cell>
          <table:table-cell office:value-type="currency" office:value="150644.09" table:style-name="ce94">
            <text:p>£150,644</text:p>
          </table:table-cell>
          <table:table-cell office:value-type="currency" office:value="368872.21" table:style-name="ce94">
            <text:p>£368,872</text:p>
          </table:table-cell>
          <table:table-cell table:style-name="ce74"/>
          <table:table-cell office:value-type="string" table:style-name="ce136">
            <text:p>East Midlands RART</text:p>
          </table:table-cell>
          <table:table-cell office:value-type="string" table:style-name="ce136">
            <text:p>Regional Police</text:p>
          </table:table-cell>
          <table:table-cell office:value-type="currency" office:value="4332" table:style-name="ce94">
            <text:p>£4,332</text:p>
          </table:table-cell>
          <table:table-cell office:value-type="currency" office:value="122465.07" table:style-name="ce94">
            <text:p>£122,465</text:p>
          </table:table-cell>
          <table:table-cell office:value-type="currency" office:value="69768.039999999994" table:style-name="ce94">
            <text:p>£69,768</text:p>
          </table:table-cell>
          <table:table-cell office:value-type="currency" office:value="137862.59" table:style-name="ce94">
            <text:p>£137,863</text:p>
          </table:table-cell>
          <table:table-cell office:value-type="currency" office:value="1039553.37" table:style-name="ce94">
            <text:p>£1,039,553</text:p>
          </table:table-cell>
          <table:table-cell office:value-type="currency" office:value="1373744.82" table:style-name="ce94">
            <text:p>£1,373,745</text:p>
          </table:table-cell>
          <table:table-cell table:number-columns-repeated="16367" table:style-name="ce26"/>
        </table:table-row>
        <table:table-row table:style-name="ro5">
          <table:table-cell office:value-type="string" table:style-name="ce109">
            <text:p>Warrington Borough Council Trading Standards</text:p>
          </table:table-cell>
          <table:table-cell office:value-type="string" table:style-name="ce109">
            <text:p>Local Authority</text:p>
          </table:table-cell>
          <table:table-cell office:value-type="currency" office:value="31660.82" table:style-name="ce94">
            <text:p>£31,661</text:p>
          </table:table-cell>
          <table:table-cell office:value-type="currency" office:value="187959.49" table:style-name="ce94">
            <text:p>£187,959</text:p>
          </table:table-cell>
          <table:table-cell office:value-type="currency" office:value="2860.1" table:style-name="ce94">
            <text:p>£2,860</text:p>
          </table:table-cell>
          <table:table-cell office:value-type="currency" office:value="30268.17" table:style-name="ce94">
            <text:p>£30,268</text:p>
          </table:table-cell>
          <table:table-cell office:value-type="currency" office:value="551731.1" table:style-name="ce94">
            <text:p>£551,731</text:p>
          </table:table-cell>
          <table:table-cell office:value-type="currency" office:value="28152.36" table:style-name="ce94">
            <text:p>£28,152</text:p>
          </table:table-cell>
          <table:table-cell table:style-name="ce74"/>
          <table:table-cell office:value-type="string" table:style-name="ce136">
            <text:p>ERSOU CFT (X7)</text:p>
          </table:table-cell>
          <table:table-cell office:value-type="string" table:style-name="ce136">
            <text:p>Regional Police</text:p>
          </table:table-cell>
          <table:table-cell office:value-type="currency" office:value="21515" table:style-name="ce94">
            <text:p>£21,515</text:p>
          </table:table-cell>
          <table:table-cell office:value-type="currency" office:value="183937.93" table:style-name="ce94">
            <text:p>£183,938</text:p>
          </table:table-cell>
          <table:table-cell office:value-type="currency" office:value="237059.44" table:style-name="ce94">
            <text:p>£237,059</text:p>
          </table:table-cell>
          <table:table-cell office:value-type="currency" office:value="10195" table:style-name="ce94">
            <text:p>£10,195</text:p>
          </table:table-cell>
          <table:table-cell office:value-type="currency" office:value="36090.879999999997" table:style-name="ce94">
            <text:p>£36,091</text:p>
          </table:table-cell>
          <table:table-cell office:value-type="currency" office:value="150524.37" table:style-name="ce94">
            <text:p>£150,524</text:p>
          </table:table-cell>
          <table:table-cell table:number-columns-repeated="16367" table:style-name="ce26"/>
        </table:table-row>
        <table:table-row table:style-name="ro5">
          <table:table-cell office:value-type="string" table:style-name="ce109">
            <text:p>West Berkshire Trading Standards</text:p>
          </table:table-cell>
          <table:table-cell office:value-type="string" table:style-name="ce109">
            <text:p>Local Authority</text:p>
          </table:table-cell>
          <table:table-cell office:value-type="currency" office:value="131878.29999999999" table:style-name="ce94">
            <text:p>£131,878</text:p>
          </table:table-cell>
          <table:table-cell office:value-type="currency" office:value="69621.179999999993" table:style-name="ce94">
            <text:p>£69,621</text:p>
          </table:table-cell>
          <table:table-cell office:value-type="currency" office:value="87245.09" table:style-name="ce94">
            <text:p>£87,245</text:p>
          </table:table-cell>
          <table:table-cell office:value-type="currency" office:value="54646.66" table:style-name="ce94">
            <text:p>£54,647</text:p>
          </table:table-cell>
          <table:table-cell office:value-type="currency" office:value="46993.72" table:style-name="ce94">
            <text:p>£46,994</text:p>
          </table:table-cell>
          <table:table-cell office:value-type="currency" office:value="29912" table:style-name="ce94">
            <text:p>£29,912</text:p>
          </table:table-cell>
          <table:table-cell table:style-name="ce74"/>
          <table:table-cell office:value-type="string" table:style-name="ce136">
            <text:p>ERSOU FIT (X5)</text:p>
          </table:table-cell>
          <table:table-cell office:value-type="string" table:style-name="ce136">
            <text:p>Regional Police</text:p>
          </table:table-cell>
          <table:table-cell office:value-type="currency" office:value="580814.98" table:style-name="ce94">
            <text:p>£580,815</text:p>
          </table:table-cell>
          <table:table-cell office:value-type="currency" office:value="921721.1" table:style-name="ce94">
            <text:p>£921,721</text:p>
          </table:table-cell>
          <table:table-cell office:value-type="currency" office:value="1586693.39" table:style-name="ce94">
            <text:p>£1,586,693</text:p>
          </table:table-cell>
          <table:table-cell office:value-type="currency" office:value="1530954.25" table:style-name="ce94">
            <text:p>£1,530,954</text:p>
          </table:table-cell>
          <table:table-cell office:value-type="currency" office:value="2080868.56" table:style-name="ce94">
            <text:p>£2,080,869</text:p>
          </table:table-cell>
          <table:table-cell office:value-type="currency" office:value="1310901.8799999999" table:style-name="ce94">
            <text:p>£1,310,902</text:p>
          </table:table-cell>
          <table:table-cell table:number-columns-repeated="16367" table:style-name="ce26"/>
        </table:table-row>
        <table:table-row table:style-name="ro5">
          <table:table-cell office:value-type="string" table:style-name="ce109">
            <text:p>West Yorkshire Trading Standards</text:p>
          </table:table-cell>
          <table:table-cell office:value-type="string" table:style-name="ce109">
            <text:p>Local Authority</text:p>
          </table:table-cell>
          <table:table-cell office:value-type="currency" office:value="464327.37" table:style-name="ce94">
            <text:p>£464,327</text:p>
          </table:table-cell>
          <table:table-cell office:value-type="currency" office:value="452881.1" table:style-name="ce94">
            <text:p>£452,881</text:p>
          </table:table-cell>
          <table:table-cell office:value-type="currency" office:value="278984.26" table:style-name="ce94">
            <text:p>£278,984</text:p>
          </table:table-cell>
          <table:table-cell office:value-type="currency" office:value="230149.68" table:style-name="ce94">
            <text:p>£230,150</text:p>
          </table:table-cell>
          <table:table-cell office:value-type="currency" office:value="235128.89" table:style-name="ce94">
            <text:p>£235,129</text:p>
          </table:table-cell>
          <table:table-cell office:value-type="currency" office:value="1312518.06" table:style-name="ce94">
            <text:p>£1,312,518</text:p>
          </table:table-cell>
          <table:table-cell table:style-name="ce74"/>
          <table:table-cell office:value-type="string" table:style-name="ce136">
            <text:p>NE ROCU (North East Regional Organised Crime Unit)</text:p>
          </table:table-cell>
          <table:table-cell office:value-type="string" table:style-name="ce136">
            <text:p>Regional Police</text:p>
          </table:table-cell>
          <table:table-cell office:value-type="currency" office:value="59702.55" table:style-name="ce94">
            <text:p>£59,703</text:p>
          </table:table-cell>
          <table:table-cell office:value-type="currency" office:value="110160" table:style-name="ce94">
            <text:p>£110,160</text:p>
          </table:table-cell>
          <table:table-cell office:value-type="currency" office:value="262810.21999999997" table:style-name="ce94">
            <text:p>£262,810</text:p>
          </table:table-cell>
          <table:table-cell office:value-type="currency" office:value="955453.2" table:style-name="ce94">
            <text:p>£955,453</text:p>
          </table:table-cell>
          <table:table-cell office:value-type="currency" office:value="439340.07" table:style-name="ce94">
            <text:p>£439,340</text:p>
          </table:table-cell>
          <table:table-cell office:value-type="currency" office:value="991372.24" table:style-name="ce94">
            <text:p>£991,372</text:p>
          </table:table-cell>
          <table:table-cell table:number-columns-repeated="16367" table:style-name="ce26"/>
        </table:table-row>
        <table:table-row table:style-name="ro5">
          <table:table-cell office:value-type="string" table:style-name="ce109">
            <text:p>Wigan Metropolitan Borough Council Trading Standards</text:p>
          </table:table-cell>
          <table:table-cell office:value-type="string" table:style-name="ce164">
            <text:p>Local Authority</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1550" table:style-name="ce94">
            <text:p>£1,550</text:p>
          </table:table-cell>
          <table:table-cell office:value-type="currency" office:value="2050.7199999999998" table:style-name="ce94">
            <text:p>£2,051</text:p>
          </table:table-cell>
          <table:table-cell table:style-name="ce74"/>
          <table:table-cell office:value-type="string" table:style-name="ce136">
            <text:p>North East RECU</text:p>
          </table:table-cell>
          <table:table-cell office:value-type="string" table:style-name="ce136">
            <text:p>Regional Police</text:p>
          </table:table-cell>
          <table:table-cell office:value-type="currency" office:value="24730.37" table:style-name="ce94">
            <text:p>£24,730</text:p>
          </table:table-cell>
          <table:table-cell office:value-type="currency" office:value="11614" table:style-name="ce94">
            <text:p>£11,614</text:p>
          </table:table-cell>
          <table:table-cell office:value-type="currency" office:value="454319.15" table:style-name="ce94">
            <text:p>£454,319</text:p>
          </table:table-cell>
          <table:table-cell office:value-type="currency" office:value="86333.85" table:style-name="ce94">
            <text:p>£86,334</text:p>
          </table:table-cell>
          <table:table-cell office:value-type="currency" office:value="170088.98" table:style-name="ce94">
            <text:p>£170,089</text:p>
          </table:table-cell>
          <table:table-cell office:value-type="currency" office:value="1076767.08" table:style-name="ce94">
            <text:p>£1,076,767</text:p>
          </table:table-cell>
          <table:table-cell table:number-columns-repeated="16367" table:style-name="ce26"/>
        </table:table-row>
        <table:table-row table:style-name="ro5">
          <table:table-cell office:value-type="string" table:style-name="ce142">
            <text:p>Local Authority</text:p>
          </table:table-cell>
          <table:table-cell office:value-type="string" table:style-name="ce142">
            <text:p>Total</text:p>
          </table:table-cell>
          <table:table-cell office:value-type="currency" office:value="13230962.460000001" table:style-name="ce142">
            <text:p>£13,230,962</text:p>
          </table:table-cell>
          <table:table-cell office:value-type="currency" office:value="15054485.310000001" table:style-name="ce142">
            <text:p>£15,054,485</text:p>
          </table:table-cell>
          <table:table-cell office:value-type="currency" office:value="12816864.52" table:style-name="ce142">
            <text:p>£12,816,865</text:p>
          </table:table-cell>
          <table:table-cell office:value-type="currency" office:value="8110060.2999999998" table:style-name="ce142">
            <text:p>£8,110,060</text:p>
          </table:table-cell>
          <table:table-cell office:value-type="currency" office:value="9881090.8399999999" table:style-name="ce142">
            <text:p>£9,881,091</text:p>
          </table:table-cell>
          <table:table-cell office:value-type="currency" office:value="7828291.46" table:style-name="ce142">
            <text:p>£7,828,291</text:p>
          </table:table-cell>
          <table:table-cell table:style-name="ce74"/>
          <table:table-cell office:value-type="string" table:style-name="ce136">
            <text:p>North West RART</text:p>
          </table:table-cell>
          <table:table-cell office:value-type="string" table:style-name="ce136">
            <text:p>Regional Police</text:p>
          </table:table-cell>
          <table:table-cell office:value-type="currency" office:value="677608.06" table:style-name="ce94">
            <text:p>£677,608</text:p>
          </table:table-cell>
          <table:table-cell office:value-type="currency" office:value="968085.81" table:style-name="ce94">
            <text:p>£968,086</text:p>
          </table:table-cell>
          <table:table-cell office:value-type="currency" office:value="627611.91" table:style-name="ce94">
            <text:p>£627,612</text:p>
          </table:table-cell>
          <table:table-cell office:value-type="currency" office:value="784575.22" table:style-name="ce94">
            <text:p>£784,575</text:p>
          </table:table-cell>
          <table:table-cell office:value-type="currency" office:value="1377771.14" table:style-name="ce94">
            <text:p>£1,377,771</text:p>
          </table:table-cell>
          <table:table-cell office:value-type="currency" office:value="1020332.11" table:style-name="ce94">
            <text:p>£1,020,332</text:p>
          </table:table-cell>
          <table:table-cell table:number-columns-repeated="16367" table:style-name="ce26"/>
        </table:table-row>
        <table:table-row table:style-name="ro5">
          <table:table-cell office:value-type="string" table:style-name="ce109">
            <text:p>Department for Environment, Food &amp; Rural Affairs (DEFRA)</text:p>
          </table:table-cell>
          <table:table-cell office:value-type="string" table:style-name="ce109">
            <text:p>Other LE Agencies</text:p>
          </table:table-cell>
          <table:table-cell office:value-type="currency" office:value="284331.18" table:style-name="ce94">
            <text:p>£284,331</text:p>
          </table:table-cell>
          <table:table-cell office:value-type="currency" office:value="315153.15999999997" table:style-name="ce94">
            <text:p>£315,153</text:p>
          </table:table-cell>
          <table:table-cell office:value-type="currency" office:value="1" table:style-name="ce94">
            <text:p>£1</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style-name="ce74"/>
          <table:table-cell office:value-type="string" table:style-name="ce136">
            <text:p>South East RART</text:p>
          </table:table-cell>
          <table:table-cell office:value-type="string" table:style-name="ce136">
            <text:p>Regional Police</text:p>
          </table:table-cell>
          <table:table-cell office:value-type="currency" office:value="10998.09" table:style-name="ce94">
            <text:p>£10,998</text:p>
          </table:table-cell>
          <table:table-cell office:value-type="currency" office:value="415044.81" table:style-name="ce94">
            <text:p>£415,045</text:p>
          </table:table-cell>
          <table:table-cell office:value-type="currency" office:value="570760.95999999996" table:style-name="ce94">
            <text:p>£570,761</text:p>
          </table:table-cell>
          <table:table-cell office:value-type="currency" office:value="941331.04" table:style-name="ce94">
            <text:p>£941,331</text:p>
          </table:table-cell>
          <table:table-cell office:value-type="currency" office:value="1683265.77" table:style-name="ce94">
            <text:p>£1,683,266</text:p>
          </table:table-cell>
          <table:table-cell office:value-type="currency" office:value="140212.85" table:style-name="ce94">
            <text:p>£140,213</text:p>
          </table:table-cell>
          <table:table-cell table:number-columns-repeated="16367" table:style-name="ce26"/>
        </table:table-row>
        <table:table-row table:style-name="ro5">
          <table:table-cell office:value-type="string" table:style-name="ce109">
            <text:p>Department for Social Development Northern Ireland (DSDNI)</text:p>
          </table:table-cell>
          <table:table-cell office:value-type="string" table:style-name="ce109">
            <text:p>Other LE Agencies</text:p>
          </table:table-cell>
          <table:table-cell office:value-type="currency" office:value="192378.88" table:style-name="ce94">
            <text:p>£192,379</text:p>
          </table:table-cell>
          <table:table-cell office:value-type="currency" office:value="279297.59000000003" table:style-name="ce94">
            <text:p>£279,298</text:p>
          </table:table-cell>
          <table:table-cell office:value-type="currency" office:value="83441.41" table:style-name="ce94">
            <text:p>£83,441</text:p>
          </table:table-cell>
          <table:table-cell office:value-type="currency" office:value="68257.41" table:style-name="ce94">
            <text:p>£68,257</text:p>
          </table:table-cell>
          <table:table-cell office:value-type="currency" office:value="67057.59" table:style-name="ce94">
            <text:p>£67,058</text:p>
          </table:table-cell>
          <table:table-cell office:value-type="currency" office:value="89763.42" table:style-name="ce94">
            <text:p>£89,763</text:p>
          </table:table-cell>
          <table:table-cell table:style-name="ce74"/>
          <table:table-cell office:value-type="string" table:style-name="ce136">
            <text:p>South West RART</text:p>
          </table:table-cell>
          <table:table-cell office:value-type="string" table:style-name="ce136">
            <text:p>Regional Police</text:p>
          </table:table-cell>
          <table:table-cell office:value-type="currency" office:value="6198.7" table:style-name="ce94">
            <text:p>£6,199</text:p>
          </table:table-cell>
          <table:table-cell office:value-type="currency" office:value="0" table:style-name="ce94">
            <text:p>£0</text:p>
          </table:table-cell>
          <table:table-cell office:value-type="currency" office:value="9405.5499999999993" table:style-name="ce94">
            <text:p>£9,406</text:p>
          </table:table-cell>
          <table:table-cell office:value-type="currency" office:value="94218.96" table:style-name="ce94">
            <text:p>£94,219</text:p>
          </table:table-cell>
          <table:table-cell office:value-type="currency" office:value="325703.48" table:style-name="ce94">
            <text:p>£325,703</text:p>
          </table:table-cell>
          <table:table-cell office:value-type="currency" office:value="459505.18" table:style-name="ce94">
            <text:p>£459,505</text:p>
          </table:table-cell>
          <table:table-cell table:number-columns-repeated="16367" table:style-name="ce26"/>
        </table:table-row>
        <table:table-row table:style-name="ro5">
          <table:table-cell office:value-type="string" table:style-name="ce109">
            <text:p>Department for Work and Pensions (DWP)</text:p>
          </table:table-cell>
          <table:table-cell office:value-type="string" table:style-name="ce109">
            <text:p>Other LE Agencies</text:p>
          </table:table-cell>
          <table:table-cell office:value-type="currency" office:value="5407404.6399999997" table:style-name="ce94">
            <text:p>£5,407,405</text:p>
          </table:table-cell>
          <table:table-cell office:value-type="currency" office:value="5189294.05" table:style-name="ce94">
            <text:p>£5,189,294</text:p>
          </table:table-cell>
          <table:table-cell office:value-type="currency" office:value="4867368.97" table:style-name="ce94">
            <text:p>£4,867,369</text:p>
          </table:table-cell>
          <table:table-cell office:value-type="currency" office:value="1877055.89" table:style-name="ce94">
            <text:p>£1,877,056</text:p>
          </table:table-cell>
          <table:table-cell office:value-type="currency" office:value="2026612.7" table:style-name="ce94">
            <text:p>£2,026,613</text:p>
          </table:table-cell>
          <table:table-cell office:value-type="currency" office:value="1674871.07" table:style-name="ce94">
            <text:p>£1,674,871</text:p>
          </table:table-cell>
          <table:table-cell table:style-name="ce74"/>
          <table:table-cell office:value-type="string" table:style-name="ce136">
            <text:p>Wales Regional Economic Crime Unit (RECU)</text:p>
          </table:table-cell>
          <table:table-cell office:value-type="string" table:style-name="ce136">
            <text:p>Regional Police</text:p>
          </table:table-cell>
          <table:table-cell office:value-type="currency" office:value="122207.78" table:style-name="ce94">
            <text:p>£122,208</text:p>
          </table:table-cell>
          <table:table-cell office:value-type="currency" office:value="5575" table:style-name="ce94">
            <text:p>£5,575</text:p>
          </table:table-cell>
          <table:table-cell office:value-type="currency" office:value="6721.32" table:style-name="ce94">
            <text:p>£6,721</text:p>
          </table:table-cell>
          <table:table-cell office:value-type="currency" office:value="125849.44" table:style-name="ce94">
            <text:p>£125,849</text:p>
          </table:table-cell>
          <table:table-cell office:value-type="currency" office:value="379001.2" table:style-name="ce94">
            <text:p>£379,001</text:p>
          </table:table-cell>
          <table:table-cell office:value-type="currency" office:value="322524.78999999998" table:style-name="ce94">
            <text:p>£322,525</text:p>
          </table:table-cell>
          <table:table-cell table:number-columns-repeated="16367" table:style-name="ce26"/>
        </table:table-row>
        <table:table-row table:style-name="ro5">
          <table:table-cell office:value-type="string" table:style-name="ce109">
            <text:p>Driver and Vehicle Standards Agency (DVSA)</text:p>
          </table:table-cell>
          <table:table-cell office:value-type="string" table:style-name="ce109">
            <text:p>Other LE Agencies</text:p>
          </table:table-cell>
          <table:table-cell office:value-type="currency" office:value="208764.15" table:style-name="ce94">
            <text:p>£208,764</text:p>
          </table:table-cell>
          <table:table-cell office:value-type="currency" office:value="205000" table:style-name="ce94">
            <text:p>£205,000</text:p>
          </table:table-cell>
          <table:table-cell office:value-type="currency" office:value="49206.78" table:style-name="ce94">
            <text:p>£49,207</text:p>
          </table:table-cell>
          <table:table-cell office:value-type="currency" office:value="315642.09000000003" table:style-name="ce94">
            <text:p>£315,642</text:p>
          </table:table-cell>
          <table:table-cell office:value-type="currency" office:value="23728.959999999999" table:style-name="ce94">
            <text:p>£23,729</text:p>
          </table:table-cell>
          <table:table-cell office:value-type="currency" office:value="136202.95000000001" table:style-name="ce94">
            <text:p>£136,203</text:p>
          </table:table-cell>
          <table:table-cell table:style-name="ce74"/>
          <table:table-cell office:value-type="string" table:style-name="ce136">
            <text:p>West Midlands RART - Top Tier</text:p>
          </table:table-cell>
          <table:table-cell office:value-type="string" table:style-name="ce136">
            <text:p>Regional Police</text:p>
          </table:table-cell>
          <table:table-cell office:value-type="currency" office:value="239545" table:style-name="ce94">
            <text:p>£239,545</text:p>
          </table:table-cell>
          <table:table-cell office:value-type="currency" office:value="363290" table:style-name="ce94">
            <text:p>£363,290</text:p>
          </table:table-cell>
          <table:table-cell office:value-type="currency" office:value="892133.4" table:style-name="ce94">
            <text:p>£892,133</text:p>
          </table:table-cell>
          <table:table-cell office:value-type="currency" office:value="7129649.9500000002" table:style-name="ce94">
            <text:p>£7,129,650</text:p>
          </table:table-cell>
          <table:table-cell office:value-type="currency" office:value="2496714.64" table:style-name="ce94">
            <text:p>£2,496,715</text:p>
          </table:table-cell>
          <table:table-cell office:value-type="currency" office:value="4127123.29" table:style-name="ce94">
            <text:p>£4,127,123</text:p>
          </table:table-cell>
          <table:table-cell table:number-columns-repeated="16367" table:style-name="ce26"/>
        </table:table-row>
        <table:table-row table:style-name="ro5">
          <table:table-cell office:value-type="string" table:style-name="ce109">
            <text:p>Environment Agency</text:p>
          </table:table-cell>
          <table:table-cell office:value-type="string" table:style-name="ce109">
            <text:p>Other LE Agencies</text:p>
          </table:table-cell>
          <table:table-cell office:value-type="currency" office:value="410229.73" table:style-name="ce94">
            <text:p>£410,230</text:p>
          </table:table-cell>
          <table:table-cell office:value-type="currency" office:value="484162.28" table:style-name="ce94">
            <text:p>£484,162</text:p>
          </table:table-cell>
          <table:table-cell office:value-type="currency" office:value="671289.82" table:style-name="ce94">
            <text:p>£671,290</text:p>
          </table:table-cell>
          <table:table-cell office:value-type="currency" office:value="43772.22" table:style-name="ce94">
            <text:p>£43,772</text:p>
          </table:table-cell>
          <table:table-cell office:value-type="currency" office:value="446849.74" table:style-name="ce94">
            <text:p>£446,850</text:p>
          </table:table-cell>
          <table:table-cell office:value-type="currency" office:value="1382110.33" table:style-name="ce94">
            <text:p>£1,382,110</text:p>
          </table:table-cell>
          <table:table-cell table:style-name="ce74"/>
          <table:table-cell office:value-type="string" table:style-name="ce136">
            <text:p>Yorkshire &amp; Humber Regional Unit</text:p>
          </table:table-cell>
          <table:table-cell office:value-type="string" table:style-name="ce136">
            <text:p>Regional Police</text:p>
          </table:table-cell>
          <table:table-cell office:value-type="currency" office:value="0" table:style-name="ce94">
            <text:p>£0</text:p>
          </table:table-cell>
          <table:table-cell office:value-type="currency" office:value="2500" table:style-name="ce94">
            <text:p>£2,500</text:p>
          </table:table-cell>
          <table:table-cell office:value-type="currency" office:value="7818" table:style-name="ce94">
            <text:p>£7,818</text:p>
          </table:table-cell>
          <table:table-cell office:value-type="currency" office:value="164142.96" table:style-name="ce94">
            <text:p>£164,143</text:p>
          </table:table-cell>
          <table:table-cell office:value-type="currency" office:value="352556" table:style-name="ce94">
            <text:p>£352,556</text:p>
          </table:table-cell>
          <table:table-cell office:value-type="currency" office:value="193982.84" table:style-name="ce94">
            <text:p>£193,983</text:p>
          </table:table-cell>
          <table:table-cell table:number-columns-repeated="16367" table:style-name="ce26"/>
        </table:table-row>
        <table:table-row table:style-name="ro5">
          <table:table-cell office:value-type="string" table:style-name="ce109">
            <text:p>Financial Conduct Authority (FCA)</text:p>
          </table:table-cell>
          <table:table-cell office:value-type="string" table:style-name="ce109">
            <text:p>Other LE Agencies</text:p>
          </table:table-cell>
          <table:table-cell office:value-type="currency" office:value="1254048.6499999999" table:style-name="ce94">
            <text:p>£1,254,049</text:p>
          </table:table-cell>
          <table:table-cell office:value-type="currency" office:value="2109522.7200000002" table:style-name="ce94">
            <text:p>£2,109,523</text:p>
          </table:table-cell>
          <table:table-cell office:value-type="currency" office:value="1807626.98" table:style-name="ce94">
            <text:p>£1,807,627</text:p>
          </table:table-cell>
          <table:table-cell office:value-type="currency" office:value="5947427.1299999999" table:style-name="ce94">
            <text:p>£5,947,427</text:p>
          </table:table-cell>
          <table:table-cell office:value-type="currency" office:value="1462662.22" table:style-name="ce94">
            <text:p>£1,462,662</text:p>
          </table:table-cell>
          <table:table-cell office:value-type="currency" office:value="304228.07" table:style-name="ce94">
            <text:p>£304,228</text:p>
          </table:table-cell>
          <table:table-cell table:style-name="ce74"/>
          <table:table-cell office:value-type="string" table:style-name="ce142">
            <text:p>Regional Police Forces</text:p>
          </table:table-cell>
          <table:table-cell office:value-type="string" table:style-name="ce142">
            <text:p>Total</text:p>
          </table:table-cell>
          <table:table-cell office:value-type="currency" office:value="1747652.53" table:style-name="ce142">
            <text:p>£1,747,653</text:p>
          </table:table-cell>
          <table:table-cell office:value-type="currency" office:value="3104393.72" table:style-name="ce142">
            <text:p>£3,104,394</text:p>
          </table:table-cell>
          <table:table-cell office:value-type="currency" office:value="4725101.38" table:style-name="ce142">
            <text:p>£4,725,101</text:p>
          </table:table-cell>
          <table:table-cell office:value-type="currency" office:value="11960566.460000001" table:style-name="ce142">
            <text:p>£11,960,566</text:p>
          </table:table-cell>
          <table:table-cell office:value-type="currency" office:value="10380954.09" table:style-name="ce142">
            <text:p>£10,380,954</text:p>
          </table:table-cell>
          <table:table-cell office:value-type="currency" office:value="11166991.449999999" table:style-name="ce142">
            <text:p>£11,166,991</text:p>
          </table:table-cell>
          <table:table-cell table:number-columns-repeated="16367" table:style-name="ce26"/>
        </table:table-row>
        <table:table-row table:style-name="ro5">
          <table:table-cell office:value-type="string" table:style-name="ce109">
            <text:p>Food Standards Agency (FSA)</text:p>
          </table:table-cell>
          <table:table-cell office:value-type="string" table:style-name="ce109">
            <text:p>Other LE Agencies</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1" table:style-name="ce94">
            <text:p>£1</text:p>
          </table:table-cell>
          <table:table-cell office:value-type="currency" office:value="11515.23" table:style-name="ce94">
            <text:p>£11,515</text:p>
          </table:table-cell>
          <table:table-cell table:style-name="ce74"/>
          <table:table-cell office:value-type="string" table:style-name="ce141">
            <text:p>Unassigned to Agency Sector</text:p>
          </table:table-cell>
          <table:table-cell office:value-type="string" table:style-name="ce141">
            <text:p>Total</text:p>
          </table:table-cell>
          <table:table-cell office:value-type="currency" office:value="31590.17" table:style-name="ce142">
            <text:p>£31,590</text:p>
          </table:table-cell>
          <table:table-cell table:number-columns-repeated="5" table:style-name="ce94"/>
          <table:table-cell table:number-columns-repeated="16367" table:style-name="ce26"/>
        </table:table-row>
        <table:table-row table:style-name="ro5">
          <table:table-cell office:value-type="string" table:style-name="ce109">
            <text:p>London RART</text:p>
          </table:table-cell>
          <table:table-cell office:value-type="string" table:style-name="ce109">
            <text:p>Other LE Agencies</text:p>
          </table:table-cell>
          <table:table-cell office:value-type="currency" office:value="3708931.45" table:style-name="ce94">
            <text:p>£3,708,931</text:p>
          </table:table-cell>
          <table:table-cell office:value-type="currency" office:value="4105706.25" table:style-name="ce94">
            <text:p>£4,105,706</text:p>
          </table:table-cell>
          <table:table-cell office:value-type="currency" office:value="1954217.39" table:style-name="ce94">
            <text:p>£1,954,217</text:p>
          </table:table-cell>
          <table:table-cell office:value-type="currency" office:value="2332119.89" table:style-name="ce94">
            <text:p>£2,332,120</text:p>
          </table:table-cell>
          <table:table-cell office:value-type="currency" office:value="1907689.38" table:style-name="ce94">
            <text:p>£1,907,689</text:p>
          </table:table-cell>
          <table:table-cell office:value-type="currency" office:value="2254787.29" table:style-name="ce94">
            <text:p>£2,254,787</text:p>
          </table:table-cell>
          <table:table-cell table:style-name="ce74"/>
          <table:table-cell table:number-columns-repeated="2" table:style-name="ce26"/>
          <table:table-cell table:number-columns-repeated="6" table:style-name="ce109"/>
          <table:table-cell table:number-columns-repeated="16367" table:style-name="ce26"/>
        </table:table-row>
        <table:table-row table:style-name="ro5">
          <table:table-cell office:value-type="string" table:style-name="ce109">
            <text:p>Marine Management Organisation (MMO)</text:p>
          </table:table-cell>
          <table:table-cell office:value-type="string" table:style-name="ce109">
            <text:p>Other LE Agencies</text:p>
          </table:table-cell>
          <table:table-cell office:value-type="currency" office:value="100538.84" table:style-name="ce94">
            <text:p>£100,539</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style-name="ce131"/>
          <table:table-cell table:number-columns-repeated="16375" table:style-name="ce26"/>
        </table:table-row>
        <table:table-row table:style-name="ro5">
          <table:table-cell office:value-type="string" table:style-name="ce109">
            <text:p>Medicines &amp; Healthcare Products Regulatory Agency</text:p>
          </table:table-cell>
          <table:table-cell office:value-type="string" table:style-name="ce109">
            <text:p>Other LE Agencies</text:p>
          </table:table-cell>
          <table:table-cell office:value-type="currency" office:value="24432.31" table:style-name="ce94">
            <text:p>£24,432</text:p>
          </table:table-cell>
          <table:table-cell office:value-type="currency" office:value="105827.22" table:style-name="ce94">
            <text:p>£105,827</text:p>
          </table:table-cell>
          <table:table-cell office:value-type="currency" office:value="400379.97" table:style-name="ce94">
            <text:p>£400,380</text:p>
          </table:table-cell>
          <table:table-cell office:value-type="currency" office:value="275174.40000000002" table:style-name="ce94">
            <text:p>£275,174</text:p>
          </table:table-cell>
          <table:table-cell office:value-type="currency" office:value="123209.51" table:style-name="ce94">
            <text:p>£123,210</text:p>
          </table:table-cell>
          <table:table-cell office:value-type="currency" office:value="177635.47" table:style-name="ce94">
            <text:p>£177,635</text:p>
          </table:table-cell>
          <table:table-cell table:style-name="ce74"/>
          <table:table-cell table:number-columns-repeated="16375" table:style-name="ce26"/>
        </table:table-row>
        <table:table-row table:style-name="ro5">
          <table:table-cell office:value-type="string" table:style-name="ce109">
            <text:p>Ministry of Defence</text:p>
          </table:table-cell>
          <table:table-cell office:value-type="string" table:style-name="ce109">
            <text:p>Other LE Agencies</text:p>
          </table:table-cell>
          <table:table-cell office:value-type="currency" office:value="96365.43" table:style-name="ce94">
            <text:p>£96,365</text:p>
          </table:table-cell>
          <table:table-cell office:value-type="currency" office:value="81278.070000000007" table:style-name="ce94">
            <text:p>£81,278</text:p>
          </table:table-cell>
          <table:table-cell office:value-type="currency" office:value="82177.31" table:style-name="ce94">
            <text:p>£82,177</text:p>
          </table:table-cell>
          <table:table-cell office:value-type="currency" office:value="21481.59" table:style-name="ce94">
            <text:p>£21,482</text:p>
          </table:table-cell>
          <table:table-cell office:value-type="currency" office:value="13581.43" table:style-name="ce94">
            <text:p>£13,581</text:p>
          </table:table-cell>
          <table:table-cell office:value-type="currency" office:value="98779.92" table:style-name="ce94">
            <text:p>£98,780</text:p>
          </table:table-cell>
          <table:table-cell table:style-name="ce74"/>
          <table:table-cell table:number-columns-repeated="16375" table:style-name="ce26"/>
        </table:table-row>
        <table:table-row table:style-name="ro5">
          <table:table-cell office:value-type="string" table:style-name="ce109">
            <text:p>National Investigation Service (NATIS)</text:p>
          </table:table-cell>
          <table:table-cell office:value-type="string" table:style-name="ce109">
            <text:p>Other LE Agencies</text:p>
          </table:table-cell>
          <table:table-cell office:value-type="currency" office:value="49824.32" table:style-name="ce94">
            <text:p>£49,824</text:p>
          </table:table-cell>
          <table:table-cell office:value-type="currency" office:value="328996.77" table:style-name="ce94">
            <text:p>£328,997</text:p>
          </table:table-cell>
          <table:table-cell office:value-type="currency" office:value="271565.37" table:style-name="ce94">
            <text:p>£271,565</text:p>
          </table:table-cell>
          <table:table-cell office:value-type="currency" office:value="276" table:style-name="ce94">
            <text:p>£276</text:p>
          </table:table-cell>
          <table:table-cell office:value-type="currency" office:value="149517.04999999999" table:style-name="ce94">
            <text:p>£149,517</text:p>
          </table:table-cell>
          <table:table-cell office:value-type="currency" office:value="538642.07999999996" table:style-name="ce94">
            <text:p>£538,642</text:p>
          </table:table-cell>
          <table:table-cell table:style-name="ce74"/>
          <table:table-cell table:number-columns-repeated="2" table:style-name="ce26"/>
          <table:table-cell table:number-columns-repeated="6" table:style-name="ce167"/>
          <table:table-cell table:number-columns-repeated="16367" table:style-name="ce26"/>
        </table:table-row>
        <table:table-row table:style-name="ro5">
          <table:table-cell office:value-type="string" table:style-name="ce109">
            <text:p>Natural Resources Body for Wales</text:p>
          </table:table-cell>
          <table:table-cell office:value-type="string" table:style-name="ce109">
            <text:p>Other LE Agencies</text:p>
          </table:table-cell>
          <table:table-cell office:value-type="currency" office:value="317434.84000000003" table:style-name="ce94">
            <text:p>£317,435</text:p>
          </table:table-cell>
          <table:table-cell office:value-type="currency" office:value="647328.68999999994" table:style-name="ce94">
            <text:p>£647,329</text:p>
          </table:table-cell>
          <table:table-cell office:value-type="currency" office:value="169030.14" table:style-name="ce94">
            <text:p>£169,030</text:p>
          </table:table-cell>
          <table:table-cell office:value-type="currency" office:value="525789.85" table:style-name="ce94">
            <text:p>£525,790</text:p>
          </table:table-cell>
          <table:table-cell office:value-type="currency" office:value="407214.32" table:style-name="ce94">
            <text:p>£407,214</text:p>
          </table:table-cell>
          <table:table-cell office:value-type="currency" office:value="225305.1" table:style-name="ce94">
            <text:p>£225,305</text:p>
          </table:table-cell>
          <table:table-cell table:style-name="ce74"/>
          <table:table-cell table:number-columns-repeated="2" table:style-name="ce26"/>
          <table:table-cell table:number-columns-repeated="6" table:style-name="ce167"/>
          <table:table-cell table:number-columns-repeated="16367" table:style-name="ce26"/>
        </table:table-row>
        <table:table-row table:style-name="ro5">
          <table:table-cell office:value-type="string" table:style-name="ce109">
            <text:p>NHS Counter Fraud Authority</text:p>
          </table:table-cell>
          <table:table-cell office:value-type="string" table:style-name="ce109">
            <text:p>Other LE Agencies</text:p>
          </table:table-cell>
          <table:table-cell office:value-type="currency" office:value="436093.65" table:style-name="ce94">
            <text:p>£436,094</text:p>
          </table:table-cell>
          <table:table-cell office:value-type="currency" office:value="42014.1" table:style-name="ce94">
            <text:p>£42,014</text:p>
          </table:table-cell>
          <table:table-cell office:value-type="currency" office:value="50166.95" table:style-name="ce94">
            <text:p>£50,167</text:p>
          </table:table-cell>
          <table:table-cell office:value-type="currency" office:value="1225.28" table:style-name="ce94">
            <text:p>£1,225</text:p>
          </table:table-cell>
          <table:table-cell office:value-type="currency" office:value="195907.37" table:style-name="ce94">
            <text:p>£195,907</text:p>
          </table:table-cell>
          <table:table-cell office:value-type="currency" office:value="58216.36" table:style-name="ce94">
            <text:p>£58,216</text:p>
          </table:table-cell>
          <table:table-cell table:style-name="ce74"/>
          <table:table-cell table:number-columns-repeated="2" table:style-name="ce26"/>
          <table:table-cell table:number-columns-repeated="6" table:style-name="ce168"/>
          <table:table-cell table:number-columns-repeated="16367" table:style-name="ce26"/>
        </table:table-row>
        <table:table-row table:style-name="ro5">
          <table:table-cell office:value-type="string" table:style-name="ce109">
            <text:p>Northern Ireland Environment Agency</text:p>
          </table:table-cell>
          <table:table-cell office:value-type="string" table:style-name="ce109">
            <text:p>Other LE Agencies</text:p>
          </table:table-cell>
          <table:table-cell office:value-type="currency" office:value="271913.5" table:style-name="ce94">
            <text:p>£271,914</text:p>
          </table:table-cell>
          <table:table-cell office:value-type="currency" office:value="66049.570000000007" table:style-name="ce94">
            <text:p>£66,050</text:p>
          </table:table-cell>
          <table:table-cell office:value-type="currency" office:value="232063.86" table:style-name="ce94">
            <text:p>£232,064</text:p>
          </table:table-cell>
          <table:table-cell office:value-type="currency" office:value="-65749" table:style-name="ce94">
            <text:p>-£65,749</text:p>
          </table:table-cell>
          <table:table-cell office:value-type="currency" office:value="252900.94" table:style-name="ce94">
            <text:p>£252,901</text:p>
          </table:table-cell>
          <table:table-cell office:value-type="currency" office:value="177511.75" table:style-name="ce94">
            <text:p>£177,512</text:p>
          </table:table-cell>
          <table:table-cell table:style-name="ce74"/>
          <table:table-cell table:number-columns-repeated="16375" table:style-name="ce26"/>
        </table:table-row>
        <table:table-row table:style-name="ro5">
          <table:table-cell office:value-type="string" table:style-name="ce109">
            <text:p>Post Office Ltd</text:p>
          </table:table-cell>
          <table:table-cell office:value-type="string" table:style-name="ce109">
            <text:p>Other LE Agencies</text:p>
          </table:table-cell>
          <table:table-cell office:value-type="currency" office:value="8007.5" table:style-name="ce94">
            <text:p>£8,008</text:p>
          </table:table-cell>
          <table:table-cell office:value-type="currency" office:value="7093" table:style-name="ce94">
            <text:p>£7,093</text:p>
          </table:table-cell>
          <table:table-cell office:value-type="currency" office:value="5633" table:style-name="ce94">
            <text:p>£5,633</text:p>
          </table:table-cell>
          <table:table-cell office:value-type="currency" office:value="3600" table:style-name="ce94">
            <text:p>£3,600</text:p>
          </table:table-cell>
          <table:table-cell office:value-type="currency" office:value="3523.28" table:style-name="ce94">
            <text:p>£3,523</text:p>
          </table:table-cell>
          <table:table-cell office:value-type="currency" office:value="4350" table:style-name="ce94">
            <text:p>£4,350</text:p>
          </table:table-cell>
          <table:table-cell table:style-name="ce74"/>
          <table:table-cell table:number-columns-repeated="16375" table:style-name="ce26"/>
        </table:table-row>
        <table:table-row table:style-name="ro5">
          <table:table-cell office:value-type="string" table:style-name="ce109">
            <text:p>Royal Mail Group</text:p>
          </table:table-cell>
          <table:table-cell office:value-type="string" table:style-name="ce109">
            <text:p>Other LE Agencies</text:p>
          </table:table-cell>
          <table:table-cell office:value-type="currency" office:value="75637.070000000007" table:style-name="ce94">
            <text:p>£75,637</text:p>
          </table:table-cell>
          <table:table-cell office:value-type="currency" office:value="588596.69999999995" table:style-name="ce94">
            <text:p>£588,597</text:p>
          </table:table-cell>
          <table:table-cell office:value-type="currency" office:value="824160.52" table:style-name="ce94">
            <text:p>£824,161</text:p>
          </table:table-cell>
          <table:table-cell office:value-type="currency" office:value="78499.039999999994" table:style-name="ce94">
            <text:p>£78,499</text:p>
          </table:table-cell>
          <table:table-cell office:value-type="currency" office:value="1011739.92" table:style-name="ce94">
            <text:p>£1,011,740</text:p>
          </table:table-cell>
          <table:table-cell office:value-type="currency" office:value="5451.01" table:style-name="ce94">
            <text:p>£5,451</text:p>
          </table:table-cell>
          <table:table-cell table:style-name="ce74"/>
          <table:table-cell table:number-columns-repeated="16375" table:style-name="ce26"/>
        </table:table-row>
        <table:table-row table:style-name="ro5">
          <table:table-cell office:value-type="string" table:style-name="ce109">
            <text:p>Security Industry Authority</text:p>
          </table:table-cell>
          <table:table-cell office:value-type="string" table:style-name="ce109">
            <text:p>Other LE Agencies</text:p>
          </table:table-cell>
          <table:table-cell office:value-type="currency" office:value="10000" table:style-name="ce94">
            <text:p>£10,000</text:p>
          </table:table-cell>
          <table:table-cell office:value-type="currency" office:value="84211.29" table:style-name="ce94">
            <text:p>£84,211</text:p>
          </table:table-cell>
          <table:table-cell office:value-type="currency" office:value="53448.01" table:style-name="ce94">
            <text:p>£53,448</text:p>
          </table:table-cell>
          <table:table-cell office:value-type="currency" office:value="102569.37" table:style-name="ce94">
            <text:p>£102,569</text:p>
          </table:table-cell>
          <table:table-cell office:value-type="currency" office:value="255292.54" table:style-name="ce94">
            <text:p>£255,293</text:p>
          </table:table-cell>
          <table:table-cell office:value-type="currency" office:value="185280.71" table:style-name="ce94">
            <text:p>£185,281</text:p>
          </table:table-cell>
          <table:table-cell table:style-name="ce74"/>
          <table:table-cell table:number-columns-repeated="16375" table:style-name="ce26"/>
        </table:table-row>
        <table:table-row table:style-name="ro5">
          <table:table-cell office:value-type="string" table:style-name="ce109">
            <text:p>The Insolvency Service</text:p>
          </table:table-cell>
          <table:table-cell office:value-type="string" table:style-name="ce109">
            <text:p>Other LE Agencies</text:p>
          </table:table-cell>
          <table:table-cell office:value-type="currency" office:value="973216.62" table:style-name="ce94">
            <text:p>£973,217</text:p>
          </table:table-cell>
          <table:table-cell office:value-type="currency" office:value="671422.92" table:style-name="ce94">
            <text:p>£671,423</text:p>
          </table:table-cell>
          <table:table-cell office:value-type="currency" office:value="93401.33" table:style-name="ce94">
            <text:p>£93,401</text:p>
          </table:table-cell>
          <table:table-cell office:value-type="currency" office:value="480075.91" table:style-name="ce94">
            <text:p>£480,076</text:p>
          </table:table-cell>
          <table:table-cell office:value-type="currency" office:value="346337.94" table:style-name="ce94">
            <text:p>£346,338</text:p>
          </table:table-cell>
          <table:table-cell office:value-type="currency" office:value="371489.15" table:style-name="ce94">
            <text:p>£371,489</text:p>
          </table:table-cell>
          <table:table-cell table:style-name="ce74"/>
          <table:table-cell table:number-columns-repeated="16375" table:style-name="ce26"/>
        </table:table-row>
        <table:table-row table:style-name="ro5">
          <table:table-cell office:value-type="string" table:style-name="ce109">
            <text:p>The Pensions Regulator</text:p>
          </table:table-cell>
          <table:table-cell office:value-type="string" table:style-name="ce109">
            <text:p>Other LE Agencies</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34711.01" table:style-name="ce94">
            <text:p>£34,711</text:p>
          </table:table-cell>
          <table:table-cell office:value-type="currency" office:value="272847.87" table:style-name="ce94">
            <text:p>£272,848</text:p>
          </table:table-cell>
          <table:table-cell office:value-type="currency" office:value="88517.19" table:style-name="ce94">
            <text:p>£88,517</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Velindre NHS Trust (NHS Counter Fraud Service Wales)</text:p>
          </table:table-cell>
          <table:table-cell office:value-type="string" table:style-name="ce164">
            <text:p>Other LE Agencies</text:p>
          </table:table-cell>
          <table:table-cell office:value-type="currency" office:value="50" table:style-name="ce94">
            <text:p>£50</text:p>
          </table:table-cell>
          <table:table-cell office:value-type="currency" office:value="300" table:style-name="ce94">
            <text:p>£300</text:p>
          </table:table-cell>
          <table:table-cell office:value-type="currency" office:value="398722.82" table:style-name="ce94">
            <text:p>£398,723</text:p>
          </table:table-cell>
          <table:table-cell office:value-type="currency" office:value="59476.5" table:style-name="ce94">
            <text:p>£59,477</text:p>
          </table:table-cell>
          <table:table-cell office:value-type="currency" office:value="70208.47" table:style-name="ce94">
            <text:p>£70,208</text:p>
          </table:table-cell>
          <table:table-cell office:value-type="currency" office:value="220" table:style-name="ce94">
            <text:p>£220</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42">
            <text:p>Small-medium LE Agency</text:p>
          </table:table-cell>
          <table:table-cell office:value-type="string" table:style-name="ce142">
            <text:p>Total</text:p>
          </table:table-cell>
          <table:table-cell office:value-type="currency" office:value="13829602.76" table:style-name="ce142">
            <text:p>£13,829,603</text:p>
          </table:table-cell>
          <table:table-cell office:value-type="currency" office:value="15311254.380000001" table:style-name="ce142">
            <text:p>£15,311,254</text:p>
          </table:table-cell>
          <table:table-cell office:value-type="currency" office:value="12013901.630000001" table:style-name="ce142">
            <text:p>£12,013,902</text:p>
          </table:table-cell>
          <table:table-cell office:value-type="currency" office:value="12101404.58" table:style-name="ce142">
            <text:p>£12,101,405</text:p>
          </table:table-cell>
          <table:table-cell office:value-type="currency" office:value="9036882.2300000004" table:style-name="ce142">
            <text:p>£9,036,882</text:p>
          </table:table-cell>
          <table:table-cell office:value-type="currency" office:value="7784877.0999999996" table:style-name="ce142">
            <text:p>£7,784,877</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Avon &amp; Somerset Constabulary</text:p>
          </table:table-cell>
          <table:table-cell office:value-type="string" table:style-name="ce109">
            <text:p>Police</text:p>
          </table:table-cell>
          <table:table-cell office:value-type="currency" office:value="2361376.44" table:style-name="ce94">
            <text:p>£2,361,376</text:p>
          </table:table-cell>
          <table:table-cell office:value-type="currency" office:value="3786261.93" table:style-name="ce94">
            <text:p>£3,786,262</text:p>
          </table:table-cell>
          <table:table-cell office:value-type="currency" office:value="1288575.68" table:style-name="ce94">
            <text:p>£1,288,576</text:p>
          </table:table-cell>
          <table:table-cell office:value-type="currency" office:value="1255218.32" table:style-name="ce94">
            <text:p>£1,255,218</text:p>
          </table:table-cell>
          <table:table-cell office:value-type="currency" office:value="1485865.81" table:style-name="ce94">
            <text:p>£1,485,866</text:p>
          </table:table-cell>
          <table:table-cell office:value-type="currency" office:value="1250727.0900000001" table:style-name="ce94">
            <text:p>£1,250,727</text:p>
          </table:table-cell>
          <table:table-cell table:style-name="ce74"/>
          <table:table-cell table:number-columns-repeated="8" table:style-name="ce4"/>
          <table:table-cell table:number-columns-repeated="16367" table:style-name="ce113"/>
        </table:table-row>
        <table:table-row table:style-name="ro5">
          <table:table-cell office:value-type="string" table:style-name="ce109">
            <text:p>Bedfordshire Police</text:p>
          </table:table-cell>
          <table:table-cell office:value-type="string" table:style-name="ce109">
            <text:p>Police</text:p>
          </table:table-cell>
          <table:table-cell office:value-type="currency" office:value="19510" table:style-name="ce94">
            <text:p>£19,510</text:p>
          </table:table-cell>
          <table:table-cell office:value-type="currency" office:value="18600" table:style-name="ce94">
            <text:p>£18,600</text:p>
          </table:table-cell>
          <table:table-cell office:value-type="currency" office:value="48217.7" table:style-name="ce94">
            <text:p>£48,218</text:p>
          </table:table-cell>
          <table:table-cell office:value-type="currency" office:value="22449.19" table:style-name="ce94">
            <text:p>£22,449</text:p>
          </table:table-cell>
          <table:table-cell office:value-type="currency" office:value="4261.74" table:style-name="ce94">
            <text:p>£4,262</text:p>
          </table:table-cell>
          <table:table-cell office:value-type="currency" office:value="5749.99" table:style-name="ce94">
            <text:p>£5,750</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British Transport Police</text:p>
          </table:table-cell>
          <table:table-cell office:value-type="string" table:style-name="ce109">
            <text:p>Police</text:p>
          </table:table-cell>
          <table:table-cell office:value-type="currency" office:value="390542.98" table:style-name="ce94">
            <text:p>£390,543</text:p>
          </table:table-cell>
          <table:table-cell office:value-type="currency" office:value="630165.35" table:style-name="ce94">
            <text:p>£630,165</text:p>
          </table:table-cell>
          <table:table-cell office:value-type="currency" office:value="270332.99" table:style-name="ce94">
            <text:p>£270,333</text:p>
          </table:table-cell>
          <table:table-cell office:value-type="currency" office:value="98725.91" table:style-name="ce94">
            <text:p>£98,726</text:p>
          </table:table-cell>
          <table:table-cell office:value-type="currency" office:value="483025" table:style-name="ce94">
            <text:p>£483,025</text:p>
          </table:table-cell>
          <table:table-cell office:value-type="currency" office:value="44076.800000000003" table:style-name="ce94">
            <text:p>£44,077</text:p>
          </table:table-cell>
          <table:table-cell table:style-name="ce74"/>
          <table:table-cell table:number-columns-repeated="3" table:style-name="ce4"/>
          <table:table-cell table:number-columns-repeated="4" table:style-name="ce82"/>
          <table:table-cell table:style-name="ce4"/>
          <table:table-cell table:number-columns-repeated="16367" table:style-name="ce26"/>
        </table:table-row>
        <table:table-row table:style-name="ro5">
          <table:table-cell office:value-type="string" table:style-name="ce109">
            <text:p>Cambridgeshire Constabulary</text:p>
          </table:table-cell>
          <table:table-cell office:value-type="string" table:style-name="ce109">
            <text:p>Police</text:p>
          </table:table-cell>
          <table:table-cell office:value-type="currency" office:value="3261.86" table:style-name="ce94">
            <text:p>£3,262</text:p>
          </table:table-cell>
          <table:table-cell office:value-type="currency" office:value="26440.53" table:style-name="ce94">
            <text:p>£26,441</text:p>
          </table:table-cell>
          <table:table-cell office:value-type="currency" office:value="33667.599999999999" table:style-name="ce94">
            <text:p>£33,668</text:p>
          </table:table-cell>
          <table:table-cell office:value-type="currency" office:value="14857.04" table:style-name="ce94">
            <text:p>£14,857</text:p>
          </table:table-cell>
          <table:table-cell office:value-type="currency" office:value="8972.7900000000009" table:style-name="ce94">
            <text:p>£8,973</text:p>
          </table:table-cell>
          <table:table-cell office:value-type="currency" office:value="5242.47" table:style-name="ce94">
            <text:p>£5,242</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Cheshire Constabulary</text:p>
          </table:table-cell>
          <table:table-cell office:value-type="string" table:style-name="ce109">
            <text:p>Police</text:p>
          </table:table-cell>
          <table:table-cell office:value-type="currency" office:value="908855.99" table:style-name="ce94">
            <text:p>£908,856</text:p>
          </table:table-cell>
          <table:table-cell office:value-type="currency" office:value="1055461.3999999999" table:style-name="ce94">
            <text:p>£1,055,461</text:p>
          </table:table-cell>
          <table:table-cell office:value-type="currency" office:value="822313.59" table:style-name="ce94">
            <text:p>£822,314</text:p>
          </table:table-cell>
          <table:table-cell office:value-type="currency" office:value="719029.3" table:style-name="ce94">
            <text:p>£719,029</text:p>
          </table:table-cell>
          <table:table-cell office:value-type="currency" office:value="1002279" table:style-name="ce94">
            <text:p>£1,002,279</text:p>
          </table:table-cell>
          <table:table-cell office:value-type="currency" office:value="1032227" table:style-name="ce94">
            <text:p>£1,032,227</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City of London Police</text:p>
          </table:table-cell>
          <table:table-cell office:value-type="string" table:style-name="ce109">
            <text:p>Police</text:p>
          </table:table-cell>
          <table:table-cell office:value-type="currency" office:value="1912959.88" table:style-name="ce94">
            <text:p>£1,912,960</text:p>
          </table:table-cell>
          <table:table-cell office:value-type="currency" office:value="7729346.2300000004" table:style-name="ce94">
            <text:p>£7,729,346</text:p>
          </table:table-cell>
          <table:table-cell office:value-type="currency" office:value="1877121.47" table:style-name="ce94">
            <text:p>£1,877,121</text:p>
          </table:table-cell>
          <table:table-cell office:value-type="currency" office:value="4042058.89" table:style-name="ce94">
            <text:p>£4,042,059</text:p>
          </table:table-cell>
          <table:table-cell office:value-type="currency" office:value="2342455.7000000002" table:style-name="ce94">
            <text:p>£2,342,456</text:p>
          </table:table-cell>
          <table:table-cell office:value-type="currency" office:value="1187296.74" table:style-name="ce94">
            <text:p>£1,187,297</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Cleveland Police</text:p>
          </table:table-cell>
          <table:table-cell office:value-type="string" table:style-name="ce109">
            <text:p>Police</text:p>
          </table:table-cell>
          <table:table-cell office:value-type="currency" office:value="488399.52" table:style-name="ce94">
            <text:p>£488,400</text:p>
          </table:table-cell>
          <table:table-cell office:value-type="currency" office:value="317831.76" table:style-name="ce94">
            <text:p>£317,832</text:p>
          </table:table-cell>
          <table:table-cell office:value-type="currency" office:value="382018.06" table:style-name="ce94">
            <text:p>£382,018</text:p>
          </table:table-cell>
          <table:table-cell office:value-type="currency" office:value="302056.38" table:style-name="ce94">
            <text:p>£302,056</text:p>
          </table:table-cell>
          <table:table-cell office:value-type="currency" office:value="349804.69" table:style-name="ce94">
            <text:p>£349,805</text:p>
          </table:table-cell>
          <table:table-cell office:value-type="currency" office:value="351084.14" table:style-name="ce94">
            <text:p>£351,084</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Cumbria Constabulary</text:p>
          </table:table-cell>
          <table:table-cell office:value-type="string" table:style-name="ce109">
            <text:p>Police</text:p>
          </table:table-cell>
          <table:table-cell office:value-type="currency" office:value="443819.79" table:style-name="ce94">
            <text:p>£443,820</text:p>
          </table:table-cell>
          <table:table-cell office:value-type="currency" office:value="153158.64000000001" table:style-name="ce94">
            <text:p>£153,159</text:p>
          </table:table-cell>
          <table:table-cell office:value-type="currency" office:value="85470.67" table:style-name="ce94">
            <text:p>£85,471</text:p>
          </table:table-cell>
          <table:table-cell office:value-type="currency" office:value="241534.86" table:style-name="ce94">
            <text:p>£241,535</text:p>
          </table:table-cell>
          <table:table-cell office:value-type="currency" office:value="380365.84" table:style-name="ce94">
            <text:p>£380,366</text:p>
          </table:table-cell>
          <table:table-cell office:value-type="currency" office:value="605255.32999999996" table:style-name="ce94">
            <text:p>£605,255</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Derbyshire Constabulary</text:p>
          </table:table-cell>
          <table:table-cell office:value-type="string" table:style-name="ce109">
            <text:p>Police</text:p>
          </table:table-cell>
          <table:table-cell office:value-type="currency" office:value="821682.04" table:style-name="ce94">
            <text:p>£821,682</text:p>
          </table:table-cell>
          <table:table-cell office:value-type="currency" office:value="998194.12" table:style-name="ce94">
            <text:p>£998,194</text:p>
          </table:table-cell>
          <table:table-cell office:value-type="currency" office:value="720232.15" table:style-name="ce94">
            <text:p>£720,232</text:p>
          </table:table-cell>
          <table:table-cell office:value-type="currency" office:value="517213.46" table:style-name="ce94">
            <text:p>£517,213</text:p>
          </table:table-cell>
          <table:table-cell office:value-type="currency" office:value="348353.66" table:style-name="ce94">
            <text:p>£348,354</text:p>
          </table:table-cell>
          <table:table-cell office:value-type="currency" office:value="984265.33" table:style-name="ce94">
            <text:p>£984,265</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Devon &amp; Cornwall Police</text:p>
          </table:table-cell>
          <table:table-cell office:value-type="string" table:style-name="ce109">
            <text:p>Police</text:p>
          </table:table-cell>
          <table:table-cell office:value-type="currency" office:value="2136452.7200000002" table:style-name="ce94">
            <text:p>£2,136,453</text:p>
          </table:table-cell>
          <table:table-cell office:value-type="currency" office:value="1802352.25" table:style-name="ce94">
            <text:p>£1,802,352</text:p>
          </table:table-cell>
          <table:table-cell office:value-type="currency" office:value="945336.38" table:style-name="ce94">
            <text:p>£945,336</text:p>
          </table:table-cell>
          <table:table-cell office:value-type="currency" office:value="1233276.1200000001" table:style-name="ce94">
            <text:p>£1,233,276</text:p>
          </table:table-cell>
          <table:table-cell office:value-type="currency" office:value="768081.55" table:style-name="ce94">
            <text:p>£768,082</text:p>
          </table:table-cell>
          <table:table-cell office:value-type="currency" office:value="1201267.6100000001" table:style-name="ce94">
            <text:p>£1,201,268</text:p>
          </table:table-cell>
          <table:table-cell table:style-name="ce131"/>
          <table:table-cell table:number-columns-repeated="8" table:style-name="ce4"/>
          <table:table-cell table:number-columns-repeated="16367" table:style-name="ce26"/>
        </table:table-row>
        <table:table-row table:style-name="ro5">
          <table:table-cell office:value-type="string" table:style-name="ce109">
            <text:p>Dorset Police</text:p>
          </table:table-cell>
          <table:table-cell office:value-type="string" table:style-name="ce109">
            <text:p>Police</text:p>
          </table:table-cell>
          <table:table-cell office:value-type="currency" office:value="635087.06999999995" table:style-name="ce94">
            <text:p>£635,087</text:p>
          </table:table-cell>
          <table:table-cell office:value-type="currency" office:value="597279.41" table:style-name="ce94">
            <text:p>£597,279</text:p>
          </table:table-cell>
          <table:table-cell office:value-type="currency" office:value="643816.9" table:style-name="ce94">
            <text:p>£643,817</text:p>
          </table:table-cell>
          <table:table-cell office:value-type="currency" office:value="117855.26" table:style-name="ce94">
            <text:p>£117,855</text:p>
          </table:table-cell>
          <table:table-cell office:value-type="currency" office:value="1163774.53" table:style-name="ce94">
            <text:p>£1,163,775</text:p>
          </table:table-cell>
          <table:table-cell office:value-type="currency" office:value="469816.17" table:style-name="ce94">
            <text:p>£469,816</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Durham Constabulary</text:p>
          </table:table-cell>
          <table:table-cell office:value-type="string" table:style-name="ce109">
            <text:p>Police</text:p>
          </table:table-cell>
          <table:table-cell office:value-type="currency" office:value="671212.42" table:style-name="ce94">
            <text:p>£671,212</text:p>
          </table:table-cell>
          <table:table-cell office:value-type="currency" office:value="596533.67000000004" table:style-name="ce94">
            <text:p>£596,534</text:p>
          </table:table-cell>
          <table:table-cell office:value-type="currency" office:value="1166503.92" table:style-name="ce94">
            <text:p>£1,166,504</text:p>
          </table:table-cell>
          <table:table-cell office:value-type="currency" office:value="273017.71999999997" table:style-name="ce94">
            <text:p>£273,018</text:p>
          </table:table-cell>
          <table:table-cell office:value-type="currency" office:value="1046984.52" table:style-name="ce94">
            <text:p>£1,046,985</text:p>
          </table:table-cell>
          <table:table-cell office:value-type="currency" office:value="350372.86" table:style-name="ce94">
            <text:p>£350,373</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Dyfed-Powys Police</text:p>
          </table:table-cell>
          <table:table-cell office:value-type="string" table:style-name="ce109">
            <text:p>Police</text:p>
          </table:table-cell>
          <table:table-cell office:value-type="currency" office:value="236673.52" table:style-name="ce94">
            <text:p>£236,674</text:p>
          </table:table-cell>
          <table:table-cell office:value-type="currency" office:value="600639.76" table:style-name="ce94">
            <text:p>£600,640</text:p>
          </table:table-cell>
          <table:table-cell office:value-type="currency" office:value="484758.78" table:style-name="ce94">
            <text:p>£484,759</text:p>
          </table:table-cell>
          <table:table-cell office:value-type="currency" office:value="313228.53000000003" table:style-name="ce94">
            <text:p>£313,229</text:p>
          </table:table-cell>
          <table:table-cell office:value-type="currency" office:value="195021.14" table:style-name="ce94">
            <text:p>£195,021</text:p>
          </table:table-cell>
          <table:table-cell office:value-type="currency" office:value="138339.57" table:style-name="ce94">
            <text:p>£138,340</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Essex Police</text:p>
          </table:table-cell>
          <table:table-cell office:value-type="string" table:style-name="ce109">
            <text:p>Police</text:p>
          </table:table-cell>
          <table:table-cell office:value-type="currency" office:value="1202622.02" table:style-name="ce94">
            <text:p>£1,202,622</text:p>
          </table:table-cell>
          <table:table-cell office:value-type="currency" office:value="9851095.9900000002" table:style-name="ce94">
            <text:p>£9,851,096</text:p>
          </table:table-cell>
          <table:table-cell office:value-type="currency" office:value="3168753.22" table:style-name="ce94">
            <text:p>£3,168,753</text:p>
          </table:table-cell>
          <table:table-cell office:value-type="currency" office:value="2784779.65" table:style-name="ce94">
            <text:p>£2,784,780</text:p>
          </table:table-cell>
          <table:table-cell office:value-type="currency" office:value="1242942.6000000001" table:style-name="ce94">
            <text:p>£1,242,943</text:p>
          </table:table-cell>
          <table:table-cell office:value-type="currency" office:value="1657596.23" table:style-name="ce94">
            <text:p>£1,657,596</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Gloucestershire Constabulary</text:p>
          </table:table-cell>
          <table:table-cell office:value-type="string" table:style-name="ce109">
            <text:p>Police</text:p>
          </table:table-cell>
          <table:table-cell office:value-type="currency" office:value="561573.72" table:style-name="ce94">
            <text:p>£561,574</text:p>
          </table:table-cell>
          <table:table-cell office:value-type="currency" office:value="945880.98" table:style-name="ce94">
            <text:p>£945,881</text:p>
          </table:table-cell>
          <table:table-cell office:value-type="currency" office:value="842796.03" table:style-name="ce94">
            <text:p>£842,796</text:p>
          </table:table-cell>
          <table:table-cell office:value-type="currency" office:value="789598.22" table:style-name="ce94">
            <text:p>£789,598</text:p>
          </table:table-cell>
          <table:table-cell office:value-type="currency" office:value="274688.55" table:style-name="ce94">
            <text:p>£274,689</text:p>
          </table:table-cell>
          <table:table-cell office:value-type="currency" office:value="603684.25" table:style-name="ce94">
            <text:p>£603,684</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Greater Manchester Police</text:p>
          </table:table-cell>
          <table:table-cell office:value-type="string" table:style-name="ce109">
            <text:p>Police</text:p>
          </table:table-cell>
          <table:table-cell office:value-type="currency" office:value="4070457.74" table:style-name="ce94">
            <text:p>£4,070,458</text:p>
          </table:table-cell>
          <table:table-cell office:value-type="currency" office:value="4087139.84" table:style-name="ce94">
            <text:p>£4,087,140</text:p>
          </table:table-cell>
          <table:table-cell office:value-type="currency" office:value="3985408.23" table:style-name="ce94">
            <text:p>£3,985,408</text:p>
          </table:table-cell>
          <table:table-cell office:value-type="currency" office:value="3202695.78" table:style-name="ce94">
            <text:p>£3,202,696</text:p>
          </table:table-cell>
          <table:table-cell office:value-type="currency" office:value="4931127.25" table:style-name="ce94">
            <text:p>£4,931,127</text:p>
          </table:table-cell>
          <table:table-cell office:value-type="currency" office:value="2586245.62" table:style-name="ce94">
            <text:p>£2,586,246</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Gwent Police</text:p>
          </table:table-cell>
          <table:table-cell office:value-type="string" table:style-name="ce109">
            <text:p>Police</text:p>
          </table:table-cell>
          <table:table-cell office:value-type="currency" office:value="368842.9" table:style-name="ce94">
            <text:p>£368,843</text:p>
          </table:table-cell>
          <table:table-cell office:value-type="currency" office:value="325598.99" table:style-name="ce94">
            <text:p>£325,599</text:p>
          </table:table-cell>
          <table:table-cell office:value-type="currency" office:value="911797.54" table:style-name="ce94">
            <text:p>£911,798</text:p>
          </table:table-cell>
          <table:table-cell office:value-type="currency" office:value="383581.85" table:style-name="ce94">
            <text:p>£383,582</text:p>
          </table:table-cell>
          <table:table-cell office:value-type="currency" office:value="506528.65" table:style-name="ce94">
            <text:p>£506,529</text:p>
          </table:table-cell>
          <table:table-cell office:value-type="currency" office:value="898299.34" table:style-name="ce94">
            <text:p>£898,299</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Hampshire Constabulary</text:p>
          </table:table-cell>
          <table:table-cell office:value-type="string" table:style-name="ce109">
            <text:p>Police</text:p>
          </table:table-cell>
          <table:table-cell office:value-type="currency" office:value="833281.8" table:style-name="ce94">
            <text:p>£833,282</text:p>
          </table:table-cell>
          <table:table-cell office:value-type="currency" office:value="1175974.68" table:style-name="ce94">
            <text:p>£1,175,975</text:p>
          </table:table-cell>
          <table:table-cell office:value-type="currency" office:value="650561.98" table:style-name="ce94">
            <text:p>£650,562</text:p>
          </table:table-cell>
          <table:table-cell office:value-type="currency" office:value="620398.81000000006" table:style-name="ce94">
            <text:p>£620,399</text:p>
          </table:table-cell>
          <table:table-cell office:value-type="currency" office:value="679248" table:style-name="ce94">
            <text:p>£679,248</text:p>
          </table:table-cell>
          <table:table-cell office:value-type="currency" office:value="748251.73" table:style-name="ce94">
            <text:p>£748,252</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Hertfordshire Constabulary</text:p>
          </table:table-cell>
          <table:table-cell office:value-type="string" table:style-name="ce109">
            <text:p>Police</text:p>
          </table:table-cell>
          <table:table-cell office:value-type="currency" office:value="3430" table:style-name="ce94">
            <text:p>£3,430</text:p>
          </table:table-cell>
          <table:table-cell office:value-type="currency" office:value="106790.93" table:style-name="ce94">
            <text:p>£106,791</text:p>
          </table:table-cell>
          <table:table-cell office:value-type="currency" office:value="103857.63" table:style-name="ce94">
            <text:p>£103,858</text:p>
          </table:table-cell>
          <table:table-cell office:value-type="currency" office:value="109189.71" table:style-name="ce94">
            <text:p>£109,190</text:p>
          </table:table-cell>
          <table:table-cell office:value-type="currency" office:value="24983.59" table:style-name="ce94">
            <text:p>£24,984</text:p>
          </table:table-cell>
          <table:table-cell office:value-type="currency" office:value="22851.02" table:style-name="ce94">
            <text:p>£22,851</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Humberside Police</text:p>
          </table:table-cell>
          <table:table-cell office:value-type="string" table:style-name="ce109">
            <text:p>Police</text:p>
          </table:table-cell>
          <table:table-cell office:value-type="currency" office:value="1167124.31" table:style-name="ce94">
            <text:p>£1,167,124</text:p>
          </table:table-cell>
          <table:table-cell office:value-type="currency" office:value="1333637.5900000001" table:style-name="ce94">
            <text:p>£1,333,638</text:p>
          </table:table-cell>
          <table:table-cell office:value-type="currency" office:value="535182.1" table:style-name="ce94">
            <text:p>£535,182</text:p>
          </table:table-cell>
          <table:table-cell office:value-type="currency" office:value="906246.67" table:style-name="ce94">
            <text:p>£906,247</text:p>
          </table:table-cell>
          <table:table-cell office:value-type="currency" office:value="687001.57" table:style-name="ce94">
            <text:p>£687,002</text:p>
          </table:table-cell>
          <table:table-cell office:value-type="currency" office:value="921036.67" table:style-name="ce94">
            <text:p>£921,037</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Kent Police</text:p>
          </table:table-cell>
          <table:table-cell office:value-type="string" table:style-name="ce109">
            <text:p>Police</text:p>
          </table:table-cell>
          <table:table-cell office:value-type="currency" office:value="2728357.6" table:style-name="ce94">
            <text:p>£2,728,358</text:p>
          </table:table-cell>
          <table:table-cell office:value-type="currency" office:value="2569951.7400000002" table:style-name="ce94">
            <text:p>£2,569,952</text:p>
          </table:table-cell>
          <table:table-cell office:value-type="currency" office:value="2032267.45" table:style-name="ce94">
            <text:p>£2,032,267</text:p>
          </table:table-cell>
          <table:table-cell office:value-type="currency" office:value="1504106.31" table:style-name="ce94">
            <text:p>£1,504,106</text:p>
          </table:table-cell>
          <table:table-cell office:value-type="currency" office:value="1714454.16" table:style-name="ce94">
            <text:p>£1,714,454</text:p>
          </table:table-cell>
          <table:table-cell office:value-type="currency" office:value="1528381.47" table:style-name="ce94">
            <text:p>£1,528,381</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Lancashire Constabulary</text:p>
          </table:table-cell>
          <table:table-cell office:value-type="string" table:style-name="ce109">
            <text:p>Police</text:p>
          </table:table-cell>
          <table:table-cell office:value-type="currency" office:value="1218197.96" table:style-name="ce94">
            <text:p>£1,218,198</text:p>
          </table:table-cell>
          <table:table-cell office:value-type="currency" office:value="938819.88" table:style-name="ce94">
            <text:p>£938,820</text:p>
          </table:table-cell>
          <table:table-cell office:value-type="currency" office:value="960980.41" table:style-name="ce94">
            <text:p>£960,980</text:p>
          </table:table-cell>
          <table:table-cell office:value-type="currency" office:value="426034.69" table:style-name="ce94">
            <text:p>£426,035</text:p>
          </table:table-cell>
          <table:table-cell office:value-type="currency" office:value="689065.83" table:style-name="ce94">
            <text:p>£689,066</text:p>
          </table:table-cell>
          <table:table-cell office:value-type="currency" office:value="490581.53" table:style-name="ce94">
            <text:p>£490,582</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Leicestershire Constabulary</text:p>
          </table:table-cell>
          <table:table-cell office:value-type="string" table:style-name="ce109">
            <text:p>Police</text:p>
          </table:table-cell>
          <table:table-cell office:value-type="currency" office:value="1996521.66" table:style-name="ce94">
            <text:p>£1,996,522</text:p>
          </table:table-cell>
          <table:table-cell office:value-type="currency" office:value="1837322.78" table:style-name="ce94">
            <text:p>£1,837,323</text:p>
          </table:table-cell>
          <table:table-cell office:value-type="currency" office:value="1201103.8999999999" table:style-name="ce94">
            <text:p>£1,201,104</text:p>
          </table:table-cell>
          <table:table-cell office:value-type="currency" office:value="2745399.99" table:style-name="ce94">
            <text:p>£2,745,400</text:p>
          </table:table-cell>
          <table:table-cell office:value-type="currency" office:value="1836154.61" table:style-name="ce94">
            <text:p>£1,836,155</text:p>
          </table:table-cell>
          <table:table-cell office:value-type="currency" office:value="1328524.51" table:style-name="ce94">
            <text:p>£1,328,525</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Lincolnshire Police</text:p>
          </table:table-cell>
          <table:table-cell office:value-type="string" table:style-name="ce109">
            <text:p>Police</text:p>
          </table:table-cell>
          <table:table-cell office:value-type="currency" office:value="652599.67000000004" table:style-name="ce94">
            <text:p>£652,600</text:p>
          </table:table-cell>
          <table:table-cell office:value-type="currency" office:value="1046600.41" table:style-name="ce94">
            <text:p>£1,046,600</text:p>
          </table:table-cell>
          <table:table-cell office:value-type="currency" office:value="1661896.28" table:style-name="ce94">
            <text:p>£1,661,896</text:p>
          </table:table-cell>
          <table:table-cell office:value-type="currency" office:value="1285236.71" table:style-name="ce94">
            <text:p>£1,285,237</text:p>
          </table:table-cell>
          <table:table-cell office:value-type="currency" office:value="4175557.43" table:style-name="ce94">
            <text:p>£4,175,557</text:p>
          </table:table-cell>
          <table:table-cell office:value-type="currency" office:value="327741.03999999998" table:style-name="ce94">
            <text:p>£327,741</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Merseyside Police</text:p>
          </table:table-cell>
          <table:table-cell office:value-type="string" table:style-name="ce109">
            <text:p>Police</text:p>
          </table:table-cell>
          <table:table-cell office:value-type="currency" office:value="1133040.49" table:style-name="ce94">
            <text:p>£1,133,040</text:p>
          </table:table-cell>
          <table:table-cell office:value-type="currency" office:value="1970199.24" table:style-name="ce94">
            <text:p>£1,970,199</text:p>
          </table:table-cell>
          <table:table-cell office:value-type="currency" office:value="2270611.02" table:style-name="ce94">
            <text:p>£2,270,611</text:p>
          </table:table-cell>
          <table:table-cell office:value-type="currency" office:value="846936.22" table:style-name="ce94">
            <text:p>£846,936</text:p>
          </table:table-cell>
          <table:table-cell office:value-type="currency" office:value="1375895" table:style-name="ce94">
            <text:p>£1,375,895</text:p>
          </table:table-cell>
          <table:table-cell office:value-type="currency" office:value="2132486" table:style-name="ce94">
            <text:p>£2,132,486</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Metropolitan Police Service</text:p>
          </table:table-cell>
          <table:table-cell office:value-type="string" table:style-name="ce109">
            <text:p>Police</text:p>
          </table:table-cell>
          <table:table-cell office:value-type="currency" office:value="16163885.199999999" table:style-name="ce94">
            <text:p>£16,163,885</text:p>
          </table:table-cell>
          <table:table-cell office:value-type="currency" office:value="15046457.77" table:style-name="ce94">
            <text:p>£15,046,458</text:p>
          </table:table-cell>
          <table:table-cell office:value-type="currency" office:value="15415522.35" table:style-name="ce94">
            <text:p>£15,415,522</text:p>
          </table:table-cell>
          <table:table-cell office:value-type="currency" office:value="10366323.17" table:style-name="ce94">
            <text:p>£10,366,323</text:p>
          </table:table-cell>
          <table:table-cell office:value-type="currency" office:value="11526918.99" table:style-name="ce94">
            <text:p>£11,526,919</text:p>
          </table:table-cell>
          <table:table-cell office:value-type="currency" office:value="9407140.2699999996" table:style-name="ce94">
            <text:p>£9,407,140</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Norfolk Constabulary</text:p>
          </table:table-cell>
          <table:table-cell office:value-type="string" table:style-name="ce109">
            <text:p>Police</text:p>
          </table:table-cell>
          <table:table-cell office:value-type="currency" office:value="70227.63" table:style-name="ce94">
            <text:p>£70,228</text:p>
          </table:table-cell>
          <table:table-cell office:value-type="currency" office:value="77204.66" table:style-name="ce94">
            <text:p>£77,205</text:p>
          </table:table-cell>
          <table:table-cell office:value-type="currency" office:value="65027.91" table:style-name="ce94">
            <text:p>£65,028</text:p>
          </table:table-cell>
          <table:table-cell office:value-type="currency" office:value="260563.33" table:style-name="ce94">
            <text:p>£260,563</text:p>
          </table:table-cell>
          <table:table-cell office:value-type="currency" office:value="71947.360000000001" table:style-name="ce94">
            <text:p>£71,947</text:p>
          </table:table-cell>
          <table:table-cell office:value-type="currency" office:value="10406.77" table:style-name="ce94">
            <text:p>£10,407</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North Wales Police</text:p>
          </table:table-cell>
          <table:table-cell office:value-type="string" table:style-name="ce109">
            <text:p>Police</text:p>
          </table:table-cell>
          <table:table-cell office:value-type="currency" office:value="346426.79" table:style-name="ce94">
            <text:p>£346,427</text:p>
          </table:table-cell>
          <table:table-cell office:value-type="currency" office:value="922162.51" table:style-name="ce94">
            <text:p>£922,163</text:p>
          </table:table-cell>
          <table:table-cell office:value-type="currency" office:value="748613.3" table:style-name="ce94">
            <text:p>£748,613</text:p>
          </table:table-cell>
          <table:table-cell office:value-type="currency" office:value="407162.43" table:style-name="ce94">
            <text:p>£407,162</text:p>
          </table:table-cell>
          <table:table-cell office:value-type="currency" office:value="414306.3" table:style-name="ce94">
            <text:p>£414,306</text:p>
          </table:table-cell>
          <table:table-cell office:value-type="currency" office:value="740507.57" table:style-name="ce94">
            <text:p>£740,508</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North Yorkshire Police</text:p>
          </table:table-cell>
          <table:table-cell office:value-type="string" table:style-name="ce109">
            <text:p>Police</text:p>
          </table:table-cell>
          <table:table-cell office:value-type="currency" office:value="868462.96" table:style-name="ce94">
            <text:p>£868,463</text:p>
          </table:table-cell>
          <table:table-cell office:value-type="currency" office:value="444231.95" table:style-name="ce94">
            <text:p>£444,232</text:p>
          </table:table-cell>
          <table:table-cell office:value-type="currency" office:value="451565.01" table:style-name="ce94">
            <text:p>£451,565</text:p>
          </table:table-cell>
          <table:table-cell office:value-type="currency" office:value="519725.17" table:style-name="ce94">
            <text:p>£519,725</text:p>
          </table:table-cell>
          <table:table-cell office:value-type="currency" office:value="418002.82" table:style-name="ce94">
            <text:p>£418,003</text:p>
          </table:table-cell>
          <table:table-cell office:value-type="currency" office:value="329108.17" table:style-name="ce94">
            <text:p>£329,108</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Northamptonshire Police</text:p>
          </table:table-cell>
          <table:table-cell office:value-type="string" table:style-name="ce109">
            <text:p>Police</text:p>
          </table:table-cell>
          <table:table-cell office:value-type="currency" office:value="1054485.01" table:style-name="ce94">
            <text:p>£1,054,485</text:p>
          </table:table-cell>
          <table:table-cell office:value-type="currency" office:value="747333.59" table:style-name="ce94">
            <text:p>£747,334</text:p>
          </table:table-cell>
          <table:table-cell office:value-type="currency" office:value="1923168.72" table:style-name="ce94">
            <text:p>£1,923,169</text:p>
          </table:table-cell>
          <table:table-cell office:value-type="currency" office:value="765163.15" table:style-name="ce94">
            <text:p>£765,163</text:p>
          </table:table-cell>
          <table:table-cell office:value-type="currency" office:value="724576.84" table:style-name="ce94">
            <text:p>£724,577</text:p>
          </table:table-cell>
          <table:table-cell office:value-type="currency" office:value="806056.89" table:style-name="ce94">
            <text:p>£806,057</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Northumbria Police</text:p>
          </table:table-cell>
          <table:table-cell office:value-type="string" table:style-name="ce109">
            <text:p>Police</text:p>
          </table:table-cell>
          <table:table-cell office:value-type="currency" office:value="381228.89" table:style-name="ce94">
            <text:p>£381,229</text:p>
          </table:table-cell>
          <table:table-cell office:value-type="currency" office:value="703460.26" table:style-name="ce94">
            <text:p>£703,460</text:p>
          </table:table-cell>
          <table:table-cell office:value-type="currency" office:value="454267.78" table:style-name="ce94">
            <text:p>£454,268</text:p>
          </table:table-cell>
          <table:table-cell office:value-type="currency" office:value="720267.73" table:style-name="ce94">
            <text:p>£720,268</text:p>
          </table:table-cell>
          <table:table-cell office:value-type="currency" office:value="372563.11" table:style-name="ce94">
            <text:p>£372,563</text:p>
          </table:table-cell>
          <table:table-cell office:value-type="currency" office:value="620052.34" table:style-name="ce94">
            <text:p>£620,052</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Nottinghamshire Police</text:p>
          </table:table-cell>
          <table:table-cell office:value-type="string" table:style-name="ce109">
            <text:p>Police</text:p>
          </table:table-cell>
          <table:table-cell office:value-type="currency" office:value="1016245.46" table:style-name="ce94">
            <text:p>£1,016,245</text:p>
          </table:table-cell>
          <table:table-cell office:value-type="currency" office:value="1325634.6000000001" table:style-name="ce94">
            <text:p>£1,325,635</text:p>
          </table:table-cell>
          <table:table-cell office:value-type="currency" office:value="971514.52" table:style-name="ce94">
            <text:p>£971,515</text:p>
          </table:table-cell>
          <table:table-cell office:value-type="currency" office:value="803343.43" table:style-name="ce94">
            <text:p>£803,343</text:p>
          </table:table-cell>
          <table:table-cell office:value-type="currency" office:value="635134.94999999995" table:style-name="ce94">
            <text:p>£635,135</text:p>
          </table:table-cell>
          <table:table-cell office:value-type="currency" office:value="580632.28" table:style-name="ce94">
            <text:p>£580,632</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Police Service of Northern Ireland</text:p>
          </table:table-cell>
          <table:table-cell office:value-type="string" table:style-name="ce109">
            <text:p>Police</text:p>
          </table:table-cell>
          <table:table-cell office:value-type="currency" office:value="1542990.83" table:style-name="ce94">
            <text:p>£1,542,991</text:p>
          </table:table-cell>
          <table:table-cell office:value-type="currency" office:value="639927.79" table:style-name="ce94">
            <text:p>£639,928</text:p>
          </table:table-cell>
          <table:table-cell office:value-type="currency" office:value="1897732.5" table:style-name="ce94">
            <text:p>£1,897,733</text:p>
          </table:table-cell>
          <table:table-cell office:value-type="currency" office:value="392624.29" table:style-name="ce94">
            <text:p>£392,624</text:p>
          </table:table-cell>
          <table:table-cell office:value-type="currency" office:value="713731.52" table:style-name="ce94">
            <text:p>£713,732</text:p>
          </table:table-cell>
          <table:table-cell office:value-type="currency" office:value="306116.84000000003" table:style-name="ce94">
            <text:p>£306,117</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South Wales Police</text:p>
          </table:table-cell>
          <table:table-cell office:value-type="string" table:style-name="ce109">
            <text:p>Police</text:p>
          </table:table-cell>
          <table:table-cell office:value-type="currency" office:value="762193.98" table:style-name="ce94">
            <text:p>£762,194</text:p>
          </table:table-cell>
          <table:table-cell office:value-type="currency" office:value="806656.46" table:style-name="ce94">
            <text:p>£806,656</text:p>
          </table:table-cell>
          <table:table-cell office:value-type="currency" office:value="1364611.7" table:style-name="ce94">
            <text:p>£1,364,612</text:p>
          </table:table-cell>
          <table:table-cell office:value-type="currency" office:value="592382.48" table:style-name="ce94">
            <text:p>£592,382</text:p>
          </table:table-cell>
          <table:table-cell office:value-type="currency" office:value="939187.88" table:style-name="ce94">
            <text:p>£939,188</text:p>
          </table:table-cell>
          <table:table-cell office:value-type="currency" office:value="1430425.07" table:style-name="ce94">
            <text:p>£1,430,425</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South Yorkshire Police</text:p>
          </table:table-cell>
          <table:table-cell office:value-type="string" table:style-name="ce109">
            <text:p>Police</text:p>
          </table:table-cell>
          <table:table-cell office:value-type="currency" office:value="1470571.17" table:style-name="ce94">
            <text:p>£1,470,571</text:p>
          </table:table-cell>
          <table:table-cell office:value-type="currency" office:value="1300550.6299999999" table:style-name="ce94">
            <text:p>£1,300,551</text:p>
          </table:table-cell>
          <table:table-cell office:value-type="currency" office:value="957123.05" table:style-name="ce94">
            <text:p>£957,123</text:p>
          </table:table-cell>
          <table:table-cell office:value-type="currency" office:value="899744.1" table:style-name="ce94">
            <text:p>£899,744</text:p>
          </table:table-cell>
          <table:table-cell office:value-type="currency" office:value="1901845.06" table:style-name="ce94">
            <text:p>£1,901,845</text:p>
          </table:table-cell>
          <table:table-cell office:value-type="currency" office:value="1094235.01" table:style-name="ce94">
            <text:p>£1,094,235</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Staffordshire Police</text:p>
          </table:table-cell>
          <table:table-cell office:value-type="string" table:style-name="ce109">
            <text:p>Police</text:p>
          </table:table-cell>
          <table:table-cell office:value-type="currency" office:value="1938884.38" table:style-name="ce94">
            <text:p>£1,938,884</text:p>
          </table:table-cell>
          <table:table-cell office:value-type="currency" office:value="1885010.86" table:style-name="ce94">
            <text:p>£1,885,011</text:p>
          </table:table-cell>
          <table:table-cell office:value-type="currency" office:value="2782477.24" table:style-name="ce94">
            <text:p>£2,782,477</text:p>
          </table:table-cell>
          <table:table-cell office:value-type="currency" office:value="763825.35" table:style-name="ce94">
            <text:p>£763,825</text:p>
          </table:table-cell>
          <table:table-cell office:value-type="currency" office:value="777884.9" table:style-name="ce94">
            <text:p>£777,885</text:p>
          </table:table-cell>
          <table:table-cell office:value-type="currency" office:value="1444930.67" table:style-name="ce94">
            <text:p>£1,444,931</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Suffolk Constabulary</text:p>
          </table:table-cell>
          <table:table-cell office:value-type="string" table:style-name="ce109">
            <text:p>Police</text:p>
          </table:table-cell>
          <table:table-cell office:value-type="currency" office:value="302927.96000000002" table:style-name="ce94">
            <text:p>£302,928</text:p>
          </table:table-cell>
          <table:table-cell office:value-type="currency" office:value="59099.57" table:style-name="ce94">
            <text:p>£59,100</text:p>
          </table:table-cell>
          <table:table-cell office:value-type="currency" office:value="46935.79" table:style-name="ce94">
            <text:p>£46,936</text:p>
          </table:table-cell>
          <table:table-cell office:value-type="currency" office:value="4075.49" table:style-name="ce94">
            <text:p>£4,075</text:p>
          </table:table-cell>
          <table:table-cell office:value-type="currency" office:value="1420.64" table:style-name="ce94">
            <text:p>£1,421</text:p>
          </table:table-cell>
          <table:table-cell office:value-type="currency" office:value="1420.63" table:style-name="ce94">
            <text:p>£1,421</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Surrey Police</text:p>
          </table:table-cell>
          <table:table-cell office:value-type="string" table:style-name="ce109">
            <text:p>Police</text:p>
          </table:table-cell>
          <table:table-cell office:value-type="currency" office:value="1098956.6200000001" table:style-name="ce94">
            <text:p>£1,098,957</text:p>
          </table:table-cell>
          <table:table-cell office:value-type="currency" office:value="2961222.39" table:style-name="ce94">
            <text:p>£2,961,222</text:p>
          </table:table-cell>
          <table:table-cell office:value-type="currency" office:value="737153.81" table:style-name="ce94">
            <text:p>£737,154</text:p>
          </table:table-cell>
          <table:table-cell office:value-type="currency" office:value="351987.28" table:style-name="ce94">
            <text:p>£351,987</text:p>
          </table:table-cell>
          <table:table-cell office:value-type="currency" office:value="501991.13" table:style-name="ce94">
            <text:p>£501,991</text:p>
          </table:table-cell>
          <table:table-cell office:value-type="currency" office:value="773828.86" table:style-name="ce94">
            <text:p>£773,829</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Sussex Police</text:p>
          </table:table-cell>
          <table:table-cell office:value-type="string" table:style-name="ce109">
            <text:p>Police</text:p>
          </table:table-cell>
          <table:table-cell office:value-type="currency" office:value="2962298.85" table:style-name="ce94">
            <text:p>£2,962,299</text:p>
          </table:table-cell>
          <table:table-cell office:value-type="currency" office:value="2912173.12" table:style-name="ce94">
            <text:p>£2,912,173</text:p>
          </table:table-cell>
          <table:table-cell office:value-type="currency" office:value="1694599.76" table:style-name="ce94">
            <text:p>£1,694,600</text:p>
          </table:table-cell>
          <table:table-cell office:value-type="currency" office:value="1198495.3999999999" table:style-name="ce94">
            <text:p>£1,198,495</text:p>
          </table:table-cell>
          <table:table-cell office:value-type="currency" office:value="1028498.99" table:style-name="ce94">
            <text:p>£1,028,499</text:p>
          </table:table-cell>
          <table:table-cell office:value-type="currency" office:value="990962.4" table:style-name="ce94">
            <text:p>£990,962</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Thames Valley Police</text:p>
          </table:table-cell>
          <table:table-cell office:value-type="string" table:style-name="ce109">
            <text:p>Police</text:p>
          </table:table-cell>
          <table:table-cell office:value-type="currency" office:value="1507135.75" table:style-name="ce94">
            <text:p>£1,507,136</text:p>
          </table:table-cell>
          <table:table-cell office:value-type="currency" office:value="2996871.74" table:style-name="ce94">
            <text:p>£2,996,872</text:p>
          </table:table-cell>
          <table:table-cell office:value-type="currency" office:value="1703408.72" table:style-name="ce94">
            <text:p>£1,703,409</text:p>
          </table:table-cell>
          <table:table-cell office:value-type="currency" office:value="883563.15" table:style-name="ce94">
            <text:p>£883,563</text:p>
          </table:table-cell>
          <table:table-cell office:value-type="currency" office:value="1668363.77" table:style-name="ce94">
            <text:p>£1,668,364</text:p>
          </table:table-cell>
          <table:table-cell office:value-type="currency" office:value="1133783.3999999999" table:style-name="ce94">
            <text:p>£1,133,783</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Warwickshire Police</text:p>
          </table:table-cell>
          <table:table-cell office:value-type="string" table:style-name="ce109">
            <text:p>Police</text:p>
          </table:table-cell>
          <table:table-cell office:value-type="currency" office:value="198704.61" table:style-name="ce94">
            <text:p>£198,705</text:p>
          </table:table-cell>
          <table:table-cell office:value-type="currency" office:value="528946.37" table:style-name="ce94">
            <text:p>£528,946</text:p>
          </table:table-cell>
          <table:table-cell office:value-type="currency" office:value="289258.58" table:style-name="ce94">
            <text:p>£289,259</text:p>
          </table:table-cell>
          <table:table-cell office:value-type="currency" office:value="699716.96" table:style-name="ce94">
            <text:p>£699,717</text:p>
          </table:table-cell>
          <table:table-cell office:value-type="currency" office:value="439517.22" table:style-name="ce94">
            <text:p>£439,517</text:p>
          </table:table-cell>
          <table:table-cell office:value-type="currency" office:value="96132.99" table:style-name="ce94">
            <text:p>£96,133</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West Mercia Constabulary</text:p>
          </table:table-cell>
          <table:table-cell office:value-type="string" table:style-name="ce109">
            <text:p>Police</text:p>
          </table:table-cell>
          <table:table-cell office:value-type="currency" office:value="542762.02" table:style-name="ce94">
            <text:p>£542,762</text:p>
          </table:table-cell>
          <table:table-cell office:value-type="currency" office:value="804403.7" table:style-name="ce94">
            <text:p>£804,404</text:p>
          </table:table-cell>
          <table:table-cell office:value-type="currency" office:value="1331659.04" table:style-name="ce94">
            <text:p>£1,331,659</text:p>
          </table:table-cell>
          <table:table-cell office:value-type="currency" office:value="675379.64" table:style-name="ce94">
            <text:p>£675,380</text:p>
          </table:table-cell>
          <table:table-cell office:value-type="currency" office:value="735096.94" table:style-name="ce94">
            <text:p>£735,097</text:p>
          </table:table-cell>
          <table:table-cell office:value-type="currency" office:value="1182989.49" table:style-name="ce94">
            <text:p>£1,182,989</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West Midlands Police</text:p>
          </table:table-cell>
          <table:table-cell office:value-type="string" table:style-name="ce109">
            <text:p>Police</text:p>
          </table:table-cell>
          <table:table-cell office:value-type="currency" office:value="2879171.9" table:style-name="ce94">
            <text:p>£2,879,172</text:p>
          </table:table-cell>
          <table:table-cell office:value-type="currency" office:value="3176953.18" table:style-name="ce94">
            <text:p>£3,176,953</text:p>
          </table:table-cell>
          <table:table-cell office:value-type="currency" office:value="2028383.85" table:style-name="ce94">
            <text:p>£2,028,384</text:p>
          </table:table-cell>
          <table:table-cell office:value-type="currency" office:value="991838.46" table:style-name="ce94">
            <text:p>£991,838</text:p>
          </table:table-cell>
          <table:table-cell office:value-type="currency" office:value="1344679.8" table:style-name="ce94">
            <text:p>£1,344,680</text:p>
          </table:table-cell>
          <table:table-cell office:value-type="currency" office:value="2934672.78" table:style-name="ce94">
            <text:p>£2,934,673</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West Yorkshire Police</text:p>
          </table:table-cell>
          <table:table-cell office:value-type="string" table:style-name="ce109">
            <text:p>Police</text:p>
          </table:table-cell>
          <table:table-cell office:value-type="currency" office:value="3625271.56" table:style-name="ce94">
            <text:p>£3,625,272</text:p>
          </table:table-cell>
          <table:table-cell office:value-type="currency" office:value="5916122.9100000001" table:style-name="ce94">
            <text:p>£5,916,123</text:p>
          </table:table-cell>
          <table:table-cell office:value-type="currency" office:value="3190766.27" table:style-name="ce94">
            <text:p>£3,190,766</text:p>
          </table:table-cell>
          <table:table-cell office:value-type="currency" office:value="1595205.69" table:style-name="ce94">
            <text:p>£1,595,206</text:p>
          </table:table-cell>
          <table:table-cell office:value-type="currency" office:value="3601801.51" table:style-name="ce94">
            <text:p>£3,601,802</text:p>
          </table:table-cell>
          <table:table-cell office:value-type="currency" office:value="2815834.33" table:style-name="ce94">
            <text:p>£2,815,834</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Wiltshire Constabulary</text:p>
          </table:table-cell>
          <table:table-cell office:value-type="string" table:style-name="ce164">
            <text:p>Police</text:p>
          </table:table-cell>
          <table:table-cell office:value-type="currency" office:value="2477786.9700000002" table:style-name="ce94">
            <text:p>£2,477,787</text:p>
          </table:table-cell>
          <table:table-cell office:value-type="currency" office:value="4809609.84" table:style-name="ce94">
            <text:p>£4,809,610</text:p>
          </table:table-cell>
          <table:table-cell office:value-type="currency" office:value="1202910.6599999999" table:style-name="ce94">
            <text:p>£1,202,911</text:p>
          </table:table-cell>
          <table:table-cell office:value-type="currency" office:value="134503.22" table:style-name="ce94">
            <text:p>£134,503</text:p>
          </table:table-cell>
          <table:table-cell office:value-type="currency" office:value="367035.69" table:style-name="ce94">
            <text:p>£367,036</text:p>
          </table:table-cell>
          <table:table-cell office:value-type="currency" office:value="332443.21999999997" table:style-name="ce94">
            <text:p>£332,443</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42">
            <text:p>Local Police Forces</text:p>
          </table:table-cell>
          <table:table-cell office:value-type="string" table:style-name="ce142">
            <text:p>Total</text:p>
          </table:table-cell>
          <table:table-cell office:value-type="currency" office:value="68176502.640000001" table:style-name="ce142">
            <text:p>£68,176,503</text:p>
          </table:table-cell>
          <table:table-cell office:value-type="currency" office:value="92565312" table:style-name="ce142">
            <text:p>£92,565,312</text:p>
          </table:table-cell>
          <table:table-cell office:value-type="currency" office:value="66350282.240000002" table:style-name="ce142">
            <text:p>£66,350,282</text:p>
          </table:table-cell>
          <table:table-cell office:value-type="currency" office:value="47780615.509999998" table:style-name="ce142">
            <text:p>£47,780,616</text:p>
          </table:table-cell>
          <table:table-cell office:value-type="currency" office:value="55901398.630000003" table:style-name="ce142">
            <text:p>£55,901,399</text:p>
          </table:table-cell>
          <table:table-cell office:value-type="currency" office:value="47903080.490000002" table:style-name="ce142">
            <text:p>£47,903,080</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East Midlands RART</text:p>
          </table:table-cell>
          <table:table-cell office:value-type="string" table:style-name="ce164">
            <text:p>Regional Police</text:p>
          </table:table-cell>
          <table:table-cell office:value-type="currency" office:value="631222.43999999994" table:style-name="ce94">
            <text:p>£631,222</text:p>
          </table:table-cell>
          <table:table-cell office:value-type="currency" office:value="973093.67" table:style-name="ce94">
            <text:p>£973,094</text:p>
          </table:table-cell>
          <table:table-cell office:value-type="currency" office:value="310103.32" table:style-name="ce94">
            <text:p>£310,103</text:p>
          </table:table-cell>
          <table:table-cell office:value-type="currency" office:value="292693.2" table:style-name="ce94">
            <text:p>£292,693</text:p>
          </table:table-cell>
          <table:table-cell office:value-type="currency" office:value="443121.44" table:style-name="ce94">
            <text:p>£443,121</text:p>
          </table:table-cell>
          <table:table-cell office:value-type="currency" office:value="704682.04" table:style-name="ce94">
            <text:p>£704,682</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East Midlands Special Operation Unit -EMSOU FFI</text:p>
          </table:table-cell>
          <table:table-cell office:value-type="string" table:style-name="ce164">
            <text:p>Regional Police</text:p>
          </table:table-cell>
          <table:table-cell office:value-type="currency" office:value="127067.8" table:style-name="ce94">
            <text:p>£127,068</text:p>
          </table:table-cell>
          <table:table-cell office:value-type="currency" office:value="13712.52" table:style-name="ce94">
            <text:p>£13,713</text:p>
          </table:table-cell>
          <table:table-cell office:value-type="currency" office:value="4441.0600000000004" table:style-name="ce94">
            <text:p>£4,441</text:p>
          </table:table-cell>
          <table:table-cell office:value-type="currency" office:value="1524.35" table:style-name="ce94">
            <text:p>£1,524</text:p>
          </table:table-cell>
          <table:table-cell office:value-type="currency" office:value="8184.15" table:style-name="ce94">
            <text:p>£8,184</text:p>
          </table:table-cell>
          <table:table-cell office:value-type="currency" office:value="1947.18" table:style-name="ce94">
            <text:p>£1,947</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ERSOU CFT (X7)</text:p>
          </table:table-cell>
          <table:table-cell office:value-type="string" table:style-name="ce164">
            <text:p>Regional Police</text:p>
          </table:table-cell>
          <table:table-cell office:value-type="currency" office:value="443956.03" table:style-name="ce94">
            <text:p>£443,956</text:p>
          </table:table-cell>
          <table:table-cell office:value-type="currency" office:value="1215848.6100000001" table:style-name="ce94">
            <text:p>£1,215,849</text:p>
          </table:table-cell>
          <table:table-cell office:value-type="currency" office:value="543103.47" table:style-name="ce94">
            <text:p>£543,103</text:p>
          </table:table-cell>
          <table:table-cell office:value-type="currency" office:value="245771.24" table:style-name="ce94">
            <text:p>£245,771</text:p>
          </table:table-cell>
          <table:table-cell office:value-type="currency" office:value="725646.79" table:style-name="ce94">
            <text:p>£725,647</text:p>
          </table:table-cell>
          <table:table-cell office:value-type="currency" office:value="467136.73" table:style-name="ce94">
            <text:p>£467,137</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ERSOU FIT (X5)</text:p>
          </table:table-cell>
          <table:table-cell office:value-type="string" table:style-name="ce164">
            <text:p>Regional Police</text:p>
          </table:table-cell>
          <table:table-cell office:value-type="currency" office:value="5567515.3899999997" table:style-name="ce94">
            <text:p>£5,567,515</text:p>
          </table:table-cell>
          <table:table-cell office:value-type="currency" office:value="3630397.95" table:style-name="ce94">
            <text:p>£3,630,398</text:p>
          </table:table-cell>
          <table:table-cell office:value-type="currency" office:value="3591966.84" table:style-name="ce94">
            <text:p>£3,591,967</text:p>
          </table:table-cell>
          <table:table-cell office:value-type="currency" office:value="1347341.48" table:style-name="ce94">
            <text:p>£1,347,341</text:p>
          </table:table-cell>
          <table:table-cell office:value-type="currency" office:value="3703619.35" table:style-name="ce94">
            <text:p>£3,703,619</text:p>
          </table:table-cell>
          <table:table-cell office:value-type="currency" office:value="4217280.92" table:style-name="ce94">
            <text:p>£4,217,281</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NE ROCU (North East Regional Organised Crime Unit)</text:p>
          </table:table-cell>
          <table:table-cell office:value-type="string" table:style-name="ce164">
            <text:p>Regional Police</text:p>
          </table:table-cell>
          <table:table-cell office:value-type="currency" office:value="1473496.61" table:style-name="ce94">
            <text:p>£1,473,497</text:p>
          </table:table-cell>
          <table:table-cell office:value-type="currency" office:value="1267758.71" table:style-name="ce94">
            <text:p>£1,267,759</text:p>
          </table:table-cell>
          <table:table-cell office:value-type="currency" office:value="1058136.1200000001" table:style-name="ce94">
            <text:p>£1,058,136</text:p>
          </table:table-cell>
          <table:table-cell office:value-type="currency" office:value="339149.99" table:style-name="ce94">
            <text:p>£339,150</text:p>
          </table:table-cell>
          <table:table-cell office:value-type="currency" office:value="1550439.03" table:style-name="ce94">
            <text:p>£1,550,439</text:p>
          </table:table-cell>
          <table:table-cell office:value-type="currency" office:value="41200.730000000003" table:style-name="ce94">
            <text:p>£41,201</text:p>
          </table:table-cell>
          <table:table-cell table:style-name="ce74"/>
          <table:table-cell table:number-columns-repeated="8" table:style-name="ce4"/>
          <table:table-cell table:number-columns-repeated="16367" table:style-name="ce113"/>
        </table:table-row>
        <table:table-row table:style-name="ro5">
          <table:table-cell office:value-type="string" table:style-name="ce109">
            <text:p>North East RECU</text:p>
          </table:table-cell>
          <table:table-cell office:value-type="string" table:style-name="ce164">
            <text:p>Regional Police</text:p>
          </table:table-cell>
          <table:table-cell office:value-type="currency" office:value="2785943.73" table:style-name="ce94">
            <text:p>£2,785,944</text:p>
          </table:table-cell>
          <table:table-cell office:value-type="currency" office:value="3530542.78" table:style-name="ce94">
            <text:p>£3,530,543</text:p>
          </table:table-cell>
          <table:table-cell office:value-type="currency" office:value="9168660.6699999999" table:style-name="ce94">
            <text:p>£9,168,661</text:p>
          </table:table-cell>
          <table:table-cell office:value-type="currency" office:value="932520.93" table:style-name="ce94">
            <text:p>£932,521</text:p>
          </table:table-cell>
          <table:table-cell office:value-type="currency" office:value="928809.2" table:style-name="ce94">
            <text:p>£928,809</text:p>
          </table:table-cell>
          <table:table-cell office:value-type="currency" office:value="2248524.85" table:style-name="ce94">
            <text:p>£2,248,525</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North West RART</text:p>
          </table:table-cell>
          <table:table-cell office:value-type="string" table:style-name="ce164">
            <text:p>Regional Police</text:p>
          </table:table-cell>
          <table:table-cell office:value-type="currency" office:value="1818693.77" table:style-name="ce94">
            <text:p>£1,818,694</text:p>
          </table:table-cell>
          <table:table-cell office:value-type="currency" office:value="2636912.0099999998" table:style-name="ce94">
            <text:p>£2,636,912</text:p>
          </table:table-cell>
          <table:table-cell office:value-type="currency" office:value="2215217.62" table:style-name="ce94">
            <text:p>£2,215,218</text:p>
          </table:table-cell>
          <table:table-cell office:value-type="currency" office:value="1838074.86" table:style-name="ce94">
            <text:p>£1,838,075</text:p>
          </table:table-cell>
          <table:table-cell office:value-type="currency" office:value="1351166.01" table:style-name="ce94">
            <text:p>£1,351,166</text:p>
          </table:table-cell>
          <table:table-cell office:value-type="currency" office:value="658715.62" table:style-name="ce94">
            <text:p>£658,716</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South East RART</text:p>
          </table:table-cell>
          <table:table-cell office:value-type="string" table:style-name="ce164">
            <text:p>Regional Police</text:p>
          </table:table-cell>
          <table:table-cell office:value-type="currency" office:value="204570.14" table:style-name="ce94">
            <text:p>£204,570</text:p>
          </table:table-cell>
          <table:table-cell office:value-type="currency" office:value="495431.81" table:style-name="ce94">
            <text:p>£495,432</text:p>
          </table:table-cell>
          <table:table-cell office:value-type="currency" office:value="2078606.13" table:style-name="ce94">
            <text:p>£2,078,606</text:p>
          </table:table-cell>
          <table:table-cell office:value-type="currency" office:value="2731848.62" table:style-name="ce94">
            <text:p>£2,731,849</text:p>
          </table:table-cell>
          <table:table-cell office:value-type="currency" office:value="2378802.59" table:style-name="ce94">
            <text:p>£2,378,803</text:p>
          </table:table-cell>
          <table:table-cell office:value-type="currency" office:value="839822.31" table:style-name="ce94">
            <text:p>£839,822</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South West RART</text:p>
          </table:table-cell>
          <table:table-cell office:value-type="string" table:style-name="ce164">
            <text:p>Regional Police</text:p>
          </table:table-cell>
          <table:table-cell office:value-type="currency" office:value="1279532.04" table:style-name="ce94">
            <text:p>£1,279,532</text:p>
          </table:table-cell>
          <table:table-cell office:value-type="currency" office:value="193018.03" table:style-name="ce94">
            <text:p>£193,018</text:p>
          </table:table-cell>
          <table:table-cell office:value-type="currency" office:value="274332.36" table:style-name="ce94">
            <text:p>£274,332</text:p>
          </table:table-cell>
          <table:table-cell office:value-type="currency" office:value="258451.56" table:style-name="ce94">
            <text:p>£258,452</text:p>
          </table:table-cell>
          <table:table-cell office:value-type="currency" office:value="489503.24" table:style-name="ce94">
            <text:p>£489,503</text:p>
          </table:table-cell>
          <table:table-cell office:value-type="currency" office:value="383542.42" table:style-name="ce94">
            <text:p>£383,542</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Wales Regional Economic Crime Unit (RECU)</text:p>
          </table:table-cell>
          <table:table-cell office:value-type="string" table:style-name="ce164">
            <text:p>Regional Police</text:p>
          </table:table-cell>
          <table:table-cell office:value-type="currency" office:value="563168.38" table:style-name="ce94">
            <text:p>£563,168</text:p>
          </table:table-cell>
          <table:table-cell office:value-type="currency" office:value="987983.83" table:style-name="ce94">
            <text:p>£987,984</text:p>
          </table:table-cell>
          <table:table-cell office:value-type="currency" office:value="1730724.94" table:style-name="ce94">
            <text:p>£1,730,725</text:p>
          </table:table-cell>
          <table:table-cell office:value-type="currency" office:value="616810.55000000005" table:style-name="ce94">
            <text:p>£616,811</text:p>
          </table:table-cell>
          <table:table-cell office:value-type="currency" office:value="609728.12" table:style-name="ce94">
            <text:p>£609,728</text:p>
          </table:table-cell>
          <table:table-cell office:value-type="currency" office:value="299230.09000000003" table:style-name="ce94">
            <text:p>£299,230</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West Midlands RART - Top Tier</text:p>
          </table:table-cell>
          <table:table-cell office:value-type="string" table:style-name="ce164">
            <text:p>Regional Police</text:p>
          </table:table-cell>
          <table:table-cell office:value-type="currency" office:value="2712164.32" table:style-name="ce94">
            <text:p>£2,712,164</text:p>
          </table:table-cell>
          <table:table-cell office:value-type="currency" office:value="2294005.16" table:style-name="ce94">
            <text:p>£2,294,005</text:p>
          </table:table-cell>
          <table:table-cell office:value-type="currency" office:value="1591930.84" table:style-name="ce94">
            <text:p>£1,591,931</text:p>
          </table:table-cell>
          <table:table-cell office:value-type="currency" office:value="1002555.69" table:style-name="ce94">
            <text:p>£1,002,556</text:p>
          </table:table-cell>
          <table:table-cell office:value-type="currency" office:value="1965101.34" table:style-name="ce94">
            <text:p>£1,965,101</text:p>
          </table:table-cell>
          <table:table-cell office:value-type="currency" office:value="1302034.7" table:style-name="ce94">
            <text:p>£1,302,035</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09">
            <text:p>Yorkshire &amp; Humber Regional Unit</text:p>
          </table:table-cell>
          <table:table-cell office:value-type="string" table:style-name="ce164">
            <text:p>Regional Police</text:p>
          </table:table-cell>
          <table:table-cell office:value-type="currency" office:value="508874.64" table:style-name="ce94">
            <text:p>£508,875</text:p>
          </table:table-cell>
          <table:table-cell office:value-type="currency" office:value="516941.42" table:style-name="ce94">
            <text:p>£516,941</text:p>
          </table:table-cell>
          <table:table-cell office:value-type="currency" office:value="584238.14" table:style-name="ce94">
            <text:p>£584,238</text:p>
          </table:table-cell>
          <table:table-cell office:value-type="currency" office:value="103847.51" table:style-name="ce94">
            <text:p>£103,848</text:p>
          </table:table-cell>
          <table:table-cell office:value-type="currency" office:value="39920" table:style-name="ce94">
            <text:p>£39,920</text:p>
          </table:table-cell>
          <table:table-cell office:value-type="currency" office:value="2066.75" table:style-name="ce94">
            <text:p>£2,067</text:p>
          </table:table-cell>
          <table:table-cell table:style-name="ce74"/>
          <table:table-cell table:number-columns-repeated="8" table:style-name="ce4"/>
          <table:table-cell table:number-columns-repeated="16367" table:style-name="ce26"/>
        </table:table-row>
        <table:table-row table:style-name="ro5">
          <table:table-cell office:value-type="string" table:style-name="ce142">
            <text:p>Regional Police Forces</text:p>
          </table:table-cell>
          <table:table-cell office:value-type="string" table:style-name="ce142">
            <text:p>Total</text:p>
          </table:table-cell>
          <table:table-cell office:value-type="currency" office:value="18116205.289999999" table:style-name="ce142">
            <text:p>£18,116,205</text:p>
          </table:table-cell>
          <table:table-cell office:value-type="currency" office:value="17755646.5" table:style-name="ce142">
            <text:p>£17,755,647</text:p>
          </table:table-cell>
          <table:table-cell office:value-type="currency" office:value="23151461.510000002" table:style-name="ce142">
            <text:p>£23,151,462</text:p>
          </table:table-cell>
          <table:table-cell office:value-type="currency" office:value="9710589.9800000004" table:style-name="ce142">
            <text:p>£9,710,590</text:p>
          </table:table-cell>
          <table:table-cell office:value-type="currency" office:value="14194041.26" table:style-name="ce142">
            <text:p>£14,194,041</text:p>
          </table:table-cell>
          <table:table-cell office:value-type="currency" office:value="11166184.34" table:style-name="ce142">
            <text:p>£11,166,184</text:p>
          </table:table-cell>
          <table:table-cell table:style-name="ce74"/>
          <table:table-cell table:number-columns-repeated="8" table:style-name="ce4"/>
          <table:table-cell table:number-columns-repeated="16367" table:style-name="ce26"/>
        </table:table-row>
        <table:table-row table:style-name="ro52">
          <table:table-cell office:value-type="string" table:style-name="ce142">
            <text:p>Unassigned to Agency Sector</text:p>
          </table:table-cell>
          <table:table-cell office:value-type="string" table:style-name="ce142">
            <text:p>Total</text:p>
          </table:table-cell>
          <table:table-cell office:value-type="currency" office:value="412221.78" table:style-name="ce142">
            <text:p>£412,222</text:p>
          </table:table-cell>
          <table:table-cell office:value-type="currency" office:value="1014.73" table:style-name="ce142">
            <text:p>£1,015</text:p>
          </table:table-cell>
          <table:table-cell office:value-type="currency" office:value="424564.89" table:style-name="ce142">
            <text:p>£424,565</text:p>
          </table:table-cell>
          <table:table-cell office:value-type="currency" office:value="116622.2" table:style-name="ce142">
            <text:p>£116,622</text:p>
          </table:table-cell>
          <table:table-cell office:value-type="currency" office:value="176821.09" table:style-name="ce142">
            <text:p>£176,821</text:p>
          </table:table-cell>
          <table:table-cell office:value-type="currency" office:value="10129.11" table:style-name="ce142">
            <text:p>£10,129</text:p>
          </table:table-cell>
          <table:table-cell table:style-name="ce131"/>
          <table:table-cell table:number-columns-repeated="8" table:style-name="ce4"/>
          <table:table-cell table:number-columns-repeated="16367" table:style-name="ce26"/>
        </table:table-row>
        <table:table-row table:style-name="ro52">
          <table:table-cell table:number-columns-repeated="8" table:style-name="ce4"/>
          <table:table-cell table:style-name="ce74"/>
          <table:table-cell table:number-columns-repeated="8" table:style-name="ce4"/>
          <table:table-cell table:number-columns-repeated="16367" table:style-name="ce26"/>
        </table:table-row>
        <table:table-row table:number-rows-repeated="3" table:style-name="ro5">
          <table:table-cell table:number-columns-repeated="8" table:style-name="ce4"/>
          <table:table-cell table:style-name="ce74"/>
          <table:table-cell table:number-columns-repeated="8" table:style-name="ce4"/>
          <table:table-cell table:number-columns-repeated="16367" table:style-name="ce26"/>
        </table:table-row>
        <table:table-row table:style-name="ro5">
          <table:table-cell table:number-columns-repeated="8" table:style-name="ce4"/>
          <table:table-cell table:style-name="ce74"/>
          <table:table-cell table:number-columns-repeated="8" table:style-name="ce4"/>
          <table:table-cell table:number-columns-repeated="16367" table:style-name="ce113"/>
        </table:table-row>
        <table:table-row table:style-name="ro5">
          <table:table-cell table:style-name="ce74"/>
          <table:table-cell table:number-columns-repeated="8" table:style-name="ce4"/>
          <table:table-cell table:number-columns-repeated="16375" table:style-name="ce113"/>
        </table:table-row>
        <table:table-row table:number-rows-repeated="2" table:style-name="ro5">
          <table:table-cell table:style-name="ce74"/>
          <table:table-cell table:number-columns-repeated="16383" table:style-name="ce4"/>
        </table:table-row>
        <table:table-row table:number-rows-repeated="2" table:style-name="ro5">
          <table:table-cell table:number-columns-repeated="8" table:style-name="ce4"/>
          <table:table-cell table:style-name="ce74"/>
          <table:table-cell table:number-columns-repeated="16375" table:style-name="ce4"/>
        </table:table-row>
        <table:table-row table:number-rows-repeated="3" table:style-name="ro5">
          <table:table-cell table:number-columns-repeated="8"/>
          <table:table-cell table:style-name="ce74"/>
          <table:table-cell table:number-columns-repeated="16375"/>
        </table:table-row>
        <table:table-row table:number-rows-repeated="2" table:style-name="ro52">
          <table:table-cell table:number-columns-repeated="8"/>
          <table:table-cell table:style-name="ce131"/>
          <table:table-cell table:number-columns-repeated="16375"/>
        </table:table-row>
        <table:table-row table:number-rows-repeated="5" table:style-name="ro12">
          <table:table-cell table:number-columns-repeated="16384"/>
        </table:table-row>
        <table:table-row table:style-name="ro10">
          <table:table-cell table:number-columns-repeated="8"/>
          <table:table-cell table:style-name="ce82"/>
          <table:table-cell table:number-columns-repeated="16375"/>
        </table:table-row>
        <table:table-row table:number-rows-repeated="1048373" table:style-name="ro12">
          <table:table-cell table:number-columns-repeated="16384"/>
        </table:table-row>
      </table:table>
      <table:database-ranges>
        <table:database-range table:target-range-address="10.A16:10.H19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GB">
      <number:currency-symbol number:language="en" number:country="GB">£</number:currency-symbol>
      <number:number number:decimal-places="1" number:min-decimal-places="1"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1" number:min-decimal-places="1" number:min-integer-digits="1" number:grouping="true"/>
      <style:map style:condition="value()&gt;=0" style:apply-style-name="N36P0"/>
    </number:currency-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currency-style style:name="N39" number:language="en" number:country="GB">
      <number:currency-symbol number:language="en" number:country="GB">£</number:currency-symbol>
      <number:number number:decimal-places="1" number:min-decimal-places="1" number:min-integer-digits="1" number:grouping="true"/>
    </number:currency-style>
    <number:currency-style style:name="N40" number:language="en" number:country="GB">
      <number:currency-symbol number:language="en" number:country="GB">£</number:currency-symbol>
      <number:number number:decimal-places="0" number:min-decimal-places="0" number:min-integer-digits="1" number:grouping="true"/>
    </number:currency-style>
    <number:currency-style style:name="N41" number:language="en" number:country="GB">
      <number:currency-symbol number:language="en" number:country="GB">£</number:currency-symbol>
      <number:number number:decimal-places="2" number:min-decimal-places="2" number:min-integer-digits="1" number:grouping="true"/>
    </number:currency-style>
    <number:currency-style style:name="N42P0" number:language="en" number:country="GB">
      <number:currency-symbol number:language="en" number:country="GB">£</number:currency-symbol>
      <number:number number:decimal-places="0" number:min-decimal-places="0" number:min-integer-digits="1" number:grouping="true"/>
    </number:currency-style>
    <number:currency-style style:name="N42"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42P0"/>
    </number:currency-style>
    <number:currency-style style:name="N43" number:language="en" number:country="GB">
      <number:currency-symbol number:language="en" number:country="GB">Ã‚Â£</number:currency-symbol>
      <number:number number:decimal-places="0" number:min-decimal-places="0" number:min-integer-digits="1" number:grouping="true"/>
    </number:currency-style>
    <number:currency-style style:name="N44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4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4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decimal-places="2" number:min-integer-digits="1" number:grouping="true"/>
      <number:text> </number:text>
    </number:number-style>
    <number:number-style style:name="N45P1">
      <number:text>-</number:text>
      <number:number number:decimal-places="2" number:min-decimal-places="2" number:min-integer-digits="1" number:grouping="true"/>
      <number:text> </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decimal-places="1" number:min-integer-digits="1"/>
    </number:number-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number:text>
      <number:fill-character> </number:fill-character>
      <number:number number:decimal-places="2" number:min-decimal-places="2"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omma" style:family="table-cell" style:data-style-name="N45"/>
    <style:style style:name="Comma_32_2" style:display-name="Comma 2" style:family="table-cell" style:data-style-name="N47"/>
    <style:style style:name="Currency" style:family="table-cell" style:data-style-name="N44"/>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Reporting force and agency data - assets recovered: September 2023</dc:title>
    <dc:description/>
    <dc:subject/>
    <meta:keyword>data tables</meta:keyword>
    <meta:keyword> asset recovery</meta:keyword>
    <meta:keyword> 2023</meta:keyword>
    <meta:initial-creator/>
    <dc:creator/>
    <meta:creation-date>2023-08-31T05:48:06Z</meta:creation-date>
    <dc:date>2023-08-31T05:49:54Z</dc:date>
  </office:meta>
</office:document-meta>
</file>