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2023_-_AGO_GLD_HMCPSI_Supp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771" table:style-name="ce1">
            <text:p>250771</text:p>
          </table:table-cell>
          <table:table-cell office:value-type="float" office:value="-21187.94" table:style-name="ce3">
            <text:p>-21,187.94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871" table:style-name="ce1">
            <text:p>250871</text:p>
          </table:table-cell>
          <table:table-cell office:value-type="float" office:value="27022.080000000002" table:style-name="ce3">
            <text:p>27,022.0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885" table:style-name="ce1">
            <text:p>250885</text:p>
          </table:table-cell>
          <table:table-cell office:value-type="float" office:value="40628.120000000003" table:style-name="ce3">
            <text:p>40,628.1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Browne Jacobson Llp</text:p>
          </table:table-cell>
          <table:table-cell office:value-type="float" office:value="250769" table:style-name="ce1">
            <text:p>250769</text:p>
          </table:table-cell>
          <table:table-cell office:value-type="float" office:value="26750.5" table:style-name="ce3">
            <text:p>26,750.5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NG2 1BJ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Dac Beachcroft Llp</text:p>
          </table:table-cell>
          <table:table-cell office:value-type="float" office:value="1041270" table:style-name="ce1">
            <text:p>1041270</text:p>
          </table:table-cell>
          <table:table-cell office:value-type="float" office:value="34167.9" table:style-name="ce3">
            <text:p>34,167.9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EC3R 7AA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952" table:style-name="ce1">
            <text:p>250952</text:p>
          </table:table-cell>
          <table:table-cell office:value-type="float" office:value="21184.26" table:style-name="ce3">
            <text:p>21,184.2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0953" table:style-name="ce1">
            <text:p>250953</text:p>
          </table:table-cell>
          <table:table-cell office:value-type="float" office:value="53237.5" table:style-name="ce3">
            <text:p>53,237.5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Dentons UK And Middle East Llp(Denton Wilde )</text:p>
          </table:table-cell>
          <table:table-cell office:value-type="float" office:value="250975" table:style-name="ce1">
            <text:p>250975</text:p>
          </table:table-cell>
          <table:table-cell office:value-type="float" office:value="22922" table:style-name="ce3">
            <text:p>22,922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M 7WS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038" table:style-name="ce1">
            <text:p>251038</text:p>
          </table:table-cell>
          <table:table-cell office:value-type="float" office:value="27024.74" table:style-name="ce3">
            <text:p>27,024.7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040" table:style-name="ce1">
            <text:p>251040</text:p>
          </table:table-cell>
          <table:table-cell office:value-type="float" office:value="54572.63" table:style-name="ce3">
            <text:p>54,572.6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042" table:style-name="ce1">
            <text:p>251042</text:p>
          </table:table-cell>
          <table:table-cell office:value-type="float" office:value="32037" table:style-name="ce3">
            <text:p>32,037.0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064" table:style-name="ce1">
            <text:p>251064</text:p>
          </table:table-cell>
          <table:table-cell office:value-type="float" office:value="32601.09" table:style-name="ce3">
            <text:p>32,601.0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2242" table:style-name="ce1">
            <text:p>1042242</text:p>
          </table:table-cell>
          <table:table-cell office:value-type="float" office:value="25500" table:style-name="ce3">
            <text:p>25,50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1">
            <text:p>Consultants: General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A Consulting Services Ltd</text:p>
          </table:table-cell>
          <table:table-cell office:value-type="float" office:value="251102" table:style-name="ce1">
            <text:p>251102</text:p>
          </table:table-cell>
          <table:table-cell office:value-type="float" office:value="30000" table:style-name="ce3">
            <text:p>30,000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SG8 6D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Womble Bond Dickinson Llp</text:p>
          </table:table-cell>
          <table:table-cell office:value-type="float" office:value="1042277" table:style-name="ce1">
            <text:p>1042277</text:p>
          </table:table-cell>
          <table:table-cell office:value-type="float" office:value="26250" table:style-name="ce3">
            <text:p>26,250.0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DZ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239" table:style-name="ce1">
            <text:p>251239</text:p>
          </table:table-cell>
          <table:table-cell office:value-type="float" office:value="59029.01" table:style-name="ce3">
            <text:p>59,029.0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243" table:style-name="ce1">
            <text:p>251243</text:p>
          </table:table-cell>
          <table:table-cell office:value-type="float" office:value="68665.45" table:style-name="ce3">
            <text:p>68,665.4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247" table:style-name="ce1">
            <text:p>251247</text:p>
          </table:table-cell>
          <table:table-cell office:value-type="float" office:value="21342.65" table:style-name="ce3">
            <text:p>21,342.6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249" table:style-name="ce1">
            <text:p>251249</text:p>
          </table:table-cell>
          <table:table-cell office:value-type="float" office:value="108363.53" table:style-name="ce3">
            <text:p>108,363.5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egastat Ltd.</text:p>
          </table:table-cell>
          <table:table-cell office:value-type="float" office:value="1042719" table:style-name="ce1">
            <text:p>1042719</text:p>
          </table:table-cell>
          <table:table-cell office:value-type="float" office:value="52870.63" table:style-name="ce3">
            <text:p>52,870.63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WC2A 2J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egastat Ltd.</text:p>
          </table:table-cell>
          <table:table-cell office:value-type="float" office:value="1042781" table:style-name="ce1">
            <text:p>1042781</text:p>
          </table:table-cell>
          <table:table-cell office:value-type="float" office:value="89375.51" table:style-name="ce3">
            <text:p>89,375.51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WC2A 2J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ikit Limited T/A Advanced</text:p>
          </table:table-cell>
          <table:table-cell office:value-type="float" office:value="251198" table:style-name="ce1">
            <text:p>251198</text:p>
          </table:table-cell>
          <table:table-cell office:value-type="float" office:value="30513.95" table:style-name="ce3">
            <text:p>30,513.9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B1 1RF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43059" table:style-name="ce1">
            <text:p>1043059</text:p>
          </table:table-cell>
          <table:table-cell office:value-type="float" office:value="24000" table:style-name="ce3">
            <text:p>24,000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51034" table:style-name="ce1">
            <text:p>251034</text:p>
          </table:table-cell>
          <table:table-cell office:value-type="float" office:value="32392.799999999999" table:style-name="ce3">
            <text:p>32,392.80</text:p>
          </table:table-cell>
          <table:table-cell office:value-type="string" table:style-name="ce1">
            <text:p>Payment for recruitment services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1">
            <text:p>Ext Serv:Security Clearanc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51294" table:style-name="ce1">
            <text:p>251294</text:p>
          </table:table-cell>
          <table:table-cell office:value-type="float" office:value="36000" table:style-name="ce3">
            <text:p>36,000.00</text:p>
          </table:table-cell>
          <table:table-cell office:value-type="string" table:style-name="ce1">
            <text:p>Payment for staff vetting process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1">
            <text:p>Fixed Assets: Acquisition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51350" table:style-name="ce1">
            <text:p>251350</text:p>
          </table:table-cell>
          <table:table-cell office:value-type="float" office:value="283848.57" table:style-name="ce3">
            <text:p>283,848.57</text:p>
          </table:table-cell>
          <table:table-cell office:value-type="string" table:style-name="ce1">
            <text:p>Payment for the acquisition of fixed assets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1">
            <text:p>Fixed Assets: Acquisition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51351" table:style-name="ce1">
            <text:p>251351</text:p>
          </table:table-cell>
          <table:table-cell office:value-type="float" office:value="964691.45" table:style-name="ce3">
            <text:p>964,691.45</text:p>
          </table:table-cell>
          <table:table-cell office:value-type="string" table:style-name="ce1">
            <text:p>Payment for the acquisition of fixed assets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1">
            <text:p>Ext Serv:Hr Database Provider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hr International UK Limited</text:p>
          </table:table-cell>
          <table:table-cell office:value-type="float" office:value="251418" table:style-name="ce1">
            <text:p>251418</text:p>
          </table:table-cell>
          <table:table-cell office:value-type="float" office:value="68066.2" table:style-name="ce3">
            <text:p>68,066.20</text:p>
          </table:table-cell>
          <table:table-cell office:value-type="string" table:style-name="ce1">
            <text:p>Payment for HR Payroll and associated Services</text:p>
          </table:table-cell>
          <table:table-cell office:value-type="string" table:style-name="ce1">
            <text:p>NG11 6L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3222" table:style-name="ce1">
            <text:p>1043222</text:p>
          </table:table-cell>
          <table:table-cell office:value-type="float" office:value="29920" table:style-name="ce3">
            <text:p>29,92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481" table:style-name="ce1">
            <text:p>251481</text:p>
          </table:table-cell>
          <table:table-cell office:value-type="float" office:value="51674.68" table:style-name="ce3">
            <text:p>51,674.6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1476" table:style-name="ce1">
            <text:p>251476</text:p>
          </table:table-cell>
          <table:table-cell office:value-type="float" office:value="130940" table:style-name="ce3">
            <text:p>130,940.00</text:p>
          </table:table-cell>
          <table:table-cell office:value-type="string" table:style-name="ce1">
            <text:p>Payment for rent, rates and/or service charge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1490" table:style-name="ce1">
            <text:p>251490</text:p>
          </table:table-cell>
          <table:table-cell office:value-type="float" office:value="87693" table:style-name="ce3">
            <text:p>87,693.00</text:p>
          </table:table-cell>
          <table:table-cell office:value-type="string" table:style-name="ce1">
            <text:p>Payment for rent, rates and/or service charge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482" table:style-name="ce1">
            <text:p>251482</text:p>
          </table:table-cell>
          <table:table-cell office:value-type="float" office:value="45479.66" table:style-name="ce3">
            <text:p>45,479.6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493" table:style-name="ce1">
            <text:p>251493</text:p>
          </table:table-cell>
          <table:table-cell office:value-type="float" office:value="40215.449999999997" table:style-name="ce3">
            <text:p>40,215.4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527" table:style-name="ce1">
            <text:p>251527</text:p>
          </table:table-cell>
          <table:table-cell office:value-type="float" office:value="31698.080000000002" table:style-name="ce3">
            <text:p>31,698.0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547" table:style-name="ce1">
            <text:p>251547</text:p>
          </table:table-cell>
          <table:table-cell office:value-type="float" office:value="43987.39" table:style-name="ce3">
            <text:p>43,987.3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43568" table:style-name="ce1">
            <text:p>1043568</text:p>
          </table:table-cell>
          <table:table-cell office:value-type="float" office:value="56029.01" table:style-name="ce3">
            <text:p>56,029.01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Travel &amp; Accommodation Contra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251475" table:style-name="ce1">
            <text:p>251475</text:p>
          </table:table-cell>
          <table:table-cell office:value-type="float" office:value="44604.73" table:style-name="ce3">
            <text:p>44,604.73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BD1 5H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Training: Legal Trainees</text:p>
          </table:table-cell>
          <table:table-cell office:value-type="string" table:style-name="ce1">
            <text:p>Legal Trainees</text:p>
          </table:table-cell>
          <table:table-cell office:value-type="string" table:style-name="ce1">
            <text:p>Csl Kpmg Llp Clearance Account</text:p>
          </table:table-cell>
          <table:table-cell office:value-type="float" office:value="251550" table:style-name="ce1">
            <text:p>251550</text:p>
          </table:table-cell>
          <table:table-cell office:value-type="float" office:value="63667.839999999997" table:style-name="ce3">
            <text:p>63,667.84</text:p>
          </table:table-cell>
          <table:table-cell office:value-type="string" table:style-name="ce1">
            <text:p>Payment for Training</text:p>
          </table:table-cell>
          <table:table-cell office:value-type="string" table:style-name="ce1">
            <text:p>E14 5G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1">
            <text:p>Fixed Assets: Acquisition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inistry of Justice</text:p>
          </table:table-cell>
          <table:table-cell office:value-type="float" office:value="250983" table:style-name="ce1">
            <text:p>250983</text:p>
          </table:table-cell>
          <table:table-cell office:value-type="float" office:value="248712.48" table:style-name="ce3">
            <text:p>248,712.48</text:p>
          </table:table-cell>
          <table:table-cell office:value-type="string" table:style-name="ce1">
            <text:p>Payment for the acquisition of fixed assets</text:p>
          </table:table-cell>
          <table:table-cell office:value-type="string" table:style-name="ce1">
            <text:p>SW1H 9AJ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inistry of Justice</text:p>
          </table:table-cell>
          <table:table-cell office:value-type="float" office:value="251054" table:style-name="ce1">
            <text:p>251054</text:p>
          </table:table-cell>
          <table:table-cell office:value-type="float" office:value="1485974.08" table:style-name="ce3">
            <text:p>1,485,974.08</text:p>
          </table:table-cell>
          <table:table-cell office:value-type="string" table:style-name="ce1">
            <text:p>Payment for rent, rates and/or service charge</text:p>
          </table:table-cell>
          <table:table-cell office:value-type="string" table:style-name="ce1">
            <text:p>SW1H 9AJ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43565" table:style-name="ce1">
            <text:p>1043565</text:p>
          </table:table-cell>
          <table:table-cell office:value-type="float" office:value="32419.25" table:style-name="ce3">
            <text:p>32,419.2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3446" table:style-name="ce1">
            <text:p>1043446</text:p>
          </table:table-cell>
          <table:table-cell office:value-type="float" office:value="25520" table:style-name="ce3">
            <text:p>25,52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3520" table:style-name="ce1">
            <text:p>1043520</text:p>
          </table:table-cell>
          <table:table-cell office:value-type="float" office:value="22470" table:style-name="ce3">
            <text:p>22,47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3444" table:style-name="ce1">
            <text:p>1043444</text:p>
          </table:table-cell>
          <table:table-cell office:value-type="float" office:value="23048.78" table:style-name="ce3">
            <text:p>23,048.78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3467" table:style-name="ce1">
            <text:p>1043467</text:p>
          </table:table-cell>
          <table:table-cell office:value-type="float" office:value="21386.97" table:style-name="ce3">
            <text:p>21,386.97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Simply Networking Solutions Ltd</text:p>
          </table:table-cell>
          <table:table-cell office:value-type="float" office:value="251462" table:style-name="ce1">
            <text:p>251462</text:p>
          </table:table-cell>
          <table:table-cell office:value-type="float" office:value="68927.039999999994" table:style-name="ce3">
            <text:p>68,927.04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TW17 0QD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Prof Prog &amp; Tech Fe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Xansium Consulting Ltd</text:p>
          </table:table-cell>
          <table:table-cell office:value-type="float" office:value="251524" table:style-name="ce1">
            <text:p>251524</text:p>
          </table:table-cell>
          <table:table-cell office:value-type="float" office:value="34475" table:style-name="ce3">
            <text:p>34,475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BS1 3AG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3T00:00:00" table:style-name="ce2">
            <text:p>23/05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Zylpha Ltd</text:p>
          </table:table-cell>
          <table:table-cell office:value-type="float" office:value="251458" table:style-name="ce1">
            <text:p>251458</text:p>
          </table:table-cell>
          <table:table-cell office:value-type="float" office:value="111000" table:style-name="ce3">
            <text:p>111,000.00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SO21 2DZ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5T00:00:00" table:style-name="ce2">
            <text:p>25/05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44011" table:style-name="ce1">
            <text:p>1044011</text:p>
          </table:table-cell>
          <table:table-cell office:value-type="float" office:value="28650.22" table:style-name="ce3">
            <text:p>28,650.22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5T00:00:00" table:style-name="ce2">
            <text:p>25/05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Simply Networking Solutions Ltd</text:p>
          </table:table-cell>
          <table:table-cell office:value-type="float" office:value="251656" table:style-name="ce1">
            <text:p>251656</text:p>
          </table:table-cell>
          <table:table-cell office:value-type="float" office:value="56776.15" table:style-name="ce3">
            <text:p>56,776.1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TW17 0QD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5T00:00:00" table:style-name="ce2">
            <text:p>25/05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ikit Limited T/A Advanced</text:p>
          </table:table-cell>
          <table:table-cell office:value-type="float" office:value="251604" table:style-name="ce1">
            <text:p>251604</text:p>
          </table:table-cell>
          <table:table-cell office:value-type="float" office:value="30513.95" table:style-name="ce3">
            <text:p>30,513.9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B1 1RF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44258" table:style-name="ce1">
            <text:p>1044258</text:p>
          </table:table-cell>
          <table:table-cell office:value-type="float" office:value="83200.25" table:style-name="ce3">
            <text:p>83,200.2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1">
            <text:p>Library: Lion Project</text:p>
          </table:table-cell>
          <table:table-cell office:value-type="string" table:style-name="ce1">
            <text:p>On-line Library Resources</text:p>
          </table:table-cell>
          <table:table-cell office:value-type="string" table:style-name="ce1">
            <text:p>Lexisnexis</text:p>
          </table:table-cell>
          <table:table-cell office:value-type="float" office:value="251724" table:style-name="ce1">
            <text:p>251724</text:p>
          </table:table-cell>
          <table:table-cell office:value-type="float" office:value="1487513" table:style-name="ce3">
            <text:p>1,487,513.00</text:p>
          </table:table-cell>
          <table:table-cell office:value-type="string" table:style-name="ce1">
            <text:p>Payment for on-line library services</text:p>
          </table:table-cell>
          <table:table-cell office:value-type="string" table:style-name="ce1">
            <text:p>SM2 5AS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1">
            <text:p>Library: Lion Project</text:p>
          </table:table-cell>
          <table:table-cell office:value-type="string" table:style-name="ce1">
            <text:p>On-line Library Resources</text:p>
          </table:table-cell>
          <table:table-cell office:value-type="string" table:style-name="ce1">
            <text:p>Thomson Reuters</text:p>
          </table:table-cell>
          <table:table-cell office:value-type="float" office:value="251738" table:style-name="ce1">
            <text:p>251738</text:p>
          </table:table-cell>
          <table:table-cell office:value-type="float" office:value="1219310" table:style-name="ce3">
            <text:p>1,219,310.00</text:p>
          </table:table-cell>
          <table:table-cell office:value-type="string" table:style-name="ce1">
            <text:p>Payment for on-line library services</text:p>
          </table:table-cell>
          <table:table-cell office:value-type="string" table:style-name="ce1">
            <text:p>E14 5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1">
            <text:p>Library: Lion Project</text:p>
          </table:table-cell>
          <table:table-cell office:value-type="string" table:style-name="ce1">
            <text:p>On-line Library Resources</text:p>
          </table:table-cell>
          <table:table-cell office:value-type="string" table:style-name="ce1">
            <text:p>Thomson Reuters</text:p>
          </table:table-cell>
          <table:table-cell office:value-type="float" office:value="251744" table:style-name="ce1">
            <text:p>251744</text:p>
          </table:table-cell>
          <table:table-cell office:value-type="float" office:value="398527" table:style-name="ce3">
            <text:p>398,527.00</text:p>
          </table:table-cell>
          <table:table-cell office:value-type="string" table:style-name="ce1">
            <text:p>Payment for on-line library services</text:p>
          </table:table-cell>
          <table:table-cell office:value-type="string" table:style-name="ce1">
            <text:p>E14 5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l return for Attorney General's Off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l return for HM Crown Prosecution Service Inspectorate</text:p>
          </table:table-cell>
          <table:table-cell table:number-columns-repeated="16383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08-30T11:48:13Z</meta:creation-date>
    <dc:date>2023-08-30T11:48:13Z</dc:date>
  </office:meta>
</office:document-meta>
</file>