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4"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style>
    <style:style style:name="ce2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827083333333cm"/>
    </style:style>
    <style:style style:name="co2" style:family="table-column">
      <style:table-column-properties fo:break-before="auto" style:column-width="1.69333333333333cm"/>
    </style:style>
    <style:style style:name="co3" style:family="table-column">
      <style:table-column-properties fo:break-before="auto" style:column-width="3.14854166666667cm"/>
    </style:style>
    <style:style style:name="co4" style:family="table-column">
      <style:table-column-properties fo:break-before="auto" style:column-width="4.41854166666667cm"/>
    </style:style>
    <style:style style:name="co5" style:family="table-column">
      <style:table-column-properties fo:break-before="auto" style:column-width="21.828125cm"/>
    </style:style>
    <style:style style:name="co6" style:family="table-column">
      <style:table-column-properties fo:break-before="auto" style:column-width="8.62541666666667cm"/>
    </style:style>
    <style:style style:name="co7" style:family="table-column">
      <style:table-column-properties fo:break-before="auto" style:column-width="0.449791666666667cm"/>
    </style:style>
    <style:style style:name="co8" style:family="table-column">
      <style:table-column-properties fo:break-before="auto" style:column-width="0.714375cm"/>
    </style:style>
    <style:style style:name="co9" style:family="table-column">
      <style:table-column-properties fo:break-before="auto" style:column-width="0.661458333333333cm"/>
    </style:style>
    <style:style style:name="co10" style:family="table-column">
      <style:table-column-properties fo:break-before="auto" style:column-width="7.80520833333333cm"/>
    </style:style>
    <style:style style:name="co11" style:family="table-column">
      <style:table-column-properties fo:break-before="auto" style:column-width="4.86833333333333cm"/>
    </style:style>
    <style:style style:name="co12" style:family="table-column">
      <style:table-column-properties fo:break-before="auto" style:column-width="3.54541666666667cm"/>
    </style:style>
    <style:style style:name="co13" style:family="table-column">
      <style:table-column-properties fo:break-before="auto" style:column-width="8.06979166666667cm"/>
    </style:style>
    <style:style style:name="co14" style:family="table-column">
      <style:table-column-properties fo:break-before="auto" style:column-width="4.206875cm"/>
    </style:style>
    <style:style style:name="co15" style:family="table-column">
      <style:table-column-properties fo:break-before="auto" style:column-width="1.984375cm"/>
    </style:style>
    <style:style style:name="co16" style:family="table-column">
      <style:table-column-properties fo:break-before="auto" style:column-width="9.26041666666667cm"/>
    </style:style>
    <style:style style:name="co17" style:family="table-column">
      <style:table-column-properties fo:break-before="auto" style:column-width="7.381875cm"/>
    </style:style>
    <style:style style:name="co18" style:family="table-column">
      <style:table-column-properties fo:break-before="auto" style:column-width="3.095625cm"/>
    </style:style>
    <style:style style:name="co19" style:family="table-column">
      <style:table-column-properties fo:break-before="auto" style:column-width="6.16479166666667cm"/>
    </style:style>
    <style:style style:name="co20" style:family="table-column">
      <style:table-column-properties fo:break-before="auto" style:column-width="11.033125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26.7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90pt" style:use-optimal-row-height="true" fo:break-before="auto"/>
    </style:style>
    <style:style style:name="ro24" style:family="table-row">
      <style:table-row-properties style:row-height="75.75pt" style:use-optimal-row-height="true" fo:break-before="auto"/>
    </style:style>
    <style:style style:name="ro25" style:family="table-row">
      <style:table-row-properties style:row-height="76.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360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270pt" style:use-optimal-row-height="true" fo:break-before="auto"/>
    </style:style>
    <style:style style:name="ro33" style:family="table-row">
      <style:table-row-properties style:row-height="309pt" style:use-optimal-row-height="false" fo:break-before="auto"/>
    </style:style>
    <style:style style:name="ro34" style:family="table-row">
      <style:table-row-properties style:row-height="294.75pt" style:use-optimal-row-height="false" fo:break-before="auto"/>
    </style:style>
    <style:style style:name="ro35" style:family="table-row">
      <style:table-row-properties style:row-height="19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47.2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105.7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330pt" style:use-optimal-row-height="true" fo:break-before="auto"/>
    </style:style>
    <style:style style:name="ro46" style:family="table-row">
      <style:table-row-properties style:row-height="129.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74.25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297.7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312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117pt" style:use-optimal-row-height="false" fo:break-before="auto"/>
    </style:style>
    <style:style style:name="ro57" style:family="table-row">
      <style:table-row-properties style:row-height="99.75pt" style:use-optimal-row-height="false" fo:break-before="auto"/>
    </style:style>
    <style:style style:name="ro58" style:family="table-row">
      <style:table-row-properties style:row-height="84.75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38pt" style:use-optimal-row-height="false" fo:break-before="auto"/>
    </style:style>
    <style:style style:name="ro61" style:family="table-row">
      <style:table-row-properties style:row-height="93.75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123.75pt" style:use-optimal-row-height="false" fo:break-before="auto"/>
    </style:style>
    <style:style style:name="ro64" style:family="table-row">
      <style:table-row-properties style:row-height="106.5pt" style:use-optimal-row-height="false" fo:break-before="auto"/>
    </style:style>
    <style:style style:name="ro65" style:family="table-row">
      <style:table-row-properties style:row-height="90.75pt" style:use-optimal-row-height="true" fo:break-before="auto"/>
    </style:style>
    <style:style style:name="ro66" style:family="table-row">
      <style:table-row-properties style:row-height="96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95.25pt" style:use-optimal-row-height="false" fo:break-before="auto"/>
    </style:style>
    <style:style style:name="ro75" style:family="table-row">
      <style:table-row-properties style:row-height="117.75pt" style:use-optimal-row-height="false" fo:break-before="auto"/>
    </style:style>
    <style:style style:name="ro76" style:family="table-row">
      <style:table-row-properties style:row-height="116.25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103.5pt" style:use-optimal-row-height="false" fo:break-before="auto"/>
    </style:style>
    <style:style style:name="ro80" style:family="table-row">
      <style:table-row-properties style:row-height="101.25pt" style:use-optimal-row-height="false" fo:break-before="auto"/>
    </style:style>
    <style:style style:name="ro81" style:family="table-row">
      <style:table-row-properties style:row-height="128.25pt" style:use-optimal-row-height="false" fo:break-before="auto"/>
    </style:style>
    <style:style style:name="ro82" style:family="table-row">
      <style:table-row-properties style:row-height="127.5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31">
            <text:p>School census 2023-24 acceptable notepad entries guidelines</text:p>
          </table:table-cell>
          <table:table-cell table:number-columns-repeated="5" table:style-name="ce31"/>
          <table:table-cell table:number-columns-repeated="16378"/>
        </table:table-row>
        <table:table-row table:style-name="ro1">
          <table:table-cell table:number-columns-repeated="16384"/>
        </table:table-row>
        <table:table-row table:style-name="ro3">
          <table:table-cell office:value-type="string" table:style-name="ce2">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2">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2">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2">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2">
            <text:p>Ensure that there is a notepad for each outstanding query</text:p>
          </table:table-cell>
          <table:table-cell table:number-columns-repeated="16383" table:style-name="ce1"/>
        </table:table-row>
        <table:table-row table:style-name="ro3">
          <table:table-cell office:value-type="string" table:style-name="ce2">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2">
            <text:p>Some queries request specific wording - please avoid short version of this wording</text:p>
          </table:table-cell>
          <table:table-cell table:number-columns-repeated="16383" table:style-name="ce1"/>
        </table:table-row>
        <table:table-row table:style-name="ro3">
          <table:table-cell office:value-type="string" table:style-name="ce2">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10">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2">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32">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1">
          <table:table-cell table:number-columns-repeated="16384"/>
        </table:table-row>
      </table:table>
      <table:table table:name="Pupil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2" table:number-columns-repeated="16374" table:default-cell-style-name="ce2"/>
        <table:table-row table:style-name="ro1">
          <table:table-cell table:number-columns-repeated="16384"/>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1">
          <table:table-cell table:number-columns-repeated="16384"/>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6">
          <table:table-cell office:value-type="float" office:value="1490" table:style-name="ce5">
            <text:p>1490</text:p>
          </table:table-cell>
          <table:table-cell office:value-type="string" table:style-name="ce6">
            <text:p>Pupil Identifiers</text:p>
          </table:table-cell>
          <table:table-cell office:value-type="string" table:style-name="ce5">
            <text:p>There should be at least one &lt;PupilOnRoll&gt; record present</text:p>
          </table:table-cell>
          <table:table-cell office:value-type="string" table:style-name="ce5">
            <text:p>Please check: No pupils on roll have been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text:s/></text:p>
          </table:table-cell>
          <table:table-cell table:number-columns-repeated="16376"/>
        </table:table-row>
        <table:table-row table:style-name="ro7">
          <table:table-cell office:value-type="float" office:value="1495" table:style-name="ce5">
            <text:p>1495</text:p>
          </table:table-cell>
          <table:table-cell office:value-type="string" table:style-name="ce6">
            <text:p>Pupil Identifiers</text:p>
          </table:table-cell>
          <table:table-cell office:value-type="string" table:style-name="ce5">
            <text:p>There should be at least one &lt;PupilNoLongerOnRoll&gt; record present<text:s/></text:p>
          </table:table-cell>
          <table:table-cell office:value-type="string" table:style-name="ce5">
            <text:p>Please check: No pupils no longer on roll have been recorded<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text:span text:style-name="T2">Spring and summer</text:span></text:p>
            <text:p>No pupils left during this period</text:p>
            <text:p/>
            <text:p><text:span text:style-name="T2">Autumn</text:span></text:p>
            <text:p>It is expected at least one cohort would have left the school, therefore a reason must be provided why there are no off roll pupils</text:p>
          </table:table-cell>
          <table:table-cell table:number-columns-repeated="16376"/>
        </table:table-row>
        <table:table-row table:style-name="ro8">
          <table:table-cell office:value-type="float" office:value="1601" table:style-name="ce5">
            <text:p>1601</text:p>
          </table:table-cell>
          <table:table-cell office:value-type="string" table:style-name="ce5">
            <text:p>Pupil Identifiers</text:p>
          </table:table-cell>
          <table:table-cell office:value-type="string" table:style-name="ce5">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5">
            <text:p>Please check: Pupil’s age is out of range for school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school has pupils outside the age range for their school type.</text:p>
          </table:table-cell>
          <table:table-cell table:number-columns-repeated="16376"/>
        </table:table-row>
        <table:table-row table:style-name="ro6">
          <table:table-cell office:value-type="float" office:value="1620" table:style-name="ce5">
            <text:p>1620</text:p>
          </table:table-cell>
          <table:table-cell office:value-type="string" table:style-name="ce6">
            <text:p>Pupil Identifiers</text:p>
          </table:table-cell>
          <table:table-cell office:value-type="string" table:style-name="ce5">
            <text:p>There should be no two or more pupils (that is: including both PupilOnRoll and PupilNoLongerOnRoll) with the same &lt;Surname&gt;, &lt;Forename&gt;, &lt;Gender&gt; and &lt;DOB&gt;</text:p>
          </table:table-cell>
          <table:table-cell office:value-type="string" table:style-name="ce5">
            <text:p>Please check: duplicate pupil records with the same Surname, Forename, Gender and Date of birth</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to ensure these are different pupils.</text:p>
          </table:table-cell>
          <table:table-cell table:number-columns-repeated="16376"/>
        </table:table-row>
        <table:table-row table:style-name="ro9">
          <table:table-cell office:value-type="float" office:value="1700" table:style-name="ce5">
            <text:p>1700</text:p>
          </table:table-cell>
          <table:table-cell office:value-type="string" table:style-name="ce6">
            <text:p>Pupil Characteristics</text:p>
          </table:table-cell>
          <table:table-cell office:value-type="string" table:style-name="ce6">
            <text:p>Number of PupilsOnRoll with &lt;Ethnicity&gt; equals Not Obtained divided by number of PupilsOnRoll is greater than 10%</text:p>
          </table:table-cell>
          <table:table-cell office:value-type="string" table:style-name="ce5">
            <text:p>Please check: Percentage of pupils on roll for whom ethnicity has not been obtained is high (greater than 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741" table:style-name="ce5">
            <text:p>1741</text:p>
          </table:table-cell>
          <table:table-cell office:value-type="string" table:style-name="ce6">
            <text:p>Pupil Characteristics</text:p>
          </table:table-cell>
          <table:table-cell office:value-type="string" table:style-name="ce6">
            <text:p>Where &lt;ServiceChild&gt; <text:s/>equals 'Y', &lt;FSMperiod&gt; node must not be present</text:p>
            <text:p>OR</text:p>
            <text:p>&lt;FSMendDate&gt; must be present and prior to &lt;ReferenceDate&gt;<text:span text:style-name="T2"/></text:p>
            <text:p/>
          </table:table-cell>
          <table:table-cell office:value-type="string" table:style-name="ce5">
            <text:p>Based on Ministry of Defence criteria, Service Children (parents designated as personnel category 1 or 2) are not eligible for free school mea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1">
          <table:table-cell office:value-type="float" office:value="1750" table:style-name="ce5">
            <text:p>1750</text:p>
          </table:table-cell>
          <table:table-cell office:value-type="string" table:style-name="ce6">
            <text:p>Pupil Characteristics</text:p>
          </table:table-cell>
          <table:table-cell office:value-type="string" table:style-name="ce6">
            <text:p>Where number of PupilsOnRoll is greater than or equal to 25:</text:p>
            <text:p>Number of PupilsOnRoll with an &lt;FSMperiod&gt; node present divided by number of PupilsOnRoll is greater than 45%</text:p>
          </table:table-cell>
          <table:table-cell office:value-type="string" table:style-name="ce5">
            <text:p>Please check: Percentage of pupils with periods of free school meal eligibility is high (greater than 4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2">
          <table:table-cell office:value-type="float" office:value="1751" table:style-name="ce5">
            <text:p>1751</text:p>
          </table:table-cell>
          <table:table-cell office:value-type="string" table:style-name="ce6">
            <text:p>Pupil Characteristics</text:p>
          </table:table-cell>
          <table:table-cell office:value-type="string" table:style-name="ce6">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5">
            <text:p>Please check: Percentage of pupils in Reception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3">
          <table:table-cell office:value-type="float" office:value="1752" table:style-name="ce5">
            <text:p>1752</text:p>
          </table:table-cell>
          <table:table-cell office:value-type="string" table:style-name="ce6">
            <text:p>Pupil Characteristics</text:p>
          </table:table-cell>
          <table:table-cell office:value-type="string" table:style-name="ce6">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5">
            <text:p>Please check: Percentage of pupils in NC Year 1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3" table:style-name="ce5">
            <text:p>1753</text:p>
          </table:table-cell>
          <table:table-cell office:value-type="string" table:style-name="ce6">
            <text:p>Pupil Characteristics</text:p>
          </table:table-cell>
          <table:table-cell office:value-type="string" table:style-name="ce6">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5">
            <text:p>Please check: Percentage of pupils in NC Year 7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5">
          <table:table-cell office:value-type="float" office:value="1760" table:style-name="ce5">
            <text:p>1760</text:p>
          </table:table-cell>
          <table:table-cell office:value-type="string" table:style-name="ce6">
            <text:p>Pupil Characteristics</text:p>
          </table:table-cell>
          <table:table-cell office:value-type="string" table:style-name="ce5">
            <text:p>Number of PupilsOnRoll with no &lt;FSMperiod&gt; nodes present should be greater than zero</text:p>
          </table:table-cell>
          <table:table-cell office:value-type="string" table:style-name="ce5">
            <text:p>Please check: No pupils in the school eligible for free school meals during the period since the last censu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No pupils qualify for FSM'.</text:p>
          </table:table-cell>
          <table:table-cell table:number-columns-repeated="16376"/>
        </table:table-row>
        <table:table-row table:style-name="ro16">
          <table:table-cell office:value-type="float" office:value="1767" table:style-name="ce5">
            <text:p>1767</text:p>
          </table:table-cell>
          <table:table-cell office:value-type="string" table:style-name="ce5">
            <text:p>Pupil Characteristics</text:p>
          </table:table-cell>
          <table:table-cell office:value-type="string" table:style-name="ce6">
            <text:p>For each &lt;FSMperiod&gt; node, where <text:s/>&lt;UKcountry&gt; value is ENG or blank &lt;FSMendDate&gt; should not be present</text:p>
          </table:table-cell>
          <table:table-cell office:value-type="string" table:style-name="ce5">
            <text:p>Due to FSM protection, FSM periods are not expected to have an end date. Please provide a reas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FSM period has an end date.</text:p>
          </table:table-cell>
          <table:table-cell table:number-columns-repeated="16376"/>
        </table:table-row>
        <table:table-row table:style-name="ro17">
          <table:table-cell office:value-type="float" office:value="1849" table:style-name="ce5">
            <text:p>1849</text:p>
          </table:table-cell>
          <table:table-cell office:value-type="string" table:style-name="ce37">
            <text:p>Pupil Characteristics</text:p>
          </table:table-cell>
          <table:table-cell office:value-type="string" table:style-name="ce5">
            <text:p>For all pupils where &lt;EYPPR&gt; is present:<text:span text:style-name="T3"/></text:p>
            <text:p>Where &lt;PLAA&gt; equals 'A', 'G', 'C' <text:s/>&lt;EYPPR&gt; should equal ‘Y’ and &lt;EYPPBF&gt; should be present and equal to 'RO' or ‘RB’</text:p>
            <text:p/>
          </table:table-cell>
          <table:table-cell office:value-type="string" table:style-name="ce5">
            <text:p>Please check: A pupil aged 3 or 4 recorded with post looked after arrangements would be expected to be in receipt of early years pupil premium with a basis for funding of ‘RO’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O or RB if the pupil is recorded with 'post looked after arrangements'</text:p>
          </table:table-cell>
          <table:table-cell table:number-columns-repeated="16376" table:style-name="ce2"/>
        </table:table-row>
        <table:table-row table:style-name="ro17">
          <table:table-cell office:value-type="float" office:value="1850" table:style-name="ce5">
            <text:p>1850</text:p>
          </table:table-cell>
          <table:table-cell office:value-type="string" table:style-name="ce6">
            <text:p>Pupil Characteristics</text:p>
          </table:table-cell>
          <table:table-cell office:value-type="string" table:style-name="ce6">
            <text:p>Number of pupils where (&lt;Language&gt; equals NOT) divided by total number of &lt;PupilOnRoll&gt; should not be greater than 10%</text:p>
          </table:table-cell>
          <table:table-cell office:value-type="string" table:style-name="ce5">
            <text:p>Please check: Percentage of pupils where language has not been obtained is high (greater than 1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language can impact funding allocations a reason must be provided as to why a high percentage of pupils have not had their language information obtained.</text:p>
          </table:table-cell>
          <table:table-cell table:style-name="ce19"/>
          <table:table-cell table:number-columns-repeated="16375" table:style-name="ce2"/>
        </table:table-row>
        <table:table-row table:style-name="ro17">
          <table:table-cell office:value-type="float" office:value="1853" table:style-name="ce5">
            <text:p>1853</text:p>
          </table:table-cell>
          <table:table-cell office:value-type="string" table:style-name="ce6">
            <text:p>Pupil Characteristics</text:p>
          </table:table-cell>
          <table:table-cell office:value-type="string" table:style-name="ce6">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5">
            <text:p>Please check: A pupil aged 3 or 4 eligible for FSM would be expected to be in receipt of early years pupil premium with a basis for funding of ‘RE’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E or RB if the pupil is recorded as FSM eligible.</text:p>
          </table:table-cell>
          <table:table-cell table:number-columns-repeated="16376" table:style-name="ce2"/>
        </table:table-row>
        <table:table-row table:style-name="ro9">
          <table:table-cell office:value-type="float" office:value="1870" table:style-name="ce5">
            <text:p>1870</text:p>
          </table:table-cell>
          <table:table-cell office:value-type="string" table:style-name="ce6">
            <text:p>Pupil Status</text:p>
          </table:table-cell>
          <table:table-cell office:value-type="string" table:style-name="ce5">
            <text:p>Number of PupilsOnRoll with &lt;EnrolStatus&gt; equals 'C' divided by total number of PupilsOnRoll should be greater than 95%</text:p>
          </table:table-cell>
          <table:table-cell office:value-type="string" table:style-name="ce5">
            <text:p>Please check: Percentage of pupils with sole registrations at the school is low (fewer than 9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e enrolment status affects funding a reason for low percentage of sole registrations must be provided.<text:s text:c="2"/></text:p>
          </table:table-cell>
          <table:table-cell table:number-columns-repeated="16376" table:style-name="ce2"/>
        </table:table-row>
        <table:table-row table:style-name="ro18">
          <table:table-cell office:value-type="float" office:value="1872" table:style-name="ce5">
            <text:p>1872</text:p>
          </table:table-cell>
          <table:table-cell office:value-type="string" table:style-name="ce6">
            <text:p>Pupil Characteristics</text:p>
          </table:table-cell>
          <table:table-cell office:value-type="string" table:style-name="ce6">
            <text:p>Number of PupilsOnRoll with &lt;PLAA&gt; not equal to 'N' (Not declared) divided by number of PupilsOnRoll should be less than or equal to 5%</text:p>
          </table:table-cell>
          <table:table-cell office:value-type="string" table:style-name="ce5">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2"/>
        </table:table-row>
        <table:table-row table:style-name="ro19">
          <table:table-cell office:value-type="float" office:value="1877" table:style-name="ce9">
            <text:p>1877</text:p>
          </table:table-cell>
          <table:table-cell office:value-type="string" table:style-name="ce6">
            <text:p>Pupil Characteristics</text:p>
          </table:table-cell>
          <table:table-cell office:value-type="string" table:style-name="ce6">
            <text:p>[(Number of PupilsOnRoll with &lt;NCyearActual&gt; equals 'R', 1 or 2 AND &lt;SchoolLunchTaken&gt; equal 1 or true) plus (Number of PupilsOnRoll with &lt;NCyearActual&gt; equals 'X' AND pupil born between 2016-09-01 and 2019-08-31 inclusive AND &lt;SchoolLunchTaken&gt; equals 1 or true)] divided by [(Number of PupilsOnRoll with &lt;NCyearActual&gt; equals 'R', 1 or 2) plus (Number of PupilsOnRoll with &lt;NCyearActual&gt; equals 'X' AND pupil born between 2016-09-01 and 2019-08-31 inclusive)] should be less than or equal to 95%</text:p>
          </table:table-cell>
          <table:table-cell office:value-type="string" table:style-name="ce9">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acceptable. Acceptable notepad entry 'confirmed as correct'.</text:p>
          </table:table-cell>
          <table:table-cell table:number-columns-repeated="16376" table:style-name="ce2"/>
        </table:table-row>
        <table:table-row table:style-name="ro17">
          <table:table-cell office:value-type="float" office:value="1878" table:style-name="ce9">
            <text:p>1878</text:p>
          </table:table-cell>
          <table:table-cell office:value-type="string" table:style-name="ce6">
            <text:p>Pupil Characteristics</text:p>
          </table:table-cell>
          <table:table-cell office:value-type="string" table:style-name="ce6">
            <text:p>Where count of pupils [in &lt;NCyearActual&gt; equals 'R', 1 or 2] or [in &lt;NCyearActual&gt; equals 'X' and born between 2016-09-01 to 2019-08-31 inclusive] is greater than 0 then there should be at least one pupil with &lt;SchoolLunchTaken&gt; equal to 'true' or '1'</text:p>
          </table:table-cell>
          <table:table-cell office:value-type="string" table:style-name="ce9">
            <text:p>Please check: No infant pupils are recorded as having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 reason must be provided. Do not record aggregated pupil numbers in the notepad as these will not be actioned and may result in loss of funding.</text:p>
          </table:table-cell>
          <table:table-cell table:number-columns-repeated="16376" table:style-name="ce2"/>
        </table:table-row>
        <table:table-row table:style-name="ro20">
          <table:table-cell office:value-type="float" office:value="1881" table:style-name="ce5">
            <text:p>1881</text:p>
          </table:table-cell>
          <table:table-cell office:value-type="string" table:style-name="ce6">
            <text:p>Pupil Status</text:p>
          </table:table-cell>
          <table:table-cell office:value-type="string" table:style-name="ce6">
            <text:p>Autumn only:</text:p>
            <text:p/>
            <text:p>For PupilsOnRoll with &lt;EntryDate&gt; after 2023-05-28 then &lt;SessionsPossible&gt; should not be greater than zero</text:p>
            <text:p/>
            <text:p>Spring only:</text:p>
            <text:p><text:span text:style-name="T2"/></text:p>
            <text:p>For PupilsOnRoll with &lt;EntryDate&gt; after 2023-12-31 then &lt;SessionsPossible&gt; should not be greater than zero<text:s/></text:p>
            <text:p/>
            <text:p>Summer only:</text:p>
            <text:p/>
            <text:p>For PupilsOnRoll with &lt;EntryDate&gt; after 2024-03-31 (Easter Sunday) then &lt;SessionsPossible&gt; should not be greater than zero<text:s/></text:p>
          </table:table-cell>
          <table:table-cell office:value-type="string" table:style-name="ce5">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should provide details that the pupil left in x term and then returned in x term.</text:p>
          </table:table-cell>
          <table:table-cell table:number-columns-repeated="16376" table:style-name="ce2"/>
        </table:table-row>
        <table:table-row table:style-name="ro21">
          <table:table-cell office:value-type="float" office:value="1883" table:style-name="ce5">
            <text:p>1883</text:p>
          </table:table-cell>
          <table:table-cell office:value-type="string" table:style-name="ce6">
            <text:p>Pupil Status</text:p>
          </table:table-cell>
          <table:table-cell office:value-type="string" table:style-name="ce6">
            <text:p>For PupilsOnRoll where &lt;NCyearActual&gt; is not equal to 'R' or 12 and &lt;EntryDate&gt; is after 2023-07-31 (the end of the previous academic year) then &lt;SessionsPossible&gt; in the summer second half term module should not be present</text:p>
          </table:table-cell>
          <table:table-cell office:value-type="string" table:style-name="ce5">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Pupils who were on roll in the previous term should not be given a new entry date. Acceptable notepad 'pupil left and was subsequently readmitted'.</text:p>
          </table:table-cell>
          <table:table-cell table:style-name="ce2"/>
          <table:table-cell table:style-name="ce10"/>
          <table:table-cell table:number-columns-repeated="16374"/>
        </table:table-row>
        <table:table-row table:style-name="ro22">
          <table:table-cell office:value-type="float" office:value="1885" table:style-name="ce5">
            <text:p>1885</text:p>
          </table:table-cell>
          <table:table-cell office:value-type="string" table:style-name="ce6">
            <text:p>Pupil Status</text:p>
          </table:table-cell>
          <table:table-cell office:value-type="string" table:style-name="ce6">
            <text:p>Autumn only:</text:p>
            <text:p>More than 50% of PupilsOnRoll have an &lt;EntryDate&gt; between 2023-08-01 and reference date</text:p>
            <text:p/>
            <text:p>Spring only:</text:p>
            <text:p>More than 50% of PupilsOnRoll have an &lt;EntryDate&gt; between 2024-01-01 and reference date</text:p>
            <text:p/>
            <text:p>Summer only:</text:p>
            <text:p>More than 50% of PupilsOnRoll have and &lt;EntryDate&gt; between 2024-04-01 and reference date</text:p>
          </table:table-cell>
          <table:table-cell office:value-type="string" table:style-name="ce5">
            <text:p>Please check: Percentage of pupils with a new entry date seem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17">
          <table:table-cell office:value-type="float" office:value="1888" table:style-name="ce5">
            <text:p>1888</text:p>
          </table:table-cell>
          <table:table-cell office:value-type="string" table:style-name="ce6">
            <text:p>Pupil Characteristics</text:p>
          </table:table-cell>
          <table:table-cell office:value-type="string" table:style-name="ce6">
            <text:p>The sum of [&lt;QualHrsPreviousYear&gt; and &lt;Non_qualHrsPreviousYear&gt;] is fewer than 4,000 hours but should not be greater than 1,000 hours</text:p>
          </table:table-cell>
          <table:table-cell office:value-type="string" table:style-name="ce5">
            <text:p>Please check: The sum of previous year's planned learning hours and the previous year's planned employability, enrichment and pastoral hours should not be greater than 1,000 hours.<text:s text:c="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890" table:style-name="ce5">
            <text:p>1890</text:p>
          </table:table-cell>
          <table:table-cell office:value-type="string" table:style-name="ce6">
            <text:p>Pupil Status</text:p>
          </table:table-cell>
          <table:table-cell office:value-type="string" table:style-name="ce6">
            <text:p>Number of &lt;PupilOnRoll&gt; nodes with &lt;EntryDate&gt; between 2023-08-01 and 2023-12-31 divided by total number of &lt;PupilOnRoll&gt; nodes should not be greater than 40%</text:p>
          </table:table-cell>
          <table:table-cell office:value-type="string" table:style-name="ce5">
            <text:p>Please check: Percentage of new admissions in autumn term in school seems high (greater than 4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22">
          <table:table-cell office:value-type="float" office:value="1891" table:style-name="ce5">
            <text:p>1891</text:p>
          </table:table-cell>
          <table:table-cell office:value-type="string" table:style-name="ce6">
            <text:p>Pupil Characteristics</text:p>
          </table:table-cell>
          <table:table-cell office:value-type="string" table:style-name="ce6">
            <text:p>&lt;Non_qualHrsPreviousYear&gt; is greater than or equal to 1 but  &lt;QualHrsPreviousYear&gt; equal zero</text:p>
          </table:table-cell>
          <table:table-cell office:value-type="string" table:style-name="ce6">
            <text:p>Please check: The pupil has previous year's planned employability, enrichment and pastoral hours but no previous year's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2"/>
        </table:table-row>
        <table:table-row table:style-name="ro22">
          <table:table-cell office:value-type="float" office:value="1892" table:style-name="ce5">
            <text:p>1892</text:p>
          </table:table-cell>
          <table:table-cell office:value-type="string" table:style-name="ce6">
            <text:p>Pupil Characteristics</text:p>
          </table:table-cell>
          <table:table-cell office:value-type="string" table:style-name="ce6">
            <text:p>Where count of pupils with &lt;QualHrsPreviousYear&gt; is greater than or equal to 1 then there should be at least one pupil with &lt;Non_qualHrsPreviousYear&gt; greater than or equal to 1</text:p>
          </table:table-cell>
          <table:table-cell office:value-type="string" table:style-name="ce6">
            <text:p>Please check: No pupils have previous year's <text:s/>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2"/>
        </table:table-row>
        <table:table-row table:style-name="ro18">
          <table:table-cell office:value-type="float" office:value="1893" table:style-name="ce5">
            <text:p>1893</text:p>
          </table:table-cell>
          <table:table-cell office:value-type="string" table:style-name="ce6">
            <text:p>Pupil Characteristics</text:p>
          </table:table-cell>
          <table:table-cell office:value-type="string" table:style-name="ce6">
            <text:p>Pupils On Roll only:</text:p>
            <text:p>Where present, the sum of [&lt;QualHrsPreviousYear&gt; and &lt;Non_qualHrsPreviousYear&gt;] is less than 40 hours<text:s/></text:p>
            <text:p/>
            <text:p>Pupils Off Roll only:</text:p>
            <text:p>Where at least one learning aim has a &lt;LearningActualEndDate&gt; on or before the 2023-07-31 the sum of [&lt;QualHrsPreviousYear&gt; and &lt;Non_qualHrsPreviousYear&gt;] is less than 40 hours<text:s/></text:p>
            <text:p/>
          </table:table-cell>
          <table:table-cell office:value-type="string" table:style-name="ce5">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2"/>
        </table:table-row>
        <table:table-row table:style-name="ro9">
          <table:table-cell office:value-type="float" office:value="1900" table:style-name="ce5">
            <text:p>1900</text:p>
          </table:table-cell>
          <table:table-cell office:value-type="string" table:style-name="ce6">
            <text:p>Pupil Status</text:p>
          </table:table-cell>
          <table:table-cell office:value-type="string" table:style-name="ce6">
            <text:p>Number of &lt;PupilOnRoll&gt; nodes with &lt;EntryDate&gt; between 2024-01-01 and 2024-03-31 (Easter Sunday) inclusive divided by total number of &lt;PupilOnRoll&gt; nodes should not be greater than 30%</text:p>
          </table:table-cell>
          <table:table-cell office:value-type="string" table:style-name="ce5">
            <text:p>Please check: Percentage of new admissions in spring term in school seems high (greater than 3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910" table:style-name="ce5">
            <text:p>1910</text:p>
          </table:table-cell>
          <table:table-cell office:value-type="string" table:style-name="ce6">
            <text:p>Pupil Status</text:p>
          </table:table-cell>
          <table:table-cell office:value-type="string" table:style-name="ce6">
            <text:p>Number of &lt;PupilOnRoll&gt; nodes with &lt;EntryDate&gt; between 2024-04-01 (Easter Monday) and 2024-07-31 inclusive divided by total number of &lt;PupilOnRoll&gt; nodes should not be greater than 25%</text:p>
          </table:table-cell>
          <table:table-cell office:value-type="string" table:style-name="ce5">
            <text:p>Please check: Percentage of new admissions in summer term in school seems high (greater than 2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3">
          <table:table-cell office:value-type="float" office:value="1925" table:style-name="ce5">
            <text:p>1925</text:p>
          </table:table-cell>
          <table:table-cell office:value-type="string" table:style-name="ce6">
            <text:p>Pupil Status</text:p>
          </table:table-cell>
          <table:table-cell office:value-type="string" table:style-name="ce6">
            <text:p>PupilNoLongerOnRoll records must only be present if<text:s/></text:p>
            <text:p><text:s/></text:p>
            <text:p>Autumn term:</text:p>
            <text:p>&lt;LeavingDate&gt; is prior to &lt;ReferenceDate&gt; of 2023-10-05 and at least one &lt;TermlyExclusion&gt; node exists or &lt;EntryDate&gt; is before start of current term (2023-08-01), &lt;LeavingDate&gt; is between start of the summer term (2022-04-10) and autumn census &lt;ReferenceDate&gt; (2023-10-05) and age is between 4 and 15 (inclusive) and &lt;Boarder&gt; equals 'N' or where at least one &lt;ProgrammeAim&gt; node exists or where at least one &lt;LearnerFAM&gt; node is present or where at least one &lt;APPlacementDetails&gt; node is present</text:p>
            <text:p/>
            <text:p>Spring term:</text:p>
            <text:p>&lt;LeavingDate&gt; is prior to &lt;ReferenceDate&gt; of 2024-01-18 and at least one &lt;TermlyExclusion&gt; node exists or &lt;EntryDate&gt; is before start of current term (2024-01-01), &lt;LeavingDate&gt; is between start of the Autumn Term (2023-08-01) and Spring Census &lt;ReferenceDate&gt; (2024-01-18) and age is between 4 and 15 (inclusive) and &lt;Boarder&gt; equals 'N' or where at least one &lt;LearnerSupportItem&gt; node is present or where at least one &lt;LearnerFAM&gt; node is present or where at least one &lt;APPlacementDetails&gt; node is present</text:p>
            <text:p/>
            <text:p>Summer term:</text:p>
            <text:p>&lt;LeavingDate&gt; is prior to &lt;ReferenceDate&gt; of 2024-05-16 and at least one &lt;TermlyExclusion&gt; node exists or &lt;EntryDate&gt; is before start of current term (2023-04-01), &lt;LeavingDate&gt; is between start of the spring term (2024-01-01) and summer census &lt;ReferenceDate&gt; (2024-05-16) and age is between 4 and 15 (inclusive) and &lt;Boarder&gt; equals 'N' or where at least one &lt;LearnerSupportItem&gt; node is present or where at least one &lt;LearnerFAM&gt; node is present or where at least one &lt;APPlacementDetails&gt; node is present</text:p>
          </table:table-cell>
          <table:table-cell office:value-type="string" table:style-name="ce6">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reason is that the pupil left in 'x' term came back and then left again.<text:s/></text:p>
          </table:table-cell>
          <table:table-cell table:number-columns-repeated="16376"/>
        </table:table-row>
        <table:table-row table:style-name="ro17">
          <table:table-cell office:value-type="float" office:value="1960" table:style-name="ce5">
            <text:p>1960</text:p>
          </table:table-cell>
          <table:table-cell office:value-type="string" table:style-name="ce6">
            <text:p>Pupil Status</text:p>
          </table:table-cell>
          <table:table-cell office:value-type="string" table:style-name="ce6">
            <text:p>Number of PupilsOnRoll with &lt;PartTime&gt; equals 'true' divided by total number of PupilsOnRoll should be less than 35%</text:p>
          </table:table-cell>
          <table:table-cell office:value-type="string" table:style-name="ce5">
            <text:p>Please check: Percentage of part-time pupils in school seems high (equal to or greater than 3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9">
          <table:table-cell office:value-type="float" office:value="1980" table:style-name="ce5">
            <text:p>1980</text:p>
          </table:table-cell>
          <table:table-cell office:value-type="string" table:style-name="ce6">
            <text:p>Pupil Status</text:p>
          </table:table-cell>
          <table:table-cell office:value-type="string" table:style-name="ce6">
            <text:p>Number of &lt;PupilOnRoll&gt; nodes with &lt;Boarder&gt; equal to 'B' should not be greater than zero</text:p>
          </table:table-cell>
          <table:table-cell office:value-type="string" table:style-name="ce5">
            <text:p>Please check: School has reported boarding pup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0" table:style-name="ce9">
            <text:p>1990</text:p>
          </table:table-cell>
          <table:table-cell office:value-type="string" table:style-name="ce6">
            <text:p>Pupil Characteristics</text:p>
          </table:table-cell>
          <table:table-cell office:value-type="string" table:style-name="ce6">
            <text:p>&lt;TopUpFunding&gt; is 'true' or '1' but &lt;SENprovision&gt; does not equal 'E'<text:s/></text:p>
          </table:table-cell>
          <table:table-cell office:value-type="string" table:style-name="ce9">
            <text:p>Please check: Pupil is in receipt of top-up funding but is not classed as having an EHC Pla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1" table:style-name="ce9">
            <text:p>1991</text:p>
          </table:table-cell>
          <table:table-cell office:value-type="string" table:style-name="ce6">
            <text:p>Pupil Characteristics</text:p>
          </table:table-cell>
          <table:table-cell office:value-type="string" table:style-name="ce6">
            <text:p>&lt;TopUpFunding&gt; is 'false' or '0' for all pupils with an &lt;SENprovision&gt; equal to 'E'<text:s/></text:p>
          </table:table-cell>
          <table:table-cell office:value-type="string" table:style-name="ce9">
            <text:p>Please check: <text:s/>No pupils with an EHC Plan are reported as being in receipt of top-up funding?</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9">
          <table:table-cell office:value-type="float" office:value="1996" table:style-name="ce5">
            <text:p>1996</text:p>
          </table:table-cell>
          <table:table-cell office:value-type="string" table:style-name="ce6">
            <text:p>Pupil Characteristics</text:p>
          </table:table-cell>
          <table:table-cell office:value-type="string" table:style-name="ce6">
            <text:p>The sum of [&lt;QualHrs&gt; and &lt;Non_qualHrs&gt;] is fewer than 4,000 hours but should not be greater than 1,000 hours</text:p>
          </table:table-cell>
          <table:table-cell office:value-type="string" table:style-name="ce5">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1998" table:style-name="ce5">
            <text:p>1998</text:p>
          </table:table-cell>
          <table:table-cell office:value-type="string" table:style-name="ce6">
            <text:p>Pupil Characteristics</text:p>
          </table:table-cell>
          <table:table-cell office:value-type="string" table:style-name="ce6">
            <text:p>&lt;Non_qualHrs&gt; is greater than or equal to 1 but  &lt;QualHrs&gt; equal zero</text:p>
          </table:table-cell>
          <table:table-cell office:value-type="string" table:style-name="ce6">
            <text:p>Please check: The pupil has planned employability, enrichment and pastoral hours but no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1">
          <table:table-cell office:value-type="float" office:value="1999" table:style-name="ce5">
            <text:p>1999</text:p>
          </table:table-cell>
          <table:table-cell office:value-type="string" table:style-name="ce6">
            <text:p>Pupil Characteristics</text:p>
          </table:table-cell>
          <table:table-cell office:value-type="string" table:style-name="ce6">
            <text:p>Where count of pupils with &lt;QualHrs&gt; is greater than or equal to 1 then there should be at least one pupil with &lt;Non_qualHrs&gt; greater than or equal to 1</text:p>
          </table:table-cell>
          <table:table-cell office:value-type="string" table:style-name="ce6">
            <text:p>Please check: No pupils have 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3">
          <table:table-cell office:value-type="float" office:value="2010" table:style-name="ce5">
            <text:p>2010</text:p>
          </table:table-cell>
          <table:table-cell office:value-type="string" table:style-name="ce6">
            <text:p>Pupil Status</text:p>
          </table:table-cell>
          <table:table-cell office:value-type="string" table:style-name="ce6">
            <text:p>No more than 10% of pupils in school should have &lt;NCyearActual&gt; different to that suggested by their age</text:p>
            <text:p>For Autumn for pupils aged 2 and 3 as at 2023-08-31</text:p>
            <text:p>E1, E2, N1 and N2</text:p>
            <text:p/>
            <text:p>For Spring for pupils aged 2 and 3 as at 2023-12-31</text:p>
            <text:p>E1, E2, N1 and N2</text:p>
            <text:p/>
            <text:p>Summer for pupils aged 2 and 3 as at 2024-03-31</text:p>
            <text:p>E1, E2, N1 and N2</text:p>
            <text:p/>
            <text:p>For all other ages, for all terms as at 2023-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5">
            <text:p>Please check: 10% or more pupils’ year group differing from their age<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is not acceptable. A reason must be provided why 10% of pupils are outside their expected NC year group.</text:p>
          </table:table-cell>
          <table:table-cell table:number-columns-repeated="16376"/>
        </table:table-row>
        <table:table-row table:style-name="ro22">
          <table:table-cell office:value-type="float" office:value="2020" table:style-name="ce5">
            <text:p>2020</text:p>
          </table:table-cell>
          <table:table-cell office:value-type="string" table:style-name="ce6">
            <text:p>Pupil Status</text:p>
          </table:table-cell>
          <table:table-cell office:value-type="string" table:style-name="ce5">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5">
            <text:p>Please check: pupil year group and age inconsisten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17">
          <table:table-cell office:value-type="float" office:value="2030" table:style-name="ce5">
            <text:p>2030</text:p>
          </table:table-cell>
          <table:table-cell office:value-type="string" table:style-name="ce6">
            <text:p>Pupil Status</text:p>
          </table:table-cell>
          <table:table-cell office:value-type="string" table:style-name="ce6">
            <text:p>&lt;NCyearActual&gt; should be an expected value given the school’s &lt;SchoolType&gt;.<text:s/></text:p>
          </table:table-cell>
          <table:table-cell office:value-type="string" table:style-name="ce5">
            <text:p>Please check: Pupil in unexpected year group for this school</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is in a NC year group outside the expected year groups for the type of school.</text:p>
          </table:table-cell>
          <table:table-cell table:number-columns-repeated="16376"/>
        </table:table-row>
        <table:table-row table:style-name="ro24">
          <table:table-cell office:value-type="float" office:value="2040" table:style-name="ce5">
            <text:p>2040</text:p>
          </table:table-cell>
          <table:table-cell office:value-type="string" table:style-name="ce6">
            <text:p>Pupil Status</text:p>
          </table:table-cell>
          <table:table-cell office:value-type="string" table:style-name="ce6">
            <text:p>A school should have at least one pupil in each NC year group covered by their &lt;SchoolType&gt; , where the pupil’s year group is that calculated from their &lt;DOB&gt; on 2023-08-31</text:p>
            <text:p/>
            <text:p/>
          </table:table-cell>
          <table:table-cell office:value-type="string" table:style-name="ce5">
            <text:p>Please check: Expected year group with no pupils (apart from year 1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9">
          <table:table-cell office:value-type="float" office:value="2050" table:style-name="ce5">
            <text:p>2050</text:p>
          </table:table-cell>
          <table:table-cell office:value-type="string" table:style-name="ce6">
            <text:p>Pupil Status</text:p>
          </table:table-cell>
          <table:table-cell office:value-type="string" table:style-name="ce6">
            <text:p>&lt;SchoolType&gt; : There should not be more than 5% of pupils on roll outside of the age ranges for each School Type when DOB is calculated on 2023-08-31<text:s/></text:p>
            <text:p/>
            <text:p/>
          </table:table-cell>
          <table:table-cell office:value-type="string" table:style-name="ce5">
            <text:p>Please check: Is school type correct? Some pupils are outside the expected age range for this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070" table:style-name="ce5">
            <text:p>2070</text:p>
          </table:table-cell>
          <table:table-cell office:value-type="string" table:style-name="ce6">
            <text:p>Pupil Status</text:p>
          </table:table-cell>
          <table:table-cell office:value-type="string" table:style-name="ce5">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5">
            <text:p>Please check: pupil's class type and year group incompatibl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5">
          <table:table-cell office:value-type="float" office:value="2090" table:style-name="ce5">
            <text:p>2090</text:p>
          </table:table-cell>
          <table:table-cell office:value-type="string" table:style-name="ce6">
            <text:p>Pupil Status</text:p>
          </table:table-cell>
          <table:table-cell office:value-type="string" table:style-name="ce5">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5">
            <text:p>Please check: Nursery pupils reported but no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100" table:style-name="ce5">
            <text:p>2100</text:p>
          </table:table-cell>
          <table:table-cell office:value-type="string" table:style-name="ce6">
            <text:p>Pupil Status</text:p>
          </table:table-cell>
          <table:table-cell office:value-type="string" table:style-name="ce5">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5">
            <text:p>Please check: More FT nursery pupils on roll than number on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FT nursery pupils on roll then there are recorded in a nursery class.</text:p>
          </table:table-cell>
          <table:table-cell table:number-columns-repeated="2" table:style-name="ce10"/>
          <table:table-cell table:number-columns-repeated="16374"/>
        </table:table-row>
        <table:table-row table:style-name="ro17">
          <table:table-cell office:value-type="float" office:value="2110" table:style-name="ce5">
            <text:p>2110</text:p>
          </table:table-cell>
          <table:table-cell office:value-type="string" table:style-name="ce6">
            <text:p>Pupil Status</text:p>
          </table:table-cell>
          <table:table-cell office:value-type="string" table:style-name="ce5">
            <text:p>The number of &lt;PupilOnRoll&gt; nodes where &lt;TypeOfClass&gt; equals 'N' should be greater than or equal to the sum of &lt;HomePupils&gt; for &lt;Classes&gt; with &lt;ClassType&gt; equal to 'N'</text:p>
          </table:table-cell>
          <table:table-cell office:value-type="string" table:style-name="ce5">
            <text:p>Please check: More pupils in Nursery classes than nursery pupils on roll</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nursery pupils in the nursery class then there are nursery pupils on roll.</text:p>
          </table:table-cell>
          <table:table-cell table:number-columns-repeated="2" table:style-name="ce10"/>
          <table:table-cell table:number-columns-repeated="16374"/>
        </table:table-row>
        <table:table-row table:style-name="ro9">
          <table:table-cell office:value-type="float" office:value="2190" table:style-name="ce5">
            <text:p>2190</text:p>
          </table:table-cell>
          <table:table-cell office:value-type="string" table:style-name="ce6">
            <text:p>Special Educational Needs</text:p>
          </table:table-cell>
          <table:table-cell office:value-type="string" table:style-name="ce6">
            <text:p>Number of PupilsOnRoll with &lt;SENprovision&gt; equals 'E' <text:s/>divided by total number of PupilsOnRoll greater than 10%</text:p>
            <text:p/>
            <text:p/>
          </table:table-cell>
          <table:table-cell office:value-type="string" table:style-name="ce6">
            <text:p>Please check: Percentage of pupils in school with EHC plans seems high (greater than 1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0" table:style-name="ce5">
            <text:p>2200</text:p>
          </table:table-cell>
          <table:table-cell office:value-type="string" table:style-name="ce6">
            <text:p>Special Educational Needs</text:p>
          </table:table-cell>
          <table:table-cell office:value-type="string" table:style-name="ce6">
            <text:p>Number of PupilsOnRoll where &lt;SENprovision&gt; equals 'K' or 'E' are equal to zero</text:p>
            <text:p/>
          </table:table-cell>
          <table:table-cell office:value-type="string" table:style-name="ce6">
            <text:p>Please check: There are no pupils in the school with SEN provisi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5" table:style-name="ce5">
            <text:p>2205</text:p>
          </table:table-cell>
          <table:table-cell office:value-type="string" table:style-name="ce6">
            <text:p>Special Educational Needs</text:p>
          </table:table-cell>
          <table:table-cell office:value-type="string" table:style-name="ce6">
            <text:p>Number of PupilsOnRoll with &lt;SENprovision&gt; equals 'K' divided by total number of PupilsOnRoll greater than 40%</text:p>
            <text:p/>
          </table:table-cell>
          <table:table-cell office:value-type="string" table:style-name="ce6">
            <text:p>Please check: Percentage of pupils in school with SEN provision of SEN support seems high (greater than 4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10" table:style-name="ce5">
            <text:p>2210</text:p>
          </table:table-cell>
          <table:table-cell office:value-type="string" table:style-name="ce6">
            <text:p>Special Educational Needs</text:p>
          </table:table-cell>
          <table:table-cell office:value-type="string" table:style-name="ce6">
            <text:p>Number of PupilsOnRoll where &lt;SENprovision&gt; equals 'E' divided by total number of PupilsOnRoll should not be less than 70%</text:p>
          </table:table-cell>
          <table:table-cell office:value-type="string" table:style-name="ce6">
            <text:p>Please check: Percentage of pupils in school with an EHC plan seems low for a special school (less than 7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38">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320" table:style-name="ce5">
            <text:p>2320</text:p>
          </table:table-cell>
          <table:table-cell office:value-type="string" table:style-name="ce6">
            <text:p>Termly Exclusions</text:p>
          </table:table-cell>
          <table:table-cell office:value-type="string" table:style-name="ce5">
            <text:p>&lt;Sessions&gt; should be less than or equal to 90</text:p>
          </table:table-cell>
          <table:table-cell office:value-type="string" table:style-name="ce5">
            <text:p>Please check: number of sessions suspended is greater than 9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pupil has been suspended for more than 90 sessions.</text:p>
          </table:table-cell>
          <table:table-cell table:number-columns-repeated="16376" table:style-name="ce2"/>
        </table:table-row>
        <table:table-row table:style-name="ro16">
          <table:table-cell office:value-type="float" office:value="2355" table:style-name="ce5">
            <text:p>2355</text:p>
          </table:table-cell>
          <table:table-cell office:value-type="string" table:style-name="ce6">
            <text:p>Home Information</text:p>
          </table:table-cell>
          <table:table-cell office:value-type="string" table:style-name="ce5">
            <text:p>There should be at least one &lt;Address&gt; node per &lt;PupilOnRoll&gt;</text:p>
          </table:table-cell>
          <table:table-cell office:value-type="string" table:style-name="ce5">
            <text:p>Please check: Pupil record with no address deta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why no address details have been recorded.</text:p>
          </table:table-cell>
          <table:table-cell table:number-columns-repeated="16376" table:style-name="ce2"/>
        </table:table-row>
        <table:table-row table:style-name="ro26">
          <table:table-cell office:value-type="float" office:value="2379" table:style-name="ce39">
            <text:p>2379</text:p>
          </table:table-cell>
          <table:table-cell office:value-type="string" table:style-name="ce40">
            <text:p>Alternative Provision Placements</text:p>
          </table:table-cell>
          <table:table-cell office:value-type="string" table:style-name="ce40">
            <text:p>Where pupil &lt;EnrolStatus&gt; equals ‘M’ or ‘S’, &lt;APProvisionDetail&gt; node should not exist</text:p>
          </table:table-cell>
          <table:table-cell office:value-type="string" table:style-name="ce40">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0">
            <text:p>Confirmation that the pupil was previously sole registered (enrolment status C, F or O)</text:p>
          </table:table-cell>
          <table:table-cell table:number-columns-repeated="16376" table:style-name="ce2"/>
        </table:table-row>
        <table:table-row table:style-name="ro27">
          <table:table-cell office:value-type="float" office:value="2485" table:style-name="ce5">
            <text:p>2485</text:p>
          </table:table-cell>
          <table:table-cell office:value-type="string" table:style-name="ce6">
            <text:p>Termly Attendance</text:p>
          </table:table-cell>
          <table:table-cell office:value-type="string" table:style-name="ce5">
            <text:p><text:span text:style-name="T5">Autumn</text:span></text:p>
            <text:p>If &lt;AttendanceReason&gt; = E there should be at least one exclusion or suspension record with a &lt;StartDate&gt; between 2023-04-10 and 2023-05-28 inclusive<text:s/></text:p>
            <text:p/>
            <text:p><text:span text:style-name="T5">Spring<text:s/></text:span></text:p>
            <text:p>If &lt;AttendanceReason&gt; = E there should be at least one exclusion or suspension record with a &lt;StartDate&gt; between 2023-08-01 and 2023-12-31 inclusive<text:s/></text:p>
            <text:p/>
            <text:p><text:span text:style-name="T5">Summer</text:span><text:s/></text:p>
            <text:p>If &lt;AttendanceReason&gt; = E there should be at least one exclusion or suspension record with a &lt;StartDate&gt; between 2024-01-01 and 2023-03-31 inclusive</text:p>
          </table:table-cell>
          <table:table-cell office:value-type="string" table:style-name="ce5">
            <text:p>Pupil attendance indicates they are suspended or permanently excluded but no suspension or permanent exclusion is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2"/>
        </table:table-row>
        <table:table-row table:style-name="ro28">
          <table:table-cell office:value-type="float" office:value="2502" table:style-name="ce5">
            <text:p>2502</text:p>
          </table:table-cell>
          <table:table-cell office:value-type="string" table:style-name="ce6">
            <text:p>Termly Attendance</text:p>
          </table:table-cell>
          <table:table-cell office:value-type="string" table:style-name="ce5">
            <text:p><text:span text:style-name="T5">Autumn census:<text:s/></text:span></text:p>
            <text:p>Where &lt;SessionsPossible&gt; is equal to zero then either &lt;AttendanceReason&gt; ‘X’, ‘Y’ or ‘D’ should be greater than zero<text:s/></text:p>
            <text:p/>
            <text:p>OR</text:p>
            <text:p/>
            <text:p>&lt;SessionsExceptional&gt; or &lt;SessionsCoronavirus&gt; should be greater than zero</text:p>
            <text:p/>
            <text:p><text:span text:style-name="T5">Spring and Summer census:<text:s/></text:span></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6">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9"/>
          <table:table-cell table:number-columns-repeated="16375" table:style-name="ce2"/>
        </table:table-row>
        <table:table-row table:style-name="ro29">
          <table:table-cell office:value-type="float" office:value="2520" table:style-name="ce5">
            <text:p>2520</text:p>
          </table:table-cell>
          <table:table-cell office:value-type="string" table:style-name="ce6">
            <text:p>Termly Attendance</text:p>
          </table:table-cell>
          <table:table-cell office:value-type="string" table:style-name="ce6">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5">
            <text:p>Please check: sessions possible should not be greater than 1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has more than 150 possible sessions.</text:p>
          </table:table-cell>
          <table:table-cell table:number-columns-repeated="16376" table:style-name="ce2"/>
        </table:table-row>
        <table:table-row table:style-name="ro19">
          <table:table-cell office:value-type="float" office:value="2540" table:style-name="ce5">
            <text:p>2540</text:p>
          </table:table-cell>
          <table:table-cell office:value-type="string" table:style-name="ce6">
            <text:p>Termly Attendance</text:p>
          </table:table-cell>
          <table:table-cell office:value-type="string" table:style-name="ce5">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5">
            <text:p>Please check: There would normally be at least one pupil who would have at least one 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authorised absence in<text:span text:style-name="T4"><text:s/></text:span><text:span text:style-name="T6">the previous term</text:span>'.</text:p>
          </table:table-cell>
          <table:table-cell table:number-columns-repeated="16376" table:style-name="ce2"/>
        </table:table-row>
        <table:table-row table:style-name="ro17">
          <table:table-cell office:value-type="float" office:value="2550" table:style-name="ce5">
            <text:p>2550</text:p>
          </table:table-cell>
          <table:table-cell office:value-type="string" table:style-name="ce6">
            <text:p>Termly Attendance</text:p>
          </table:table-cell>
          <table:table-cell office:value-type="string" table:style-name="ce5">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unauthorised abs<text:span text:style-name="T6">ence in the previous term'.</text:span></text:p>
          </table:table-cell>
          <table:table-cell table:number-columns-repeated="16376" table:style-name="ce2"/>
        </table:table-row>
        <table:table-row table:style-name="ro30">
          <table:table-cell office:value-type="float" office:value="2560" table:style-name="ce5">
            <text:p>2560</text:p>
          </table:table-cell>
          <table:table-cell office:value-type="string" table:style-name="ce6">
            <text:p>Termly Attendance</text:p>
          </table:table-cell>
          <table:table-cell office:value-type="string" table:style-name="ce5">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5">
            <text:p>Please check: Percentage of 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school confirm that authorised absence in<text:s/><text:span text:style-name="T6">the previous<text:s/></text:span>term was more than 30%'</text:p>
          </table:table-cell>
          <table:table-cell table:number-columns-repeated="16376" table:style-name="ce2"/>
        </table:table-row>
        <table:table-row table:style-name="ro30">
          <table:table-cell office:value-type="float" office:value="2570" table:style-name="ce5">
            <text:p>2570</text:p>
          </table:table-cell>
          <table:table-cell office:value-type="string" table:style-name="ce6">
            <text:p>Termly Attendance</text:p>
          </table:table-cell>
          <table:table-cell office:value-type="string" table:style-name="ce5">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5">
            <text:p>Please check: Percentage of un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text:s/>'school confirm that unauthorised absence in<text:s/><text:span text:style-name="T6">the previous term</text:span><text:s/>was more than 30%'.</text:p>
          </table:table-cell>
          <table:table-cell table:number-columns-repeated="16376" table:style-name="ce2"/>
        </table:table-row>
        <table:table-row table:style-name="ro29">
          <table:table-cell office:value-type="float" office:value="2576" table:style-name="ce5">
            <text:p>2576</text:p>
          </table:table-cell>
          <table:table-cell office:value-type="string" table:style-name="ce6">
            <text:p>Summer Second Half Term Attendance</text:p>
          </table:table-cell>
          <table:table-cell office:value-type="string" table:style-name="ce6">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5">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7">
          <table:table-cell office:value-type="float" office:value="2583" table:style-name="ce5">
            <text:p>2583</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5">
            <text:p>Please check: There would normally be at least one pupil who would have at least one 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7">
          <table:table-cell office:value-type="float" office:value="2584" table:style-name="ce5">
            <text:p>2584</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31">
          <table:table-cell office:value-type="float" office:value="2588" table:style-name="ce5">
            <text:p>2588</text:p>
          </table:table-cell>
          <table:table-cell office:value-type="string" table:style-name="ce6">
            <text:p>Summer Second Half Term Attendance</text:p>
          </table:table-cell>
          <table:table-cell office:value-type="string" table:style-name="ce6">
            <text:p>If &lt;AttendanceReason&gt; = E there should be at least one exclusion or suspension record with a &lt;StartDate&gt; between 2023-05-29 and 2023-07-31 inclusive</text:p>
          </table:table-cell>
          <table:table-cell office:value-type="string" table:style-name="ce5">
            <text:p>Pupil attendance for second half of summer term indicates they are suspended or permanently excluded but no suspension or permanent exclusion is recor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9">
          <table:table-cell office:value-type="float" office:value="2691" table:style-name="ce5">
            <text:p>2691</text:p>
          </table:table-cell>
          <table:table-cell office:value-type="string" table:style-name="ce6">
            <text:p>Pupil Characteristics</text:p>
          </table:table-cell>
          <table:table-cell office:value-type="string" table:style-name="ce5">
            <text:p>&lt;UnitContactTimePupil&gt; should not be greater than 25 hours per week</text:p>
          </table:table-cell>
          <table:table-cell office:value-type="string" table:style-name="ce5">
            <text:p>Please check: Unit contact time is greater than normal full time education hours (which is 25 hours per week)</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692" table:style-name="ce5">
            <text:p>2692</text:p>
          </table:table-cell>
          <table:table-cell office:value-type="string" table:style-name="ce6">
            <text:p>Pupil Characteristics</text:p>
          </table:table-cell>
          <table:table-cell office:value-type="string" table:style-name="ce5">
            <text:p>&lt;UnitContactTimePupil&gt; must be greater than zero</text:p>
          </table:table-cell>
          <table:table-cell office:value-type="string" table:style-name="ce5">
            <text:p>Pupils would be expected to have some unit contact time with the establishment in the previous week. Please provide a reaso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text:s/>A reason must be provided why the pupil has not had any contact time with the establishment.</text:p>
          </table:table-cell>
          <table:table-cell table:number-columns-repeated="16376"/>
        </table:table-row>
        <table:table-row table:style-name="ro22">
          <table:table-cell office:value-type="float" office:value="2695" table:style-name="ce5">
            <text:p>2695</text:p>
          </table:table-cell>
          <table:table-cell office:value-type="string" table:style-name="ce5">
            <text:p>Pupil Characteristics</text:p>
          </table:table-cell>
          <table:table-cell office:value-type="string" table:style-name="ce6">
            <text:p>Where [(Number of PupilsOnRoll with &lt;NCYearActual&gt; equals 'R', 1 or 2) PLUS (Number of PupilsOnRoll with &lt;NCYearActual&gt; equals 'X' AND pupil born between 2016-09-01 and 2019-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6-09-01 and 2019-08-31 inclusive)] should be less than 90%</text:p>
          </table:table-cell>
          <table:table-cell office:value-type="string" table:style-name="ce5">
            <text:p>Please check: 90% or more of infant pupils have free school meal eligibility<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2">
          <table:table-cell office:value-type="float" office:value="2706" table:style-name="ce5">
            <text:p>2706</text:p>
          </table:table-cell>
          <table:table-cell office:value-type="string" table:style-name="ce6">
            <text:p>Post-16 Programme <text:s/>Aims</text:p>
          </table:table-cell>
          <table:table-cell office:value-type="string" table:style-name="ce6">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5">
            <text:p>Please check: Post 16 data would not normally be expected for a pupil on roll below year 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30">
          <table:table-cell office:value-type="float" office:value="2707" table:style-name="ce5">
            <text:p>2707</text:p>
          </table:table-cell>
          <table:table-cell office:value-type="string" table:style-name="ce6">
            <text:p>Post-16 Programme <text:s/>Aims</text:p>
          </table:table-cell>
          <table:table-cell office:value-type="string" table:style-name="ce6">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5">
            <text:p>Please check: Post 16 data would not normally be expected for a pupil who was below year 12 when they left schoo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19">
          <table:table-cell office:value-type="float" office:value="2708" table:style-name="ce5">
            <text:p>2708</text:p>
          </table:table-cell>
          <table:table-cell office:value-type="string" table:style-name="ce6">
            <text:p>Post-16 Learning Aims</text:p>
          </table:table-cell>
          <table:table-cell office:value-type="string" table:style-name="ce6">
            <text:p>For pupils on roll, if &lt;NCyearActual&gt; is greater than 12 and if &lt;EnrolStatus&gt; equals 'C' 'F', 'O' or 'M' and &lt;EntryDate&gt; is before 2023-08-01 then Learning Aims for the previous academic year (&lt;LearningStartDate&gt; is before the 2023-08-01) should be present</text:p>
          </table:table-cell>
          <table:table-cell office:value-type="string" table:style-name="ce6">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9">
          <table:table-cell office:value-type="float" office:value="2709" table:style-name="ce5">
            <text:p>2709</text:p>
          </table:table-cell>
          <table:table-cell office:value-type="string" table:style-name="ce6">
            <text:p>Post-16 Learning Aims</text:p>
          </table:table-cell>
          <table:table-cell office:value-type="string" table:style-name="ce6">
            <text:p>For pupils off roll, if &lt;NCyearLeaving&gt; is greater than 11 and &lt;LeavingDate&gt; is between 2022-10-07 and 2023-10-04 inclusive then at least one Learning Aim would be expected to be present<text:s/></text:p>
          </table:table-cell>
          <table:table-cell office:value-type="string" table:style-name="ce6">
            <text:p>Please check: Learning aims would normally be expected for a pupil who was on roll in Year 12 and above and left since the last autumn censu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32">
          <table:table-cell office:value-type="float" office:value="2715" table:style-name="ce5">
            <text:p>2715</text:p>
          </table:table-cell>
          <table:table-cell office:value-type="string" table:style-name="ce6">
            <text:p>Pupil Characteristics</text:p>
          </table:table-cell>
          <table:table-cell office:value-type="string" table:style-name="ce6">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5">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ingle or main registration<text:s/></text:p>
          </table:table-cell>
          <table:table-cell table:number-columns-repeated="16376"/>
        </table:table-row>
        <table:table-row table:style-name="ro9">
          <table:table-cell office:value-type="float" office:value="2740" table:style-name="ce5">
            <text:p>2740</text:p>
          </table:table-cell>
          <table:table-cell office:value-type="string" table:style-name="ce6">
            <text:p>Post-16 Learning Aims</text:p>
          </table:table-cell>
          <table:table-cell office:value-type="string" table:style-name="ce5">
            <text:p>&lt;LearningStartDate&gt; should be later than 31st<text:span text:style-name="T2"><text:s/></text:span>July prior to (&lt;ReferenceDate&gt; minus 4 years)</text:p>
          </table:table-cell>
          <table:table-cell office:value-type="string" table:style-name="ce5">
            <text:p>Please check: Learning 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767" table:style-name="ce5">
            <text:p>2767</text:p>
          </table:table-cell>
          <table:table-cell office:value-type="string" table:style-name="ce5">
            <text:p>Post-16 Learning Aims</text:p>
          </table:table-cell>
          <table:table-cell office:value-type="string" table:style-name="ce6">
            <text:p>&lt;LearningPlannedEndDate&gt; not expected to fall in the month of September</text:p>
          </table:table-cell>
          <table:table-cell office:value-type="string" table:style-name="ce5">
            <text:p>Please check the learning planned end date as only short courses would be expected to have a planned end date in Septemb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we only expect short courses to have a planned end date in September, a reason must be provided.</text:p>
          </table:table-cell>
          <table:table-cell table:number-columns-repeated="16376"/>
        </table:table-row>
        <table:table-row table:style-name="ro31">
          <table:table-cell office:value-type="float" office:value="2775" table:style-name="ce5">
            <text:p>2775</text:p>
          </table:table-cell>
          <table:table-cell office:value-type="string" table:style-name="ce6">
            <text:p>Pupil Characteristics</text:p>
          </table:table-cell>
          <table:table-cell office:value-type="string" table:style-name="ce6">
            <text:p>Pupils On Roll only:</text:p>
            <text:p>Where present, the sum of [&lt;QualHrs&gt; and &lt;Non_qualHrs&gt;] is less than 40 hours<text:s/></text:p>
            <text:p/>
            <text:p>Pupils Off Roll only:</text:p>
            <text:p>Where at least one learning aim has a &lt;LearningActualEndDate&gt; on or after the 2023-08-01 the sum of [&lt;QualHrs&gt; and &lt;Non_qualHrs&gt;] is less than 40 hours<text:s/></text:p>
            <text:p/>
          </table:table-cell>
          <table:table-cell office:value-type="string" table:style-name="ce5">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1">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9">
          <table:table-cell office:value-type="float" office:value="2810" table:style-name="ce5">
            <text:p>2810</text:p>
          </table:table-cell>
          <table:table-cell office:value-type="string" table:style-name="ce6">
            <text:p>Post-16 Learning Aims</text:p>
          </table:table-cell>
          <table:table-cell office:value-type="string" table:style-name="ce6">
            <text:p>If present, &lt;LearningActualEndDate&gt; should be less than or equal to &lt;LeavingDate&gt;<text:s text:c="2"/></text:p>
          </table:table-cell>
          <table:table-cell office:value-type="string" table:style-name="ce5">
            <text:p>Please check: Learning aim actual end date should not be later than the pupil’s leaving date for pupils no longer on rol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Confirmation is not acceptable. A reason must be provided as to why the student has left the school prior to them completing their learning aim(s).</text:p>
          </table:table-cell>
          <table:table-cell table:number-columns-repeated="16376"/>
        </table:table-row>
        <table:table-row table:style-name="ro9">
          <table:table-cell office:value-type="float" office:value="2905" table:style-name="ce5">
            <text:p>2905</text:p>
          </table:table-cell>
          <table:table-cell office:value-type="string" table:style-name="ce5">
            <text:p>Post-16 Programme Aims</text:p>
          </table:table-cell>
          <table:table-cell office:value-type="string" table:style-name="ce6">
            <text:p>The earliest &lt;LearningStartDate&gt; of all &lt;LearningAim&gt; records should <text:s/>equal &lt;ProgrammeStartDate&gt; of the parent &lt;ProgrammeAim&gt;</text:p>
            <text:p/>
            <text:p/>
          </table:table-cell>
          <table:table-cell office:value-type="string" table:style-name="ce5">
            <text:p>Please check: the earliest learning aim start date should be equal to the programme aim start date</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 why there is not a learning aim which started at the same time as the programme aim.</text:p>
          </table:table-cell>
          <table:table-cell table:style-name="ce2"/>
          <table:table-cell table:style-name="ce10"/>
          <table:table-cell table:number-columns-repeated="16374"/>
        </table:table-row>
        <table:table-row table:style-name="ro9">
          <table:table-cell office:value-type="float" office:value="2906" table:style-name="ce5">
            <text:p>2906</text:p>
          </table:table-cell>
          <table:table-cell office:value-type="string" table:style-name="ce5">
            <text:p>Post-16 Programme Aims</text:p>
          </table:table-cell>
          <table:table-cell office:value-type="string" table:style-name="ce5">
            <text:p>&lt;ProgrammeStartDate&gt; should be later than 31st<text:span text:style-name="T2"><text:s/></text:span>July prior to (&lt;ReferenceDate&gt; minus 4 years)</text:p>
          </table:table-cell>
          <table:table-cell office:value-type="string" table:style-name="ce5">
            <text:p>Please check: Programme aim <text:s/>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33">
          <table:table-cell office:value-type="float" office:value="3020" table:style-name="ce5">
            <text:p>3020</text:p>
          </table:table-cell>
          <table:table-cell office:value-type="string" table:style-name="ce6">
            <text:p>Pupil Characteristics</text:p>
          </table:table-cell>
          <table:table-cell office:value-type="string" table:style-name="ce6">
            <text:p>Where &lt;MathsGCSEHighestPriorAttainment&gt; is present and the grade equals 'D'-'G' / '3'-'1', 'U' or 'NR' &lt;MathsGCSEFundingExemption&gt; should not equal 'N'</text:p>
          </table:table-cell>
          <table:table-cell office:value-type="string" table:style-name="ce6">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2"/>
        </table:table-row>
        <table:table-row table:style-name="ro9">
          <table:table-cell office:value-type="float" office:value="3025" table:style-name="ce5">
            <text:p>3025</text:p>
          </table:table-cell>
          <table:table-cell office:value-type="string" table:style-name="ce6">
            <text:p>Pupil Characteristics</text:p>
          </table:table-cell>
          <table:table-cell office:value-type="string" table:style-name="ce6">
            <text:p>Where &lt;MathsGCSEFundingExemption&gt; is ‘L’ or ‘F’ &lt;MathsGCSEHighestPriorAttainment&gt; should not be 'A*'-'C' / '9'-'4'</text:p>
          </table:table-cell>
          <table:table-cell office:value-type="string" table:style-name="ce5">
            <text:p>Please check: Student has achieved A*-C or 9-4 maths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style-name="ce2"/>
        </table:table-row>
        <table:table-row table:style-name="ro9">
          <table:table-cell office:value-type="float" office:value="3027" table:style-name="ce5">
            <text:p>3027</text:p>
          </table:table-cell>
          <table:table-cell office:value-type="string" table:style-name="ce6">
            <text:p>Pupil Characteristics</text:p>
          </table:table-cell>
          <table:table-cell office:value-type="string" table:style-name="ce6">
            <text:p>Where &lt;MathsGCSEFundingExemption&gt; is equal to 'O' or 'U' &lt;MathsGCSEHighestPriorAttainment&gt; should be NR</text:p>
          </table:table-cell>
          <table:table-cell office:value-type="string" table:style-name="ce5">
            <text:p>Please check: If student has maths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style-name="ce2"/>
        </table:table-row>
        <table:table-row table:style-name="ro34">
          <table:table-cell office:value-type="float" office:value="3030" table:style-name="ce5">
            <text:p>3030</text:p>
          </table:table-cell>
          <table:table-cell office:value-type="string" table:style-name="ce6">
            <text:p>Pupil Characteristics</text:p>
          </table:table-cell>
          <table:table-cell office:value-type="string" table:style-name="ce6">
            <text:p>Where &lt;EnglishGCSEHighestPriorAttainment&gt; is present and the grade equals 'D'-'G' / '3'-'1', 'U' or 'NR' &lt;EnglishGCSEFundingExemption&gt; should not equal 'N'</text:p>
          </table:table-cell>
          <table:table-cell office:value-type="string" table:style-name="ce5">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2"/>
        </table:table-row>
        <table:table-row table:style-name="ro9">
          <table:table-cell office:value-type="float" office:value="3035" table:style-name="ce5">
            <text:p>3035</text:p>
          </table:table-cell>
          <table:table-cell office:value-type="string" table:style-name="ce6">
            <text:p>Pupil Characteristics</text:p>
          </table:table-cell>
          <table:table-cell office:value-type="string" table:style-name="ce6">
            <text:p>Where &lt;EnglishGCSEFundingExemption&gt; is ‘L’ or ‘F’ &lt;EnglishGCSEHighestPriorAttainment&gt; should not be 'A*'-'C' / '9'-'4'</text:p>
          </table:table-cell>
          <table:table-cell office:value-type="string" table:style-name="ce5">
            <text:p>Please check: Student has achieved A*-C or 9-4 English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style-name="ce2"/>
        </table:table-row>
        <table:table-row table:style-name="ro9">
          <table:table-cell office:value-type="float" office:value="3037" table:style-name="ce5">
            <text:p>3037</text:p>
          </table:table-cell>
          <table:table-cell office:value-type="string" table:style-name="ce6">
            <text:p>Pupil Characteristics</text:p>
          </table:table-cell>
          <table:table-cell office:value-type="string" table:style-name="ce6">
            <text:p>Where &lt;EnglishGCSEFundingExemption&gt; is equal to 'O' or 'U' &lt;EnglishGCSEHighestPriorAttainment&gt; should be NR</text:p>
          </table:table-cell>
          <table:table-cell office:value-type="string" table:style-name="ce5">
            <text:p>Please check: If student has English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style-name="ce2"/>
        </table:table-row>
        <table:table-row table:style-name="ro35">
          <table:table-cell office:value-type="float" office:value="3080" table:style-name="ce5">
            <text:p>3080</text:p>
          </table:table-cell>
          <table:table-cell office:value-type="string" table:style-name="ce6">
            <text:p>Pupil Characteristics</text:p>
          </table:table-cell>
          <table:table-cell office:value-type="string" table:style-name="ce6">
            <text:p>Where Number of PupilsOnRoll with &lt;NCyearActual&gt; equals <text:s/>'R' PLUS Number of PupilsOnRoll with &lt;NCyearActual&gt; equals 'X' AND pupil born between 2018-09-01 and 2019-08-31 inclusive is greater than or equal to 10:</text:p>
            <text:p><text:s/>[(Number of PupilsOnRoll with &lt;NCyearActual&gt; equals 'R' AND &lt;SchoolLunchTaken&gt; equals 1 or true) plus (Number of PupilsOnRoll with &lt;NCyearActual&gt; equals 'X' AND pupil born between 2018-09-01 and 2019-08-31 (inclusive) AND &lt;SchoolLunchTaken&gt; equals 1 or true) divided by [(Number of PupilsOnRoll with &lt;NCyearActual&gt; equals 'R') plus (Number of PupilsOnRoll with &lt;NCyearActual&gt; equals 'X' AND pupil born between 2018-09-01 and 2019-08-31 (inclusive))] should be 50% or more</text:p>
          </table:table-cell>
          <table:table-cell office:value-type="string" table:style-name="ce5">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36">
          <table:table-cell office:value-type="float" office:value="3085" table:style-name="ce5">
            <text:p>3085</text:p>
          </table:table-cell>
          <table:table-cell office:value-type="string" table:style-name="ce6">
            <text:p>Pupil Characteristics</text:p>
          </table:table-cell>
          <table:table-cell office:value-type="string" table:style-name="ce6">
            <text:p>Where Number of PupilsOnRoll with &lt;NCyearActual&gt; equals 1 PLUS Number of PupilsOnRoll with &lt;NCyearActual&gt; equals 'X' AND pupil born between 2017-09-01 and 2018-08-31 inclusive is greater than or equal to 10:</text:p>
            <text:p><text:s/>[(Number of PupilsOnRoll with &lt;NCyearActual&gt; equals 1 AND &lt;SchoolLunchTaken&gt; equals 1 or true) plus (Number of PupilsOnRoll with &lt;NCyearActual&gt; equals 'X' AND pupil born between 2017-09-01 and 2018-08-31 (inclusive) AND &lt;SchoolLunchTaken&gt; equals 1 or true) divided by [(Number of PupilsOnRoll with &lt;NCyearActual&gt; equals 1) plus (Number of PupilsOnRoll with &lt;NCyearActual&gt; equals 'X' AND pupil born between 2017-09-01 and 2018-08-31 (inclusive))] should be 50% or more</text:p>
          </table:table-cell>
          <table:table-cell office:value-type="string" table:style-name="ce5">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36">
          <table:table-cell office:value-type="float" office:value="3090" table:style-name="ce5">
            <text:p>3090</text:p>
          </table:table-cell>
          <table:table-cell office:value-type="string" table:style-name="ce6">
            <text:p>Pupil Characteristics</text:p>
          </table:table-cell>
          <table:table-cell office:value-type="string" table:style-name="ce6">
            <text:p>Where Number of PupilsOnRoll with &lt;NCyearActual&gt; equals 2 PLUS Number of PupilsOnRoll with &lt;NCyearActual&gt; equals 'X' AND pupil born between 2016-09-01 and 2017-08-31 (inclusive) is greater than or equal to 10:</text:p>
            <text:p><text:s/>[(Number of PupilsOnRoll with &lt;NCyearActual&gt; equals 2 AND &lt;SchoolLunchTaken&gt; equals 1 or true) plus (Number of PupilsOnRoll with &lt;NCyearActual&gt; equals 'X' AND pupil born between 2016-09-01 and 2017-08-31 inclusive AND &lt;SchoolLunchTaken&gt; equals 1 or true) divided by [(Number of PupilsOnRoll with &lt;NCyearActual&gt; equals 2) plus (Number of PupilsOnRoll with &lt;NCyearActual&gt; equals 'X' AND pupil born between 2016-09-01 and 2017-08-31 (inclusive))] should be 50% or more</text:p>
          </table:table-cell>
          <table:table-cell office:value-type="string" table:style-name="ce5">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16">
          <table:table-cell office:value-type="float" office:value="3132" table:style-name="ce5">
            <text:p>3132</text:p>
          </table:table-cell>
          <table:table-cell office:value-type="string" table:style-name="ce5">
            <text:p>Alternative Provision Placements</text:p>
          </table:table-cell>
          <table:table-cell office:value-type="string" table:style-name="ce5">
            <text:p>Where &lt;APSettingType&gt; is present, &lt;CompanyNumber&gt;<text:s/><text:span text:style-name="T6">should</text:span><text:s/>be present</text:p>
          </table:table-cell>
          <table:table-cell office:value-type="string" table:style-name="ce5">
            <text:p>Where AP Setting Type is provided, &lt;Company number&gt; should<text:span text:style-name="T4"><text:s/></text:span>also be provided</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that the AP setting does not have a company number.</text:p>
          </table:table-cell>
          <table:table-cell table:number-columns-repeated="16376" table:style-name="ce2"/>
        </table:table-row>
        <table:table-row table:style-name="ro19">
          <table:table-cell office:value-type="float" office:value="4006" table:style-name="ce5">
            <text:p>4006</text:p>
          </table:table-cell>
          <table:table-cell office:value-type="string" table:style-name="ce6">
            <text:p>Pupil Characteristics</text:p>
          </table:table-cell>
          <table:table-cell office:value-type="string" table:style-name="ce5">
            <text:p>Where &lt;LearnFAMCode&gt; is equal to '21' or '22', pupil &lt;EnrolStatus&gt; should not be equal to 'S'</text:p>
          </table:table-cell>
          <table:table-cell office:value-type="string" table:style-name="ce5">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pupil was previously a single or main registration.</text:p>
          </table:table-cell>
          <table:table-cell table:number-columns-repeated="16376" table:style-name="ce2"/>
        </table:table-row>
        <table:table-row table:style-name="ro36">
          <table:table-cell office:value-type="float" office:value="4017" table:style-name="ce39">
            <text:p>4017</text:p>
          </table:table-cell>
          <table:table-cell office:value-type="string" table:style-name="ce40">
            <text:p>Pupil Characteristics</text:p>
          </table:table-cell>
          <table:table-cell office:value-type="string" table:style-name="ce5">
            <text:p>Where &lt;LearnFAMHours&gt; are present they must be in the range 1-15<text:s/></text:p>
          </table:table-cell>
          <table:table-cell office:value-type="string" table:style-name="ce39">
            <text:p>Please check: Number of hours of tuition seem too high. Have previous term’s hours of tuition been included? Only the number of hours of tuition provided from the beginning of the autumn term to census day should be return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39">
            <text:p>Confirmation will not be acceptable. A reason must be provided as to why the number of tuition hours are so high. The notepad must also include a statement that the number of hours provided are only from the beginning of the autumn term.</text:p>
            <text:p/>
            <text:p>If the information recorded is incorrect please either resubmit your return with the correct data or amend the relevant pupils records in COLLECT.</text:p>
          </table:table-cell>
          <table:table-cell table:number-columns-repeated="16376" table:style-name="ce2"/>
        </table:table-row>
        <table:table-row table:style-name="ro22">
          <table:table-cell office:value-type="float" office:value="5240" table:style-name="ce5">
            <text:p>5240</text:p>
          </table:table-cell>
          <table:table-cell office:value-type="string" table:style-name="ce6">
            <text:p>Pupil Characteristics</text:p>
          </table:table-cell>
          <table:table-cell office:value-type="string" table:style-name="ce5">
            <text:p>Where &lt;HoursAtSetting&gt; is greater than or equal to 25, &lt;PartTime&gt; should equal 'false'</text:p>
          </table:table-cell>
          <table:table-cell office:value-type="string" table:style-name="ce5">
            <text:p>Please check: The number of hours at setting indicates that the pupil may be attending the school full time. However, they have been recorded as part-tim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style-name="ce2"/>
        </table:table-row>
        <table:table-row table:number-rows-repeated="1048481" table:style-name="ro1">
          <table:table-cell table:number-columns-repeated="16384"/>
        </table:table-row>
      </table:table>
      <table:table table:name="School" table:style-name="ta3">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2" table:number-columns-repeated="16374" table:default-cell-style-name="ce1"/>
        <table:table-row table:style-name="ro3">
          <table:table-cell table:number-columns-repeated="8" table:style-name="ce2"/>
          <table:table-cell table:number-columns-repeated="16376"/>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3">
          <table:table-cell table:number-columns-repeated="8" table:style-name="ce2"/>
          <table:table-cell table:number-columns-repeated="16376"/>
        </table:table-row>
        <table:table-row table:style-name="ro37">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37">
          <table:table-cell office:value-type="float" office:value="270" table:style-name="ce9">
            <text:p>270</text:p>
          </table:table-cell>
          <table:table-cell office:value-type="string" table:style-name="ce9">
            <text:p>Characteristics</text:p>
          </table:table-cell>
          <table:table-cell office:value-type="string" table:style-name="ce11">
            <text:p>&lt;Email&gt; should be present</text:p>
          </table:table-cell>
          <table:table-cell office:value-type="string" table:style-name="ce9">
            <text:p>Please check: School email address is missing</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5">
            <text:p>Confirmation that the school does not have an email address.</text:p>
          </table:table-cell>
          <table:table-cell table:number-columns-repeated="16376"/>
        </table:table-row>
        <table:table-row table:style-name="ro38">
          <table:table-cell office:value-type="float" office:value="290" table:style-name="ce9">
            <text:p>290</text:p>
          </table:table-cell>
          <table:table-cell office:value-type="string" table:style-name="ce9">
            <text:p>Characteristics</text:p>
          </table:table-cell>
          <table:table-cell office:value-type="string" table:style-name="ce11">
            <text:p>If &lt;Accommodation&gt; equals 'D' then number of PupilsOnRoll with &lt;Boarder&gt; equal to 'N' should be greater than number with &lt;Boarder&gt; equal to '6' <text:s/>or '7'</text:p>
          </table:table-cell>
          <table:table-cell office:value-type="string" table:style-name="ce9">
            <text:p>Please check: day school with a majority of boarding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39">
          <table:table-cell office:value-type="float" office:value="300" table:style-name="ce9">
            <text:p>300</text:p>
          </table:table-cell>
          <table:table-cell office:value-type="string" table:style-name="ce9">
            <text:p>Characteristics</text:p>
          </table:table-cell>
          <table:table-cell office:value-type="string" table:style-name="ce11">
            <text:p>If &lt;Accommodation&gt; equals 'B' then the number of PupilsOnRoll with &lt;Boarder&gt; equal to '6' or '7' should be greater than number with &lt;Boarder&gt; equal to 'N'</text:p>
          </table:table-cell>
          <table:table-cell office:value-type="string" table:style-name="ce9">
            <text:p>Please check: boarding school with a majority of day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0">
          <table:table-cell office:value-type="float" office:value="330" table:style-name="ce9">
            <text:p>330</text:p>
          </table:table-cell>
          <table:table-cell office:value-type="string" table:style-name="ce9">
            <text:p>Characteristics</text:p>
          </table:table-cell>
          <table:table-cell office:value-type="string" table:style-name="ce11">
            <text:p>&lt;MaxDayPupils&gt; should be greater than or equal to the number of PupilsOnRoll with &lt;Boarder&gt; equal to 'N'</text:p>
          </table:table-cell>
          <table:table-cell office:value-type="string" table:style-name="ce9">
            <text:p>Please check: more day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1">
          <table:table-cell office:value-type="float" office:value="340" table:style-name="ce9">
            <text:p>340</text:p>
          </table:table-cell>
          <table:table-cell office:value-type="string" table:style-name="ce9">
            <text:p>Characteristics</text:p>
          </table:table-cell>
          <table:table-cell office:value-type="string" table:style-name="ce11">
            <text:p>&lt;MaxBoarders&gt; should be greater than or equal to the number of PupilsOnRoll with &lt;Boarder&gt; equal to '6' or '7'<text:s/></text:p>
          </table:table-cell>
          <table:table-cell office:value-type="string" table:style-name="ce9">
            <text:p>Please check: more boarding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2">
          <table:table-cell office:value-type="float" office:value="564" table:style-name="ce9">
            <text:p>564</text:p>
          </table:table-cell>
          <table:table-cell office:value-type="string" table:style-name="ce9">
            <text:p>Primary Admission Appeals</text:p>
          </table:table-cell>
          <table:table-cell office:value-type="string" table:style-name="ce11">
            <text:p>For &lt;Governance&gt; equal to 'VA', 'FO' or 'CA': &lt;PrimaryAdmissionsAppeals&gt;&lt;Lodged&gt; must be present and greater than zero</text:p>
          </table:table-cell>
          <table:table-cell office:value-type="string" table:style-name="ce9">
            <text:p>Please check: Prim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primary admission appeals'</text:p>
          </table:table-cell>
          <table:table-cell table:number-columns-repeated="16376"/>
        </table:table-row>
        <table:table-row table:style-name="ro43">
          <table:table-cell office:value-type="float" office:value="565" table:style-name="ce9">
            <text:p>565</text:p>
          </table:table-cell>
          <table:table-cell office:value-type="string" table:style-name="ce9">
            <text:p>Secondary Admission Appeals</text:p>
          </table:table-cell>
          <table:table-cell office:value-type="string" table:style-name="ce11">
            <text:p>For &lt;Governance&gt; equal to 'VA', 'FO' or 'CA': &lt;SecondaryAdmissionsAppeals&gt;&lt;Lodged&gt; must be present and greater than zero</text:p>
          </table:table-cell>
          <table:table-cell office:value-type="string" table:style-name="ce9">
            <text:p>Please check: Second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secondary admission appeals. Acceptable note entry 'school did not have any secondary admission appeals'</text:p>
          </table:table-cell>
          <table:table-cell table:number-columns-repeated="16376"/>
        </table:table-row>
        <table:table-row table:style-name="ro44">
          <table:table-cell office:value-type="float" office:value="566" table:style-name="ce9">
            <text:p>566</text:p>
          </table:table-cell>
          <table:table-cell office:value-type="string" table:style-name="ce9">
            <text:p>Infant Admission Appeals</text:p>
          </table:table-cell>
          <table:table-cell office:value-type="string" table:style-name="ce11">
            <text:p>For &lt;Governance&gt; equal to 'VA', 'FO' or 'CA': Where &lt;LowestNCyear&gt; is in the range ('E1' to 2) &lt;InfantAdmissionsAppeals&gt;&lt;Lodged&gt; should be greater than zero</text:p>
          </table:table-cell>
          <table:table-cell office:value-type="string" table:style-name="ce9">
            <text:p>Please check: Infant admissions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infant admission appeals'</text:p>
          </table:table-cell>
          <table:table-cell table:number-columns-repeated="16376"/>
        </table:table-row>
        <table:table-row table:style-name="ro45">
          <table:table-cell office:value-type="float" office:value="1010" table:style-name="ce9">
            <text:p>1010</text:p>
          </table:table-cell>
          <table:table-cell office:value-type="string" table:style-name="ce9">
            <text:p>Pupil reconciliation</text:p>
          </table:table-cell>
          <table:table-cell office:value-type="string" table:style-name="ce11">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9">
            <text:p>Please check: 10% or more of pupils not in class at selected time<text: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6">
          <table:table-cell office:value-type="float" office:value="1070" table:style-name="ce9">
            <text:p>1070</text:p>
          </table:table-cell>
          <table:table-cell office:value-type="string" table:style-name="ce9">
            <text:p>Class information</text:p>
          </table:table-cell>
          <table:table-cell office:value-type="string" table:style-name="ce11">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9">
            <text:p>Please check: Number of teachers in class is missing or invali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7">
          <table:table-cell office:value-type="float" office:value="1110" table:style-name="ce9">
            <text:p>1110</text:p>
          </table:table-cell>
          <table:table-cell office:value-type="string" table:style-name="ce9">
            <text:p>Class information</text:p>
          </table:table-cell>
          <table:table-cell office:value-type="string" table:style-name="ce11">
            <text:p>&lt;NonTeachers&gt; summed over all &lt;Classes&gt; should be greater than zero</text:p>
          </table:table-cell>
          <table:table-cell office:value-type="string" table:style-name="ce9">
            <text:p>Please check: No support staff reported for any clas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1150" table:style-name="ce9">
            <text:p>1150</text:p>
          </table:table-cell>
          <table:table-cell office:value-type="string" table:style-name="ce9">
            <text:p>Class information</text:p>
          </table:table-cell>
          <table:table-cell office:value-type="string" table:style-name="ce11">
            <text:p>&lt;ClassType&gt; equals N then &lt;YearGroup&gt; should be 'E1', 'E2', 'N1', 'N2' or 'M'</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1155" table:style-name="ce9">
            <text:p>1155</text:p>
          </table:table-cell>
          <table:table-cell office:value-type="string" table:style-name="ce9">
            <text:p>Class information</text:p>
          </table:table-cell>
          <table:table-cell office:value-type="string" table:style-name="ce11">
            <text:p>If &lt;YearGroup&gt; equals 'E1', 'E2', 'N1' or 'N2' then &lt;ClassType&gt; should equal 'N'</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49">
          <table:table-cell office:value-type="float" office:value="1180" table:style-name="ce9">
            <text:p>1180</text:p>
          </table:table-cell>
          <table:table-cell office:value-type="string" table:style-name="ce9">
            <text:p>Class information</text:p>
          </table:table-cell>
          <table:table-cell office:value-type="string" table:style-name="ce11">
            <text:p>There should be at least one Class with &lt;ClassActivity&gt; NOT equal to 'OT' (Other)</text:p>
          </table:table-cell>
          <table:table-cell office:value-type="string" table:style-name="ce9">
            <text:p>Please check: Activity shown as other for all classe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why all classes are only doing activity equal to (OT) Other must be provided.<text:s text:c="2"/></text:p>
          </table:table-cell>
          <table:table-cell table:number-columns-repeated="16376" table:style-name="ce1"/>
        </table:table-row>
        <table:table-row table:style-name="ro50">
          <table:table-cell office:value-type="float" office:value="1230" table:style-name="ce9">
            <text:p>1230</text:p>
          </table:table-cell>
          <table:table-cell office:value-type="string" table:style-name="ce9">
            <text:p>Class information</text:p>
          </table:table-cell>
          <table:table-cell office:value-type="string" table:style-name="ce11">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9">
            <text:p>Please check: KS1 or Reception class with pupil / teacher ratio greater than 3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1">
          <table:table-cell office:value-type="float" office:value="1240" table:style-name="ce9">
            <text:p>1240</text:p>
          </table:table-cell>
          <table:table-cell office:value-type="string" table:style-name="ce9">
            <text:p>Class information</text:p>
          </table:table-cell>
          <table:table-cell office:value-type="string" table:style-name="ce11">
            <text:p>Where present, &lt;GuestPupils&gt; must be less than &lt;HomePupils&gt;</text:p>
          </table:table-cell>
          <table:table-cell office:value-type="string" table:style-name="ce9">
            <text:p>Please check the number of guest pupils in the class is equal to or greater than the number of home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2">
            <text:p>Confirmation is not acceptable. A reason must be provided as to why a schools 'guest pupils' is equal to or greater than the number of pupils they have on roll.<text:s/></text:p>
          </table:table-cell>
          <table:table-cell table:style-name="ce1"/>
          <table:table-cell table:style-name="ce18"/>
          <table:table-cell table:number-columns-repeated="16374"/>
        </table:table-row>
        <table:table-row table:style-name="ro52">
          <table:table-cell office:value-type="float" office:value="1260" table:style-name="ce9">
            <text:p>1260</text:p>
          </table:table-cell>
          <table:table-cell office:value-type="string" table:style-name="ce9">
            <text:p>Class information</text:p>
          </table:table-cell>
          <table:table-cell office:value-type="string" table:style-name="ce11">
            <text:p>(&lt;HomePupils &gt; plus &lt;GuestPupils&gt;) should be less than or equal to 13 times (&lt;Teachers&gt; plus &lt;NonTeachers&gt;) for each &lt;Class&gt; with &lt;ClassType&gt; equals 'N'</text:p>
          </table:table-cell>
          <table:table-cell office:value-type="string" table:style-name="ce9">
            <text:p>Please check: Nursery class with pupils / adult ratio greater than expect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3">
          <table:table-cell office:value-type="float" office:value="1270" table:style-name="ce9">
            <text:p>1270</text:p>
          </table:table-cell>
          <table:table-cell office:value-type="string" table:style-name="ce9">
            <text:p>Class information</text:p>
          </table:table-cell>
          <table:table-cell office:value-type="string" table:style-name="ce11">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9">
            <text:p>Please check: No classes shown for an 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4">
          <table:table-cell office:value-type="float" office:value="1280" table:style-name="ce9">
            <text:p>1280</text:p>
          </table:table-cell>
          <table:table-cell office:value-type="string" table:style-name="ce9">
            <text:p>Class information</text:p>
          </table:table-cell>
          <table:table-cell office:value-type="string" table:style-name="ce11">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9">
            <text:p>Please check: Classes shown for an un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are classes outside the year groups for the school.</text:p>
          </table:table-cell>
          <table:table-cell table:number-columns-repeated="16376" table:style-name="ce1"/>
        </table:table-row>
        <table:table-row table:style-name="ro55">
          <table:table-cell office:value-type="float" office:value="1300" table:style-name="ce9">
            <text:p>1300</text:p>
          </table:table-cell>
          <table:table-cell office:value-type="string" table:style-name="ce11">
            <text:p>Class information</text:p>
          </table:table-cell>
          <table:table-cell office:value-type="string" table:style-name="ce11">
            <text:p>If there is one or more &lt;Classes&gt; with &lt;ClassType&gt; equals 'N' then the number of PupilsOnRoll with &lt;TypeOfClass&gt; equals 'N' should be greater than zero</text:p>
          </table:table-cell>
          <table:table-cell office:value-type="string" table:style-name="ce9">
            <text:p>Please check: Nursery classes shown but no nursery pupil recor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is a nursery class but no pupils with a class type of nursery.</text:p>
          </table:table-cell>
          <table:table-cell table:number-columns-repeated="16376" table:style-name="ce1"/>
        </table:table-row>
        <table:table-row table:style-name="ro56">
          <table:table-cell office:value-type="float" office:value="1330" table:style-name="ce9">
            <text:p>1330</text:p>
          </table:table-cell>
          <table:table-cell office:value-type="string" table:style-name="ce9">
            <text:p>Miscellaneous</text:p>
          </table:table-cell>
          <table:table-cell office:value-type="string" table:style-name="ce11">
            <text:p>&lt;FreeMealsTaken&gt; should be greater than zero if the number of &lt;PupilOnRoll&gt; with &lt;FSMperiod&gt; present and &lt;FSMendDate&gt; not present is greater than zero<text:s/></text:p>
          </table:table-cell>
          <table:table-cell office:value-type="string" table:style-name="ce9">
            <text:p>Please check: Free school meals taken equals zero. Your school has one or more pupils who are eligible for free school mea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57">
          <table:table-cell office:value-type="float" office:value="1873" table:style-name="ce5">
            <text:p>1873</text:p>
          </table:table-cell>
          <table:table-cell office:value-type="string" table:style-name="ce5">
            <text:p>Miscellaneous</text:p>
          </table:table-cell>
          <table:table-cell office:value-type="string" table:style-name="ce6">
            <text:p>Where count of pupils aged between 16 to 19 as at 31 August 2022 is greater than 10 there should be at least one &lt;SupportCode&gt; node present</text:p>
          </table:table-cell>
          <table:table-cell office:value-type="string" table:style-name="ce5">
            <text:p>Please check: No pupils currently on roll are recorded as being in receipt of the 16-19 bursary - Are you sur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8">
          <table:table-cell office:value-type="float" office:value="2960" table:style-name="ce5">
            <text:p>2960</text:p>
          </table:table-cell>
          <table:table-cell office:value-type="string" table:style-name="ce6">
            <text:p>Miscellaneous</text:p>
          </table:table-cell>
          <table:table-cell office:value-type="string" table:style-name="ce6">
            <text:p>Where &lt;OnSite&gt; equals 'Y' and &lt;TypeOfChildcare&gt; equals 'B', 'H' or 'U' &lt;OpeningTime&gt; should be within the range: 06:00 to 09:00</text:p>
          </table:table-cell>
          <table:table-cell office:value-type="string" table:style-name="ce5">
            <text:p>Please check: Opening time is expected to be within the range 06:00 to 09: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2965" table:style-name="ce5">
            <text:p>2965</text:p>
          </table:table-cell>
          <table:table-cell office:value-type="string" table:style-name="ce6">
            <text:p>Miscellaneous</text:p>
          </table:table-cell>
          <table:table-cell office:value-type="string" table:style-name="ce6">
            <text:p>Where &lt;OnSite&gt; equals 'Y' and &lt;TypeOfChildcare&gt; equals 'A', 'H' or 'U' &lt;ClosingTime&gt; should be within the range 16:00 to 20:00</text:p>
          </table:table-cell>
          <table:table-cell office:value-type="string" table:style-name="ce5">
            <text:p>Please check: Closing time is expected to be within the range 16:00 to 20: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2982" table:style-name="ce5">
            <text:p>2982</text:p>
          </table:table-cell>
          <table:table-cell office:value-type="string" table:style-name="ce5">
            <text:p>Miscellaneous</text:p>
          </table:table-cell>
          <table:table-cell office:value-type="string" table:style-name="ce5">
            <text:p>Where present, &lt;SchoolTime&gt; should be within the range 10.00 to 99.00</text:p>
          </table:table-cell>
          <table:table-cell office:value-type="string" table:style-name="ce5">
            <text:p>Please check: school time is outside of the expected rang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8">
            <text:p>Confirmation is not acceptable. A reason must be provided.<text:s/></text:p>
          </table:table-cell>
          <table:table-cell table:number-columns-repeated="16376" table:style-name="ce1"/>
        </table:table-row>
        <table:table-row table:style-name="ro60">
          <table:table-cell office:value-type="float" office:value="4007" table:style-name="ce5">
            <text:p>4007</text:p>
          </table:table-cell>
          <table:table-cell office:value-type="string" table:style-name="ce5">
            <text:p>Miscellaneous</text:p>
          </table:table-cell>
          <table:table-cell office:value-type="string" table:style-name="ce33">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5">
            <text:p>Please check: no pupils on roll are in receipt of National Tutoring Programme (NTP)</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61">
          <table:table-cell office:value-type="float" office:value="4008" table:style-name="ce27">
            <text:p>4008</text:p>
          </table:table-cell>
          <table:table-cell office:value-type="string" table:style-name="ce27">
            <text:p>Miscellaneous</text:p>
          </table:table-cell>
          <table:table-cell office:value-type="string" table:style-name="ce28">
            <text:p>Where count of on roll pupils in &lt;NCyearActual&gt; 12 or above is greater than zero, then at least one &lt;LearnerFAM&gt; node with &lt;LearnFAMCode&gt; equal to 21 or 22 should be present</text:p>
          </table:table-cell>
          <table:table-cell office:value-type="string" table:style-name="ce27">
            <text:p>Please check: no students on roll are in receipt of 16-19 Learner Funding and Monitoring</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30">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17">
          <table:table-cell office:value-type="float" office:value="4015" table:style-name="ce33">
            <text:p>4015</text:p>
          </table:table-cell>
          <table:table-cell office:value-type="string" table:style-name="ce34">
            <text:p>Miscellaneous</text:p>
          </table:table-cell>
          <table:table-cell office:value-type="string" table:style-name="ce28">
            <text:p>At least one &lt;SchoolArrangedAPDetail&gt; node should be present</text:p>
          </table:table-cell>
          <table:table-cell office:value-type="string" table:style-name="ce28">
            <text:p>Please check: no School Arranged Alternative Provision (AP) <text:s/>placements have been provided</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17">
          <table:table-cell office:value-type="float" office:value="4016" table:style-name="ce33">
            <text:p>4016</text:p>
          </table:table-cell>
          <table:table-cell office:value-type="string" table:style-name="ce34">
            <text:p>Miscellaneous</text:p>
          </table:table-cell>
          <table:table-cell office:value-type="string" table:style-name="ce34">
            <text:p>At least one &lt;APProvisionDetail&gt; node should be present<text:s/></text:p>
          </table:table-cell>
          <table:table-cell office:value-type="string" table:style-name="ce34">
            <text:p>Please check: no Alternative Provision (AP)  placements have been provided.  </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Confirmation that the information has been confirmed by the school as being correct. <text:s/>Acceptable note entry 'confirmed as correct'.</text:p>
          </table:table-cell>
          <table:table-cell table:number-columns-repeated="16376"/>
        </table:table-row>
        <table:table-row table:number-rows-repeated="1048543" table:style-name="ro1">
          <table:table-cell table:number-columns-repeated="16384"/>
        </table:table-row>
      </table:table>
      <table:table table:name="TonT" table:style-name="ta3">
        <table:table-column table:style-name="co18" table:default-cell-style-name="ce1"/>
        <table:table-column table:style-name="co19" table:default-cell-style-name="ce1"/>
        <table:table-column table:style-name="co2" table:number-columns-repeated="3" table:default-cell-style-name="ce1"/>
        <table:table-column table:style-name="co20" table:default-cell-style-name="ce1"/>
        <table:table-column table:style-name="co2" table:number-columns-repeated="16378" table:default-cell-style-name="ce1"/>
        <table:table-row table:style-name="ro3">
          <table:table-cell table:number-columns-repeated="2" table:style-name="ce2"/>
          <table:table-cell table:number-columns-repeated="3" table:style-name="ce1"/>
          <table:table-cell table:style-name="ce13"/>
          <table:table-cell table:number-columns-repeated="16378" table:style-name="ce1"/>
        </table:table-row>
        <table:table-row table:style-name="ro1">
          <table:table-cell table:number-columns-repeated="16384" table:style-name="ce2"/>
        </table:table-row>
        <table:table-row table:style-name="ro2">
          <table:table-cell office:value-type="string" table:number-columns-spanned="6" table:number-rows-spanned="1" table:style-name="ce44">
            <text:p>School census 2023-24 acceptable notepad entries</text:p>
          </table:table-cell>
          <table:covered-table-cell table:number-columns-repeated="5"/>
          <table:table-cell table:number-columns-repeated="2" table:style-name="ce14"/>
          <table:table-cell table:number-columns-repeated="16376" table:style-name="ce2"/>
        </table:table-row>
        <table:table-row table:style-name="ro1">
          <table:table-cell table:number-columns-repeated="16384" table:style-name="ce2"/>
        </table:table-row>
        <table:table-row table:style-name="ro62">
          <table:table-cell office:value-type="string" table:style-name="ce3">
            <text:p>Query</text:p>
          </table:table-cell>
          <table:table-cell office:value-type="string" table:style-name="ce3">
            <text:p>Error message</text:p>
          </table:table-cell>
          <table:table-cell office:value-type="string" table:style-name="ce15">
            <text:p>Autumn<text:s/></text:p>
          </table:table-cell>
          <table:table-cell office:value-type="string" table:style-name="ce15">
            <text:p>Spring<text:s/></text:p>
          </table:table-cell>
          <table:table-cell office:value-type="string" table:style-name="ce15">
            <text:p>Summer<text:s/></text:p>
          </table:table-cell>
          <table:table-cell office:value-type="string" table:style-name="ce3">
            <text:p>Minimum notepad entry</text:p>
          </table:table-cell>
          <table:table-cell table:number-columns-repeated="16378" table:style-name="ce1"/>
        </table:table-row>
        <table:table-row table:style-name="ro63">
          <table:table-cell office:value-type="string" table:style-name="ce6">
            <text:p>TonT1B</text:p>
          </table:table-cell>
          <table:table-cell office:value-type="string" table:style-name="ce6">
            <text:p>There are significantly more pupils than last collection (this collection xx, last collection <text:s/>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p>
          </table:table-cell>
          <table:table-cell table:number-columns-repeated="16378" table:style-name="ce1"/>
        </table:table-row>
        <table:table-row table:style-name="ro64">
          <table:table-cell office:value-type="string" table:style-name="ce6">
            <text:p>TonT1C</text:p>
          </table:table-cell>
          <table:table-cell office:value-type="string" table:style-name="ce6">
            <text:p>There are significantly fewer pupils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9">
          <table:table-cell office:value-type="string" table:style-name="ce6">
            <text:p>TonT1D</text:p>
          </table:table-cell>
          <table:table-cell office:value-type="string" table:style-name="ce6">
            <text:p>Please check: Previous Collection's Total Number of Pupils (headcount)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5">
          <table:table-cell office:value-type="string" table:style-name="ce6">
            <text:p>TonT3B</text:p>
          </table:table-cell>
          <table:table-cell office:value-type="string" table:style-name="ce17">
            <text:p>There are significantly more Infant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56">
          <table:table-cell office:value-type="string" table:style-name="ce6">
            <text:p>TonT3C</text:p>
          </table:table-cell>
          <table:table-cell office:value-type="string" table:style-name="ce6">
            <text:p>There are significantly fewer Infant pupils eligible for a FSM than last collection (this collection <text:s/>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66">
          <table:table-cell office:value-type="string" table:style-name="ce6">
            <text:p>TonT3D</text:p>
          </table:table-cell>
          <table:table-cell office:value-type="string" table:style-name="ce6">
            <text:p>Please check: Previous Collection's % of Infant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67">
          <table:table-cell office:value-type="string" table:style-name="ce6">
            <text:p>TonT4B</text:p>
          </table:table-cell>
          <table:table-cell office:value-type="string" table:style-name="ce6">
            <text:p>There are significantly more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s text:c="2"/></text:p>
          </table:table-cell>
          <table:table-cell table:number-columns-repeated="16378" table:style-name="ce1"/>
        </table:table-row>
        <table:table-row table:style-name="ro68">
          <table:table-cell office:value-type="string" table:style-name="ce6">
            <text:p>TonT4C</text:p>
          </table:table-cell>
          <table:table-cell office:value-type="string" table:style-name="ce6">
            <text:p>There are significantly fewer pupils eligible for a FSM than last collection (this collection <text:s/>xx, last collection xx).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s text:c="2"/></text:p>
          </table:table-cell>
          <table:table-cell table:number-columns-repeated="16378" table:style-name="ce1"/>
        </table:table-row>
        <table:table-row table:style-name="ro69">
          <table:table-cell office:value-type="string" table:style-name="ce6">
            <text:p>TonT4D</text:p>
          </table:table-cell>
          <table:table-cell office:value-type="string" table:style-name="ce6">
            <text:p>Please check: Previous Collection's % of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0">
          <table:table-cell office:value-type="string" table:style-name="ce6">
            <text:p>TonT5B</text:p>
          </table:table-cell>
          <table:table-cell office:value-type="string" table:style-name="ce6">
            <text:p>There are significantly more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9">
          <table:table-cell office:value-type="string" table:style-name="ce6">
            <text:p>TonT5C</text:p>
          </table:table-cell>
          <table:table-cell office:value-type="string" table:style-name="ce6">
            <text:p>There are significantly fewer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6">
          <table:table-cell office:value-type="string" table:style-name="ce6">
            <text:p>TonT5D</text:p>
          </table:table-cell>
          <table:table-cell office:value-type="string" table:style-name="ce6">
            <text:p>Please check: Previous Collection's % of Pupils with an EHC Plan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8">
          <table:table-cell office:value-type="string" table:style-name="ce6">
            <text:p>TonT6B</text:p>
          </table:table-cell>
          <table:table-cell office:value-type="string" table:style-name="ce6">
            <text:p>There are significantly more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6">
            <text:p>TonT6C</text:p>
          </table:table-cell>
          <table:table-cell office:value-type="string" table:style-name="ce6">
            <text:p>There are significantly fewer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2">
          <table:table-cell office:value-type="string" table:style-name="ce6">
            <text:p>TonT6D</text:p>
          </table:table-cell>
          <table:table-cell office:value-type="string" table:style-name="ce6">
            <text:p>Please check: Previous Collection's % of Pupils with SEN without an EHCP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56">
          <table:table-cell office:value-type="string" table:style-name="ce6">
            <text:p>TonT7B</text:p>
          </table:table-cell>
          <table:table-cell office:value-type="string" table:style-name="ce6">
            <text:p>There are significantly more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3">
          <table:table-cell office:value-type="string" table:style-name="ce6">
            <text:p>TonT7C</text:p>
          </table:table-cell>
          <table:table-cell office:value-type="string" table:style-name="ce6">
            <text:p>There are significantly fewer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4">
          <table:table-cell office:value-type="string" table:style-name="ce6">
            <text:p>TonT7D</text:p>
          </table:table-cell>
          <table:table-cell office:value-type="string" table:style-name="ce6">
            <text:p>Please check: previous collections % of pupils with language code not English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59">
          <table:table-cell office:value-type="string" table:style-name="ce6">
            <text:p>TonT8B</text:p>
          </table:table-cell>
          <table:table-cell office:value-type="string" table:style-name="ce6">
            <text:p>There are significantly more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increase in service children.</text:p>
          </table:table-cell>
          <table:table-cell table:number-columns-repeated="16378"/>
        </table:table-row>
        <table:table-row table:style-name="ro70">
          <table:table-cell office:value-type="string" table:style-name="ce6">
            <text:p>TonT8C</text:p>
          </table:table-cell>
          <table:table-cell office:value-type="string" table:style-name="ce6">
            <text:p>There are significantly fewer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decrease in service children.</text:p>
          </table:table-cell>
          <table:table-cell table:number-columns-repeated="16378"/>
        </table:table-row>
        <table:table-row table:style-name="ro72">
          <table:table-cell office:value-type="string" table:style-name="ce6">
            <text:p>TonT8D</text:p>
          </table:table-cell>
          <table:table-cell office:value-type="string" table:style-name="ce6">
            <text:p>Please check: Previous Collection's % of service childr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5">
          <table:table-cell office:value-type="string" table:style-name="ce6">
            <text:p>TonT9B</text:p>
          </table:table-cell>
          <table:table-cell office:value-type="string" table:style-name="ce6">
            <text:p>There are significantly more pupils whose ethnicity is not obtained than last collection (this collection xx, last collection x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is not acceptable. A reason must be provided as to why significantly more pupils have an ethnicity 'not obtained' from last year.</text:p>
          </table:table-cell>
          <table:table-cell table:number-columns-repeated="16378"/>
        </table:table-row>
        <table:table-row table:style-name="ro76">
          <table:table-cell office:value-type="string" table:style-name="ce6">
            <text:p>TonT9D</text:p>
          </table:table-cell>
          <table:table-cell office:value-type="string" table:style-name="ce6">
            <text:p>Please check: Previous Collection's % of Pupils whose Ethnic Group not obtained is zero (this collection xx, last collection 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that the information has been confirmed by the school as being correct. <text:s/>Acceptable note entry 'confirmed as correct' .</text:p>
          </table:table-cell>
          <table:table-cell table:number-columns-repeated="16378"/>
        </table:table-row>
        <table:table-row table:style-name="ro77">
          <table:table-cell office:value-type="string" table:style-name="ce6">
            <text:p>TonT10B</text:p>
          </table:table-cell>
          <table:table-cell office:value-type="string" table:style-name="ce6">
            <text:p>There are significantly more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in boarding pupils.</text:p>
          </table:table-cell>
          <table:table-cell table:number-columns-repeated="16378"/>
        </table:table-row>
        <table:table-row table:style-name="ro78">
          <table:table-cell office:value-type="string" table:style-name="ce6">
            <text:p>TonT10C</text:p>
          </table:table-cell>
          <table:table-cell office:value-type="string" table:style-name="ce6">
            <text:p>There are significantly fewer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in boarding pupils</text:p>
          </table:table-cell>
          <table:table-cell table:number-columns-repeated="16378"/>
        </table:table-row>
        <table:table-row table:style-name="ro69">
          <table:table-cell office:value-type="string" table:style-name="ce6">
            <text:p>TonT10D</text:p>
          </table:table-cell>
          <table:table-cell office:value-type="string" table:style-name="ce6">
            <text:p>Please check: Previous Collection's % of Boarding Pupils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79">
          <table:table-cell office:value-type="string" table:style-name="ce6">
            <text:p>TonT11B</text:p>
          </table:table-cell>
          <table:table-cell office:value-type="string" table:style-name="ce6">
            <text:p>There are is a significantly high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2">
          <table:table-cell office:value-type="string" table:style-name="ce6">
            <text:p>TonT11C</text:p>
          </table:table-cell>
          <table:table-cell office:value-type="string" table:style-name="ce6">
            <text:p>There is a significantly low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6">
            <text:p>TonT11D</text:p>
          </table:table-cell>
          <table:table-cell office:value-type="string" table:style-name="ce6">
            <text:p>Please check: Previous Collection’s overall absence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20">
            <text:p>TonT12B</text:p>
          </table:table-cell>
          <table:table-cell office:value-type="string" table:style-name="ce21">
            <text:p>There is a significantly higher percentage of overall absence (second summer half term) than last collection (this collection xx, last collection xx).’</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24">
            <text:p>TonT12C</text:p>
          </table:table-cell>
          <table:table-cell office:value-type="string" table:style-name="ce25">
            <text:p>There is a significantly lower percentage of overall absence (second summer half term) than last collection (this collection xx, last collection xx).’</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20">
            <text:p>TonT12D</text:p>
          </table:table-cell>
          <table:table-cell office:value-type="string" table:style-name="ce21">
            <text:p>Please check: Previous Collection’s overall absence (second summer half term) is zero (this collection xx, last collection 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6">
            <text:p>TonT13B</text:p>
          </table:table-cell>
          <table:table-cell office:value-type="string" table:style-name="ce6">
            <text:p>There are significantly more infants taking a school lunch than last collection (this collection 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82">
          <table:table-cell office:value-type="string" table:style-name="ce6">
            <text:p>TonT13C</text:p>
          </table:table-cell>
          <table:table-cell office:value-type="string" table:style-name="ce6">
            <text:p>There are significantly fewer infants taking a school lunch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83">
          <table:table-cell office:value-type="string" table:style-name="ce6">
            <text:p>TonT13D</text:p>
          </table:table-cell>
          <table:table-cell office:value-type="string" table:style-name="ce6">
            <text:p>Please check: Previous Collection's % of school lunch tak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6">
            <text:p>TonT14B</text:p>
          </table:table-cell>
          <table:table-cell office:value-type="string" table:style-name="ce6">
            <text:p>More suspensions have been reported in this census than the previous census for the same period <text:s/>(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4">
          <table:table-cell office:value-type="string" table:style-name="ce6">
            <text:p>TonT14C</text:p>
          </table:table-cell>
          <table:table-cell office:value-type="string" table:style-name="ce6">
            <text:p>Fewer suspensions have been reported in this census than the previous census for the same period <text:s text:c="2"/>(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85">
          <table:table-cell office:value-type="string" table:style-name="ce6">
            <text:p>TonT14D</text:p>
          </table:table-cell>
          <table:table-cell office:value-type="string" table:style-name="ce6">
            <text:p>Suspensions have been reported in this census but none were reported in the previous census for the same period (Last collection = 0,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3">
          <table:table-cell office:value-type="string" table:style-name="ce6">
            <text:p>TonT15C</text:p>
          </table:table-cell>
          <table:table-cell office:value-type="string" table:style-name="ce6">
            <text:p>Fewer permanent exclusions have been reported in this census than the previous census for the same period (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7">
          <table:table-cell office:value-type="string" table:style-name="ce8">
            <text:p>TonT16B</text:p>
          </table:table-cell>
          <table:table-cell office:value-type="string" table:style-name="ce8">
            <text:p>There are significantly more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17">
          <table:table-cell office:value-type="string" table:style-name="ce8">
            <text:p>TonT16C</text:p>
          </table:table-cell>
          <table:table-cell office:value-type="string" table:style-name="ce8">
            <text:p>There are significantly fewer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17">
          <table:table-cell office:value-type="string" table:style-name="ce8">
            <text:p>TonT16D</text:p>
          </table:table-cell>
          <table:table-cell office:value-type="string" table:style-name="ce8">
            <text:p>Please check: Previous Collection's % of pupils with post looked after arrangements is zero (this collection xx, last collection 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1">
          <table:table-cell table:number-columns-repeated="16384"/>
        </table:table-row>
      </table:table>
      <table:database-ranges>
        <table:database-range table:target-range-address="Pupils.A5:Pupils.J98" table:contains-header="false">
          <table:sort>
            <table:sort-by table:field-number="0"/>
          </table:sort>
        </table:database-range>
        <table:database-range table:target-range-address="Pupils.A4:Pupils.J95" table:display-filter-buttons="true"/>
        <table:database-range table:target-range-address="School.A5:School.H31" table:contains-header="false">
          <table:sort>
            <table:sort-by table:field-number="0"/>
          </table:sort>
        </table:database-range>
        <table:database-range table:target-range-address="School.A4:School.J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RMSTRONG, Melanie</meta:initial-creator>
    <dc:creator>LEYSHON, Jon</dc:creator>
    <meta:creation-date>2021-09-21T07:40:55Z</meta:creation-date>
    <dc:date>2023-08-29T17:22:52Z</dc:date>
  </office:meta>
</office:document-meta>
</file>