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002060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00206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Percent" style:data-style-name="N13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Percent" style:data-style-name="N13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85cm" style:use-optimal-column-width="true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able 4: Percentage (%) spend for the Household Support Fund 3 by Authority for the period 1 October 2022 to 31 March 2023 split by access rou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uthority</text:p>
          </table:table-cell>
          <table:table-cell office:value-type="string" table:style-name="ce3">
            <text:p>% Spend on application-based support</text:p>
          </table:table-cell>
          <table:table-cell office:value-type="string" table:style-name="ce3">
            <text:p>% Spend on proactive support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Bath &amp; North East Somerset UA</text:p>
          </table:table-cell>
          <table:table-cell office:value-type="percentage" office:value="0.48256158469482774" table:style-name="ce6">
            <text:p>48%</text:p>
          </table:table-cell>
          <table:table-cell office:value-type="percentage" office:value="0.39045966308304408" table:style-name="ce6">
            <text:p>3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dford UA</text:p>
          </table:table-cell>
          <table:table-cell office:value-type="percentage" office:value="8.8089228290088195E-2" table:style-name="ce6">
            <text:p>9%</text:p>
          </table:table-cell>
          <table:table-cell office:value-type="percentage" office:value="0.91191077170991175" table:style-name="ce6">
            <text:p>9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lackburn with Darwen UA</text:p>
          </table:table-cell>
          <table:table-cell office:value-type="percentage" office:value="0.10320216718931177" table:style-name="ce6">
            <text:p>10%</text:p>
          </table:table-cell>
          <table:table-cell office:value-type="percentage" office:value="0.89709874120880861" table:style-name="ce6">
            <text:p>9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lackpool UA</text:p>
          </table:table-cell>
          <table:table-cell office:value-type="percentage" office:value="0.19452054461596602" table:style-name="ce6">
            <text:p>19%</text:p>
          </table:table-cell>
          <table:table-cell office:value-type="percentage" office:value="0.80547945538403398" table:style-name="ce6">
            <text:p>8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urnemouth, Christchurch and Poole UA</text:p>
          </table:table-cell>
          <table:table-cell office:value-type="percentage" office:value="0.44189449084234533" table:style-name="ce6">
            <text:p>44%</text:p>
          </table:table-cell>
          <table:table-cell office:value-type="percentage" office:value="2.0814920373257596E-2" table:style-name="ce6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acknell Forest UA</text:p>
          </table:table-cell>
          <table:table-cell office:value-type="percentage" office:value="8.5498260644079935E-2" table:style-name="ce6">
            <text:p>9%</text:p>
          </table:table-cell>
          <table:table-cell office:value-type="percentage" office:value="0.8465539778279465" table:style-name="ce6">
            <text:p>8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ighton &amp; Hove UA</text:p>
          </table:table-cell>
          <table:table-cell office:value-type="percentage" office:value="0.40162791649861646" table:style-name="ce6">
            <text:p>40%</text:p>
          </table:table-cell>
          <table:table-cell office:value-type="percentage" office:value="0" table:style-name="ce6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istol UA</text:p>
          </table:table-cell>
          <table:table-cell office:value-type="percentage" office:value="0.14595896895207358" table:style-name="ce6">
            <text:p>15%</text:p>
          </table:table-cell>
          <table:table-cell office:value-type="percentage" office:value="0.80618489790665282" table:style-name="ce6">
            <text:p>8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ckinghamshire UA</text:p>
          </table:table-cell>
          <table:table-cell office:value-type="percentage" office:value="0.32063961208089464" table:style-name="ce6">
            <text:p>32%</text:p>
          </table:table-cell>
          <table:table-cell office:value-type="percentage" office:value="0.67936060324390213" table:style-name="ce6">
            <text:p>6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bridgeshire</text:p>
          </table:table-cell>
          <table:table-cell office:value-type="percentage" office:value="0.61880161529343614" table:style-name="ce6">
            <text:p>62%</text:p>
          </table:table-cell>
          <table:table-cell office:value-type="percentage" office:value="0.38119838470656392" table:style-name="ce6">
            <text:p>3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ntral Bedfordshire UA</text:p>
          </table:table-cell>
          <table:table-cell office:value-type="percentage" office:value="0.16405517739833594" table:style-name="ce6">
            <text:p>16%</text:p>
          </table:table-cell>
          <table:table-cell office:value-type="percentage" office:value="0.82605509369972185" table:style-name="ce6">
            <text:p>8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eshire East UA</text:p>
          </table:table-cell>
          <table:table-cell office:value-type="percentage" office:value="0.17102621977380422" table:style-name="ce6">
            <text:p>17%</text:p>
          </table:table-cell>
          <table:table-cell office:value-type="percentage" office:value="0.82897378022619572" table:style-name="ce6">
            <text:p>8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eshire West and Chester UA</text:p>
          </table:table-cell>
          <table:table-cell office:value-type="percentage" office:value="0.25098109855926842" table:style-name="ce6">
            <text:p>25%</text:p>
          </table:table-cell>
          <table:table-cell office:value-type="percentage" office:value="0.47225456108107744" table:style-name="ce6">
            <text:p>4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ity of Nottingham UA</text:p>
          </table:table-cell>
          <table:table-cell office:value-type="percentage" office:value="0.27632932337551985" table:style-name="ce6">
            <text:p>28%</text:p>
          </table:table-cell>
          <table:table-cell office:value-type="percentage" office:value="0.65085615672590424" table:style-name="ce6">
            <text:p>6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rnwall UA</text:p>
          </table:table-cell>
          <table:table-cell office:value-type="percentage" office:value="0.58847095300181151" table:style-name="ce6">
            <text:p>59%</text:p>
          </table:table-cell>
          <table:table-cell office:value-type="percentage" office:value="0.35457356344464414" table:style-name="ce6">
            <text:p>3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mbria</text:p>
          </table:table-cell>
          <table:table-cell office:value-type="percentage" office:value="0.53174186446377236" table:style-name="ce6">
            <text:p>53%</text:p>
          </table:table-cell>
          <table:table-cell office:value-type="percentage" office:value="0.46825813553622764" table:style-name="ce6">
            <text:p>4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arlington UA</text:p>
          </table:table-cell>
          <table:table-cell office:value-type="percentage" office:value="0.24313297948644383" table:style-name="ce6">
            <text:p>24%</text:p>
          </table:table-cell>
          <table:table-cell office:value-type="percentage" office:value="0.70178166690575239" table:style-name="ce6">
            <text:p>7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rby City UA</text:p>
          </table:table-cell>
          <table:table-cell office:value-type="percentage" office:value="0.37353369775791595" table:style-name="ce6">
            <text:p>37%</text:p>
          </table:table-cell>
          <table:table-cell office:value-type="percentage" office:value="0.51239628878766263" table:style-name="ce6">
            <text:p>5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rbyshire</text:p>
          </table:table-cell>
          <table:table-cell office:value-type="percentage" office:value="0.34997495977359255" table:style-name="ce6">
            <text:p>35%</text:p>
          </table:table-cell>
          <table:table-cell office:value-type="percentage" office:value="0.64366043175306042" table:style-name="ce6">
            <text:p>6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von</text:p>
          </table:table-cell>
          <table:table-cell office:value-type="percentage" office:value="0.68033799069407452" table:style-name="ce6">
            <text:p>68%</text:p>
          </table:table-cell>
          <table:table-cell office:value-type="percentage" office:value="0.30237042890150279" table:style-name="ce6">
            <text:p>3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rset UA</text:p>
          </table:table-cell>
          <table:table-cell office:value-type="percentage" office:value="0.88428938000228718" table:style-name="ce6">
            <text:p>88%</text:p>
          </table:table-cell>
          <table:table-cell office:value-type="percentage" office:value="0.11571061999771272" table:style-name="ce6">
            <text:p>1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urham UA</text:p>
          </table:table-cell>
          <table:table-cell office:value-type="percentage" office:value="0.22912874031874916" table:style-name="ce6">
            <text:p>23%</text:p>
          </table:table-cell>
          <table:table-cell office:value-type="percentage" office:value="0.77087125968125081" table:style-name="ce6">
            <text:p>7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ast Riding of Yorkshire UA</text:p>
          </table:table-cell>
          <table:table-cell office:value-type="percentage" office:value="0.27214774876433773" table:style-name="ce6">
            <text:p>27%</text:p>
          </table:table-cell>
          <table:table-cell office:value-type="percentage" office:value="0.6675730137892909" table:style-name="ce6">
            <text:p>6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ast Sussex</text:p>
          </table:table-cell>
          <table:table-cell office:value-type="percentage" office:value="0.61560081043714243" table:style-name="ce6">
            <text:p>62%</text:p>
          </table:table-cell>
          <table:table-cell office:value-type="percentage" office:value="0.38439918956285751" table:style-name="ce6">
            <text:p>3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sex</text:p>
          </table:table-cell>
          <table:table-cell office:value-type="percentage" office:value="0.3566866128844261" table:style-name="ce6">
            <text:p>36%</text:p>
          </table:table-cell>
          <table:table-cell office:value-type="percentage" office:value="0.53098999100972466" table:style-name="ce6">
            <text:p>5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loucestershire</text:p>
          </table:table-cell>
          <table:table-cell office:value-type="percentage" office:value="0.86806709823720962" table:style-name="ce6">
            <text:p>87%</text:p>
          </table:table-cell>
          <table:table-cell office:value-type="percentage" office:value="0.13193290176279035" table:style-name="ce6">
            <text:p>1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lton UA</text:p>
          </table:table-cell>
          <table:table-cell office:value-type="percentage" office:value="0.19706459778362434" table:style-name="ce6">
            <text:p>20%</text:p>
          </table:table-cell>
          <table:table-cell office:value-type="percentage" office:value="0.78238526136756226" table:style-name="ce6">
            <text:p>7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mpshire</text:p>
          </table:table-cell>
          <table:table-cell office:value-type="percentage" office:value="0.60978159394693299" table:style-name="ce6">
            <text:p>61%</text:p>
          </table:table-cell>
          <table:table-cell office:value-type="percentage" office:value="0.25380880409282414" table:style-name="ce6">
            <text:p>2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rtlepool UA</text:p>
          </table:table-cell>
          <table:table-cell office:value-type="percentage" office:value="0.28154217097440803" table:style-name="ce6">
            <text:p>28%</text:p>
          </table:table-cell>
          <table:table-cell office:value-type="percentage" office:value="0.70785361411527048" table:style-name="ce6">
            <text:p>7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refordshire UA</text:p>
          </table:table-cell>
          <table:table-cell office:value-type="percentage" office:value="1.4903632059131723E-3" table:style-name="ce6">
            <text:p>0%</text:p>
          </table:table-cell>
          <table:table-cell office:value-type="percentage" office:value="0.57771051348284308" table:style-name="ce6">
            <text:p>5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rtfordshire</text:p>
          </table:table-cell>
          <table:table-cell office:value-type="percentage" office:value="0.16591383799283205" table:style-name="ce6">
            <text:p>17%</text:p>
          </table:table-cell>
          <table:table-cell office:value-type="percentage" office:value="0.74970532194417294" table:style-name="ce6">
            <text:p>7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le of Wight UA</text:p>
          </table:table-cell>
          <table:table-cell office:value-type="percentage" office:value="0.29073788865639483" table:style-name="ce6">
            <text:p>29%</text:p>
          </table:table-cell>
          <table:table-cell office:value-type="percentage" office:value="0.6942352863982888" table:style-name="ce6">
            <text:p>6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les of Scilly</text:p>
          </table:table-cell>
          <table:table-cell office:value-type="percentage" office:value="1.0000000000000002" table:style-name="ce6">
            <text:p>100%</text:p>
          </table:table-cell>
          <table:table-cell office:value-type="percentage" office:value="0" table:style-name="ce6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ent</text:p>
          </table:table-cell>
          <table:table-cell office:value-type="percentage" office:value="0.19780755178762918" table:style-name="ce6">
            <text:p>20%</text:p>
          </table:table-cell>
          <table:table-cell office:value-type="percentage" office:value="0.79383750444846213" table:style-name="ce6">
            <text:p>7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ngston upon Hull UA</text:p>
          </table:table-cell>
          <table:table-cell office:value-type="percentage" office:value="0.56061166513597827" table:style-name="ce6">
            <text:p>56%</text:p>
          </table:table-cell>
          <table:table-cell office:value-type="percentage" office:value="0.43955478674105136" table:style-name="ce6">
            <text:p>4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ncashire</text:p>
          </table:table-cell>
          <table:table-cell office:value-type="percentage" office:value="0.67315128306743377" table:style-name="ce6">
            <text:p>67%</text:p>
          </table:table-cell>
          <table:table-cell office:value-type="percentage" office:value="0.23902265974750792" table:style-name="ce6">
            <text:p>2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icester City UA</text:p>
          </table:table-cell>
          <table:table-cell office:value-type="percentage" office:value="0.59893144359544914" table:style-name="ce6">
            <text:p>60%</text:p>
          </table:table-cell>
          <table:table-cell office:value-type="percentage" office:value="0.4141118033972761" table:style-name="ce6">
            <text:p>4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icestershire</text:p>
          </table:table-cell>
          <table:table-cell office:value-type="percentage" office:value="0.5081467458461788" table:style-name="ce6">
            <text:p>51%</text:p>
          </table:table-cell>
          <table:table-cell office:value-type="percentage" office:value="0.59123993551197596" table:style-name="ce6">
            <text:p>5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ncolnshire</text:p>
          </table:table-cell>
          <table:table-cell office:value-type="percentage" office:value="0.10739502646944929" table:style-name="ce6">
            <text:p>11%</text:p>
          </table:table-cell>
          <table:table-cell office:value-type="percentage" office:value="0.85154088284962415" table:style-name="ce6">
            <text:p>8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ton UA</text:p>
          </table:table-cell>
          <table:table-cell office:value-type="percentage" office:value="0.31566569563264979" table:style-name="ce6">
            <text:p>32%</text:p>
          </table:table-cell>
          <table:table-cell office:value-type="percentage" office:value="0.640822001404737" table:style-name="ce6">
            <text:p>6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ddlesbrough UA</text:p>
          </table:table-cell>
          <table:table-cell office:value-type="percentage" office:value="0.23239671118458397" table:style-name="ce6">
            <text:p>23%</text:p>
          </table:table-cell>
          <table:table-cell office:value-type="percentage" office:value="0.74914990665432579" table:style-name="ce6">
            <text:p>7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lton Keynes UA</text:p>
          </table:table-cell>
          <table:table-cell office:value-type="percentage" office:value="0.30187758830694278" table:style-name="ce6">
            <text:p>30%</text:p>
          </table:table-cell>
          <table:table-cell office:value-type="percentage" office:value="0.63222959805115708" table:style-name="ce6">
            <text:p>6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folk</text:p>
          </table:table-cell>
          <table:table-cell office:value-type="percentage" office:value="0.40579888394038144" table:style-name="ce6">
            <text:p>41%</text:p>
          </table:table-cell>
          <table:table-cell office:value-type="percentage" office:value="0.57888088315012487" table:style-name="ce6">
            <text:p>5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 East Lincolnshire UA</text:p>
          </table:table-cell>
          <table:table-cell office:value-type="percentage" office:value="0.17833254577172489" table:style-name="ce6">
            <text:p>18%</text:p>
          </table:table-cell>
          <table:table-cell office:value-type="percentage" office:value="0.82102336376950591" table:style-name="ce6">
            <text:p>8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 Lincolnshire UA</text:p>
          </table:table-cell>
          <table:table-cell office:value-type="percentage" office:value="0.36492246031229547" table:style-name="ce6">
            <text:p>36%</text:p>
          </table:table-cell>
          <table:table-cell office:value-type="percentage" office:value="0.63905165845182466" table:style-name="ce6">
            <text:p>6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 Somerset UA</text:p>
          </table:table-cell>
          <table:table-cell office:value-type="percentage" office:value="0.12348411654680051" table:style-name="ce6">
            <text:p>12%</text:p>
          </table:table-cell>
          <table:table-cell office:value-type="percentage" office:value="0.82902895278808142" table:style-name="ce6">
            <text:p>8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 Yorkshire</text:p>
          </table:table-cell>
          <table:table-cell office:value-type="percentage" office:value="0.17411601884629277" table:style-name="ce6">
            <text:p>17%</text:p>
          </table:table-cell>
          <table:table-cell office:value-type="percentage" office:value="0.76487830183289585" table:style-name="ce6">
            <text:p>76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 Northamptonshire</text:p>
          </table:table-cell>
          <table:table-cell office:value-type="percentage" office:value="0.22812025848747566" table:style-name="ce6">
            <text:p>23%</text:p>
          </table:table-cell>
          <table:table-cell office:value-type="percentage" office:value="0.42448631483050892" table:style-name="ce6">
            <text:p>4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umberland UA</text:p>
          </table:table-cell>
          <table:table-cell office:value-type="percentage" office:value="0.40388700762164936" table:style-name="ce6">
            <text:p>40%</text:p>
          </table:table-cell>
          <table:table-cell office:value-type="percentage" office:value="0.59420422395768657" table:style-name="ce6">
            <text:p>5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ttinghamshire</text:p>
          </table:table-cell>
          <table:table-cell office:value-type="percentage" office:value="8.0191224574388834E-2" table:style-name="ce6">
            <text:p>8%</text:p>
          </table:table-cell>
          <table:table-cell office:value-type="percentage" office:value="0.86629821326420664" table:style-name="ce6">
            <text:p>8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xfordshire</text:p>
          </table:table-cell>
          <table:table-cell office:value-type="percentage" office:value="0.146930634894019" table:style-name="ce6">
            <text:p>15%</text:p>
          </table:table-cell>
          <table:table-cell office:value-type="percentage" office:value="0.84397147441482712" table:style-name="ce6">
            <text:p>8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terborough UA</text:p>
          </table:table-cell>
          <table:table-cell office:value-type="percentage" office:value="0.4511613707527109" table:style-name="ce6">
            <text:p>45%</text:p>
          </table:table-cell>
          <table:table-cell office:value-type="percentage" office:value="0.5488386292472891" table:style-name="ce6">
            <text:p>5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lymouth UA</text:p>
          </table:table-cell>
          <table:table-cell office:value-type="percentage" office:value="0.1779063422548518" table:style-name="ce6">
            <text:p>18%</text:p>
          </table:table-cell>
          <table:table-cell office:value-type="percentage" office:value="9.5833177248604046E-2" table:style-name="ce6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rtsmouth UA</text:p>
          </table:table-cell>
          <table:table-cell office:value-type="percentage" office:value="7.810157332408664E-2" table:style-name="ce6">
            <text:p>8%</text:p>
          </table:table-cell>
          <table:table-cell office:value-type="percentage" office:value="0.92189842667591337" table:style-name="ce6">
            <text:p>9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ading UA</text:p>
          </table:table-cell>
          <table:table-cell office:value-type="percentage" office:value="2.0357512059733542E-2" table:style-name="ce6">
            <text:p>2%</text:p>
          </table:table-cell>
          <table:table-cell office:value-type="percentage" office:value="1.057581456068839" table:style-name="ce6">
            <text:p>106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dcar &amp; Cleveland UA</text:p>
          </table:table-cell>
          <table:table-cell office:value-type="percentage" office:value="1.0000000000000002" table:style-name="ce6">
            <text:p>100%</text:p>
          </table:table-cell>
          <table:table-cell office:value-type="percentage" office:value="0" table:style-name="ce6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utland UA</text:p>
          </table:table-cell>
          <table:table-cell office:value-type="percentage" office:value="2.3440687681996288E-2" table:style-name="ce6">
            <text:p>2%</text:p>
          </table:table-cell>
          <table:table-cell office:value-type="percentage" office:value="1.0224234889246633" table:style-name="ce6">
            <text:p>10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ropshire UA</text:p>
          </table:table-cell>
          <table:table-cell office:value-type="percentage" office:value="0.2750704645478918" table:style-name="ce6">
            <text:p>28%</text:p>
          </table:table-cell>
          <table:table-cell office:value-type="percentage" office:value="0.72526244816262053" table:style-name="ce6">
            <text:p>7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lough UA</text:p>
          </table:table-cell>
          <table:table-cell office:value-type="percentage" office:value="0.32461871864979958" table:style-name="ce6">
            <text:p>32%</text:p>
          </table:table-cell>
          <table:table-cell office:value-type="percentage" office:value="0.58076197113988681" table:style-name="ce6">
            <text:p>5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merset</text:p>
          </table:table-cell>
          <table:table-cell office:value-type="percentage" office:value="0.45599431550521208" table:style-name="ce6">
            <text:p>46%</text:p>
          </table:table-cell>
          <table:table-cell office:value-type="percentage" office:value="0.54400568449478792" table:style-name="ce6">
            <text:p>5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uth Gloucestershire UA</text:p>
          </table:table-cell>
          <table:table-cell office:value-type="percentage" office:value="0.50395997008946702" table:style-name="ce6">
            <text:p>50%</text:p>
          </table:table-cell>
          <table:table-cell office:value-type="percentage" office:value="0.47726958266640757" table:style-name="ce6">
            <text:p>4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uthampton UA</text:p>
          </table:table-cell>
          <table:table-cell office:value-type="percentage" office:value="0.62017658000473719" table:style-name="ce6">
            <text:p>62%</text:p>
          </table:table-cell>
          <table:table-cell office:value-type="percentage" office:value="0.42262415676940679" table:style-name="ce6">
            <text:p>4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uthend-on-Sea UA</text:p>
          </table:table-cell>
          <table:table-cell office:value-type="percentage" office:value="0.54396591242045023" table:style-name="ce6">
            <text:p>54%</text:p>
          </table:table-cell>
          <table:table-cell office:value-type="percentage" office:value="0.45603408757954977" table:style-name="ce6">
            <text:p>46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affordshire</text:p>
          </table:table-cell>
          <table:table-cell office:value-type="percentage" office:value="0.25564755287448987" table:style-name="ce6">
            <text:p>26%</text:p>
          </table:table-cell>
          <table:table-cell office:value-type="percentage" office:value="0.74435244712551007" table:style-name="ce6">
            <text:p>7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ckton-on-Tees UA</text:p>
          </table:table-cell>
          <table:table-cell office:value-type="percentage" office:value="6.3199858138962117E-2" table:style-name="ce6">
            <text:p>6%</text:p>
          </table:table-cell>
          <table:table-cell office:value-type="percentage" office:value="0.89066138288290142" table:style-name="ce6">
            <text:p>8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ke-on-Trent UA</text:p>
          </table:table-cell>
          <table:table-cell office:value-type="percentage" office:value="2.913801624275017E-2" table:style-name="ce6">
            <text:p>3%</text:p>
          </table:table-cell>
          <table:table-cell office:value-type="percentage" office:value="0.49221174043169813" table:style-name="ce6">
            <text:p>4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ffolk</text:p>
          </table:table-cell>
          <table:table-cell office:value-type="percentage" office:value="0.55950391634504482" table:style-name="ce6">
            <text:p>56%</text:p>
          </table:table-cell>
          <table:table-cell office:value-type="percentage" office:value="0.38565090867936552" table:style-name="ce6">
            <text:p>3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rrey</text:p>
          </table:table-cell>
          <table:table-cell office:value-type="percentage" office:value="0.30546288205478761" table:style-name="ce6">
            <text:p>31%</text:p>
          </table:table-cell>
          <table:table-cell office:value-type="percentage" office:value="0.62184521524990277" table:style-name="ce6">
            <text:p>6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windon UA</text:p>
          </table:table-cell>
          <table:table-cell office:value-type="percentage" office:value="0.12349922381990767" table:style-name="ce6">
            <text:p>12%</text:p>
          </table:table-cell>
          <table:table-cell office:value-type="percentage" office:value="0.77118189064000153" table:style-name="ce6">
            <text:p>7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elford and the Wrekin UA</text:p>
          </table:table-cell>
          <table:table-cell office:value-type="percentage" office:value="0.15607877459525013" table:style-name="ce6">
            <text:p>16%</text:p>
          </table:table-cell>
          <table:table-cell office:value-type="percentage" office:value="0.8439212254047499" table:style-name="ce6">
            <text:p>8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e Medway Towns UA</text:p>
          </table:table-cell>
          <table:table-cell office:value-type="percentage" office:value="0.34284347206186738" table:style-name="ce6">
            <text:p>34%</text:p>
          </table:table-cell>
          <table:table-cell office:value-type="percentage" office:value="0.54784727425007962" table:style-name="ce6">
            <text:p>5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urrock UA</text:p>
          </table:table-cell>
          <table:table-cell office:value-type="percentage" office:value="0.60551991407900108" table:style-name="ce6">
            <text:p>61%</text:p>
          </table:table-cell>
          <table:table-cell office:value-type="percentage" office:value="0.39448023263452214" table:style-name="ce6">
            <text:p>3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rbay UA</text:p>
          </table:table-cell>
          <table:table-cell office:value-type="percentage" office:value="0.61296685549423002" table:style-name="ce6">
            <text:p>61%</text:p>
          </table:table-cell>
          <table:table-cell office:value-type="percentage" office:value="0.17371638507570325" table:style-name="ce6">
            <text:p>1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rrington UA</text:p>
          </table:table-cell>
          <table:table-cell office:value-type="percentage" office:value="1.7196144513820656E-2" table:style-name="ce6">
            <text:p>2%</text:p>
          </table:table-cell>
          <table:table-cell office:value-type="percentage" office:value="0.98280385548617932" table:style-name="ce6">
            <text:p>9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rwickshire</text:p>
          </table:table-cell>
          <table:table-cell office:value-type="percentage" office:value="0.13948868899974248" table:style-name="ce6">
            <text:p>14%</text:p>
          </table:table-cell>
          <table:table-cell office:value-type="percentage" office:value="0.88926687429209716" table:style-name="ce6">
            <text:p>8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st Berkshire UA</text:p>
          </table:table-cell>
          <table:table-cell office:value-type="percentage" office:value="0.75279139969903452" table:style-name="ce6">
            <text:p>75%</text:p>
          </table:table-cell>
          <table:table-cell office:value-type="percentage" office:value="0.24720917083111268" table:style-name="ce6">
            <text:p>2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st Sussex</text:p>
          </table:table-cell>
          <table:table-cell office:value-type="percentage" office:value="0.4343982324023653" table:style-name="ce6">
            <text:p>43%</text:p>
          </table:table-cell>
          <table:table-cell office:value-type="percentage" office:value="0.56077363583912698" table:style-name="ce6">
            <text:p>56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ltshire UA</text:p>
          </table:table-cell>
          <table:table-cell office:value-type="percentage" office:value="0.57135723276657913" table:style-name="ce6">
            <text:p>57%</text:p>
          </table:table-cell>
          <table:table-cell office:value-type="percentage" office:value="0.35484194153474391" table:style-name="ce6">
            <text:p>3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ndsor &amp; Maidenhead UA</text:p>
          </table:table-cell>
          <table:table-cell office:value-type="percentage" office:value="0.72453146232740828" table:style-name="ce6">
            <text:p>72%</text:p>
          </table:table-cell>
          <table:table-cell office:value-type="percentage" office:value="0.24879758716004327" table:style-name="ce6">
            <text:p>2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okingham UA</text:p>
          </table:table-cell>
          <table:table-cell office:value-type="percentage" office:value="0.41914153492661588" table:style-name="ce6">
            <text:p>42%</text:p>
          </table:table-cell>
          <table:table-cell office:value-type="percentage" office:value="0.51606331176422471" table:style-name="ce6">
            <text:p>5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orcestershire</text:p>
          </table:table-cell>
          <table:table-cell office:value-type="percentage" office:value="0.33006836737636658" table:style-name="ce6">
            <text:p>33%</text:p>
          </table:table-cell>
          <table:table-cell office:value-type="percentage" office:value="0.63775132027209636" table:style-name="ce6">
            <text:p>6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York UA</text:p>
          </table:table-cell>
          <table:table-cell office:value-type="percentage" office:value="0.98767548308495234" table:style-name="ce6">
            <text:p>99%</text:p>
          </table:table-cell>
          <table:table-cell office:value-type="percentage" office:value="1.6398313496215892E-2" table:style-name="ce6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lton</text:p>
          </table:table-cell>
          <table:table-cell office:value-type="percentage" office:value="0.31677630019898861" table:style-name="ce6">
            <text:p>32%</text:p>
          </table:table-cell>
          <table:table-cell office:value-type="percentage" office:value="0.68324064398234652" table:style-name="ce6">
            <text:p>6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ry</text:p>
          </table:table-cell>
          <table:table-cell office:value-type="percentage" office:value="0.23646536816843755" table:style-name="ce6">
            <text:p>24%</text:p>
          </table:table-cell>
          <table:table-cell office:value-type="percentage" office:value="0.73731731402271961" table:style-name="ce6">
            <text:p>7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nchester</text:p>
          </table:table-cell>
          <table:table-cell office:value-type="percentage" office:value="0.16588914337814309" table:style-name="ce6">
            <text:p>17%</text:p>
          </table:table-cell>
          <table:table-cell office:value-type="percentage" office:value="0.9463513003470817" table:style-name="ce6">
            <text:p>9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ldham</text:p>
          </table:table-cell>
          <table:table-cell office:value-type="percentage" office:value="9.4113735899491111E-2" table:style-name="ce6">
            <text:p>9%</text:p>
          </table:table-cell>
          <table:table-cell office:value-type="percentage" office:value="0.90588626410050899" table:style-name="ce6">
            <text:p>9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chdale</text:p>
          </table:table-cell>
          <table:table-cell office:value-type="percentage" office:value="0.26638453584492511" table:style-name="ce6">
            <text:p>27%</text:p>
          </table:table-cell>
          <table:table-cell office:value-type="percentage" office:value="0.73361546415507484" table:style-name="ce6">
            <text:p>7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lford</text:p>
          </table:table-cell>
          <table:table-cell office:value-type="percentage" office:value="1.173991650077711" table:style-name="ce6">
            <text:p>117%</text:p>
          </table:table-cell>
          <table:table-cell office:value-type="percentage" office:value="0" table:style-name="ce6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ockport</text:p>
          </table:table-cell>
          <table:table-cell office:value-type="percentage" office:value="3.1040608404611515E-2" table:style-name="ce6">
            <text:p>3%</text:p>
          </table:table-cell>
          <table:table-cell office:value-type="percentage" office:value="0.81239525164599669" table:style-name="ce6">
            <text:p>8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meside</text:p>
          </table:table-cell>
          <table:table-cell office:value-type="percentage" office:value="1" table:style-name="ce6">
            <text:p>100%</text:p>
          </table:table-cell>
          <table:table-cell office:value-type="percentage" office:value="0" table:style-name="ce6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afford</text:p>
          </table:table-cell>
          <table:table-cell office:value-type="percentage" office:value="0.98248140405299433" table:style-name="ce6">
            <text:p>98%</text:p>
          </table:table-cell>
          <table:table-cell office:value-type="percentage" office:value="1.7518595947005708E-2" table:style-name="ce6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gan</text:p>
          </table:table-cell>
          <table:table-cell office:value-type="percentage" office:value="0.12459986601907096" table:style-name="ce6">
            <text:p>12%</text:p>
          </table:table-cell>
          <table:table-cell office:value-type="percentage" office:value="0.84512582453369245" table:style-name="ce6">
            <text:p>8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nowsley</text:p>
          </table:table-cell>
          <table:table-cell office:value-type="percentage" office:value="0.48515683999139375" table:style-name="ce6">
            <text:p>49%</text:p>
          </table:table-cell>
          <table:table-cell office:value-type="percentage" office:value="0.5148431600086063" table:style-name="ce6">
            <text:p>5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verpool</text:p>
          </table:table-cell>
          <table:table-cell office:value-type="percentage" office:value="0.35818109571018808" table:style-name="ce6">
            <text:p>36%</text:p>
          </table:table-cell>
          <table:table-cell office:value-type="percentage" office:value="0.64181890428981192" table:style-name="ce6">
            <text:p>6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 Helens</text:p>
          </table:table-cell>
          <table:table-cell office:value-type="percentage" office:value="0.11668870854129904" table:style-name="ce6">
            <text:p>12%</text:p>
          </table:table-cell>
          <table:table-cell office:value-type="percentage" office:value="0.88331131482093106" table:style-name="ce6">
            <text:p>8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fton</text:p>
          </table:table-cell>
          <table:table-cell office:value-type="percentage" office:value="0.47149985616365764" table:style-name="ce6">
            <text:p>47%</text:p>
          </table:table-cell>
          <table:table-cell office:value-type="percentage" office:value="0.52850014383634236" table:style-name="ce6">
            <text:p>5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rral</text:p>
          </table:table-cell>
          <table:table-cell office:value-type="percentage" office:value="0.61339140330155217" table:style-name="ce6">
            <text:p>61%</text:p>
          </table:table-cell>
          <table:table-cell office:value-type="percentage" office:value="0.38660859669844783" table:style-name="ce6">
            <text:p>3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rnsley</text:p>
          </table:table-cell>
          <table:table-cell office:value-type="percentage" office:value="0.32420837518710266" table:style-name="ce6">
            <text:p>32%</text:p>
          </table:table-cell>
          <table:table-cell office:value-type="percentage" office:value="0.67579162481289734" table:style-name="ce6">
            <text:p>6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ncaster</text:p>
          </table:table-cell>
          <table:table-cell office:value-type="percentage" office:value="0.2370970936061961" table:style-name="ce6">
            <text:p>24%</text:p>
          </table:table-cell>
          <table:table-cell office:value-type="percentage" office:value="0.74168644784046811" table:style-name="ce6">
            <text:p>7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therham</text:p>
          </table:table-cell>
          <table:table-cell office:value-type="percentage" office:value="0.54666680235540921" table:style-name="ce6">
            <text:p>55%</text:p>
          </table:table-cell>
          <table:table-cell office:value-type="percentage" office:value="0.389452939751181" table:style-name="ce6">
            <text:p>3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effield</text:p>
          </table:table-cell>
          <table:table-cell office:value-type="percentage" office:value="0.60643310983965815" table:style-name="ce6">
            <text:p>61%</text:p>
          </table:table-cell>
          <table:table-cell office:value-type="percentage" office:value="0.39380833289618522" table:style-name="ce6">
            <text:p>3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teshead</text:p>
          </table:table-cell>
          <table:table-cell office:value-type="percentage" office:value="0.39362756264236903" table:style-name="ce6">
            <text:p>39%</text:p>
          </table:table-cell>
          <table:table-cell office:value-type="percentage" office:value="0.60637243735763102" table:style-name="ce6">
            <text:p>6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wcastle upon Tyne</text:p>
          </table:table-cell>
          <table:table-cell office:value-type="percentage" office:value="0.2065259642820306" table:style-name="ce6">
            <text:p>21%</text:p>
          </table:table-cell>
          <table:table-cell office:value-type="percentage" office:value="0.79377730263503476" table:style-name="ce6">
            <text:p>7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 Tyneside</text:p>
          </table:table-cell>
          <table:table-cell office:value-type="percentage" office:value="0.27494679708102432" table:style-name="ce6">
            <text:p>27%</text:p>
          </table:table-cell>
          <table:table-cell office:value-type="percentage" office:value="0.72505320291897557" table:style-name="ce6">
            <text:p>7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uth Tyneside</text:p>
          </table:table-cell>
          <table:table-cell office:value-type="percentage" office:value="0.24290498593666857" table:style-name="ce6">
            <text:p>24%</text:p>
          </table:table-cell>
          <table:table-cell office:value-type="percentage" office:value="0.73597890077960693" table:style-name="ce6">
            <text:p>7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nderland</text:p>
          </table:table-cell>
          <table:table-cell office:value-type="percentage" office:value="0.33773326189462938" table:style-name="ce6">
            <text:p>34%</text:p>
          </table:table-cell>
          <table:table-cell office:value-type="percentage" office:value="0.66227095386744261" table:style-name="ce6">
            <text:p>66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rmingham</text:p>
          </table:table-cell>
          <table:table-cell office:value-type="percentage" office:value="0.30484157056147093" table:style-name="ce6">
            <text:p>30%</text:p>
          </table:table-cell>
          <table:table-cell office:value-type="percentage" office:value="0.69518350243032234" table:style-name="ce6">
            <text:p>7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ventry</text:p>
          </table:table-cell>
          <table:table-cell office:value-type="percentage" office:value="0.49630811169509925" table:style-name="ce6">
            <text:p>50%</text:p>
          </table:table-cell>
          <table:table-cell office:value-type="percentage" office:value="0.40768830516057808" table:style-name="ce6">
            <text:p>4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udley</text:p>
          </table:table-cell>
          <table:table-cell office:value-type="percentage" office:value="0.48729439264352742" table:style-name="ce6">
            <text:p>49%</text:p>
          </table:table-cell>
          <table:table-cell office:value-type="percentage" office:value="0.50094952553862671" table:style-name="ce6">
            <text:p>5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ndwell</text:p>
          </table:table-cell>
          <table:table-cell office:value-type="percentage" office:value="0.11061801951763457" table:style-name="ce6">
            <text:p>11%</text:p>
          </table:table-cell>
          <table:table-cell office:value-type="percentage" office:value="0.85290349186409575" table:style-name="ce6">
            <text:p>8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lihull</text:p>
          </table:table-cell>
          <table:table-cell office:value-type="percentage" office:value="0.41251736036605952" table:style-name="ce6">
            <text:p>41%</text:p>
          </table:table-cell>
          <table:table-cell office:value-type="percentage" office:value="0.58748263963394054" table:style-name="ce6">
            <text:p>59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lsall</text:p>
          </table:table-cell>
          <table:table-cell office:value-type="percentage" office:value="0.28178993930054069" table:style-name="ce6">
            <text:p>28%</text:p>
          </table:table-cell>
          <table:table-cell office:value-type="percentage" office:value="0.71821006069945925" table:style-name="ce6">
            <text:p>7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percentage" office:value="1" table:style-name="ce6">
            <text:p>100%</text:p>
          </table:table-cell>
          <table:table-cell office:value-type="percentage" office:value="0" table:style-name="ce6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adford</text:p>
          </table:table-cell>
          <table:table-cell office:value-type="percentage" office:value="0.25643356381942051" table:style-name="ce6">
            <text:p>26%</text:p>
          </table:table-cell>
          <table:table-cell office:value-type="percentage" office:value="0.74356643618057949" table:style-name="ce6">
            <text:p>7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lderdale</text:p>
          </table:table-cell>
          <table:table-cell office:value-type="percentage" office:value="3.1113718951805865E-2" table:style-name="ce6">
            <text:p>3%</text:p>
          </table:table-cell>
          <table:table-cell office:value-type="percentage" office:value="0.87712335631352034" table:style-name="ce6">
            <text:p>8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rklees</text:p>
          </table:table-cell>
          <table:table-cell office:value-type="percentage" office:value="0.69621342438625233" table:style-name="ce6">
            <text:p>70%</text:p>
          </table:table-cell>
          <table:table-cell office:value-type="percentage" office:value="0.30378657561374761" table:style-name="ce6">
            <text:p>3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eds</text:p>
          </table:table-cell>
          <table:table-cell office:value-type="percentage" office:value="0.1228805992130632" table:style-name="ce6">
            <text:p>12%</text:p>
          </table:table-cell>
          <table:table-cell office:value-type="percentage" office:value="0.68204059694015406" table:style-name="ce6">
            <text:p>6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kefield</text:p>
          </table:table-cell>
          <table:table-cell office:value-type="percentage" office:value="0.13741363860966729" table:style-name="ce6">
            <text:p>14%</text:p>
          </table:table-cell>
          <table:table-cell office:value-type="percentage" office:value="0.85174850546806002" table:style-name="ce6">
            <text:p>8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ity of London</text:p>
          </table:table-cell>
          <table:table-cell office:value-type="percentage" office:value="2.8669600522453466E-2" table:style-name="ce6">
            <text:p>3%</text:p>
          </table:table-cell>
          <table:table-cell office:value-type="percentage" office:value="0.3733135357518253" table:style-name="ce6">
            <text:p>3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den</text:p>
          </table:table-cell>
          <table:table-cell office:value-type="percentage" office:value="0.15629276558650948" table:style-name="ce6">
            <text:p>16%</text:p>
          </table:table-cell>
          <table:table-cell office:value-type="percentage" office:value="0.8437072344134906" table:style-name="ce6">
            <text:p>8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enwich</text:p>
          </table:table-cell>
          <table:table-cell office:value-type="percentage" office:value="6.2254145643078546E-2" table:style-name="ce6">
            <text:p>6%</text:p>
          </table:table-cell>
          <table:table-cell office:value-type="percentage" office:value="0.74350527500938246" table:style-name="ce6">
            <text:p>7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ckney</text:p>
          </table:table-cell>
          <table:table-cell office:value-type="percentage" office:value="0.11644893265198493" table:style-name="ce6">
            <text:p>12%</text:p>
          </table:table-cell>
          <table:table-cell office:value-type="percentage" office:value="0.88355115662553008" table:style-name="ce6">
            <text:p>8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mmersmith &amp; Fulham</text:p>
          </table:table-cell>
          <table:table-cell office:value-type="percentage" office:value="0.2656017096525547" table:style-name="ce6">
            <text:p>27%</text:p>
          </table:table-cell>
          <table:table-cell office:value-type="percentage" office:value="0.61978140313751195" table:style-name="ce6">
            <text:p>6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lington</text:p>
          </table:table-cell>
          <table:table-cell office:value-type="percentage" office:value="4.839226491164296E-2" table:style-name="ce6">
            <text:p>5%</text:p>
          </table:table-cell>
          <table:table-cell office:value-type="percentage" office:value="0.95160773508835705" table:style-name="ce6">
            <text:p>9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ensington &amp; Chelsea</text:p>
          </table:table-cell>
          <table:table-cell office:value-type="percentage" office:value="8.840725823924997E-2" table:style-name="ce6">
            <text:p>9%</text:p>
          </table:table-cell>
          <table:table-cell office:value-type="percentage" office:value="0.91249180396583252" table:style-name="ce6">
            <text:p>9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mbeth</text:p>
          </table:table-cell>
          <table:table-cell office:value-type="percentage" office:value="4.4566658546353236E-2" table:style-name="ce6">
            <text:p>4%</text:p>
          </table:table-cell>
          <table:table-cell office:value-type="percentage" office:value="0.93650108127444232" table:style-name="ce6">
            <text:p>9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wisham</text:p>
          </table:table-cell>
          <table:table-cell office:value-type="percentage" office:value="4.815513267424805E-2" table:style-name="ce6">
            <text:p>5%</text:p>
          </table:table-cell>
          <table:table-cell office:value-type="percentage" office:value="0.51181972303179224" table:style-name="ce6">
            <text:p>5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uthwark</text:p>
          </table:table-cell>
          <table:table-cell office:value-type="percentage" office:value="0.1301826371378281" table:style-name="ce6">
            <text:p>13%</text:p>
          </table:table-cell>
          <table:table-cell office:value-type="percentage" office:value="0.87923762171741937" table:style-name="ce6">
            <text:p>8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wer Hamlets</text:p>
          </table:table-cell>
          <table:table-cell office:value-type="percentage" office:value="0.10254912510671089" table:style-name="ce6">
            <text:p>10%</text:p>
          </table:table-cell>
          <table:table-cell office:value-type="percentage" office:value="0.86730153224691697" table:style-name="ce6">
            <text:p>8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ndsworth</text:p>
          </table:table-cell>
          <table:table-cell office:value-type="percentage" office:value="0.19841526997509437" table:style-name="ce6">
            <text:p>20%</text:p>
          </table:table-cell>
          <table:table-cell office:value-type="percentage" office:value="0.8015847300249056" table:style-name="ce6">
            <text:p>8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stminster</text:p>
          </table:table-cell>
          <table:table-cell office:value-type="percentage" office:value="0.13054616156208262" table:style-name="ce6">
            <text:p>13%</text:p>
          </table:table-cell>
          <table:table-cell office:value-type="percentage" office:value="0.8015659509897396" table:style-name="ce6">
            <text:p>8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rking &amp; Dagenham</text:p>
          </table:table-cell>
          <table:table-cell office:value-type="percentage" office:value="0.21214504518898031" table:style-name="ce6">
            <text:p>21%</text:p>
          </table:table-cell>
          <table:table-cell office:value-type="percentage" office:value="7.3774252197860574E-2" table:style-name="ce6">
            <text:p>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rnet</text:p>
          </table:table-cell>
          <table:table-cell office:value-type="percentage" office:value="0.30368745839890682" table:style-name="ce6">
            <text:p>30%</text:p>
          </table:table-cell>
          <table:table-cell office:value-type="percentage" office:value="0.69631254160109324" table:style-name="ce6">
            <text:p>7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xley</text:p>
          </table:table-cell>
          <table:table-cell office:value-type="percentage" office:value="0.35258760742942419" table:style-name="ce6">
            <text:p>35%</text:p>
          </table:table-cell>
          <table:table-cell office:value-type="percentage" office:value="0.64534544838220276" table:style-name="ce6">
            <text:p>6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ent</text:p>
          </table:table-cell>
          <table:table-cell office:value-type="percentage" office:value="0.32742091170976084" table:style-name="ce6">
            <text:p>33%</text:p>
          </table:table-cell>
          <table:table-cell office:value-type="percentage" office:value="0.72438326582942514" table:style-name="ce6">
            <text:p>7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omley</text:p>
          </table:table-cell>
          <table:table-cell office:value-type="percentage" office:value="0.32572327478208229" table:style-name="ce6">
            <text:p>33%</text:p>
          </table:table-cell>
          <table:table-cell office:value-type="percentage" office:value="0.67434531637093942" table:style-name="ce6">
            <text:p>6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ydon</text:p>
          </table:table-cell>
          <table:table-cell office:value-type="percentage" office:value="0.18279497549290244" table:style-name="ce6">
            <text:p>18%</text:p>
          </table:table-cell>
          <table:table-cell office:value-type="percentage" office:value="0.27495708840125632" table:style-name="ce6">
            <text:p>2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aling</text:p>
          </table:table-cell>
          <table:table-cell office:value-type="percentage" office:value="0.19845729632195905" table:style-name="ce6">
            <text:p>20%</text:p>
          </table:table-cell>
          <table:table-cell office:value-type="percentage" office:value="0.80154270367804092" table:style-name="ce6">
            <text:p>8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field</text:p>
          </table:table-cell>
          <table:table-cell office:value-type="percentage" office:value="9.3443880739467189E-2" table:style-name="ce6">
            <text:p>9%</text:p>
          </table:table-cell>
          <table:table-cell office:value-type="percentage" office:value="0.90655611926053281" table:style-name="ce6">
            <text:p>9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ringey</text:p>
          </table:table-cell>
          <table:table-cell office:value-type="percentage" office:value="0.11183203480205868" table:style-name="ce6">
            <text:p>11%</text:p>
          </table:table-cell>
          <table:table-cell office:value-type="percentage" office:value="0.82071631890714891" table:style-name="ce6">
            <text:p>8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rrow</text:p>
          </table:table-cell>
          <table:table-cell office:value-type="percentage" office:value="6.495739911699959E-2" table:style-name="ce6">
            <text:p>6%</text:p>
          </table:table-cell>
          <table:table-cell office:value-type="percentage" office:value="0.67794954675660246" table:style-name="ce6">
            <text:p>68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vering</text:p>
          </table:table-cell>
          <table:table-cell office:value-type="percentage" office:value="0.56373184105661678" table:style-name="ce6">
            <text:p>56%</text:p>
          </table:table-cell>
          <table:table-cell office:value-type="percentage" office:value="0.43626815894338322" table:style-name="ce6">
            <text:p>4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illingdon</text:p>
          </table:table-cell>
          <table:table-cell office:value-type="percentage" office:value="6.1092364492449522E-2" table:style-name="ce6">
            <text:p>6%</text:p>
          </table:table-cell>
          <table:table-cell office:value-type="percentage" office:value="0.93913134429243972" table:style-name="ce6">
            <text:p>9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unslow</text:p>
          </table:table-cell>
          <table:table-cell office:value-type="percentage" office:value="0.36331366053821101" table:style-name="ce6">
            <text:p>36%</text:p>
          </table:table-cell>
          <table:table-cell office:value-type="percentage" office:value="0" table:style-name="ce6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ngston upon Thames</text:p>
          </table:table-cell>
          <table:table-cell office:value-type="percentage" office:value="0.52113158538231896" table:style-name="ce6">
            <text:p>52%</text:p>
          </table:table-cell>
          <table:table-cell office:value-type="percentage" office:value="0.31657919993752837" table:style-name="ce6">
            <text:p>3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rton</text:p>
          </table:table-cell>
          <table:table-cell office:value-type="percentage" office:value="6.5076170746103654E-2" table:style-name="ce6">
            <text:p>7%</text:p>
          </table:table-cell>
          <table:table-cell office:value-type="percentage" office:value="0.9349238292538965" table:style-name="ce6">
            <text:p>93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wham</text:p>
          </table:table-cell>
          <table:table-cell office:value-type="percentage" office:value="0.13309930039680229" table:style-name="ce6">
            <text:p>13%</text:p>
          </table:table-cell>
          <table:table-cell office:value-type="percentage" office:value="0.86690069960319771" table:style-name="ce6">
            <text:p>87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dbridge</text:p>
          </table:table-cell>
          <table:table-cell office:value-type="percentage" office:value="0.41051827928561235" table:style-name="ce6">
            <text:p>41%</text:p>
          </table:table-cell>
          <table:table-cell office:value-type="percentage" office:value="0.15109475812212159" table:style-name="ce6">
            <text:p>15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ichmond upon Thames</text:p>
          </table:table-cell>
          <table:table-cell office:value-type="percentage" office:value="0.26296383906660681" table:style-name="ce6">
            <text:p>26%</text:p>
          </table:table-cell>
          <table:table-cell office:value-type="percentage" office:value="0.73703616093339319" table:style-name="ce6">
            <text:p>7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tton</text:p>
          </table:table-cell>
          <table:table-cell office:value-type="percentage" office:value="0.63779318874508595" table:style-name="ce6">
            <text:p>64%</text:p>
          </table:table-cell>
          <table:table-cell office:value-type="percentage" office:value="0.34012103008083394" table:style-name="ce6">
            <text:p>3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ltham Forest</text:p>
          </table:table-cell>
          <table:table-cell office:value-type="percentage" office:value="0.1500420156358388" table:style-name="ce6">
            <text:p>15%</text:p>
          </table:table-cell>
          <table:table-cell office:value-type="percentage" office:value="0.79884787571825411" table:style-name="ce6">
            <text:p>8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st Northamptonshire</text:p>
          </table:table-cell>
          <table:table-cell office:value-type="percentage" office:value="8.7503558478044779E-2" table:style-name="ce6">
            <text:p>9%</text:p>
          </table:table-cell>
          <table:table-cell office:value-type="percentage" office:value="0.91249644152195519" table:style-name="ce6">
            <text:p>91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tals</text:p>
          </table:table-cell>
          <table:table-cell office:value-type="percentage" office:value="0.33280187483792095" table:style-name="ce8">
            <text:p>33%</text:p>
          </table:table-cell>
          <table:table-cell office:value-type="percentage" office:value="0.59993234465239975" table:style-name="ce8">
            <text:p>60%</text:p>
          </table:table-cell>
          <table:table-cell table:number-columns-repeated="16381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Table 4: Percentage (%) spend for the Household Support Fund 3 by Authority for the period 1 October 2022 to 31 March 2023 split by access route</dc:title>
    <meta:initial-creator/>
    <dc:creator/>
    <meta:creation-date>2023-08-30T10:02:15Z</meta:creation-date>
    <dc:date>2023-08-30T10:02:35Z</dc:date>
  </office:meta>
</office:document-meta>
</file>