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ercent" style:data-style-name="N13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Percent" style:data-style-name="N1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able 3: Percentage (%) spend for the Household Support Fund 3 by Authority for the period 1 October 2022 to 31 March 2023 split by the eligible types of sup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Authority</text:p>
          </table:table-cell>
          <table:table-cell office:value-type="string" table:style-name="ce8">
            <text:p>% Spend on vouchers</text:p>
          </table:table-cell>
          <table:table-cell office:value-type="string" table:style-name="ce8">
            <text:p>% Spend on cash awards</text:p>
          </table:table-cell>
          <table:table-cell office:value-type="string" table:style-name="ce8">
            <text:p>% Spend on Third Party Organisations</text:p>
          </table:table-cell>
          <table:table-cell office:value-type="string" table:style-name="ce8">
            <text:p>% Spend on tangible item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">
            <text:p>Bath &amp; North East Somerset UA</text:p>
          </table:table-cell>
          <table:table-cell office:value-type="percentage" office:value="0.41797913315838481" table:style-name="ce3">
            <text:p>42%</text:p>
          </table:table-cell>
          <table:table-cell office:value-type="percentage" office:value="0.41194023533395413" table:style-name="ce3">
            <text:p>41%</text:p>
          </table:table-cell>
          <table:table-cell office:value-type="percentage" office:value="0.12697875222212818" table:style-name="ce3">
            <text:p>13%</text:p>
          </table:table-cell>
          <table:table-cell office:value-type="percentage" office:value="3.7275670871074237E-2" table:style-name="ce3">
            <text:p>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edford UA</text:p>
          </table:table-cell>
          <table:table-cell office:value-type="percentage" office:value="0.45959360984548692" table:style-name="ce3">
            <text:p>46%</text:p>
          </table:table-cell>
          <table:table-cell office:value-type="percentage" office:value="0.5136678502926979" table:style-name="ce3">
            <text:p>51%</text:p>
          </table:table-cell>
          <table:table-cell office:value-type="percentage" office:value="2.6738539861815225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lackburn with Darwen UA</text:p>
          </table:table-cell>
          <table:table-cell office:value-type="percentage" office:value="0" table:style-name="ce3">
            <text:p>0%</text:p>
          </table:table-cell>
          <table:table-cell office:value-type="percentage" office:value="0.76630674548970601" table:style-name="ce3">
            <text:p>77%</text:p>
          </table:table-cell>
          <table:table-cell office:value-type="percentage" office:value="0.20519694565778127" table:style-name="ce3">
            <text:p>21%</text:p>
          </table:table-cell>
          <table:table-cell office:value-type="percentage" office:value="2.8797217250633087E-2" table:style-name="ce3">
            <text:p>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lackpool UA</text:p>
          </table:table-cell>
          <table:table-cell office:value-type="percentage" office:value="0.42220435918794891" table:style-name="ce3">
            <text:p>42%</text:p>
          </table:table-cell>
          <table:table-cell office:value-type="percentage" office:value="1.2899055021183493E-3" table:style-name="ce3">
            <text:p>0%</text:p>
          </table:table-cell>
          <table:table-cell office:value-type="percentage" office:value="0.38327509619608507" table:style-name="ce3">
            <text:p>38%</text:p>
          </table:table-cell>
          <table:table-cell office:value-type="percentage" office:value="3.5775890615041279E-2" table:style-name="ce3">
            <text:p>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ournemouth, Christchurch and Poole UA</text:p>
          </table:table-cell>
          <table:table-cell office:value-type="percentage" office:value="0.33497999814629076" table:style-name="ce3">
            <text:p>33%</text:p>
          </table:table-cell>
          <table:table-cell office:value-type="percentage" office:value="2.895526105853418E-2" table:style-name="ce3">
            <text:p>3%</text:p>
          </table:table-cell>
          <table:table-cell office:value-type="percentage" office:value="0.53745609853788678" table:style-name="ce3">
            <text:p>54%</text:p>
          </table:table-cell>
          <table:table-cell office:value-type="percentage" office:value="9.3657831756025378E-2" table:style-name="ce3">
            <text:p>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racknell Forest UA</text:p>
          </table:table-cell>
          <table:table-cell office:value-type="percentage" office:value="0.8465539778279465" table:style-name="ce3">
            <text:p>85%</text:p>
          </table:table-cell>
          <table:table-cell office:value-type="percentage" office:value="5.7726321520382019E-2" table:style-name="ce3">
            <text:p>6%</text:p>
          </table:table-cell>
          <table:table-cell office:value-type="percentage" office:value="6.7947761527973535E-2" table:style-name="ce3">
            <text:p>7%</text:p>
          </table:table-cell>
          <table:table-cell office:value-type="percentage" office:value="2.7771939123697909E-2" table:style-name="ce3">
            <text:p>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righton &amp; Hove UA</text:p>
          </table:table-cell>
          <table:table-cell office:value-type="percentage" office:value="0.3930322047312404" table:style-name="ce3">
            <text:p>39%</text:p>
          </table:table-cell>
          <table:table-cell office:value-type="percentage" office:value="0" table:style-name="ce3">
            <text:p>0%</text:p>
          </table:table-cell>
          <table:table-cell office:value-type="percentage" office:value="0.58924108593699887" table:style-name="ce3">
            <text:p>59%</text:p>
          </table:table-cell>
          <table:table-cell office:value-type="percentage" office:value="2.7638829883731588E-2" table:style-name="ce3">
            <text:p>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ristol UA</text:p>
          </table:table-cell>
          <table:table-cell office:value-type="percentage" office:value="0.62390495834597748" table:style-name="ce3">
            <text:p>62%</text:p>
          </table:table-cell>
          <table:table-cell office:value-type="percentage" office:value="0.11401461187262683" table:style-name="ce3">
            <text:p>11%</text:p>
          </table:table-cell>
          <table:table-cell office:value-type="percentage" office:value="0.21628140237972604" table:style-name="ce3">
            <text:p>22%</text:p>
          </table:table-cell>
          <table:table-cell office:value-type="percentage" office:value="4.5799027401669634E-2" table:style-name="ce3">
            <text:p>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Buckinghamshire UA</text:p>
          </table:table-cell>
          <table:table-cell office:value-type="percentage" office:value="0.62548939849708851" table:style-name="ce3">
            <text:p>63%</text:p>
          </table:table-cell>
          <table:table-cell office:value-type="percentage" office:value="0" table:style-name="ce3">
            <text:p>0%</text:p>
          </table:table-cell>
          <table:table-cell office:value-type="percentage" office:value="9.059870673953245E-2" table:style-name="ce3">
            <text:p>9%</text:p>
          </table:table-cell>
          <table:table-cell office:value-type="percentage" office:value="0.17176377843412166" table:style-name="ce3">
            <text:p>17%</text:p>
          </table:table-cell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2">
            <text:p>Cambridgeshire</text:p>
          </table:table-cell>
          <table:table-cell office:value-type="percentage" office:value="0.54456236562736871" table:style-name="ce3">
            <text:p>54%</text:p>
          </table:table-cell>
          <table:table-cell office:value-type="percentage" office:value="0.44004114102307801" table:style-name="ce3">
            <text:p>44%</text:p>
          </table:table-cell>
          <table:table-cell office:value-type="percentage" office:value="1.5396493349553295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entral Bedfordshire UA</text:p>
          </table:table-cell>
          <table:table-cell office:value-type="percentage" office:value="0.87628672924878737" table:style-name="ce3">
            <text:p>88%</text:p>
          </table:table-cell>
          <table:table-cell office:value-type="percentage" office:value="2.1910631936951717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office:value-type="percentage" office:value="9.4499094835276964E-2" table:style-name="ce3">
            <text:p>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heshire East UA</text:p>
          </table:table-cell>
          <table:table-cell office:value-type="percentage" office:value="1" table:style-name="ce3">
            <text:p>10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heshire West and Chester UA</text:p>
          </table:table-cell>
          <table:table-cell office:value-type="percentage" office:value="0.39511709653798438" table:style-name="ce3">
            <text:p>40%</text:p>
          </table:table-cell>
          <table:table-cell office:value-type="percentage" office:value="0.32847517130021814" table:style-name="ce3">
            <text:p>33%</text:p>
          </table:table-cell>
          <table:table-cell office:value-type="percentage" office:value="0.27640773216179737" table:style-name="ce3">
            <text:p>28%</text:p>
          </table:table-cell>
          <table:table-cell office:value-type="percentage" office:value="0" table:style-name="ce3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ity of Nottingham UA</text:p>
          </table:table-cell>
          <table:table-cell office:value-type="percentage" office:value="0.92709511974432002" table:style-name="ce3">
            <text:p>93%</text:p>
          </table:table-cell>
          <table:table-cell office:value-type="percentage" office:value="0" table:style-name="ce3">
            <text:p>0%</text:p>
          </table:table-cell>
          <table:table-cell office:value-type="percentage" office:value="5.6479511478215803E-2" table:style-name="ce3">
            <text:p>6%</text:p>
          </table:table-cell>
          <table:table-cell office:value-type="percentage" office:value="2.7184683705056443E-3" table:style-name="ce3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ornwall UA</text:p>
          </table:table-cell>
          <table:table-cell office:value-type="percentage" office:value="3.9526649245137845E-2" table:style-name="ce3">
            <text:p>4%</text:p>
          </table:table-cell>
          <table:table-cell office:value-type="percentage" office:value="0.82318189927503882" table:style-name="ce3">
            <text:p>82%</text:p>
          </table:table-cell>
          <table:table-cell office:value-type="percentage" office:value="8.8796586879177023E-3" table:style-name="ce3">
            <text:p>1%</text:p>
          </table:table-cell>
          <table:table-cell office:value-type="percentage" office:value="0.11759105697354982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umbria</text:p>
          </table:table-cell>
          <table:table-cell office:value-type="percentage" office:value="0.82677254478126627" table:style-name="ce3">
            <text:p>83%</text:p>
          </table:table-cell>
          <table:table-cell office:value-type="percentage" office:value="0.12935643939793876" table:style-name="ce3">
            <text:p>13%</text:p>
          </table:table-cell>
          <table:table-cell office:value-type="percentage" office:value="4.3871015820794973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rlington UA</text:p>
          </table:table-cell>
          <table:table-cell office:value-type="percentage" office:value="0.87146750824845787" table:style-name="ce3">
            <text:p>87%</text:p>
          </table:table-cell>
          <table:table-cell office:value-type="percentage" office:value="1.6066561468942763E-2" table:style-name="ce3">
            <text:p>2%</text:p>
          </table:table-cell>
          <table:table-cell office:value-type="percentage" office:value="5.7380576674795583E-2" table:style-name="ce3">
            <text:p>6%</text:p>
          </table:table-cell>
          <table:table-cell office:value-type="percentage" office:value="5.5085353607803755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by City UA</text:p>
          </table:table-cell>
          <table:table-cell office:value-type="percentage" office:value="0.88592998654557853" table:style-name="ce3">
            <text:p>89%</text:p>
          </table:table-cell>
          <table:table-cell office:value-type="percentage" office:value="0" table:style-name="ce3">
            <text:p>0%</text:p>
          </table:table-cell>
          <table:table-cell office:value-type="percentage" office:value="0.11417029607568241" table:style-name="ce3">
            <text:p>11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byshire</text:p>
          </table:table-cell>
          <table:table-cell office:value-type="percentage" office:value="0.22252208737827836" table:style-name="ce3">
            <text:p>22%</text:p>
          </table:table-cell>
          <table:table-cell office:value-type="percentage" office:value="0.67439665881811661" table:style-name="ce3">
            <text:p>67%</text:p>
          </table:table-cell>
          <table:table-cell office:value-type="percentage" office:value="2.5581710520530567E-2" table:style-name="ce3">
            <text:p>3%</text:p>
          </table:table-cell>
          <table:table-cell office:value-type="percentage" office:value="7.0979879674615614E-3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von</text:p>
          </table:table-cell>
          <table:table-cell office:value-type="percentage" office:value="0.57086939561039995" table:style-name="ce3">
            <text:p>57%</text:p>
          </table:table-cell>
          <table:table-cell office:value-type="percentage" office:value="0.37228419217980646" table:style-name="ce3">
            <text:p>37%</text:p>
          </table:table-cell>
          <table:table-cell office:value-type="percentage" office:value="5.3924205615975274E-2" table:style-name="ce3">
            <text:p>5%</text:p>
          </table:table-cell>
          <table:table-cell office:value-type="percentage" office:value="2.8688412571092003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rset UA</text:p>
          </table:table-cell>
          <table:table-cell office:value-type="percentage" office:value="0.91767265080537275" table:style-name="ce3">
            <text:p>92%</text:p>
          </table:table-cell>
          <table:table-cell office:value-type="percentage" office:value="3.5751436574624401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office:value-type="percentage" office:value="4.6575912620002706E-2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rham UA</text:p>
          </table:table-cell>
          <table:table-cell office:value-type="percentage" office:value="0.72992874444117595" table:style-name="ce3">
            <text:p>73%</text:p>
          </table:table-cell>
          <table:table-cell office:value-type="percentage" office:value="0" table:style-name="ce3">
            <text:p>0%</text:p>
          </table:table-cell>
          <table:table-cell office:value-type="percentage" office:value="0.20135661344162381" table:style-name="ce3">
            <text:p>20%</text:p>
          </table:table-cell>
          <table:table-cell office:value-type="percentage" office:value="6.8714642117200228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ast Riding of Yorkshire UA</text:p>
          </table:table-cell>
          <table:table-cell office:value-type="percentage" office:value="0.63507295433827826" table:style-name="ce3">
            <text:p>64%</text:p>
          </table:table-cell>
          <table:table-cell office:value-type="percentage" office:value="0.19675355335104885" table:style-name="ce3">
            <text:p>20%</text:p>
          </table:table-cell>
          <table:table-cell office:value-type="percentage" office:value="7.1524625541184092E-2" table:style-name="ce3">
            <text:p>7%</text:p>
          </table:table-cell>
          <table:table-cell office:value-type="percentage" office:value="9.6648866769488695E-2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ast Sussex</text:p>
          </table:table-cell>
          <table:table-cell office:value-type="percentage" office:value="0.45569730436380601" table:style-name="ce3">
            <text:p>46%</text:p>
          </table:table-cell>
          <table:table-cell office:value-type="percentage" office:value="0.28129564547030128" table:style-name="ce3">
            <text:p>28%</text:p>
          </table:table-cell>
          <table:table-cell office:value-type="percentage" office:value="0.26300705016589271" table:style-name="ce3">
            <text:p>26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sex</text:p>
          </table:table-cell>
          <table:table-cell office:value-type="percentage" office:value="0.81314471353977769" table:style-name="ce3">
            <text:p>81%</text:p>
          </table:table-cell>
          <table:table-cell office:value-type="percentage" office:value="0" table:style-name="ce3">
            <text:p>0%</text:p>
          </table:table-cell>
          <table:table-cell office:value-type="percentage" office:value="4.1457795625988045E-2" table:style-name="ce3">
            <text:p>4%</text:p>
          </table:table-cell>
          <table:table-cell office:value-type="percentage" office:value="0.14539749083423434" table:style-name="ce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loucestershire</text:p>
          </table:table-cell>
          <table:table-cell office:value-type="percentage" office:value="0.85016549775980488" table:style-name="ce3">
            <text:p>85%</text:p>
          </table:table-cell>
          <table:table-cell office:value-type="percentage" office:value="1.7772530514676813E-2" table:style-name="ce3">
            <text:p>2%</text:p>
          </table:table-cell>
          <table:table-cell office:value-type="percentage" office:value="0.10694883861566615" table:style-name="ce3">
            <text:p>11%</text:p>
          </table:table-cell>
          <table:table-cell office:value-type="percentage" office:value="2.5113133109852262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lton UA</text:p>
          </table:table-cell>
          <table:table-cell office:value-type="percentage" office:value="0.57554512477078845" table:style-name="ce3">
            <text:p>58%</text:p>
          </table:table-cell>
          <table:table-cell office:value-type="percentage" office:value="0.30104772914507427" table:style-name="ce3">
            <text:p>30%</text:p>
          </table:table-cell>
          <table:table-cell office:value-type="percentage" office:value="0" table:style-name="ce3">
            <text:p>0%</text:p>
          </table:table-cell>
          <table:table-cell office:value-type="percentage" office:value="0.11925476361317069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mpshire</text:p>
          </table:table-cell>
          <table:table-cell office:value-type="percentage" office:value="0.5973320227675083" table:style-name="ce3">
            <text:p>60%</text:p>
          </table:table-cell>
          <table:table-cell office:value-type="percentage" office:value="3.0913838405395837E-2" table:style-name="ce3">
            <text:p>3%</text:p>
          </table:table-cell>
          <table:table-cell office:value-type="percentage" office:value="0.30648644941560815" table:style-name="ce3">
            <text:p>31%</text:p>
          </table:table-cell>
          <table:table-cell office:value-type="percentage" office:value="5.6757180810851293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tlepool UA</text:p>
          </table:table-cell>
          <table:table-cell office:value-type="percentage" office:value="0.48355219991065951" table:style-name="ce3">
            <text:p>48%</text:p>
          </table:table-cell>
          <table:table-cell office:value-type="percentage" office:value="0.23490562911493246" table:style-name="ce3">
            <text:p>23%</text:p>
          </table:table-cell>
          <table:table-cell office:value-type="percentage" office:value="0.21261450895194567" table:style-name="ce3">
            <text:p>21%</text:p>
          </table:table-cell>
          <table:table-cell office:value-type="percentage" office:value="5.8323447112140901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efordshire UA</text:p>
          </table:table-cell>
          <table:table-cell office:value-type="percentage" office:value="0.54630017694123156" table:style-name="ce3">
            <text:p>55%</text:p>
          </table:table-cell>
          <table:table-cell office:value-type="percentage" office:value="1.8796223958822904E-2" table:style-name="ce3">
            <text:p>2%</text:p>
          </table:table-cell>
          <table:table-cell office:value-type="percentage" office:value="0.40728540893782411" table:style-name="ce3">
            <text:p>41%</text:p>
          </table:table-cell>
          <table:table-cell office:value-type="percentage" office:value="1.4104475788701727E-2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tfordshire</text:p>
          </table:table-cell>
          <table:table-cell office:value-type="percentage" office:value="0.76363566299026775" table:style-name="ce3">
            <text:p>76%</text:p>
          </table:table-cell>
          <table:table-cell office:value-type="percentage" office:value="9.8985434105452894E-2" table:style-name="ce3">
            <text:p>10%</text:p>
          </table:table-cell>
          <table:table-cell office:value-type="percentage" office:value="0.10645421208288194" table:style-name="ce3">
            <text:p>11%</text:p>
          </table:table-cell>
          <table:table-cell office:value-type="percentage" office:value="5.7674974653494748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le of Wight UA</text:p>
          </table:table-cell>
          <table:table-cell office:value-type="percentage" office:value="0.57750914591796376" table:style-name="ce3">
            <text:p>58%</text:p>
          </table:table-cell>
          <table:table-cell office:value-type="percentage" office:value="0" table:style-name="ce3">
            <text:p>0%</text:p>
          </table:table-cell>
          <table:table-cell office:value-type="percentage" office:value="0.40654164590060604" table:style-name="ce3">
            <text:p>41%</text:p>
          </table:table-cell>
          <table:table-cell office:value-type="percentage" office:value="4.0463068552668681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les of Scilly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1.0000000000000002" table:style-name="ce3">
            <text:p>10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nt</text:p>
          </table:table-cell>
          <table:table-cell office:value-type="percentage" office:value="0.77018754047781968" table:style-name="ce3">
            <text:p>77%</text:p>
          </table:table-cell>
          <table:table-cell office:value-type="percentage" office:value="0.13292984412958389" table:style-name="ce3">
            <text:p>13%</text:p>
          </table:table-cell>
          <table:table-cell office:value-type="percentage" office:value="6.5290299312153285E-2" table:style-name="ce3">
            <text:p>7%</text:p>
          </table:table-cell>
          <table:table-cell office:value-type="percentage" office:value="1.7156681194262936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ngston upon Hull UA</text:p>
          </table:table-cell>
          <table:table-cell office:value-type="percentage" office:value="0.92042079215496919" table:style-name="ce3">
            <text:p>92%</text:p>
          </table:table-cell>
          <table:table-cell office:value-type="percentage" office:value="5.3174973739381869E-2" table:style-name="ce3">
            <text:p>5%</text:p>
          </table:table-cell>
          <table:table-cell office:value-type="percentage" office:value="2.0036970734465046E-2" table:style-name="ce3">
            <text:p>2%</text:p>
          </table:table-cell>
          <table:table-cell office:value-type="percentage" office:value="3.2678556966025687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ncashire</text:p>
          </table:table-cell>
          <table:table-cell office:value-type="percentage" office:value="0.66380302137171421" table:style-name="ce3">
            <text:p>66%</text:p>
          </table:table-cell>
          <table:table-cell office:value-type="percentage" office:value="9.1140335327831723E-2" table:style-name="ce3">
            <text:p>9%</text:p>
          </table:table-cell>
          <table:table-cell office:value-type="percentage" office:value="0.16893395749228809" table:style-name="ce3">
            <text:p>17%</text:p>
          </table:table-cell>
          <table:table-cell office:value-type="percentage" office:value="6.6375368271091445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icester City UA</text:p>
          </table:table-cell>
          <table:table-cell office:value-type="percentage" office:value="0.32455545313802653" table:style-name="ce3">
            <text:p>32%</text:p>
          </table:table-cell>
          <table:table-cell office:value-type="percentage" office:value="0.37767617910568202" table:style-name="ce3">
            <text:p>38%</text:p>
          </table:table-cell>
          <table:table-cell office:value-type="percentage" office:value="0.15734385670579473" table:style-name="ce3">
            <text:p>16%</text:p>
          </table:table-cell>
          <table:table-cell office:value-type="percentage" office:value="1.2815590256297931E-2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icestershire</text:p>
          </table:table-cell>
          <table:table-cell office:value-type="percentage" office:value="1.0299688119631698" table:style-name="ce3">
            <text:p>103%</text:p>
          </table:table-cell>
          <table:table-cell office:value-type="percentage" office:value="0" table:style-name="ce3">
            <text:p>0%</text:p>
          </table:table-cell>
          <table:table-cell office:value-type="percentage" office:value="6.9417869394985024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ncolnshire</text:p>
          </table:table-cell>
          <table:table-cell office:value-type="percentage" office:value="0.74900165478191072" table:style-name="ce3">
            <text:p>75%</text:p>
          </table:table-cell>
          <table:table-cell office:value-type="percentage" office:value="0.18423880495277378" table:style-name="ce3">
            <text:p>18%</text:p>
          </table:table-cell>
          <table:table-cell office:value-type="percentage" office:value="6.0342066826325397E-2" table:style-name="ce3">
            <text:p>6%</text:p>
          </table:table-cell>
          <table:table-cell office:value-type="percentage" office:value="4.0146907660624483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ton UA</text:p>
          </table:table-cell>
          <table:table-cell office:value-type="percentage" office:value="0.90562931064260954" table:style-name="ce3">
            <text:p>91%</text:p>
          </table:table-cell>
          <table:table-cell office:value-type="percentage" office:value="0" table:style-name="ce3">
            <text:p>0%</text:p>
          </table:table-cell>
          <table:table-cell office:value-type="percentage" office:value="4.351230296261327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ddlesbrough UA</text:p>
          </table:table-cell>
          <table:table-cell office:value-type="percentage" office:value="0.52916285259064744" table:style-name="ce3">
            <text:p>53%</text:p>
          </table:table-cell>
          <table:table-cell office:value-type="percentage" office:value="0.19018294805881603" table:style-name="ce3">
            <text:p>19%</text:p>
          </table:table-cell>
          <table:table-cell office:value-type="percentage" office:value="3.7165305578377932E-2" table:style-name="ce3">
            <text:p>4%</text:p>
          </table:table-cell>
          <table:table-cell office:value-type="percentage" office:value="5.8088196256288999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lton Keynes UA</text:p>
          </table:table-cell>
          <table:table-cell office:value-type="percentage" office:value="0.72094397076735683" table:style-name="ce3">
            <text:p>72%</text:p>
          </table:table-cell>
          <table:table-cell office:value-type="percentage" office:value="1.5148599269183922E-2" table:style-name="ce3">
            <text:p>2%</text:p>
          </table:table-cell>
          <table:table-cell office:value-type="percentage" office:value="6.4634591961023141E-2" table:style-name="ce3">
            <text:p>6%</text:p>
          </table:table-cell>
          <table:table-cell office:value-type="percentage" office:value="0.13938915956151035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folk</text:p>
          </table:table-cell>
          <table:table-cell office:value-type="percentage" office:value="0.57888088315012487" table:style-name="ce3">
            <text:p>58%</text:p>
          </table:table-cell>
          <table:table-cell office:value-type="percentage" office:value="0.29748729160299558" table:style-name="ce3">
            <text:p>30%</text:p>
          </table:table-cell>
          <table:table-cell office:value-type="percentage" office:value="5.3827836625652194E-2" table:style-name="ce3">
            <text:p>5%</text:p>
          </table:table-cell>
          <table:table-cell office:value-type="percentage" office:value="0.1083115923373859" table:style-name="ce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East Lincolnshire UA</text:p>
          </table:table-cell>
          <table:table-cell office:value-type="percentage" office:value="0.40091075679050886" table:style-name="ce3">
            <text:p>40%</text:p>
          </table:table-cell>
          <table:table-cell office:value-type="percentage" office:value="0.53849182805399765" table:style-name="ce3">
            <text:p>54%</text:p>
          </table:table-cell>
          <table:table-cell office:value-type="percentage" office:value="2.839289221703311E-2" table:style-name="ce3">
            <text:p>3%</text:p>
          </table:table-cell>
          <table:table-cell office:value-type="percentage" office:value="3.2204522938460475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Lincolnshire UA</text:p>
          </table:table-cell>
          <table:table-cell office:value-type="percentage" office:value="0.63905165845182466" table:style-name="ce3">
            <text:p>64%</text:p>
          </table:table-cell>
          <table:table-cell office:value-type="percentage" office:value="0" table:style-name="ce3">
            <text:p>0%</text:p>
          </table:table-cell>
          <table:table-cell office:value-type="percentage" office:value="0.36492246031229547" table:style-name="ce3">
            <text:p>36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Somerset UA</text:p>
          </table:table-cell>
          <table:table-cell office:value-type="percentage" office:value="0.66356284354264528" table:style-name="ce3">
            <text:p>66%</text:p>
          </table:table-cell>
          <table:table-cell office:value-type="percentage" office:value="2.2411030947021848E-2" table:style-name="ce3">
            <text:p>2%</text:p>
          </table:table-cell>
          <table:table-cell office:value-type="percentage" office:value="0.28894145817134864" table:style-name="ce3">
            <text:p>29%</text:p>
          </table:table-cell>
          <table:table-cell office:value-type="percentage" office:value="2.5084835331720255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Yorkshire</text:p>
          </table:table-cell>
          <table:table-cell office:value-type="percentage" office:value="0.90328973009536184" table:style-name="ce3">
            <text:p>90%</text:p>
          </table:table-cell>
          <table:table-cell office:value-type="percentage" office:value="3.6256546730062761E-2" table:style-name="ce3">
            <text:p>4%</text:p>
          </table:table-cell>
          <table:table-cell office:value-type="percentage" office:value="6.0453723174575424E-2" table:style-name="ce3">
            <text:p>6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Northamptonshire</text:p>
          </table:table-cell>
          <table:table-cell office:value-type="percentage" office:value="0.42448631483050892" table:style-name="ce3">
            <text:p>42%</text:p>
          </table:table-cell>
          <table:table-cell office:value-type="percentage" office:value="0.22812025848747566" table:style-name="ce3">
            <text:p>23%</text:p>
          </table:table-cell>
          <table:table-cell office:value-type="percentage" office:value="0.34739342668201539" table:style-name="ce3">
            <text:p>35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umberland UA</text:p>
          </table:table-cell>
          <table:table-cell office:value-type="percentage" office:value="0.6144640178274775" table:style-name="ce3">
            <text:p>61%</text:p>
          </table:table-cell>
          <table:table-cell office:value-type="percentage" office:value="0.27245718485604109" table:style-name="ce3">
            <text:p>27%</text:p>
          </table:table-cell>
          <table:table-cell office:value-type="percentage" office:value="0.11117002889581733" table:style-name="ce3">
            <text:p>11%</text:p>
          </table:table-cell>
          <table:table-cell office:value-type="percentage" office:value="1.9087684206640333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ttinghamshire</text:p>
          </table:table-cell>
          <table:table-cell office:value-type="percentage" office:value="0.15326114467932217" table:style-name="ce3">
            <text:p>15%</text:p>
          </table:table-cell>
          <table:table-cell office:value-type="percentage" office:value="0.79322829315927335" table:style-name="ce3">
            <text:p>79%</text:p>
          </table:table-cell>
          <table:table-cell office:value-type="percentage" office:value="0" table:style-name="ce3">
            <text:p>0%</text:p>
          </table:table-cell>
          <table:table-cell office:value-type="percentage" office:value="1.2967623992961712E-2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xfordshire</text:p>
          </table:table-cell>
          <table:table-cell office:value-type="percentage" office:value="0.53717894901043661" table:style-name="ce3">
            <text:p>54%</text:p>
          </table:table-cell>
          <table:table-cell office:value-type="percentage" office:value="0.41759441603784436" table:style-name="ce3">
            <text:p>42%</text:p>
          </table:table-cell>
          <table:table-cell office:value-type="percentage" office:value="4.2630574593935058E-2" table:style-name="ce3">
            <text:p>4%</text:p>
          </table:table-cell>
          <table:table-cell office:value-type="percentage" office:value="2.1528455734221466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terborough UA</text:p>
          </table:table-cell>
          <table:table-cell office:value-type="percentage" office:value="0.79627257685436836" table:style-name="ce3">
            <text:p>80%</text:p>
          </table:table-cell>
          <table:table-cell office:value-type="percentage" office:value="6.7898499837226303E-2" table:style-name="ce3">
            <text:p>7%</text:p>
          </table:table-cell>
          <table:table-cell office:value-type="percentage" office:value="0.13582892330840532" table:style-name="ce3">
            <text:p>14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ymouth UA</text:p>
          </table:table-cell>
          <table:table-cell office:value-type="percentage" office:value="0.46580474876355277" table:style-name="ce3">
            <text:p>47%</text:p>
          </table:table-cell>
          <table:table-cell office:value-type="percentage" office:value="6.9650817870697615E-2" table:style-name="ce3">
            <text:p>7%</text:p>
          </table:table-cell>
          <table:table-cell office:value-type="percentage" office:value="0.4480383878483683" table:style-name="ce3">
            <text:p>45%</text:p>
          </table:table-cell>
          <table:table-cell office:value-type="percentage" office:value="1.6506045517381312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tsmouth UA</text:p>
          </table:table-cell>
          <table:table-cell office:value-type="percentage" office:value="0.57830645571861372" table:style-name="ce3">
            <text:p>58%</text:p>
          </table:table-cell>
          <table:table-cell office:value-type="percentage" office:value="0.11055680945761716" table:style-name="ce3">
            <text:p>11%</text:p>
          </table:table-cell>
          <table:table-cell office:value-type="percentage" office:value="9.6114637187014226E-2" table:style-name="ce3">
            <text:p>10%</text:p>
          </table:table-cell>
          <table:table-cell office:value-type="percentage" office:value="0.21502209763675487" table:style-name="ce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ading UA</text:p>
          </table:table-cell>
          <table:table-cell office:value-type="percentage" office:value="0.7459393852774272" table:style-name="ce3">
            <text:p>75%</text:p>
          </table:table-cell>
          <table:table-cell office:value-type="percentage" office:value="0.31164207079141187" table:style-name="ce3">
            <text:p>31%</text:p>
          </table:table-cell>
          <table:table-cell office:value-type="percentage" office:value="2.0357512059733542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dcar &amp; Cleveland UA</text:p>
          </table:table-cell>
          <table:table-cell office:value-type="percentage" office:value="0" table:style-name="ce3">
            <text:p>0%</text:p>
          </table:table-cell>
          <table:table-cell office:value-type="percentage" office:value="1.0000000000000002" table:style-name="ce3">
            <text:p>10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utland UA</text:p>
          </table:table-cell>
          <table:table-cell office:value-type="percentage" office:value="0.92527172311012451" table:style-name="ce3">
            <text:p>93%</text:p>
          </table:table-cell>
          <table:table-cell office:value-type="percentage" office:value="0.12059245349653512" table:style-name="ce3">
            <text:p>1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ropshire UA</text:p>
          </table:table-cell>
          <table:table-cell office:value-type="percentage" office:value="0.24663116117888426" table:style-name="ce3">
            <text:p>25%</text:p>
          </table:table-cell>
          <table:table-cell office:value-type="percentage" office:value="0.60638899170258442" table:style-name="ce3">
            <text:p>61%</text:p>
          </table:table-cell>
          <table:table-cell office:value-type="percentage" office:value="0.12406809949570959" table:style-name="ce3">
            <text:p>12%</text:p>
          </table:table-cell>
          <table:table-cell office:value-type="percentage" office:value="2.2586044170695502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lough UA</text:p>
          </table:table-cell>
          <table:table-cell office:value-type="percentage" office:value="0.90538068978968633" table:style-name="ce3">
            <text:p>91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merset</text:p>
          </table:table-cell>
          <table:table-cell office:value-type="percentage" office:value="0.80602478274046441" table:style-name="ce3">
            <text:p>81%</text:p>
          </table:table-cell>
          <table:table-cell office:value-type="percentage" office:value="0" table:style-name="ce3">
            <text:p>0%</text:p>
          </table:table-cell>
          <table:table-cell office:value-type="percentage" office:value="0.11813528269189764" table:style-name="ce3">
            <text:p>12%</text:p>
          </table:table-cell>
          <table:table-cell office:value-type="percentage" office:value="7.583993456763799E-2" table:style-name="ce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 Gloucestershire UA</text:p>
          </table:table-cell>
          <table:table-cell office:value-type="percentage" office:value="0.39450526269628788" table:style-name="ce3">
            <text:p>39%</text:p>
          </table:table-cell>
          <table:table-cell office:value-type="percentage" office:value="0.45146154084609913" table:style-name="ce3">
            <text:p>45%</text:p>
          </table:table-cell>
          <table:table-cell office:value-type="percentage" office:value="0.13155795619422492" table:style-name="ce3">
            <text:p>13%</text:p>
          </table:table-cell>
          <table:table-cell office:value-type="percentage" office:value="1.8770447244125445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ampton UA</text:p>
          </table:table-cell>
          <table:table-cell office:value-type="percentage" office:value="0.90253549976136527" table:style-name="ce3">
            <text:p>90%</text:p>
          </table:table-cell>
          <table:table-cell office:value-type="percentage" office:value="4.054520691354354E-2" table:style-name="ce3">
            <text:p>4%</text:p>
          </table:table-cell>
          <table:table-cell office:value-type="percentage" office:value="3.3390170399388797E-2" table:style-name="ce3">
            <text:p>3%</text:p>
          </table:table-cell>
          <table:table-cell office:value-type="percentage" office:value="6.6329859699846422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end-on-Sea UA</text:p>
          </table:table-cell>
          <table:table-cell office:value-type="percentage" office:value="0.82746791013220478" table:style-name="ce3">
            <text:p>83%</text:p>
          </table:table-cell>
          <table:table-cell office:value-type="percentage" office:value="0" table:style-name="ce3">
            <text:p>0%</text:p>
          </table:table-cell>
          <table:table-cell office:value-type="percentage" office:value="0.15195878606888938" table:style-name="ce3">
            <text:p>15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affordshire</text:p>
          </table:table-cell>
          <table:table-cell office:value-type="percentage" office:value="0.61170969749018644" table:style-name="ce3">
            <text:p>61%</text:p>
          </table:table-cell>
          <table:table-cell office:value-type="percentage" office:value="0" table:style-name="ce3">
            <text:p>0%</text:p>
          </table:table-cell>
          <table:table-cell office:value-type="percentage" office:value="0.28799291427392881" table:style-name="ce3">
            <text:p>29%</text:p>
          </table:table-cell>
          <table:table-cell office:value-type="percentage" office:value="0.10029738823588481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ockton-on-Tees UA</text:p>
          </table:table-cell>
          <table:table-cell office:value-type="percentage" office:value="0.78972797670102879" table:style-name="ce3">
            <text:p>79%</text:p>
          </table:table-cell>
          <table:table-cell office:value-type="percentage" office:value="0.16413326432083475" table:style-name="ce3">
            <text:p>16%</text:p>
          </table:table-cell>
          <table:table-cell office:value-type="percentage" office:value="4.6138777095457335E-2" table:style-name="ce3">
            <text:p>5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oke-on-Trent UA</text:p>
          </table:table-cell>
          <table:table-cell office:value-type="percentage" office:value="0.53106242875536502" table:style-name="ce3">
            <text:p>53%</text:p>
          </table:table-cell>
          <table:table-cell office:value-type="percentage" office:value="0" table:style-name="ce3">
            <text:p>0%</text:p>
          </table:table-cell>
          <table:table-cell office:value-type="percentage" office:value="0.47028758215798772" table:style-name="ce3">
            <text:p>47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ffolk</text:p>
          </table:table-cell>
          <table:table-cell office:value-type="percentage" office:value="0.38565090867936552" table:style-name="ce3">
            <text:p>39%</text:p>
          </table:table-cell>
          <table:table-cell office:value-type="percentage" office:value="0.36924954611647065" table:style-name="ce3">
            <text:p>37%</text:p>
          </table:table-cell>
          <table:table-cell office:value-type="percentage" office:value="0.24509954520416397" table:style-name="ce3">
            <text:p>25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rrey</text:p>
          </table:table-cell>
          <table:table-cell office:value-type="percentage" office:value="0.55452517274732305" table:style-name="ce3">
            <text:p>55%</text:p>
          </table:table-cell>
          <table:table-cell office:value-type="percentage" office:value="0.22499046429159522" table:style-name="ce3">
            <text:p>22%</text:p>
          </table:table-cell>
          <table:table-cell office:value-type="percentage" office:value="0.18110239948603885" table:style-name="ce3">
            <text:p>18%</text:p>
          </table:table-cell>
          <table:table-cell office:value-type="percentage" office:value="2.3027243587144624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windon UA</text:p>
          </table:table-cell>
          <table:table-cell office:value-type="percentage" office:value="0.83784157445807128" table:style-name="ce3">
            <text:p>84%</text:p>
          </table:table-cell>
          <table:table-cell office:value-type="percentage" office:value="3.5592186008361969E-2" table:style-name="ce3">
            <text:p>4%</text:p>
          </table:table-cell>
          <table:table-cell office:value-type="percentage" office:value="9.0529348551353181E-2" table:style-name="ce3">
            <text:p>9%</text:p>
          </table:table-cell>
          <table:table-cell office:value-type="percentage" office:value="3.6036890982213438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ford and the Wrekin UA</text:p>
          </table:table-cell>
          <table:table-cell office:value-type="percentage" office:value="0.97601861394482736" table:style-name="ce3">
            <text:p>98%</text:p>
          </table:table-cell>
          <table:table-cell office:value-type="percentage" office:value="2.3981386055172756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e Medway Towns UA</text:p>
          </table:table-cell>
          <table:table-cell office:value-type="percentage" office:value="0.8022950409531453" table:style-name="ce3">
            <text:p>80%</text:p>
          </table:table-cell>
          <table:table-cell office:value-type="percentage" office:value="8.8395705358801646E-2" table:style-name="ce3">
            <text:p>9%</text:p>
          </table:table-cell>
          <table:table-cell office:value-type="percentage" office:value="0.109309683262028" table:style-name="ce3">
            <text:p>11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hurrock UA</text:p>
          </table:table-cell>
          <table:table-cell office:value-type="percentage" office:value="0.975251891868952" table:style-name="ce3">
            <text:p>98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2.4748254844571268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bay UA</text:p>
          </table:table-cell>
          <table:table-cell office:value-type="percentage" office:value="0.19141484872251469" table:style-name="ce3">
            <text:p>19%</text:p>
          </table:table-cell>
          <table:table-cell office:value-type="percentage" office:value="0.56103049269186633" table:style-name="ce3">
            <text:p>56%</text:p>
          </table:table-cell>
          <table:table-cell office:value-type="percentage" office:value="0.19565651561550049" table:style-name="ce3">
            <text:p>20%</text:p>
          </table:table-cell>
          <table:table-cell office:value-type="percentage" office:value="5.1936362802363759E-2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rrington UA</text:p>
          </table:table-cell>
          <table:table-cell office:value-type="percentage" office:value="2.6965160463306322E-2" table:style-name="ce3">
            <text:p>3%</text:p>
          </table:table-cell>
          <table:table-cell office:value-type="percentage" office:value="0.97303483953669367" table:style-name="ce3">
            <text:p>97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rwickshire</text:p>
          </table:table-cell>
          <table:table-cell office:value-type="percentage" office:value="1.0266059831963907" table:style-name="ce3">
            <text:p>103%</text:p>
          </table:table-cell>
          <table:table-cell office:value-type="percentage" office:value="0" table:style-name="ce3">
            <text:p>0%</text:p>
          </table:table-cell>
          <table:table-cell office:value-type="percentage" office:value="6.8102142094779328E-2" table:style-name="ce3">
            <text:p>7%</text:p>
          </table:table-cell>
          <table:table-cell office:value-type="percentage" office:value="2.1495800954489512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 Berkshire UA</text:p>
          </table:table-cell>
          <table:table-cell office:value-type="percentage" office:value="0.24720917083111268" table:style-name="ce3">
            <text:p>25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8.3806252711271054E-2" table:style-name="ce3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 Sussex</text:p>
          </table:table-cell>
          <table:table-cell office:value-type="percentage" office:value="0.51079811189152458" table:style-name="ce3">
            <text:p>51%</text:p>
          </table:table-cell>
          <table:table-cell office:value-type="percentage" office:value="0" table:style-name="ce3">
            <text:p>0%</text:p>
          </table:table-cell>
          <table:table-cell office:value-type="percentage" office:value="0.45573905323918062" table:style-name="ce3">
            <text:p>46%</text:p>
          </table:table-cell>
          <table:table-cell office:value-type="percentage" office:value="2.2592326300198723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tshire UA</text:p>
          </table:table-cell>
          <table:table-cell office:value-type="percentage" office:value="0.44940611546443676" table:style-name="ce3">
            <text:p>45%</text:p>
          </table:table-cell>
          <table:table-cell office:value-type="percentage" office:value="0.44890288871562178" table:style-name="ce3">
            <text:p>45%</text:p>
          </table:table-cell>
          <table:table-cell office:value-type="percentage" office:value="4.8386856358052399E-2" table:style-name="ce3">
            <text:p>5%</text:p>
          </table:table-cell>
          <table:table-cell office:value-type="percentage" office:value="2.8023172258679667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ndsor &amp; Maidenhead UA</text:p>
          </table:table-cell>
          <table:table-cell office:value-type="percentage" office:value="0.72453146232740828" table:style-name="ce3">
            <text:p>72%</text:p>
          </table:table-cell>
          <table:table-cell office:value-type="percentage" office:value="0.24879758716004327" table:style-name="ce3">
            <text:p>25%</text:p>
          </table:table-cell>
          <table:table-cell office:value-type="percentage" office:value="2.667133678708138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kingham UA</text:p>
          </table:table-cell>
          <table:table-cell office:value-type="percentage" office:value="0.80336715024713656" table:style-name="ce3">
            <text:p>80%</text:p>
          </table:table-cell>
          <table:table-cell office:value-type="percentage" office:value="0" table:style-name="ce3">
            <text:p>0%</text:p>
          </table:table-cell>
          <table:table-cell office:value-type="percentage" office:value="6.4796550805941766E-2" table:style-name="ce3">
            <text:p>6%</text:p>
          </table:table-cell>
          <table:table-cell office:value-type="percentage" office:value="0.13183769644370394" table:style-name="ce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rcestershire</text:p>
          </table:table-cell>
          <table:table-cell office:value-type="percentage" office:value="0.56721032217385214" table:style-name="ce3">
            <text:p>57%</text:p>
          </table:table-cell>
          <table:table-cell office:value-type="percentage" office:value="0.22186813441460621" table:style-name="ce3">
            <text:p>22%</text:p>
          </table:table-cell>
          <table:table-cell office:value-type="percentage" office:value="7.6947160206311843E-2" table:style-name="ce3">
            <text:p>8%</text:p>
          </table:table-cell>
          <table:table-cell office:value-type="percentage" office:value="9.8716032365543702E-2" table:style-name="ce3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ork UA</text:p>
          </table:table-cell>
          <table:table-cell office:value-type="percentage" office:value="5.0612078692024359E-2" table:style-name="ce3">
            <text:p>5%</text:p>
          </table:table-cell>
          <table:table-cell office:value-type="percentage" office:value="0.93706340439292801" table:style-name="ce3">
            <text:p>94%</text:p>
          </table:table-cell>
          <table:table-cell office:value-type="percentage" office:value="0" table:style-name="ce3">
            <text:p>0%</text:p>
          </table:table-cell>
          <table:table-cell office:value-type="percentage" office:value="6.2758977578110204E-3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lton</text:p>
          </table:table-cell>
          <table:table-cell office:value-type="percentage" office:value="0.57059595121089712" table:style-name="ce3">
            <text:p>57%</text:p>
          </table:table-cell>
          <table:table-cell office:value-type="percentage" office:value="0" table:style-name="ce3">
            <text:p>0%</text:p>
          </table:table-cell>
          <table:table-cell office:value-type="percentage" office:value="0.15914649708543874" table:style-name="ce3">
            <text:p>16%</text:p>
          </table:table-cell>
          <table:table-cell office:value-type="percentage" office:value="0.2090008655496049" table:style-name="ce3">
            <text:p>2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ry</text:p>
          </table:table-cell>
          <table:table-cell office:value-type="percentage" office:value="0.97378268219115716" table:style-name="ce3">
            <text:p>97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chester</text:p>
          </table:table-cell>
          <table:table-cell office:value-type="percentage" office:value="0.11736311901851745" table:style-name="ce3">
            <text:p>12%</text:p>
          </table:table-cell>
          <table:table-cell office:value-type="percentage" office:value="0.93930265252208767" table:style-name="ce3">
            <text:p>94%</text:p>
          </table:table-cell>
          <table:table-cell office:value-type="percentage" office:value="5.5574672184619686E-2" table:style-name="ce3">
            <text:p>6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dham</text:p>
          </table:table-cell>
          <table:table-cell office:value-type="percentage" office:value="0.82627155625759174" table:style-name="ce3">
            <text:p>83%</text:p>
          </table:table-cell>
          <table:table-cell office:value-type="percentage" office:value="2.6802448716369377E-2" table:style-name="ce3">
            <text:p>3%</text:p>
          </table:table-cell>
          <table:table-cell office:value-type="percentage" office:value="6.3280590775962486E-2" table:style-name="ce3">
            <text:p>6%</text:p>
          </table:table-cell>
          <table:table-cell office:value-type="percentage" office:value="7.4905171487388136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dale</text:p>
          </table:table-cell>
          <table:table-cell office:value-type="percentage" office:value="0.69299937000057277" table:style-name="ce3">
            <text:p>69%</text:p>
          </table:table-cell>
          <table:table-cell office:value-type="percentage" office:value="0.17570723984331263" table:style-name="ce3">
            <text:p>18%</text:p>
          </table:table-cell>
          <table:table-cell office:value-type="percentage" office:value="0.13129339015611466" table:style-name="ce3">
            <text:p>13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ford</text:p>
          </table:table-cell>
          <table:table-cell office:value-type="percentage" office:value="0.92819835836245146" table:style-name="ce3">
            <text:p>93%</text:p>
          </table:table-cell>
          <table:table-cell office:value-type="percentage" office:value="7.8069754566894778E-3" table:style-name="ce3">
            <text:p>1%</text:p>
          </table:table-cell>
          <table:table-cell office:value-type="percentage" office:value="4.1608309625473287E-2" table:style-name="ce3">
            <text:p>4%</text:p>
          </table:table-cell>
          <table:table-cell office:value-type="percentage" office:value="0.23798631625857014" table:style-name="ce3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ockport</text:p>
          </table:table-cell>
          <table:table-cell office:value-type="percentage" office:value="0.44431236267115354" table:style-name="ce3">
            <text:p>44%</text:p>
          </table:table-cell>
          <table:table-cell office:value-type="percentage" office:value="2.9792640695531041E-2" table:style-name="ce3">
            <text:p>3%</text:p>
          </table:table-cell>
          <table:table-cell office:value-type="percentage" office:value="0.49934474877157509" table:style-name="ce3">
            <text:p>5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meside</text:p>
          </table:table-cell>
          <table:table-cell office:value-type="percentage" office:value="0.71653675607667155" table:style-name="ce3">
            <text:p>72%</text:p>
          </table:table-cell>
          <table:table-cell office:value-type="percentage" office:value="0.28226530303030944" table:style-name="ce3">
            <text:p>28%</text:p>
          </table:table-cell>
          <table:table-cell office:value-type="percentage" office:value="0" table:style-name="ce3">
            <text:p>0%</text:p>
          </table:table-cell>
          <table:table-cell office:value-type="percentage" office:value="1.1979408930189275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fford</text:p>
          </table:table-cell>
          <table:table-cell office:value-type="percentage" office:value="0.30501870987408458" table:style-name="ce3">
            <text:p>31%</text:p>
          </table:table-cell>
          <table:table-cell office:value-type="percentage" office:value="0.67020760735660678" table:style-name="ce3">
            <text:p>67%</text:p>
          </table:table-cell>
          <table:table-cell office:value-type="percentage" office:value="3.8923875870627836E-3" table:style-name="ce3">
            <text:p>0%</text:p>
          </table:table-cell>
          <table:table-cell office:value-type="percentage" office:value="1.8908433744451895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gan</text:p>
          </table:table-cell>
          <table:table-cell office:value-type="percentage" office:value="0.73396077084259059" table:style-name="ce3">
            <text:p>73%</text:p>
          </table:table-cell>
          <table:table-cell office:value-type="percentage" office:value="0.26184695022528681" table:style-name="ce3">
            <text:p>26%</text:p>
          </table:table-cell>
          <table:table-cell office:value-type="percentage" office:value="0" table:style-name="ce3">
            <text:p>0%</text:p>
          </table:table-cell>
          <table:table-cell office:value-type="percentage" office:value="5.1107440917419035E-3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nowsley</text:p>
          </table:table-cell>
          <table:table-cell office:value-type="percentage" office:value="0.426006515880132" table:style-name="ce3">
            <text:p>43%</text:p>
          </table:table-cell>
          <table:table-cell office:value-type="percentage" office:value="6.9997785361729112E-2" table:style-name="ce3">
            <text:p>7%</text:p>
          </table:table-cell>
          <table:table-cell office:value-type="percentage" office:value="0.43660475352054512" table:style-name="ce3">
            <text:p>44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verpool</text:p>
          </table:table-cell>
          <table:table-cell office:value-type="percentage" office:value="0.72706752104502181" table:style-name="ce3">
            <text:p>73%</text:p>
          </table:table-cell>
          <table:table-cell office:value-type="percentage" office:value="0.10925713827773084" table:style-name="ce3">
            <text:p>11%</text:p>
          </table:table-cell>
          <table:table-cell office:value-type="percentage" office:value="6.3500702892041794E-2" table:style-name="ce3">
            <text:p>6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 Helens</text:p>
          </table:table-cell>
          <table:table-cell office:value-type="percentage" office:value="0.46857624706474027" table:style-name="ce3">
            <text:p>47%</text:p>
          </table:table-cell>
          <table:table-cell office:value-type="percentage" office:value="0.47495442788199921" table:style-name="ce3">
            <text:p>47%</text:p>
          </table:table-cell>
          <table:table-cell office:value-type="percentage" office:value="0" table:style-name="ce3">
            <text:p>0%</text:p>
          </table:table-cell>
          <table:table-cell office:value-type="percentage" office:value="5.5301236915603458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fton</text:p>
          </table:table-cell>
          <table:table-cell office:value-type="percentage" office:value="0.40290960372546941" table:style-name="ce3">
            <text:p>40%</text:p>
          </table:table-cell>
          <table:table-cell office:value-type="percentage" office:value="0.4766909422037458" table:style-name="ce3">
            <text:p>48%</text:p>
          </table:table-cell>
          <table:table-cell office:value-type="percentage" office:value="8.7902390278826209E-2" table:style-name="ce3">
            <text:p>9%</text:p>
          </table:table-cell>
          <table:table-cell office:value-type="percentage" office:value="3.2497063791958575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rral</text:p>
          </table:table-cell>
          <table:table-cell office:value-type="percentage" office:value="0.148899814586682" table:style-name="ce3">
            <text:p>15%</text:p>
          </table:table-cell>
          <table:table-cell office:value-type="percentage" office:value="0.20304928144627676" table:style-name="ce3">
            <text:p>20%</text:p>
          </table:table-cell>
          <table:table-cell office:value-type="percentage" office:value="0.57781892315738137" table:style-name="ce3">
            <text:p>58%</text:p>
          </table:table-cell>
          <table:table-cell office:value-type="percentage" office:value="7.0231980809659894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nsley</text:p>
          </table:table-cell>
          <table:table-cell office:value-type="percentage" office:value="0.50566091743109554" table:style-name="ce3">
            <text:p>51%</text:p>
          </table:table-cell>
          <table:table-cell office:value-type="percentage" office:value="0.10858658451296521" table:style-name="ce3">
            <text:p>11%</text:p>
          </table:table-cell>
          <table:table-cell office:value-type="percentage" office:value="0.16487348771409735" table:style-name="ce3">
            <text:p>16%</text:p>
          </table:table-cell>
          <table:table-cell office:value-type="percentage" office:value="0.22087900561625112" table:style-name="ce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caster</text:p>
          </table:table-cell>
          <table:table-cell office:value-type="percentage" office:value="0.22213481884238423" table:style-name="ce3">
            <text:p>22%</text:p>
          </table:table-cell>
          <table:table-cell office:value-type="percentage" office:value="0.75664872260427996" table:style-name="ce3">
            <text:p>76%</text:p>
          </table:table-cell>
          <table:table-cell office:value-type="percentage" office:value="3.2104711962193118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therham</text:p>
          </table:table-cell>
          <table:table-cell office:value-type="percentage" office:value="0.37137360669761665" table:style-name="ce3">
            <text:p>37%</text:p>
          </table:table-cell>
          <table:table-cell office:value-type="percentage" office:value="0.54666680235540921" table:style-name="ce3">
            <text:p>55%</text:p>
          </table:table-cell>
          <table:table-cell office:value-type="percentage" office:value="6.3880310122594069E-2" table:style-name="ce3">
            <text:p>6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effield</text:p>
          </table:table-cell>
          <table:table-cell office:value-type="percentage" office:value="0.39585850599937344" table:style-name="ce3">
            <text:p>40%</text:p>
          </table:table-cell>
          <table:table-cell office:value-type="percentage" office:value="0.55033580595075504" table:style-name="ce3">
            <text:p>55%</text:p>
          </table:table-cell>
          <table:table-cell office:value-type="percentage" office:value="0" table:style-name="ce3">
            <text:p>0%</text:p>
          </table:table-cell>
          <table:table-cell office:value-type="percentage" office:value="5.4047130785714853E-2" table:style-name="ce3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teshead</text:p>
          </table:table-cell>
          <table:table-cell office:value-type="percentage" office:value="0.88033029612756264" table:style-name="ce3">
            <text:p>88%</text:p>
          </table:table-cell>
          <table:table-cell office:value-type="percentage" office:value="5.343963553530752E-2" table:style-name="ce3">
            <text:p>5%</text:p>
          </table:table-cell>
          <table:table-cell office:value-type="percentage" office:value="0" table:style-name="ce3">
            <text:p>0%</text:p>
          </table:table-cell>
          <table:table-cell office:value-type="percentage" office:value="6.6230068337129841E-2" table:style-name="ce3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percentage" office:value="0.5907862667240108" table:style-name="ce3">
            <text:p>59%</text:p>
          </table:table-cell>
          <table:table-cell office:value-type="percentage" office:value="0.36107804645650055" table:style-name="ce3">
            <text:p>36%</text:p>
          </table:table-cell>
          <table:table-cell office:value-type="percentage" office:value="0" table:style-name="ce3">
            <text:p>0%</text:p>
          </table:table-cell>
          <table:table-cell office:value-type="percentage" office:value="1.5668437647155347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th Tyneside</text:p>
          </table:table-cell>
          <table:table-cell office:value-type="percentage" office:value="0.88825785700248516" table:style-name="ce3">
            <text:p>89%</text:p>
          </table:table-cell>
          <table:table-cell office:value-type="percentage" office:value="0.10619112279512595" table:style-name="ce3">
            <text:p>11%</text:p>
          </table:table-cell>
          <table:table-cell office:value-type="percentage" office:value="3.482722491228398E-3" table:style-name="ce3">
            <text:p>0%</text:p>
          </table:table-cell>
          <table:table-cell office:value-type="percentage" office:value="2.06829771116035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 Tyneside</text:p>
          </table:table-cell>
          <table:table-cell office:value-type="percentage" office:value="0.37397833205228914" table:style-name="ce3">
            <text:p>37%</text:p>
          </table:table-cell>
          <table:table-cell office:value-type="percentage" office:value="0.60490555466398632" table:style-name="ce3">
            <text:p>6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nderland</text:p>
          </table:table-cell>
          <table:table-cell office:value-type="percentage" office:value="0.62260446003548142" table:style-name="ce3">
            <text:p>62%</text:p>
          </table:table-cell>
          <table:table-cell office:value-type="percentage" office:value="0.18522446861694206" table:style-name="ce3">
            <text:p>19%</text:p>
          </table:table-cell>
          <table:table-cell office:value-type="percentage" office:value="0.19217528710964857" table:style-name="ce3">
            <text:p>19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rmingham</text:p>
          </table:table-cell>
          <table:table-cell office:value-type="percentage" office:value="0.35057831053498145" table:style-name="ce3">
            <text:p>35%</text:p>
          </table:table-cell>
          <table:table-cell office:value-type="percentage" office:value="0.57365958558054864" table:style-name="ce3">
            <text:p>57%</text:p>
          </table:table-cell>
          <table:table-cell office:value-type="percentage" office:value="6.6636574827234216E-2" table:style-name="ce3">
            <text:p>7%</text:p>
          </table:table-cell>
          <table:table-cell office:value-type="percentage" office:value="7.0054422146441603E-4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entry</text:p>
          </table:table-cell>
          <table:table-cell office:value-type="percentage" office:value="0.79593699428341691" table:style-name="ce3">
            <text:p>80%</text:p>
          </table:table-cell>
          <table:table-cell office:value-type="percentage" office:value="9.4584658774430258E-5" table:style-name="ce3">
            <text:p>0%</text:p>
          </table:table-cell>
          <table:table-cell office:value-type="percentage" office:value="0.14190724264116539" table:style-name="ce3">
            <text:p>14%</text:p>
          </table:table-cell>
          <table:table-cell office:value-type="percentage" office:value="6.2061178416643478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dley</text:p>
          </table:table-cell>
          <table:table-cell office:value-type="percentage" office:value="0.68818065388687932" table:style-name="ce3">
            <text:p>69%</text:p>
          </table:table-cell>
          <table:table-cell office:value-type="percentage" office:value="0.16248156594954097" table:style-name="ce3">
            <text:p>16%</text:p>
          </table:table-cell>
          <table:table-cell office:value-type="percentage" office:value="0.10571473840369414" table:style-name="ce3">
            <text:p>11%</text:p>
          </table:table-cell>
          <table:table-cell office:value-type="percentage" office:value="1.7758570803426733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well</text:p>
          </table:table-cell>
          <table:table-cell office:value-type="percentage" office:value="0.81057960158617004" table:style-name="ce3">
            <text:p>81%</text:p>
          </table:table-cell>
          <table:table-cell office:value-type="percentage" office:value="0" table:style-name="ce3">
            <text:p>0%</text:p>
          </table:table-cell>
          <table:table-cell office:value-type="percentage" office:value="0.15788720467355141" table:style-name="ce3">
            <text:p>16%</text:p>
          </table:table-cell>
          <table:table-cell office:value-type="percentage" office:value="3.1533196780152983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lihull</text:p>
          </table:table-cell>
          <table:table-cell office:value-type="percentage" office:value="0.62441573007203344" table:style-name="ce3">
            <text:p>62%</text:p>
          </table:table-cell>
          <table:table-cell office:value-type="percentage" office:value="2.2124151602001409E-2" table:style-name="ce3">
            <text:p>2%</text:p>
          </table:table-cell>
          <table:table-cell office:value-type="percentage" office:value="0.29744803684695198" table:style-name="ce3">
            <text:p>30%</text:p>
          </table:table-cell>
          <table:table-cell office:value-type="percentage" office:value="5.58748510003838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sall</text:p>
          </table:table-cell>
          <table:table-cell office:value-type="percentage" office:value="7.0529219927612422E-2" table:style-name="ce3">
            <text:p>7%</text:p>
          </table:table-cell>
          <table:table-cell office:value-type="percentage" office:value="0.71612581558628963" table:style-name="ce3">
            <text:p>72%</text:p>
          </table:table-cell>
          <table:table-cell office:value-type="percentage" office:value="0" table:style-name="ce3">
            <text:p>0%</text:p>
          </table:table-cell>
          <table:table-cell office:value-type="percentage" office:value="0.13829690796107327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olverhampton</text:p>
          </table:table-cell>
          <table:table-cell office:value-type="percentage" office:value="9.9312890236126591E-2" table:style-name="ce3">
            <text:p>10%</text:p>
          </table:table-cell>
          <table:table-cell office:value-type="percentage" office:value="0.13187631380291737" table:style-name="ce3">
            <text:p>13%</text:p>
          </table:table-cell>
          <table:table-cell office:value-type="percentage" office:value="0.6281470318940866" table:style-name="ce3">
            <text:p>63%</text:p>
          </table:table-cell>
          <table:table-cell office:value-type="percentage" office:value="0.1244329770049404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dford</text:p>
          </table:table-cell>
          <table:table-cell office:value-type="percentage" office:value="0.50012439216198978" table:style-name="ce3">
            <text:p>50%</text:p>
          </table:table-cell>
          <table:table-cell office:value-type="percentage" office:value="0.16567162649165817" table:style-name="ce3">
            <text:p>17%</text:p>
          </table:table-cell>
          <table:table-cell office:value-type="percentage" office:value="0.21248066250225714" table:style-name="ce3">
            <text:p>21%</text:p>
          </table:table-cell>
          <table:table-cell office:value-type="percentage" office:value="0.12172331884409496" table:style-name="ce3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lderdale</text:p>
          </table:table-cell>
          <table:table-cell office:value-type="percentage" office:value="3.5718774818404666E-3" table:style-name="ce3">
            <text:p>0%</text:p>
          </table:table-cell>
          <table:table-cell office:value-type="percentage" office:value="0.90466519778348575" table:style-name="ce3">
            <text:p>90%</text:p>
          </table:table-cell>
          <table:table-cell office:value-type="percentage" office:value="9.1762924734673817E-2" table:style-name="ce3">
            <text:p>9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rklees</text:p>
          </table:table-cell>
          <table:table-cell office:value-type="percentage" office:value="0.32483981017882801" table:style-name="ce3">
            <text:p>32%</text:p>
          </table:table-cell>
          <table:table-cell office:value-type="percentage" office:value="0.44289922526894659" table:style-name="ce3">
            <text:p>44%</text:p>
          </table:table-cell>
          <table:table-cell office:value-type="percentage" office:value="0.21960134702472556" table:style-name="ce3">
            <text:p>22%</text:p>
          </table:table-cell>
          <table:table-cell office:value-type="percentage" office:value="2.4005770798881331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eds</text:p>
          </table:table-cell>
          <table:table-cell office:value-type="percentage" office:value="3.8247349335695922E-2" table:style-name="ce3">
            <text:p>4%</text:p>
          </table:table-cell>
          <table:table-cell office:value-type="percentage" office:value="0.68716725364158315" table:style-name="ce3">
            <text:p>69%</text:p>
          </table:table-cell>
          <table:table-cell office:value-type="percentage" office:value="0.19507880384678272" table:style-name="ce3">
            <text:p>20%</text:p>
          </table:table-cell>
          <table:table-cell office:value-type="percentage" office:value="1.4495593919272298E-2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kefield</text:p>
          </table:table-cell>
          <table:table-cell office:value-type="percentage" office:value="0.9033628894696113" table:style-name="ce3">
            <text:p>90%</text:p>
          </table:table-cell>
          <table:table-cell office:value-type="percentage" office:value="0" table:style-name="ce3">
            <text:p>0%</text:p>
          </table:table-cell>
          <table:table-cell office:value-type="percentage" office:value="1.6087265927425265E-2" table:style-name="ce3">
            <text:p>2%</text:p>
          </table:table-cell>
          <table:table-cell office:value-type="percentage" office:value="2.2620478363024679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ty of London</text:p>
          </table:table-cell>
          <table:table-cell office:value-type="percentage" office:value="2.9102978204769619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office:value-type="percentage" office:value="3.3336744793550539E-2" table:style-name="ce3">
            <text:p>3%</text:p>
          </table:table-cell>
          <table:table-cell office:value-type="percentage" office:value="6.472895726329328E-2" table:style-name="ce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den</text:p>
          </table:table-cell>
          <table:table-cell office:value-type="percentage" office:value="0.8437072344134906" table:style-name="ce3">
            <text:p>84%</text:p>
          </table:table-cell>
          <table:table-cell office:value-type="percentage" office:value="0.15629276558650948" table:style-name="ce3">
            <text:p>16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enwich</text:p>
          </table:table-cell>
          <table:table-cell office:value-type="percentage" office:value="0" table:style-name="ce3">
            <text:p>0%</text:p>
          </table:table-cell>
          <table:table-cell office:value-type="percentage" office:value="0.77027455763590624" table:style-name="ce3">
            <text:p>77%</text:p>
          </table:table-cell>
          <table:table-cell office:value-type="percentage" office:value="0.19424057934753902" table:style-name="ce3">
            <text:p>19%</text:p>
          </table:table-cell>
          <table:table-cell office:value-type="percentage" office:value="3.548486301655477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ckney</text:p>
          </table:table-cell>
          <table:table-cell office:value-type="percentage" office:value="0.60788361292502102" table:style-name="ce3">
            <text:p>61%</text:p>
          </table:table-cell>
          <table:table-cell office:value-type="percentage" office:value="0.1076084440971644" table:style-name="ce3">
            <text:p>11%</text:p>
          </table:table-cell>
          <table:table-cell office:value-type="percentage" office:value="0.28450803225532961" table:style-name="ce3">
            <text:p>28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mmersmith &amp; Fulham</text:p>
          </table:table-cell>
          <table:table-cell office:value-type="percentage" office:value="0.42398779153642824" table:style-name="ce3">
            <text:p>42%</text:p>
          </table:table-cell>
          <table:table-cell office:value-type="percentage" office:value="0.3745710125802148" table:style-name="ce3">
            <text:p>37%</text:p>
          </table:table-cell>
          <table:table-cell office:value-type="percentage" office:value="7.3017489591951021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lington</text:p>
          </table:table-cell>
          <table:table-cell office:value-type="percentage" office:value="0.4686904970854" table:style-name="ce3">
            <text:p>47%</text:p>
          </table:table-cell>
          <table:table-cell office:value-type="percentage" office:value="0.5313095029146" table:style-name="ce3">
            <text:p>53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nsington &amp; Chelsea</text:p>
          </table:table-cell>
          <table:table-cell office:value-type="percentage" office:value="0.61621137345598997" table:style-name="ce3">
            <text:p>62%</text:p>
          </table:table-cell>
          <table:table-cell office:value-type="percentage" office:value="0.38468768874909248" table:style-name="ce3">
            <text:p>38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mbeth</text:p>
          </table:table-cell>
          <table:table-cell office:value-type="percentage" office:value="0.73251890112223494" table:style-name="ce3">
            <text:p>73%</text:p>
          </table:table-cell>
          <table:table-cell office:value-type="percentage" office:value="0.21471114917242723" table:style-name="ce3">
            <text:p>21%</text:p>
          </table:table-cell>
          <table:table-cell office:value-type="percentage" office:value="2.6505211960267887E-2" table:style-name="ce3">
            <text:p>3%</text:p>
          </table:table-cell>
          <table:table-cell office:value-type="percentage" office:value="7.3324775658655372E-3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wisham</text:p>
          </table:table-cell>
          <table:table-cell office:value-type="percentage" office:value="0.46208208088081221" table:style-name="ce3">
            <text:p>46%</text:p>
          </table:table-cell>
          <table:table-cell office:value-type="percentage" office:value="0" table:style-name="ce3">
            <text:p>0%</text:p>
          </table:table-cell>
          <table:table-cell office:value-type="percentage" office:value="0.51970588795550221" table:style-name="ce3">
            <text:p>52%</text:p>
          </table:table-cell>
          <table:table-cell office:value-type="percentage" office:value="1.6040478503533535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thwark</text:p>
          </table:table-cell>
          <table:table-cell office:value-type="percentage" office:value="1.0094202588552474" table:style-name="ce3">
            <text:p>101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wer Hamlets</text:p>
          </table:table-cell>
          <table:table-cell office:value-type="percentage" office:value="1.4512318963356032E-2" table:style-name="ce3">
            <text:p>1%</text:p>
          </table:table-cell>
          <table:table-cell office:value-type="percentage" office:value="0.95098464270126504" table:style-name="ce3">
            <text:p>95%</text:p>
          </table:table-cell>
          <table:table-cell office:value-type="percentage" office:value="0" table:style-name="ce3">
            <text:p>0%</text:p>
          </table:table-cell>
          <table:table-cell office:value-type="percentage" office:value="3.0149342646372156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ndsworth</text:p>
          </table:table-cell>
          <table:table-cell office:value-type="percentage" office:value="0.6512838888419572" table:style-name="ce3">
            <text:p>65%</text:p>
          </table:table-cell>
          <table:table-cell office:value-type="percentage" office:value="0.34871611115804269" table:style-name="ce3">
            <text:p>35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minster</text:p>
          </table:table-cell>
          <table:table-cell office:value-type="percentage" office:value="0.95808509976574052" table:style-name="ce3">
            <text:p>96%</text:p>
          </table:table-cell>
          <table:table-cell office:value-type="percentage" office:value="0" table:style-name="ce3">
            <text:p>0%</text:p>
          </table:table-cell>
          <table:table-cell office:value-type="percentage" office:value="4.1915120288640931E-2" table:style-name="ce3">
            <text:p>4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king &amp; Dagenham</text:p>
          </table:table-cell>
          <table:table-cell office:value-type="percentage" office:value="0.72090851468074491" table:style-name="ce3">
            <text:p>72%</text:p>
          </table:table-cell>
          <table:table-cell office:value-type="percentage" office:value="0.21364307723668019" table:style-name="ce3">
            <text:p>21%</text:p>
          </table:table-cell>
          <table:table-cell office:value-type="percentage" office:value="5.0997756462017603E-2" table:style-name="ce3">
            <text:p>5%</text:p>
          </table:table-cell>
          <table:table-cell office:value-type="percentage" office:value="7.9062060185314618E-3" table:style-name="ce3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net</text:p>
          </table:table-cell>
          <table:table-cell office:value-type="percentage" office:value="0.78833926461302006" table:style-name="ce3">
            <text:p>79%</text:p>
          </table:table-cell>
          <table:table-cell office:value-type="percentage" office:value="0.16802463896533018" table:style-name="ce3">
            <text:p>17%</text:p>
          </table:table-cell>
          <table:table-cell office:value-type="percentage" office:value="0" table:style-name="ce3">
            <text:p>0%</text:p>
          </table:table-cell>
          <table:table-cell office:value-type="percentage" office:value="4.36360964216497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xley</text:p>
          </table:table-cell>
          <table:table-cell office:value-type="percentage" office:value="0.47851273719907017" table:style-name="ce3">
            <text:p>48%</text:p>
          </table:table-cell>
          <table:table-cell office:value-type="percentage" office:value="0.47775347970054111" table:style-name="ce3">
            <text:p>48%</text:p>
          </table:table-cell>
          <table:table-cell office:value-type="percentage" office:value="0" table:style-name="ce3">
            <text:p>0%</text:p>
          </table:table-cell>
          <table:table-cell office:value-type="percentage" office:value="2.482124377677554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t</text:p>
          </table:table-cell>
          <table:table-cell office:value-type="percentage" office:value="0.72438326582942514" table:style-name="ce3">
            <text:p>72%</text:p>
          </table:table-cell>
          <table:table-cell office:value-type="percentage" office:value="0.32742091170976084" table:style-name="ce3">
            <text:p>33%</text:p>
          </table:table-cell>
          <table:table-cell office:value-type="percentage" office:value="1.7690500809905391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omley</text:p>
          </table:table-cell>
          <table:table-cell office:value-type="percentage" office:value="1.0000685911530216" table:style-name="ce3">
            <text:p>10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oydon</text:p>
          </table:table-cell>
          <table:table-cell office:value-type="percentage" office:value="0.13390822886132556" table:style-name="ce3">
            <text:p>13%</text:p>
          </table:table-cell>
          <table:table-cell office:value-type="percentage" office:value="0.12612325607464447" table:style-name="ce3">
            <text:p>13%</text:p>
          </table:table-cell>
          <table:table-cell office:value-type="percentage" office:value="0.5422479361058411" table:style-name="ce3">
            <text:p>54%</text:p>
          </table:table-cell>
          <table:table-cell office:value-type="percentage" office:value="3.7252237866494307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aling</text:p>
          </table:table-cell>
          <table:table-cell office:value-type="percentage" office:value="0.77186883783338134" table:style-name="ce3">
            <text:p>77%</text:p>
          </table:table-cell>
          <table:table-cell office:value-type="percentage" office:value="0.19845729632195905" table:style-name="ce3">
            <text:p>20%</text:p>
          </table:table-cell>
          <table:table-cell office:value-type="percentage" office:value="2.967386584465961E-2" table:style-name="ce3">
            <text:p>3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ield</text:p>
          </table:table-cell>
          <table:table-cell office:value-type="percentage" office:value="0.59976968919972518" table:style-name="ce3">
            <text:p>60%</text:p>
          </table:table-cell>
          <table:table-cell office:value-type="percentage" office:value="0.14528395514074072" table:style-name="ce3">
            <text:p>15%</text:p>
          </table:table-cell>
          <table:table-cell office:value-type="percentage" office:value="0.10507298092026761" table:style-name="ce3">
            <text:p>11%</text:p>
          </table:table-cell>
          <table:table-cell office:value-type="percentage" office:value="4.3537084838729631E-2" table:style-name="ce3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ingey</text:p>
          </table:table-cell>
          <table:table-cell office:value-type="percentage" office:value="0.81140088191475812" table:style-name="ce3">
            <text:p>81%</text:p>
          </table:table-cell>
          <table:table-cell office:value-type="percentage" office:value="0.12114747179444947" table:style-name="ce3">
            <text:p>12%</text:p>
          </table:table-cell>
          <table:table-cell office:value-type="percentage" office:value="6.7473368063214065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rrow</text:p>
          </table:table-cell>
          <table:table-cell office:value-type="percentage" office:value="0.15205091996269435" table:style-name="ce3">
            <text:p>15%</text:p>
          </table:table-cell>
          <table:table-cell office:value-type="percentage" office:value="0.57581512043877214" table:style-name="ce3">
            <text:p>58%</text:p>
          </table:table-cell>
          <table:table-cell office:value-type="percentage" office:value="0.16168973382545773" table:style-name="ce3">
            <text:p>16%</text:p>
          </table:table-cell>
          <table:table-cell office:value-type="percentage" office:value="3.7602263680339009E-3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vering</text:p>
          </table:table-cell>
          <table:table-cell office:value-type="percentage" office:value="0" table:style-name="ce3">
            <text:p>0%</text:p>
          </table:table-cell>
          <table:table-cell office:value-type="percentage" office:value="0.83304712208512077" table:style-name="ce3">
            <text:p>83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lingdon</text:p>
          </table:table-cell>
          <table:table-cell office:value-type="percentage" office:value="0.75636407469355704" table:style-name="ce3">
            <text:p>76%</text:p>
          </table:table-cell>
          <table:table-cell office:value-type="percentage" office:value="0.20998413278284145" table:style-name="ce3">
            <text:p>21%</text:p>
          </table:table-cell>
          <table:table-cell office:value-type="percentage" office:value="0" table:style-name="ce3">
            <text:p>0%</text:p>
          </table:table-cell>
          <table:table-cell office:value-type="percentage" office:value="3.387550130849077E-2" table:style-name="ce3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unslow</text:p>
          </table:table-cell>
          <table:table-cell office:value-type="percentage" office:value="0.70789476313373467" table:style-name="ce3">
            <text:p>71%</text:p>
          </table:table-cell>
          <table:table-cell office:value-type="percentage" office:value="0" table:style-name="ce3">
            <text:p>0%</text:p>
          </table:table-cell>
          <table:table-cell office:value-type="percentage" office:value="0.14927255140980172" table:style-name="ce3">
            <text:p>15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ingston upon Thames</text:p>
          </table:table-cell>
          <table:table-cell office:value-type="percentage" office:value="0.83771078531984733" table:style-name="ce3">
            <text:p>84%</text:p>
          </table:table-cell>
          <table:table-cell office:value-type="percentage" office:value="0" table:style-name="ce3">
            <text:p>0%</text:p>
          </table:table-cell>
          <table:table-cell office:value-type="percentage" office:value="0.15328325167641876" table:style-name="ce3">
            <text:p>15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ton</text:p>
          </table:table-cell>
          <table:table-cell office:value-type="percentage" office:value="0.87705625613140992" table:style-name="ce3">
            <text:p>88%</text:p>
          </table:table-cell>
          <table:table-cell office:value-type="percentage" office:value="5.7867573122486596E-2" table:style-name="ce3">
            <text:p>6%</text:p>
          </table:table-cell>
          <table:table-cell office:value-type="percentage" office:value="6.5076170746103654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wham</text:p>
          </table:table-cell>
          <table:table-cell office:value-type="percentage" office:value="0.66226052524311418" table:style-name="ce3">
            <text:p>66%</text:p>
          </table:table-cell>
          <table:table-cell office:value-type="percentage" office:value="0.18265017344502582" table:style-name="ce3">
            <text:p>18%</text:p>
          </table:table-cell>
          <table:table-cell office:value-type="percentage" office:value="6.6549650198401145E-2" table:style-name="ce3">
            <text:p>7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dbridge</text:p>
          </table:table-cell>
          <table:table-cell office:value-type="percentage" office:value="0.62969861974769081" table:style-name="ce3">
            <text:p>63%</text:p>
          </table:table-cell>
          <table:table-cell office:value-type="percentage" office:value="0.16164095885811069" table:style-name="ce3">
            <text:p>16%</text:p>
          </table:table-cell>
          <table:table-cell office:value-type="percentage" office:value="7.9604876567096763E-2" table:style-name="ce3">
            <text:p>8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hmond upon Thames</text:p>
          </table:table-cell>
          <table:table-cell office:value-type="percentage" office:value="0.54054829851965613" table:style-name="ce3">
            <text:p>54%</text:p>
          </table:table-cell>
          <table:table-cell office:value-type="percentage" office:value="0.45945170148034387" table:style-name="ce3">
            <text:p>46%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tton</text:p>
          </table:table-cell>
          <table:table-cell office:value-type="percentage" office:value="0.34012103008083394" table:style-name="ce3">
            <text:p>34%</text:p>
          </table:table-cell>
          <table:table-cell office:value-type="percentage" office:value="0.63779318874508595" table:style-name="ce3">
            <text:p>64%</text:p>
          </table:table-cell>
          <table:table-cell office:value-type="percentage" office:value="2.2085781174080128E-2" table:style-name="ce3">
            <text:p>2%</text:p>
          </table:table-cell>
          <table:table-cell office:value-type="percentage" office:value="0" table:style-name="ce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tham Forest</text:p>
          </table:table-cell>
          <table:table-cell office:value-type="percentage" office:value="0.66091492904472726" table:style-name="ce3">
            <text:p>66%</text:p>
          </table:table-cell>
          <table:table-cell office:value-type="percentage" office:value="7.9439756610425752E-2" table:style-name="ce3">
            <text:p>8%</text:p>
          </table:table-cell>
          <table:table-cell office:value-type="percentage" office:value="0.1193751836372243" table:style-name="ce3">
            <text:p>12%</text:p>
          </table:table-cell>
          <table:table-cell office:value-type="percentage" office:value="0.14027031773471291" table:style-name="ce3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 Northamptonshire</text:p>
          </table:table-cell>
          <table:table-cell office:value-type="percentage" office:value="0.39293234288497431" table:style-name="ce3">
            <text:p>39%</text:p>
          </table:table-cell>
          <table:table-cell office:value-type="percentage" office:value="8.7503558478044779E-2" table:style-name="ce3">
            <text:p>9%</text:p>
          </table:table-cell>
          <table:table-cell office:value-type="percentage" office:value="0.50210920698653871" table:style-name="ce3">
            <text:p>50%</text:p>
          </table:table-cell>
          <table:table-cell office:value-type="percentage" office:value="1.745489165044227E-2" table:style-name="ce3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s</text:p>
          </table:table-cell>
          <table:table-cell office:value-type="percentage" office:value="0.57474940555344955" table:style-name="ce5">
            <text:p>57%</text:p>
          </table:table-cell>
          <table:table-cell office:value-type="percentage" office:value="0.2391570866842592" table:style-name="ce5">
            <text:p>24%</text:p>
          </table:table-cell>
          <table:table-cell office:value-type="percentage" office:value="0.12924190512851128" table:style-name="ce5">
            <text:p>13%</text:p>
          </table:table-cell>
          <table:table-cell office:value-type="percentage" office:value="3.3990806092412999E-2" table:style-name="ce5">
            <text:p>3%</text:p>
          </table:table-cell>
          <table:table-cell table:number-columns-repeated="16379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able 3: Percentage (%) spend for the Household Support Fund 3 by Authority for the period 1 October 2022 to 31 March 2023 split by the eligible types of support</dc:title>
    <meta:initial-creator/>
    <dc:creator/>
    <meta:creation-date>2023-08-30T09:23:48Z</meta:creation-date>
    <dc:date>2023-08-30T09:24:11Z</dc:date>
  </office:meta>
</office:document-meta>
</file>