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00206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Currency" style:data-style-name="N36">
      <style:table-cell-properties fo:border="thin solid #000000"/>
    </style:style>
    <style:style style:name="ce6" style:family="table-cell" style:parent-style-name="Currency" style:data-style-name="N3">
      <style:table-cell-properties fo:border="thin solid #000000"/>
    </style:style>
    <style:style style:name="ce7" style:family="table-cell" style:parent-style-name="Percent" style:data-style-name="N13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Currency" style:data-style-name="N36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Currency" style:data-style-name="N3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Percent" style:data-style-name="N13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985cm" style:use-optimal-column-width="true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1.92263888888889cm" style:use-optimal-column-width="true"/>
    </style:style>
    <style:style style:name="co4" style:family="table-column">
      <style:table-column-properties fo:break-before="auto" style:column-width="1.48166666666667cm" style:use-optimal-column-width="true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92805555555556cm"/>
    </style:style>
    <style:style style:name="co7" style:family="table-column">
      <style:table-column-properties fo:break-before="auto" style:column-width="2.76930555555556cm"/>
    </style:style>
    <style:style style:name="co8" style:family="table-column">
      <style:table-column-properties fo:break-before="auto" style:column-width="3.15736111111111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9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1">
            <text:p>Table 1: Grant Allocation and reported spend for the Household Support Fund 3 by Authority for the period 1 October 2022 to 31 March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Authority</text:p>
          </table:table-cell>
          <table:table-cell office:value-type="string" table:style-name="ce2">
            <text:p>Total HSF awarded (£)</text:p>
          </table:table-cell>
          <table:table-cell office:value-type="string" table:style-name="ce2">
            <text:p>Spend (£)</text:p>
          </table:table-cell>
          <table:table-cell office:value-type="string" table:style-name="ce2">
            <text:p>Number of awards</text:p>
          </table:table-cell>
          <table:table-cell office:value-type="string" table:style-name="ce2">
            <text:p>% Award spent</text:p>
          </table:table-cell>
          <table:table-cell office:value-type="string" table:style-name="ce2">
            <text:p>% Expenditure on families with children</text:p>
          </table:table-cell>
          <table:table-cell office:value-type="string" table:style-name="ce2">
            <text:p>% Expenditure on families with pensioners</text:p>
          </table:table-cell>
          <table:table-cell office:value-type="string" table:style-name="ce2">
            <text:p>% Expenditure on families with a disabled person</text:p>
          </table:table-cell>
          <table:table-cell office:value-type="string" table:style-name="ce2">
            <text:p>% Spend on administration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4">
            <text:p>Bath &amp; North East Somerset UA</text:p>
          </table:table-cell>
          <table:table-cell office:value-type="currency" office:value="966860.28" table:style-name="ce5">
            <text:p><text:s/>£966,860.28<text:s/></text:p>
          </table:table-cell>
          <table:table-cell office:value-type="currency" office:value="966860.28" table:style-name="ce5">
            <text:p><text:s/>£966,860.28<text:s/></text:p>
          </table:table-cell>
          <table:table-cell office:value-type="float" office:value="12903" table:style-name="ce6">
            <text:p>12,903</text:p>
          </table:table-cell>
          <table:table-cell office:value-type="percentage" office:value="1" table:style-name="ce7">
            <text:p>100%</text:p>
          </table:table-cell>
          <table:table-cell office:value-type="percentage" office:value="0.72208583763650214" table:style-name="ce7">
            <text:p>72%</text:p>
          </table:table-cell>
          <table:table-cell office:value-type="percentage" office:value="8.6768814018454241E-3" table:style-name="ce7">
            <text:p>1%</text:p>
          </table:table-cell>
          <table:table-cell office:value-type="percentage" office:value="0.11459832388047067" table:style-name="ce7">
            <text:p>11%</text:p>
          </table:table-cell>
          <table:table-cell office:value-type="percentage" office:value="2.2568183274629918E-2" table:style-name="ce7">
            <text:p>2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dford UA</text:p>
          </table:table-cell>
          <table:table-cell office:value-type="currency" office:value="1201485" table:style-name="ce5">
            <text:p><text:s/>£1,201,485.00<text:s/></text:p>
          </table:table-cell>
          <table:table-cell office:value-type="currency" office:value="1201485" table:style-name="ce5">
            <text:p><text:s/>£1,201,485.00<text:s/></text:p>
          </table:table-cell>
          <table:table-cell office:value-type="float" office:value="35283" table:style-name="ce6">
            <text:p>35,283</text:p>
          </table:table-cell>
          <table:table-cell office:value-type="percentage" office:value="1" table:style-name="ce7">
            <text:p>100%</text:p>
          </table:table-cell>
          <table:table-cell office:value-type="percentage" office:value="0.71123179105435408" table:style-name="ce7">
            <text:p>71%</text:p>
          </table:table-cell>
          <table:table-cell office:value-type="percentage" office:value="0.16743138890671458" table:style-name="ce7">
            <text:p>17%</text:p>
          </table:table-cell>
          <table:table-cell office:value-type="percentage" office:value="2.3173401213573198E-3" table:style-name="ce7">
            <text:p>0%</text:p>
          </table:table-cell>
          <table:table-cell office:value-type="percentage" office:value="6.6175607685489204E-2" table:style-name="ce7">
            <text:p>7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lackburn with Darwen UA</text:p>
          </table:table-cell>
          <table:table-cell office:value-type="currency" office:value="1618526.59" table:style-name="ce5">
            <text:p><text:s/>£1,618,526.59<text:s/></text:p>
          </table:table-cell>
          <table:table-cell office:value-type="currency" office:value="1618526.59" table:style-name="ce5">
            <text:p><text:s/>£1,618,526.59<text:s/></text:p>
          </table:table-cell>
          <table:table-cell office:value-type="float" office:value="10226" table:style-name="ce6">
            <text:p>10,226</text:p>
          </table:table-cell>
          <table:table-cell office:value-type="percentage" office:value="1" table:style-name="ce7">
            <text:p>100%</text:p>
          </table:table-cell>
          <table:table-cell office:value-type="percentage" office:value="0.82344217302534317" table:style-name="ce7">
            <text:p>82%</text:p>
          </table:table-cell>
          <table:table-cell office:value-type="percentage" office:value="3.6654012288555381E-2" table:style-name="ce7">
            <text:p>4%</text:p>
          </table:table-cell>
          <table:table-cell office:value-type="percentage" office:value="0" table:style-name="ce7">
            <text:p>0%</text:p>
          </table:table-cell>
          <table:table-cell office:value-type="percentage" office:value="3.2540707286124966E-2" table:style-name="ce7">
            <text:p>3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lackpool UA</text:p>
          </table:table-cell>
          <table:table-cell office:value-type="currency" office:value="1745857.53" table:style-name="ce5">
            <text:p><text:s/>£1,745,857.53<text:s/></text:p>
          </table:table-cell>
          <table:table-cell office:value-type="currency" office:value="1745857" table:style-name="ce5">
            <text:p><text:s/>£1,745,857.00<text:s/></text:p>
          </table:table-cell>
          <table:table-cell office:value-type="float" office:value="81484" table:style-name="ce6">
            <text:p>81,484</text:p>
          </table:table-cell>
          <table:table-cell office:value-type="percentage" office:value="0.99999969642425512" table:style-name="ce7">
            <text:p>100%</text:p>
          </table:table-cell>
          <table:table-cell office:value-type="percentage" office:value="0.67475120864084792" table:style-name="ce7">
            <text:p>67%</text:p>
          </table:table-cell>
          <table:table-cell office:value-type="percentage" office:value="0.10829737941996176" table:style-name="ce7">
            <text:p>11%</text:p>
          </table:table-cell>
          <table:table-cell office:value-type="percentage" office:value="0.12546715783935056" table:style-name="ce7">
            <text:p>13%</text:p>
          </table:table-cell>
          <table:table-cell office:value-type="percentage" office:value="5.7278459805127226E-2" table:style-name="ce7">
            <text:p>6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ournemouth, Christchurch and Poole UA</text:p>
          </table:table-cell>
          <table:table-cell office:value-type="currency" office:value="2653367.04" table:style-name="ce5">
            <text:p><text:s/>£2,653,367.04<text:s/></text:p>
          </table:table-cell>
          <table:table-cell office:value-type="currency" office:value="2573821.2799999998" table:style-name="ce5">
            <text:p><text:s/>£2,573,821.28<text:s/></text:p>
          </table:table-cell>
          <table:table-cell office:value-type="float" office:value="143487" table:style-name="ce6">
            <text:p>143,487</text:p>
          </table:table-cell>
          <table:table-cell office:value-type="percentage" office:value="0.97002082305205684" table:style-name="ce7">
            <text:p>97%</text:p>
          </table:table-cell>
          <table:table-cell office:value-type="percentage" office:value="0.71847535725280287" table:style-name="ce7">
            <text:p>72%</text:p>
          </table:table-cell>
          <table:table-cell office:value-type="percentage" office:value="6.1157509012006075E-2" table:style-name="ce7">
            <text:p>6%</text:p>
          </table:table-cell>
          <table:table-cell office:value-type="percentage" office:value="0.12927097918880359" table:style-name="ce7">
            <text:p>13%</text:p>
          </table:table-cell>
          <table:table-cell office:value-type="percentage" office:value="6.1016388830229897E-2" table:style-name="ce7">
            <text:p>6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acknell Forest UA</text:p>
          </table:table-cell>
          <table:table-cell office:value-type="currency" office:value="555468.03" table:style-name="ce5">
            <text:p><text:s/>£555,468.03<text:s/></text:p>
          </table:table-cell>
          <table:table-cell office:value-type="currency" office:value="555468.03" table:style-name="ce5">
            <text:p><text:s/>£555,468.03<text:s/></text:p>
          </table:table-cell>
          <table:table-cell office:value-type="float" office:value="9072" table:style-name="ce6">
            <text:p>9,072</text:p>
          </table:table-cell>
          <table:table-cell office:value-type="percentage" office:value="1" table:style-name="ce7">
            <text:p>100%</text:p>
          </table:table-cell>
          <table:table-cell office:value-type="percentage" office:value="0.32801015038606263" table:style-name="ce7">
            <text:p>33%</text:p>
          </table:table-cell>
          <table:table-cell office:value-type="percentage" office:value="0.24190478619955336" table:style-name="ce7">
            <text:p>24%</text:p>
          </table:table-cell>
          <table:table-cell office:value-type="percentage" office:value="1.6850074176629894E-2" table:style-name="ce7">
            <text:p>2%</text:p>
          </table:table-cell>
          <table:table-cell office:value-type="percentage" office:value="7.2671041031830405E-2" table:style-name="ce7">
            <text:p>7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ighton &amp; Hove UA</text:p>
          </table:table-cell>
          <table:table-cell office:value-type="currency" office:value="2140360.89" table:style-name="ce5">
            <text:p><text:s/>£2,140,360.89<text:s/></text:p>
          </table:table-cell>
          <table:table-cell office:value-type="currency" office:value="2140360.89" table:style-name="ce5">
            <text:p><text:s/>£2,140,360.89<text:s/></text:p>
          </table:table-cell>
          <table:table-cell office:value-type="float" office:value="75431" table:style-name="ce6">
            <text:p>75,431</text:p>
          </table:table-cell>
          <table:table-cell office:value-type="percentage" office:value="1" table:style-name="ce7">
            <text:p>100%</text:p>
          </table:table-cell>
          <table:table-cell office:value-type="percentage" office:value="0.73239516084094158" table:style-name="ce7">
            <text:p>73%</text:p>
          </table:table-cell>
          <table:table-cell office:value-type="percentage" office:value="3.2884286900719734E-2" table:style-name="ce7">
            <text:p>3%</text:p>
          </table:table-cell>
          <table:table-cell office:value-type="percentage" office:value="0.12850332630033184" table:style-name="ce7">
            <text:p>13%</text:p>
          </table:table-cell>
          <table:table-cell office:value-type="percentage" office:value="5.4145523094472167E-2" table:style-name="ce7">
            <text:p>5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istol UA</text:p>
          </table:table-cell>
          <table:table-cell office:value-type="currency" office:value="4039965.11" table:style-name="ce5">
            <text:p><text:s/>£4,039,965.11<text:s/></text:p>
          </table:table-cell>
          <table:table-cell office:value-type="currency" office:value="4039965" table:style-name="ce5">
            <text:p><text:s/>£4,039,965.00<text:s/></text:p>
          </table:table-cell>
          <table:table-cell office:value-type="float" office:value="294746" table:style-name="ce6">
            <text:p>294,746</text:p>
          </table:table-cell>
          <table:table-cell office:value-type="percentage" office:value="0.99999997277204211" table:style-name="ce7">
            <text:p>100%</text:p>
          </table:table-cell>
          <table:table-cell office:value-type="percentage" office:value="0.72465317265660101" table:style-name="ce7">
            <text:p>72%</text:p>
          </table:table-cell>
          <table:table-cell office:value-type="percentage" office:value="4.4251697520182189E-2" table:style-name="ce7">
            <text:p>4%</text:p>
          </table:table-cell>
          <table:table-cell office:value-type="percentage" office:value="2.8346238057351033E-2" table:style-name="ce7">
            <text:p>3%</text:p>
          </table:table-cell>
          <table:table-cell office:value-type="percentage" office:value="5.951833741133896E-2" table:style-name="ce7">
            <text:p>6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ckinghamshire UA</text:p>
          </table:table-cell>
          <table:table-cell office:value-type="currency" office:value="2399190.54" table:style-name="ce5">
            <text:p><text:s/>£2,399,190.54<text:s/></text:p>
          </table:table-cell>
          <table:table-cell office:value-type="currency" office:value="2399190.54" table:style-name="ce5">
            <text:p><text:s/>£2,399,190.54<text:s/></text:p>
          </table:table-cell>
          <table:table-cell office:value-type="float" office:value="91150" table:style-name="ce6">
            <text:p>91,150</text:p>
          </table:table-cell>
          <table:table-cell office:value-type="percentage" office:value="1" table:style-name="ce7">
            <text:p>100%</text:p>
          </table:table-cell>
          <table:table-cell office:value-type="percentage" office:value="0.71645679960583353" table:style-name="ce7">
            <text:p>72%</text:p>
          </table:table-cell>
          <table:table-cell office:value-type="percentage" office:value="1.8860402126056035E-2" table:style-name="ce7">
            <text:p>2%</text:p>
          </table:table-cell>
          <table:table-cell office:value-type="percentage" office:value="2.0514002360695466E-2" table:style-name="ce7">
            <text:p>2%</text:p>
          </table:table-cell>
          <table:table-cell office:value-type="percentage" office:value="7.0857231706157028E-2" table:style-name="ce7">
            <text:p>7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mbridgeshire</text:p>
          </table:table-cell>
          <table:table-cell office:value-type="currency" office:value="3581424.56" table:style-name="ce5">
            <text:p><text:s/>£3,581,424.56<text:s/></text:p>
          </table:table-cell>
          <table:table-cell office:value-type="currency" office:value="3581424.56" table:style-name="ce5">
            <text:p><text:s/>£3,581,424.56<text:s/></text:p>
          </table:table-cell>
          <table:table-cell office:value-type="float" office:value="105797" table:style-name="ce6">
            <text:p>105,797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0140672928303429" table:style-name="ce7">
            <text:p>60%</text:p>
          </table:table-cell>
          <table:table-cell office:value-type="percentage" office:value="0.16031590144886601" table:style-name="ce7">
            <text:p>16%</text:p>
          </table:table-cell>
          <table:table-cell office:value-type="percentage" office:value="2.8449646011160717E-2" table:style-name="ce7">
            <text:p>3%</text:p>
          </table:table-cell>
          <table:table-cell office:value-type="percentage" office:value="0.10248890179052103" table:style-name="ce7">
            <text:p>1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entral Bedfordshire UA</text:p>
          </table:table-cell>
          <table:table-cell office:value-type="currency" office:value="1483073.82" table:style-name="ce5">
            <text:p><text:s/>£1,483,073.82<text:s/></text:p>
          </table:table-cell>
          <table:table-cell office:value-type="currency" office:value="1483073.82" table:style-name="ce5">
            <text:p><text:s/>£1,483,073.82<text:s/></text:p>
          </table:table-cell>
          <table:table-cell office:value-type="float" office:value="42313" table:style-name="ce6">
            <text:p>42,313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8965201753464058" table:style-name="ce7">
            <text:p>59%</text:p>
          </table:table-cell>
          <table:table-cell office:value-type="percentage" office:value="7.3249010022872499E-2" table:style-name="ce7">
            <text:p>7%</text:p>
          </table:table-cell>
          <table:table-cell office:value-type="percentage" office:value="0.23605419317274934" table:style-name="ce7">
            <text:p>24%</text:p>
          </table:table-cell>
          <table:table-cell office:value-type="percentage" office:value="7.6783446962876062E-2" table:style-name="ce7">
            <text:p>8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hire East UA</text:p>
          </table:table-cell>
          <table:table-cell office:value-type="currency" office:value="2203892.1" table:style-name="ce5">
            <text:p><text:s/>£2,203,892.10<text:s/></text:p>
          </table:table-cell>
          <table:table-cell office:value-type="currency" office:value="2203892" table:style-name="ce5">
            <text:p><text:s/>£2,203,892.00<text:s/></text:p>
          </table:table-cell>
          <table:table-cell office:value-type="float" office:value="71301" table:style-name="ce6">
            <text:p>71,301</text:p>
          </table:table-cell>
          <table:table-cell office:value-type="percentage" office:value="0.99999995462572777" table:style-name="ce7">
            <text:p>100%</text:p>
          </table:table-cell>
          <table:table-cell office:value-type="percentage" office:value="0.57577424385039999" table:style-name="ce7">
            <text:p>58%</text:p>
          </table:table-cell>
          <table:table-cell office:value-type="percentage" office:value="0.36070527748130454" table:style-name="ce7">
            <text:p>36%</text:p>
          </table:table-cell>
          <table:table-cell office:value-type="percentage" office:value="2.1577986017666724E-3" table:style-name="ce7">
            <text:p>0%</text:p>
          </table:table-cell>
          <table:table-cell office:value-type="percentage" office:value="9.9999909251451524E-2" table:style-name="ce7">
            <text:p>1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hire West and Chester UA</text:p>
          </table:table-cell>
          <table:table-cell office:value-type="currency" office:value="2290047.4500000002" table:style-name="ce5">
            <text:p><text:s/>£2,290,047.45<text:s/></text:p>
          </table:table-cell>
          <table:table-cell office:value-type="currency" office:value="2290047.4500000002" table:style-name="ce5">
            <text:p><text:s/>£2,290,047.45<text:s/></text:p>
          </table:table-cell>
          <table:table-cell office:value-type="float" office:value="45373" table:style-name="ce6">
            <text:p>45,373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605965106428735" table:style-name="ce7">
            <text:p>66%</text:p>
          </table:table-cell>
          <table:table-cell office:value-type="percentage" office:value="0.14112015526941121" table:style-name="ce7">
            <text:p>14%</text:p>
          </table:table-cell>
          <table:table-cell office:value-type="percentage" office:value="8.9322536902869384E-2" table:style-name="ce7">
            <text:p>9%</text:p>
          </table:table-cell>
          <table:table-cell office:value-type="percentage" office:value="8.7736142759836697E-2" table:style-name="ce7">
            <text:p>9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ity of Nottingham UA</text:p>
          </table:table-cell>
          <table:table-cell office:value-type="currency" office:value="3556933.83" table:style-name="ce5">
            <text:p><text:s/>£3,556,933.83<text:s/></text:p>
          </table:table-cell>
          <table:table-cell office:value-type="currency" office:value="3465862" table:style-name="ce5">
            <text:p><text:s/>£3,465,862.00<text:s/></text:p>
          </table:table-cell>
          <table:table-cell office:value-type="float" office:value="168707" table:style-name="ce6">
            <text:p>168,707</text:p>
          </table:table-cell>
          <table:table-cell office:value-type="percentage" office:value="0.97439597294954461" table:style-name="ce7">
            <text:p>97%</text:p>
          </table:table-cell>
          <table:table-cell office:value-type="percentage" office:value="0.66950408398183481" table:style-name="ce7">
            <text:p>67%</text:p>
          </table:table-cell>
          <table:table-cell office:value-type="percentage" office:value="5.9375943806272292E-2" table:style-name="ce7">
            <text:p>6%</text:p>
          </table:table-cell>
          <table:table-cell office:value-type="percentage" office:value="8.2406807841196111E-2" table:style-name="ce7">
            <text:p>8%</text:p>
          </table:table-cell>
          <table:table-cell office:value-type="percentage" office:value="5.8039241031524046E-2" table:style-name="ce7">
            <text:p>6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rnwall UA</text:p>
          </table:table-cell>
          <table:table-cell office:value-type="currency" office:value="4528569.87" table:style-name="ce5">
            <text:p><text:s/>£4,528,569.87<text:s/></text:p>
          </table:table-cell>
          <table:table-cell office:value-type="currency" office:value="4528569.87" table:style-name="ce5">
            <text:p><text:s/>£4,528,569.87<text:s/></text:p>
          </table:table-cell>
          <table:table-cell office:value-type="float" office:value="50668" table:style-name="ce6">
            <text:p>50,668</text:p>
          </table:table-cell>
          <table:table-cell office:value-type="percentage" office:value="1" table:style-name="ce7">
            <text:p>100%</text:p>
          </table:table-cell>
          <table:table-cell office:value-type="percentage" office:value="0.46895484617153682" table:style-name="ce7">
            <text:p>47%</text:p>
          </table:table-cell>
          <table:table-cell office:value-type="percentage" office:value="0.34423451383928427" table:style-name="ce7">
            <text:p>34%</text:p>
          </table:table-cell>
          <table:table-cell office:value-type="percentage" office:value="8.8040532421612985E-2" table:style-name="ce7">
            <text:p>9%</text:p>
          </table:table-cell>
          <table:table-cell office:value-type="percentage" office:value="3.0733115309094259E-2" table:style-name="ce7">
            <text:p>3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umbria</text:p>
          </table:table-cell>
          <table:table-cell office:value-type="currency" office:value="3690234.69" table:style-name="ce5">
            <text:p><text:s/>£3,690,234.69<text:s/></text:p>
          </table:table-cell>
          <table:table-cell office:value-type="currency" office:value="3690234.69" table:style-name="ce5">
            <text:p><text:s/>£3,690,234.69<text:s/></text:p>
          </table:table-cell>
          <table:table-cell office:value-type="float" office:value="70623" table:style-name="ce6">
            <text:p>70,623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6405377720818248" table:style-name="ce7">
            <text:p>66%</text:p>
          </table:table-cell>
          <table:table-cell office:value-type="percentage" office:value="3.1603217430106675E-2" table:style-name="ce7">
            <text:p>3%</text:p>
          </table:table-cell>
          <table:table-cell office:value-type="percentage" office:value="0.10979218913999911" table:style-name="ce7">
            <text:p>11%</text:p>
          </table:table-cell>
          <table:table-cell office:value-type="percentage" office:value="7.3469796036197355E-2" table:style-name="ce7">
            <text:p>7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arlington UA</text:p>
          </table:table-cell>
          <table:table-cell office:value-type="currency" office:value="913853.75" table:style-name="ce5">
            <text:p><text:s/>£913,853.75<text:s/></text:p>
          </table:table-cell>
          <table:table-cell office:value-type="currency" office:value="913853.75" table:style-name="ce5">
            <text:p><text:s/>£913,853.75<text:s/></text:p>
          </table:table-cell>
          <table:table-cell office:value-type="float" office:value="15357" table:style-name="ce6">
            <text:p>15,357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9834646392196245" table:style-name="ce7">
            <text:p>60%</text:p>
          </table:table-cell>
          <table:table-cell office:value-type="percentage" office:value="9.5745172858987232E-2" table:style-name="ce7">
            <text:p>10%</text:p>
          </table:table-cell>
          <table:table-cell office:value-type="percentage" office:value="0.14904363792856118" table:style-name="ce7">
            <text:p>15%</text:p>
          </table:table-cell>
          <table:table-cell office:value-type="percentage" office:value="4.6483094258791408E-2" table:style-name="ce7">
            <text:p>5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rby City UA</text:p>
          </table:table-cell>
          <table:table-cell office:value-type="currency" office:value="2224711.41" table:style-name="ce5">
            <text:p><text:s/>£2,224,711.41<text:s/></text:p>
          </table:table-cell>
          <table:table-cell office:value-type="currency" office:value="2224711.41" table:style-name="ce5">
            <text:p><text:s/>£2,224,711.41<text:s/></text:p>
          </table:table-cell>
          <table:table-cell office:value-type="float" office:value="100332" table:style-name="ce6">
            <text:p>100,332</text:p>
          </table:table-cell>
          <table:table-cell office:value-type="percentage" office:value="1" table:style-name="ce7">
            <text:p>100%</text:p>
          </table:table-cell>
          <table:table-cell office:value-type="percentage" office:value="0.76258176870896421" table:style-name="ce7">
            <text:p>76%</text:p>
          </table:table-cell>
          <table:table-cell office:value-type="percentage" office:value="2.4115963299474241E-2" table:style-name="ce7">
            <text:p>2%</text:p>
          </table:table-cell>
          <table:table-cell office:value-type="percentage" office:value="0" table:style-name="ce7">
            <text:p>0%</text:p>
          </table:table-cell>
          <table:table-cell office:value-type="percentage" office:value="1.5732377621059623E-2" table:style-name="ce7">
            <text:p>2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rbyshire</text:p>
          </table:table-cell>
          <table:table-cell office:value-type="currency" office:value="5404080.9000000004" table:style-name="ce5">
            <text:p><text:s/>£5,404,080.90<text:s/></text:p>
          </table:table-cell>
          <table:table-cell office:value-type="currency" office:value="5404079.9199999999" table:style-name="ce5">
            <text:p><text:s/>£5,404,079.92<text:s/></text:p>
          </table:table-cell>
          <table:table-cell office:value-type="float" office:value="67194" table:style-name="ce6">
            <text:p>67,194</text:p>
          </table:table-cell>
          <table:table-cell office:value-type="percentage" office:value="0.99999981865556442" table:style-name="ce7">
            <text:p>100%</text:p>
          </table:table-cell>
          <table:table-cell office:value-type="percentage" office:value="0.49304931692532311" table:style-name="ce7">
            <text:p>49%</text:p>
          </table:table-cell>
          <table:table-cell office:value-type="percentage" office:value="0.30394090325528977" table:style-name="ce7">
            <text:p>30%</text:p>
          </table:table-cell>
          <table:table-cell office:value-type="percentage" office:value="0.10591803011036648" table:style-name="ce7">
            <text:p>11%</text:p>
          </table:table-cell>
          <table:table-cell office:value-type="percentage" office:value="4.3285629276926016E-2" table:style-name="ce7">
            <text:p>4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von</text:p>
          </table:table-cell>
          <table:table-cell office:value-type="currency" office:value="5064876.12" table:style-name="ce5">
            <text:p><text:s/>£5,064,876.12<text:s/></text:p>
          </table:table-cell>
          <table:table-cell office:value-type="currency" office:value="5064876.12" table:style-name="ce5">
            <text:p><text:s/>£5,064,876.12<text:s/></text:p>
          </table:table-cell>
          <table:table-cell office:value-type="float" office:value="53410" table:style-name="ce6">
            <text:p>53,410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9206926430736049" table:style-name="ce7">
            <text:p>69%</text:p>
          </table:table-cell>
          <table:table-cell office:value-type="percentage" office:value="7.5662214040654374E-2" table:style-name="ce7">
            <text:p>8%</text:p>
          </table:table-cell>
          <table:table-cell office:value-type="percentage" office:value="0.11722105706646922" table:style-name="ce7">
            <text:p>12%</text:p>
          </table:table-cell>
          <table:table-cell office:value-type="percentage" office:value="0.11591237694476918" table:style-name="ce7">
            <text:p>12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rset UA</text:p>
          </table:table-cell>
          <table:table-cell office:value-type="currency" office:value="2294941.4500000002" table:style-name="ce5">
            <text:p><text:s/>£2,294,941.45<text:s/></text:p>
          </table:table-cell>
          <table:table-cell office:value-type="currency" office:value="2294941.4500000002" table:style-name="ce5">
            <text:p><text:s/>£2,294,941.45<text:s/></text:p>
          </table:table-cell>
          <table:table-cell office:value-type="float" office:value="58112" table:style-name="ce6">
            <text:p>58,112</text:p>
          </table:table-cell>
          <table:table-cell office:value-type="percentage" office:value="1" table:style-name="ce7">
            <text:p>100%</text:p>
          </table:table-cell>
          <table:table-cell office:value-type="percentage" office:value="0.73007516312943777" table:style-name="ce7">
            <text:p>73%</text:p>
          </table:table-cell>
          <table:table-cell office:value-type="percentage" office:value="8.2831943744757233E-2" table:style-name="ce7">
            <text:p>8%</text:p>
          </table:table-cell>
          <table:table-cell office:value-type="percentage" office:value="0.1092486303348188" table:style-name="ce7">
            <text:p>11%</text:p>
          </table:table-cell>
          <table:table-cell office:value-type="percentage" office:value="6.4493941664611962E-2" table:style-name="ce7">
            <text:p>6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urham UA</text:p>
          </table:table-cell>
          <table:table-cell office:value-type="currency" office:value="4676099.6500000004" table:style-name="ce5">
            <text:p><text:s/>£4,676,099.65<text:s/></text:p>
          </table:table-cell>
          <table:table-cell office:value-type="currency" office:value="4676099.6500000004" table:style-name="ce5">
            <text:p><text:s/>£4,676,099.65<text:s/></text:p>
          </table:table-cell>
          <table:table-cell office:value-type="float" office:value="81186" table:style-name="ce6">
            <text:p>81,186</text:p>
          </table:table-cell>
          <table:table-cell office:value-type="percentage" office:value="1" table:style-name="ce7">
            <text:p>100%</text:p>
          </table:table-cell>
          <table:table-cell office:value-type="percentage" office:value="0.85142543713178553" table:style-name="ce7">
            <text:p>85%</text:p>
          </table:table-cell>
          <table:table-cell office:value-type="percentage" office:value="2.9791314076187896E-2" table:style-name="ce7">
            <text:p>3%</text:p>
          </table:table-cell>
          <table:table-cell office:value-type="percentage" office:value="6.6909802953620215E-2" table:style-name="ce7">
            <text:p>7%</text:p>
          </table:table-cell>
          <table:table-cell office:value-type="percentage" office:value="1.0628193092506058E-2" table:style-name="ce7">
            <text:p>1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Riding of Yorkshire UA</text:p>
          </table:table-cell>
          <table:table-cell office:value-type="currency" office:value="2061832.61" table:style-name="ce5">
            <text:p><text:s/>£2,061,832.61<text:s/></text:p>
          </table:table-cell>
          <table:table-cell office:value-type="currency" office:value="2061832.61" table:style-name="ce5">
            <text:p><text:s/>£2,061,832.61<text:s/></text:p>
          </table:table-cell>
          <table:table-cell office:value-type="float" office:value="12388" table:style-name="ce6">
            <text:p>12,388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2658914316736627" table:style-name="ce7">
            <text:p>53%</text:p>
          </table:table-cell>
          <table:table-cell office:value-type="percentage" office:value="6.8405675820528269E-2" table:style-name="ce7">
            <text:p>7%</text:p>
          </table:table-cell>
          <table:table-cell office:value-type="percentage" office:value="0.26778101624033951" table:style-name="ce7">
            <text:p>27%</text:p>
          </table:table-cell>
          <table:table-cell office:value-type="percentage" office:value="6.3045850264246237E-2" table:style-name="ce7">
            <text:p>6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Sussex</text:p>
          </table:table-cell>
          <table:table-cell office:value-type="currency" office:value="3896783.88" table:style-name="ce5">
            <text:p><text:s/>£3,896,783.88<text:s/></text:p>
          </table:table-cell>
          <table:table-cell office:value-type="currency" office:value="3896783" table:style-name="ce5">
            <text:p><text:s/>£3,896,783.00<text:s/></text:p>
          </table:table-cell>
          <table:table-cell office:value-type="float" office:value="75637" table:style-name="ce6">
            <text:p>75,637</text:p>
          </table:table-cell>
          <table:table-cell office:value-type="percentage" office:value="0.99999977417274677" table:style-name="ce7">
            <text:p>100%</text:p>
          </table:table-cell>
          <table:table-cell office:value-type="percentage" office:value="0.50323920583506632" table:style-name="ce7">
            <text:p>50%</text:p>
          </table:table-cell>
          <table:table-cell office:value-type="percentage" office:value="0.19286552935463291" table:style-name="ce7">
            <text:p>19%</text:p>
          </table:table-cell>
          <table:table-cell office:value-type="percentage" office:value="0.16114404318471157" table:style-name="ce7">
            <text:p>16%</text:p>
          </table:table-cell>
          <table:table-cell office:value-type="percentage" office:value="4.7684933957061505E-2" table:style-name="ce7">
            <text:p>5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ssex</text:p>
          </table:table-cell>
          <table:table-cell office:value-type="currency" office:value="9436542.8300000001" table:style-name="ce5">
            <text:p><text:s/>£9,436,542.83<text:s/></text:p>
          </table:table-cell>
          <table:table-cell office:value-type="currency" office:value="9436542.8300000001" table:style-name="ce5">
            <text:p><text:s/>£9,436,542.83<text:s/></text:p>
          </table:table-cell>
          <table:table-cell office:value-type="float" office:value="260468" table:style-name="ce6">
            <text:p>260,468</text:p>
          </table:table-cell>
          <table:table-cell office:value-type="percentage" office:value="1" table:style-name="ce7">
            <text:p>100%</text:p>
          </table:table-cell>
          <table:table-cell office:value-type="percentage" office:value="0.8189880358770717" table:style-name="ce7">
            <text:p>82%</text:p>
          </table:table-cell>
          <table:table-cell office:value-type="percentage" office:value="2.1480308347293E-2" table:style-name="ce7">
            <text:p>2%</text:p>
          </table:table-cell>
          <table:table-cell office:value-type="percentage" office:value="7.1719737310392093E-2" table:style-name="ce7">
            <text:p>7%</text:p>
          </table:table-cell>
          <table:table-cell office:value-type="percentage" office:value="2.9798491361269008E-2" table:style-name="ce7">
            <text:p>3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loucestershire</text:p>
          </table:table-cell>
          <table:table-cell office:value-type="currency" office:value="3692483.14" table:style-name="ce5">
            <text:p><text:s/>£3,692,483.14<text:s/></text:p>
          </table:table-cell>
          <table:table-cell office:value-type="currency" office:value="3692483.14" table:style-name="ce5">
            <text:p><text:s/>£3,692,483.14<text:s/></text:p>
          </table:table-cell>
          <table:table-cell office:value-type="float" office:value="89602" table:style-name="ce6">
            <text:p>89,602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8199499674269304" table:style-name="ce7">
            <text:p>68%</text:p>
          </table:table-cell>
          <table:table-cell office:value-type="percentage" office:value="3.7804414775180158E-2" table:style-name="ce7">
            <text:p>4%</text:p>
          </table:table-cell>
          <table:table-cell office:value-type="percentage" office:value="8.2702486834957997E-2" table:style-name="ce7">
            <text:p>8%</text:p>
          </table:table-cell>
          <table:table-cell office:value-type="percentage" office:value="9.4250377538622962E-2" table:style-name="ce7">
            <text:p>9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lton UA</text:p>
          </table:table-cell>
          <table:table-cell office:value-type="currency" office:value="1297880.42" table:style-name="ce5">
            <text:p><text:s/>£1,297,880.42<text:s/></text:p>
          </table:table-cell>
          <table:table-cell office:value-type="currency" office:value="1269022" table:style-name="ce5">
            <text:p><text:s/>£1,269,022.00<text:s/></text:p>
          </table:table-cell>
          <table:table-cell office:value-type="float" office:value="54516" table:style-name="ce6">
            <text:p>54,516</text:p>
          </table:table-cell>
          <table:table-cell office:value-type="percentage" office:value="0.97776496235300325" table:style-name="ce7">
            <text:p>98%</text:p>
          </table:table-cell>
          <table:table-cell office:value-type="percentage" office:value="0.56013978580350265" table:style-name="ce7">
            <text:p>56%</text:p>
          </table:table-cell>
          <table:table-cell office:value-type="percentage" office:value="0.34294692923011505" table:style-name="ce7">
            <text:p>34%</text:p>
          </table:table-cell>
          <table:table-cell office:value-type="percentage" office:value="4.9588581944776638E-2" table:style-name="ce7">
            <text:p>5%</text:p>
          </table:table-cell>
          <table:table-cell office:value-type="percentage" office:value="5.1137017325152759E-2" table:style-name="ce7">
            <text:p>5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mpshire</text:p>
          </table:table-cell>
          <table:table-cell office:value-type="currency" office:value="7124127.25" table:style-name="ce5">
            <text:p><text:s/>£7,124,127.25<text:s/></text:p>
          </table:table-cell>
          <table:table-cell office:value-type="currency" office:value="7124127.25" table:style-name="ce5">
            <text:p><text:s/>£7,124,127.25<text:s/></text:p>
          </table:table-cell>
          <table:table-cell office:value-type="float" office:value="185943" table:style-name="ce6">
            <text:p>185,943</text:p>
          </table:table-cell>
          <table:table-cell office:value-type="percentage" office:value="1" table:style-name="ce7">
            <text:p>100%</text:p>
          </table:table-cell>
          <table:table-cell office:value-type="percentage" office:value="0.48346412874984968" table:style-name="ce7">
            <text:p>48%</text:p>
          </table:table-cell>
          <table:table-cell office:value-type="percentage" office:value="3.854641656124827E-2" table:style-name="ce7">
            <text:p>4%</text:p>
          </table:table-cell>
          <table:table-cell office:value-type="percentage" office:value="4.3139053772137434E-2" table:style-name="ce7">
            <text:p>4%</text:p>
          </table:table-cell>
          <table:table-cell office:value-type="percentage" office:value="5.4506171264697728E-2" table:style-name="ce7">
            <text:p>5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rtlepool UA</text:p>
          </table:table-cell>
          <table:table-cell office:value-type="currency" office:value="993021.25" table:style-name="ce5">
            <text:p><text:s/>£993,021.25<text:s/></text:p>
          </table:table-cell>
          <table:table-cell office:value-type="currency" office:value="993021.25" table:style-name="ce5">
            <text:p><text:s/>£993,021.25<text:s/></text:p>
          </table:table-cell>
          <table:table-cell office:value-type="float" office:value="14952" table:style-name="ce6">
            <text:p>14,952</text:p>
          </table:table-cell>
          <table:table-cell office:value-type="percentage" office:value="1" table:style-name="ce7">
            <text:p>100%</text:p>
          </table:table-cell>
          <table:table-cell office:value-type="percentage" office:value="0.49345759705839076" table:style-name="ce7">
            <text:p>49%</text:p>
          </table:table-cell>
          <table:table-cell office:value-type="percentage" office:value="0.22500023196720118" table:style-name="ce7">
            <text:p>23%</text:p>
          </table:table-cell>
          <table:table-cell office:value-type="percentage" office:value="0" table:style-name="ce7">
            <text:p>0%</text:p>
          </table:table-cell>
          <table:table-cell office:value-type="percentage" office:value="5.0351389761296647E-2" table:style-name="ce7">
            <text:p>5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refordshire UA</text:p>
          </table:table-cell>
          <table:table-cell office:value-type="currency" office:value="1329601.78" table:style-name="ce5">
            <text:p><text:s/>£1,329,601.78<text:s/></text:p>
          </table:table-cell>
          <table:table-cell office:value-type="currency" office:value="1329601.78" table:style-name="ce5">
            <text:p><text:s/>£1,329,601.78<text:s/></text:p>
          </table:table-cell>
          <table:table-cell office:value-type="float" office:value="24628" table:style-name="ce6">
            <text:p>24,628</text:p>
          </table:table-cell>
          <table:table-cell office:value-type="percentage" office:value="1" table:style-name="ce7">
            <text:p>100%</text:p>
          </table:table-cell>
          <table:table-cell office:value-type="percentage" office:value="0.73121492376596198" table:style-name="ce7">
            <text:p>73%</text:p>
          </table:table-cell>
          <table:table-cell office:value-type="percentage" office:value="6.9403942555466197E-2" table:style-name="ce7">
            <text:p>7%</text:p>
          </table:table-cell>
          <table:table-cell office:value-type="percentage" office:value="7.1361526226640506E-2" table:style-name="ce7">
            <text:p>7%</text:p>
          </table:table-cell>
          <table:table-cell office:value-type="percentage" office:value="5.9845678004432273E-2" table:style-name="ce7">
            <text:p>6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rtfordshire</text:p>
          </table:table-cell>
          <table:table-cell office:value-type="currency" office:value="6172064.8399999999" table:style-name="ce5">
            <text:p><text:s/>£6,172,064.84<text:s/></text:p>
          </table:table-cell>
          <table:table-cell office:value-type="currency" office:value="6172064.8399999999" table:style-name="ce5">
            <text:p><text:s/>£6,172,064.84<text:s/></text:p>
          </table:table-cell>
          <table:table-cell office:value-type="float" office:value="539885" table:style-name="ce6">
            <text:p>539,885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8725127359837535" table:style-name="ce7">
            <text:p>69%</text:p>
          </table:table-cell>
          <table:table-cell office:value-type="percentage" office:value="0.15100496357304041" table:style-name="ce7">
            <text:p>15%</text:p>
          </table:table-cell>
          <table:table-cell office:value-type="percentage" office:value="4.2571251725970767E-2" table:style-name="ce7">
            <text:p>4%</text:p>
          </table:table-cell>
          <table:table-cell office:value-type="percentage" office:value="1.1830546485315277E-2" table:style-name="ce7">
            <text:p>1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sle of Wight UA</text:p>
          </table:table-cell>
          <table:table-cell office:value-type="currency" office:value="1131576.08" table:style-name="ce5">
            <text:p><text:s/>£1,131,576.08<text:s/></text:p>
          </table:table-cell>
          <table:table-cell office:value-type="currency" office:value="1131576.08" table:style-name="ce5">
            <text:p><text:s/>£1,131,576.08<text:s/></text:p>
          </table:table-cell>
          <table:table-cell office:value-type="float" office:value="24277" table:style-name="ce6">
            <text:p>24,277</text:p>
          </table:table-cell>
          <table:table-cell office:value-type="percentage" office:value="1" table:style-name="ce7">
            <text:p>100%</text:p>
          </table:table-cell>
          <table:table-cell office:value-type="percentage" office:value="0.43614613733800001" table:style-name="ce7">
            <text:p>44%</text:p>
          </table:table-cell>
          <table:table-cell office:value-type="percentage" office:value="0.28931274259736206" table:style-name="ce7">
            <text:p>29%</text:p>
          </table:table-cell>
          <table:table-cell office:value-type="percentage" office:value="0.14161729137736145" table:style-name="ce7">
            <text:p>14%</text:p>
          </table:table-cell>
          <table:table-cell office:value-type="percentage" office:value="3.902939517774183E-2" table:style-name="ce7">
            <text:p>4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sles of Scilly</text:p>
          </table:table-cell>
          <table:table-cell office:value-type="currency" office:value="11130.1" table:style-name="ce5">
            <text:p><text:s/>£11,130.10<text:s/></text:p>
          </table:table-cell>
          <table:table-cell office:value-type="currency" office:value="10842.4" table:style-name="ce5">
            <text:p><text:s/>£10,842.40<text:s/></text:p>
          </table:table-cell>
          <table:table-cell office:value-type="float" office:value="41" table:style-name="ce6">
            <text:p>41</text:p>
          </table:table-cell>
          <table:table-cell office:value-type="percentage" office:value="0.97415117564082976" table:style-name="ce7">
            <text:p>97%</text:p>
          </table:table-cell>
          <table:table-cell office:value-type="percentage" office:value="0.3393600445240379" table:style-name="ce7">
            <text:p>34%</text:p>
          </table:table-cell>
          <table:table-cell office:value-type="percentage" office:value="0.32127991095192437" table:style-name="ce7">
            <text:p>32%</text:p>
          </table:table-cell>
          <table:table-cell office:value-type="percentage" office:value="0" table:style-name="ce7">
            <text:p>0%</text:p>
          </table:table-cell>
          <table:table-cell office:value-type="percentage" office:value="4.8777945842248947E-2" table:style-name="ce7">
            <text:p>5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ent</text:p>
          </table:table-cell>
          <table:table-cell office:value-type="currency" office:value="11065380.800000001" table:style-name="ce5">
            <text:p><text:s/>£11,065,380.80<text:s/></text:p>
          </table:table-cell>
          <table:table-cell office:value-type="currency" office:value="11065380.800000001" table:style-name="ce5">
            <text:p><text:s/>£11,065,380.80<text:s/></text:p>
          </table:table-cell>
          <table:table-cell office:value-type="float" office:value="389767" table:style-name="ce6">
            <text:p>389,767</text:p>
          </table:table-cell>
          <table:table-cell office:value-type="percentage" office:value="1" table:style-name="ce7">
            <text:p>100%</text:p>
          </table:table-cell>
          <table:table-cell office:value-type="percentage" office:value="0.70109459036628485" table:style-name="ce7">
            <text:p>70%</text:p>
          </table:table-cell>
          <table:table-cell office:value-type="percentage" office:value="6.7821378180673297E-2" table:style-name="ce7">
            <text:p>7%</text:p>
          </table:table-cell>
          <table:table-cell office:value-type="percentage" office:value="0.11553307061401952" table:style-name="ce7">
            <text:p>12%</text:p>
          </table:table-cell>
          <table:table-cell office:value-type="percentage" office:value="4.7292637231246479E-2" table:style-name="ce7">
            <text:p>5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ingston upon Hull UA</text:p>
          </table:table-cell>
          <table:table-cell office:value-type="currency" office:value="3038293.68" table:style-name="ce5">
            <text:p><text:s/>£3,038,293.68<text:s/></text:p>
          </table:table-cell>
          <table:table-cell office:value-type="currency" office:value="3038293.68" table:style-name="ce5">
            <text:p><text:s/>£3,038,293.68<text:s/></text:p>
          </table:table-cell>
          <table:table-cell office:value-type="float" office:value="102972" table:style-name="ce6">
            <text:p>102,972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297875268671135" table:style-name="ce7">
            <text:p>53%</text:p>
          </table:table-cell>
          <table:table-cell office:value-type="percentage" office:value="0.25266138692526624" table:style-name="ce7">
            <text:p>25%</text:p>
          </table:table-cell>
          <table:table-cell office:value-type="percentage" office:value="0.14194819918578044" table:style-name="ce7">
            <text:p>14%</text:p>
          </table:table-cell>
          <table:table-cell office:value-type="percentage" office:value="1.0696793471261803E-2" table:style-name="ce7">
            <text:p>1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ncashire</text:p>
          </table:table-cell>
          <table:table-cell office:value-type="currency" office:value="9678235.2200000007" table:style-name="ce5">
            <text:p><text:s/>£9,678,235.22<text:s/></text:p>
          </table:table-cell>
          <table:table-cell office:value-type="currency" office:value="9678235.2200000007" table:style-name="ce5">
            <text:p><text:s/>£9,678,235.22<text:s/></text:p>
          </table:table-cell>
          <table:table-cell office:value-type="float" office:value="101712" table:style-name="ce6">
            <text:p>101,712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388583846394581" table:style-name="ce7">
            <text:p>64%</text:p>
          </table:table-cell>
          <table:table-cell office:value-type="percentage" office:value="9.7041490379263837E-2" table:style-name="ce7">
            <text:p>10%</text:p>
          </table:table-cell>
          <table:table-cell office:value-type="percentage" office:value="0.11055076990349159" table:style-name="ce7">
            <text:p>11%</text:p>
          </table:table-cell>
          <table:table-cell office:value-type="percentage" office:value="8.6932343642708035E-2" table:style-name="ce7">
            <text:p>9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icester City UA</text:p>
          </table:table-cell>
          <table:table-cell office:value-type="currency" office:value="3429353.16" table:style-name="ce5">
            <text:p><text:s/>£3,429,353.16<text:s/></text:p>
          </table:table-cell>
          <table:table-cell office:value-type="currency" office:value="3429353.16" table:style-name="ce5">
            <text:p><text:s/>£3,429,353.16<text:s/></text:p>
          </table:table-cell>
          <table:table-cell office:value-type="float" office:value="71317" table:style-name="ce6">
            <text:p>71,317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5839119393882173" table:style-name="ce7">
            <text:p>66%</text:p>
          </table:table-cell>
          <table:table-cell office:value-type="percentage" office:value="0.13924421025886571" table:style-name="ce7">
            <text:p>14%</text:p>
          </table:table-cell>
          <table:table-cell office:value-type="percentage" office:value="8.1671314370619544E-2" table:style-name="ce7">
            <text:p>8%</text:p>
          </table:table-cell>
          <table:table-cell office:value-type="percentage" office:value="6.6842990297330582E-2" table:style-name="ce7">
            <text:p>7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icestershire</text:p>
          </table:table-cell>
          <table:table-cell office:value-type="currency" office:value="3620038.89" table:style-name="ce5">
            <text:p><text:s/>£3,620,038.89<text:s/></text:p>
          </table:table-cell>
          <table:table-cell office:value-type="currency" office:value="3620038.89" table:style-name="ce5">
            <text:p><text:s/>£3,620,038.89<text:s/></text:p>
          </table:table-cell>
          <table:table-cell office:value-type="float" office:value="100128" table:style-name="ce6">
            <text:p>100,128</text:p>
          </table:table-cell>
          <table:table-cell office:value-type="percentage" office:value="1" table:style-name="ce7">
            <text:p>100%</text:p>
          </table:table-cell>
          <table:table-cell office:value-type="percentage" office:value="0.77998918140154094" table:style-name="ce7">
            <text:p>78%</text:p>
          </table:table-cell>
          <table:table-cell office:value-type="percentage" office:value="1.8596047122967578E-2" table:style-name="ce7">
            <text:p>2%</text:p>
          </table:table-cell>
          <table:table-cell office:value-type="percentage" office:value="0.22759413254283245" table:style-name="ce7">
            <text:p>23%</text:p>
          </table:table-cell>
          <table:table-cell office:value-type="percentage" office:value="6.086616655104498E-2" table:style-name="ce7">
            <text:p>6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incolnshire</text:p>
          </table:table-cell>
          <table:table-cell office:value-type="currency" office:value="5464685.2000000002" table:style-name="ce5">
            <text:p><text:s/>£5,464,685.20<text:s/></text:p>
          </table:table-cell>
          <table:table-cell office:value-type="currency" office:value="5464685.2000000002" table:style-name="ce5">
            <text:p><text:s/>£5,464,685.20<text:s/></text:p>
          </table:table-cell>
          <table:table-cell office:value-type="float" office:value="47601" table:style-name="ce6">
            <text:p>47,601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8607427210960248" table:style-name="ce7">
            <text:p>69%</text:p>
          </table:table-cell>
          <table:table-cell office:value-type="percentage" office:value="0.18979563143435427" table:style-name="ce7">
            <text:p>19%</text:p>
          </table:table-cell>
          <table:table-cell office:value-type="percentage" office:value="4.0955201459794754E-2" table:style-name="ce7">
            <text:p>4%</text:p>
          </table:table-cell>
          <table:table-cell office:value-type="percentage" office:value="4.1921706670312864E-2" table:style-name="ce7">
            <text:p>4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ton UA</text:p>
          </table:table-cell>
          <table:table-cell office:value-type="currency" office:value="1829274.04" table:style-name="ce5">
            <text:p><text:s/>£1,829,274.04<text:s/></text:p>
          </table:table-cell>
          <table:table-cell office:value-type="currency" office:value="1829173" table:style-name="ce5">
            <text:p><text:s/>£1,829,173.00<text:s/></text:p>
          </table:table-cell>
          <table:table-cell office:value-type="float" office:value="30880" table:style-name="ce6">
            <text:p>30,880</text:p>
          </table:table-cell>
          <table:table-cell office:value-type="percentage" office:value="0.99994476497354112" table:style-name="ce7">
            <text:p>100%</text:p>
          </table:table-cell>
          <table:table-cell office:value-type="percentage" office:value="0.6680905940195051" table:style-name="ce7">
            <text:p>67%</text:p>
          </table:table-cell>
          <table:table-cell office:value-type="percentage" office:value="4.5711522297320634E-3" table:style-name="ce7">
            <text:p>0%</text:p>
          </table:table-cell>
          <table:table-cell office:value-type="percentage" office:value="0.11314177480454582" table:style-name="ce7">
            <text:p>11%</text:p>
          </table:table-cell>
          <table:table-cell office:value-type="percentage" office:value="5.0401465580346964E-2" table:style-name="ce7">
            <text:p>5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ddlesbrough UA</text:p>
          </table:table-cell>
          <table:table-cell office:value-type="currency" office:value="1653614.95" table:style-name="ce5">
            <text:p><text:s/>£1,653,614.95<text:s/></text:p>
          </table:table-cell>
          <table:table-cell office:value-type="currency" office:value="1653614.95" table:style-name="ce5">
            <text:p><text:s/>£1,653,614.95<text:s/></text:p>
          </table:table-cell>
          <table:table-cell office:value-type="float" office:value="27259" table:style-name="ce6">
            <text:p>27,259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1714965814447031" table:style-name="ce7">
            <text:p>62%</text:p>
          </table:table-cell>
          <table:table-cell office:value-type="percentage" office:value="0.18241304000397224" table:style-name="ce7">
            <text:p>18%</text:p>
          </table:table-cell>
          <table:table-cell office:value-type="percentage" office:value="1.9113231155157295E-2" table:style-name="ce7">
            <text:p>2%</text:p>
          </table:table-cell>
          <table:table-cell office:value-type="percentage" office:value="6.4388078978120031E-2" table:style-name="ce7">
            <text:p>6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lton Keynes UA</text:p>
          </table:table-cell>
          <table:table-cell office:value-type="currency" office:value="1792516.52" table:style-name="ce5">
            <text:p><text:s/>£1,792,516.52<text:s/></text:p>
          </table:table-cell>
          <table:table-cell office:value-type="currency" office:value="1792000" table:style-name="ce5">
            <text:p><text:s/>£1,792,000.00<text:s/></text:p>
          </table:table-cell>
          <table:table-cell office:value-type="float" office:value="80762" table:style-name="ce6">
            <text:p>80,762</text:p>
          </table:table-cell>
          <table:table-cell office:value-type="percentage" office:value="0.99971184644925892" table:style-name="ce7">
            <text:p>100%</text:p>
          </table:table-cell>
          <table:table-cell office:value-type="percentage" office:value="0.84821010962241172" table:style-name="ce7">
            <text:p>85%</text:p>
          </table:table-cell>
          <table:table-cell office:value-type="percentage" office:value="1.1533495736906213E-2" table:style-name="ce7">
            <text:p>1%</text:p>
          </table:table-cell>
          <table:table-cell office:value-type="percentage" office:value="5.5052984165651644E-2" table:style-name="ce7">
            <text:p>6%</text:p>
          </table:table-cell>
          <table:table-cell office:value-type="percentage" office:value="8.3705357142857137E-2" table:style-name="ce7">
            <text:p>8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folk</text:p>
          </table:table-cell>
          <table:table-cell office:value-type="currency" office:value="6696806.2300000004" table:style-name="ce5">
            <text:p><text:s/>£6,696,806.23<text:s/></text:p>
          </table:table-cell>
          <table:table-cell office:value-type="currency" office:value="6696806.2300000004" table:style-name="ce5">
            <text:p><text:s/>£6,696,806.23<text:s/></text:p>
          </table:table-cell>
          <table:table-cell office:value-type="float" office:value="195765" table:style-name="ce6">
            <text:p>195,765</text:p>
          </table:table-cell>
          <table:table-cell office:value-type="percentage" office:value="1" table:style-name="ce7">
            <text:p>100%</text:p>
          </table:table-cell>
          <table:table-cell office:value-type="percentage" office:value="0.84209730902551294" table:style-name="ce7">
            <text:p>84%</text:p>
          </table:table-cell>
          <table:table-cell office:value-type="percentage" office:value="2.8616708199953909E-2" table:style-name="ce7">
            <text:p>3%</text:p>
          </table:table-cell>
          <table:table-cell office:value-type="percentage" office:value="0.10433294126336773" table:style-name="ce7">
            <text:p>10%</text:p>
          </table:table-cell>
          <table:table-cell office:value-type="percentage" office:value="4.7899830005981817E-2" table:style-name="ce7">
            <text:p>5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th East Lincolnshire UA</text:p>
          </table:table-cell>
          <table:table-cell office:value-type="currency" office:value="1559664.65" table:style-name="ce5">
            <text:p><text:s/>£1,559,664.65<text:s/></text:p>
          </table:table-cell>
          <table:table-cell office:value-type="currency" office:value="1559664.65" table:style-name="ce5">
            <text:p><text:s/>£1,559,664.65<text:s/></text:p>
          </table:table-cell>
          <table:table-cell office:value-type="float" office:value="23241" table:style-name="ce6">
            <text:p>23,241</text:p>
          </table:table-cell>
          <table:table-cell office:value-type="percentage" office:value="1" table:style-name="ce7">
            <text:p>100%</text:p>
          </table:table-cell>
          <table:table-cell office:value-type="percentage" office:value="0.36736974615010232" table:style-name="ce7">
            <text:p>37%</text:p>
          </table:table-cell>
          <table:table-cell office:value-type="percentage" office:value="0.35669729606638823" table:style-name="ce7">
            <text:p>36%</text:p>
          </table:table-cell>
          <table:table-cell office:value-type="percentage" office:value="9.0172664227689325E-2" table:style-name="ce7">
            <text:p>9%</text:p>
          </table:table-cell>
          <table:table-cell office:value-type="percentage" office:value="4.5443743307255185E-3" table:style-name="ce7">
            <text:p>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th Lincolnshire UA</text:p>
          </table:table-cell>
          <table:table-cell office:value-type="currency" office:value="1323892.77" table:style-name="ce5">
            <text:p><text:s/>£1,323,892.77<text:s/></text:p>
          </table:table-cell>
          <table:table-cell office:value-type="currency" office:value="1323892.77" table:style-name="ce5">
            <text:p><text:s/>£1,323,892.77<text:s/></text:p>
          </table:table-cell>
          <table:table-cell office:value-type="float" office:value="19261" table:style-name="ce6">
            <text:p>19,261</text:p>
          </table:table-cell>
          <table:table-cell office:value-type="percentage" office:value="1" table:style-name="ce7">
            <text:p>100%</text:p>
          </table:table-cell>
          <table:table-cell office:value-type="percentage" office:value="0.42507499811688043" table:style-name="ce7">
            <text:p>43%</text:p>
          </table:table-cell>
          <table:table-cell office:value-type="percentage" office:value="0.39196428068165334" table:style-name="ce7">
            <text:p>39%</text:p>
          </table:table-cell>
          <table:table-cell office:value-type="percentage" office:value="0.15512917559333636" table:style-name="ce7">
            <text:p>16%</text:p>
          </table:table-cell>
          <table:table-cell office:value-type="percentage" office:value="5.6576644043459808E-2" table:style-name="ce7">
            <text:p>6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th Somerset UA</text:p>
          </table:table-cell>
          <table:table-cell office:value-type="currency" office:value="1307847.79" table:style-name="ce5">
            <text:p><text:s/>£1,307,847.79<text:s/></text:p>
          </table:table-cell>
          <table:table-cell office:value-type="currency" office:value="1307847.79" table:style-name="ce5">
            <text:p><text:s/>£1,307,847.79<text:s/></text:p>
          </table:table-cell>
          <table:table-cell office:value-type="float" office:value="21803" table:style-name="ce6">
            <text:p>21,803</text:p>
          </table:table-cell>
          <table:table-cell office:value-type="percentage" office:value="1" table:style-name="ce7">
            <text:p>100%</text:p>
          </table:table-cell>
          <table:table-cell office:value-type="percentage" office:value="0.43836986088721525" table:style-name="ce7">
            <text:p>44%</text:p>
          </table:table-cell>
          <table:table-cell office:value-type="percentage" office:value="0.29570730161627812" table:style-name="ce7">
            <text:p>30%</text:p>
          </table:table-cell>
          <table:table-cell office:value-type="percentage" office:value="0.16926790485579402" table:style-name="ce7">
            <text:p>17%</text:p>
          </table:table-cell>
          <table:table-cell office:value-type="percentage" office:value="4.4189958833053496E-2" table:style-name="ce7">
            <text:p>4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th Yorkshire</text:p>
          </table:table-cell>
          <table:table-cell office:value-type="currency" office:value="3537549.92" table:style-name="ce5">
            <text:p><text:s/>£3,537,549.92<text:s/></text:p>
          </table:table-cell>
          <table:table-cell office:value-type="currency" office:value="3537549.92" table:style-name="ce5">
            <text:p><text:s/>£3,537,549.92<text:s/></text:p>
          </table:table-cell>
          <table:table-cell office:value-type="float" office:value="48605" table:style-name="ce6">
            <text:p>48,605</text:p>
          </table:table-cell>
          <table:table-cell office:value-type="percentage" office:value="1" table:style-name="ce7">
            <text:p>100%</text:p>
          </table:table-cell>
          <table:table-cell office:value-type="percentage" office:value="0.24248009572058349" table:style-name="ce7">
            <text:p>24%</text:p>
          </table:table-cell>
          <table:table-cell office:value-type="percentage" office:value="0.49273901108620188" table:style-name="ce7">
            <text:p>49%</text:p>
          </table:table-cell>
          <table:table-cell office:value-type="percentage" office:value="2.6662154492955274E-2" table:style-name="ce7">
            <text:p>3%</text:p>
          </table:table-cell>
          <table:table-cell office:value-type="percentage" office:value="2.6924697079610403E-2" table:style-name="ce7">
            <text:p>3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th Northamptonshire</text:p>
          </table:table-cell>
          <table:table-cell office:value-type="currency" office:value="2465491.77" table:style-name="ce5">
            <text:p><text:s/>£2,465,491.77<text:s/></text:p>
          </table:table-cell>
          <table:table-cell office:value-type="currency" office:value="2461727.9900000002" table:style-name="ce5">
            <text:p><text:s/>£2,461,727.99<text:s/></text:p>
          </table:table-cell>
          <table:table-cell office:value-type="float" office:value="70677" table:style-name="ce6">
            <text:p>70,677</text:p>
          </table:table-cell>
          <table:table-cell office:value-type="percentage" office:value="0.9984734161168991" table:style-name="ce7">
            <text:p>100%</text:p>
          </table:table-cell>
          <table:table-cell office:value-type="percentage" office:value="0.60190224555879446" table:style-name="ce7">
            <text:p>60%</text:p>
          </table:table-cell>
          <table:table-cell office:value-type="percentage" office:value="0.15032976859534392" table:style-name="ce7">
            <text:p>15%</text:p>
          </table:table-cell>
          <table:table-cell office:value-type="percentage" office:value="0.10228866732067458" table:style-name="ce7">
            <text:p>10%</text:p>
          </table:table-cell>
          <table:table-cell office:value-type="percentage" office:value="5.6929721955186439E-2" table:style-name="ce7">
            <text:p>6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thumberland UA</text:p>
          </table:table-cell>
          <table:table-cell office:value-type="currency" office:value="2480330" table:style-name="ce5">
            <text:p><text:s/>£2,480,330.00<text:s/></text:p>
          </table:table-cell>
          <table:table-cell office:value-type="currency" office:value="2480330" table:style-name="ce5">
            <text:p><text:s/>£2,480,330.00<text:s/></text:p>
          </table:table-cell>
          <table:table-cell office:value-type="float" office:value="56863" table:style-name="ce6">
            <text:p>56,863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1618971228357502" table:style-name="ce7">
            <text:p>52%</text:p>
          </table:table-cell>
          <table:table-cell office:value-type="percentage" office:value="0.15637637724982967" table:style-name="ce7">
            <text:p>16%</text:p>
          </table:table-cell>
          <table:table-cell office:value-type="percentage" office:value="0.22129547902955696" table:style-name="ce7">
            <text:p>22%</text:p>
          </table:table-cell>
          <table:table-cell office:value-type="percentage" office:value="3.8944011482343076E-2" table:style-name="ce7">
            <text:p>4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ttinghamshire</text:p>
          </table:table-cell>
          <table:table-cell office:value-type="currency" office:value="5646450.0300000003" table:style-name="ce5">
            <text:p><text:s/>£5,646,450.03<text:s/></text:p>
          </table:table-cell>
          <table:table-cell office:value-type="currency" office:value="5646450.0300000003" table:style-name="ce5">
            <text:p><text:s/>£5,646,450.03<text:s/></text:p>
          </table:table-cell>
          <table:table-cell office:value-type="float" office:value="30870" table:style-name="ce6">
            <text:p>30,870</text:p>
          </table:table-cell>
          <table:table-cell office:value-type="percentage" office:value="1" table:style-name="ce7">
            <text:p>100%</text:p>
          </table:table-cell>
          <table:table-cell office:value-type="percentage" office:value="0.35613067167033258" table:style-name="ce7">
            <text:p>36%</text:p>
          </table:table-cell>
          <table:table-cell office:value-type="percentage" office:value="0.11907672092560355" table:style-name="ce7">
            <text:p>12%</text:p>
          </table:table-cell>
          <table:table-cell office:value-type="percentage" office:value="0.47017290100969772" table:style-name="ce7">
            <text:p>47%</text:p>
          </table:table-cell>
          <table:table-cell office:value-type="percentage" office:value="8.2668052939450176E-2" table:style-name="ce7">
            <text:p>8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xfordshire</text:p>
          </table:table-cell>
          <table:table-cell office:value-type="currency" office:value="3361256.14" table:style-name="ce5">
            <text:p><text:s/>£3,361,256.14<text:s/></text:p>
          </table:table-cell>
          <table:table-cell office:value-type="currency" office:value="3361255.89" table:style-name="ce5">
            <text:p><text:s/>£3,361,255.89<text:s/></text:p>
          </table:table-cell>
          <table:table-cell office:value-type="float" office:value="68517" table:style-name="ce6">
            <text:p>68,517</text:p>
          </table:table-cell>
          <table:table-cell office:value-type="percentage" office:value="0.99999992562304396" table:style-name="ce7">
            <text:p>100%</text:p>
          </table:table-cell>
          <table:table-cell office:value-type="percentage" office:value="0.56661830086084586" table:style-name="ce7">
            <text:p>57%</text:p>
          </table:table-cell>
          <table:table-cell office:value-type="percentage" office:value="1.4349768919717487E-2" table:style-name="ce7">
            <text:p>1%</text:p>
          </table:table-cell>
          <table:table-cell office:value-type="percentage" office:value="2.1958403522678152E-2" table:style-name="ce7">
            <text:p>2%</text:p>
          </table:table-cell>
          <table:table-cell office:value-type="percentage" office:value="4.4261075285166693E-2" table:style-name="ce7">
            <text:p>4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eterborough UA</text:p>
          </table:table-cell>
          <table:table-cell office:value-type="currency" office:value="1824636.27" table:style-name="ce5">
            <text:p><text:s/>£1,824,636.27<text:s/></text:p>
          </table:table-cell>
          <table:table-cell office:value-type="currency" office:value="1824636.27" table:style-name="ce5">
            <text:p><text:s/>£1,824,636.27<text:s/></text:p>
          </table:table-cell>
          <table:table-cell office:value-type="float" office:value="149413" table:style-name="ce6">
            <text:p>149,413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8036896771319788" table:style-name="ce7">
            <text:p>68%</text:p>
          </table:table-cell>
          <table:table-cell office:value-type="percentage" office:value="9.3307336608518102E-2" table:style-name="ce7">
            <text:p>9%</text:p>
          </table:table-cell>
          <table:table-cell office:value-type="percentage" office:value="9.7293051420796944E-2" table:style-name="ce7">
            <text:p>10%</text:p>
          </table:table-cell>
          <table:table-cell office:value-type="percentage" office:value="0.10728112403465487" table:style-name="ce7">
            <text:p>11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lymouth UA</text:p>
          </table:table-cell>
          <table:table-cell office:value-type="currency" office:value="2294796.8199999998" table:style-name="ce5">
            <text:p><text:s/>£2,294,796.82<text:s/></text:p>
          </table:table-cell>
          <table:table-cell office:value-type="currency" office:value="2265140.21" table:style-name="ce5">
            <text:p><text:s/>£2,265,140.21<text:s/></text:p>
          </table:table-cell>
          <table:table-cell office:value-type="float" office:value="55354" table:style-name="ce6">
            <text:p>55,354</text:p>
          </table:table-cell>
          <table:table-cell office:value-type="percentage" office:value="0.98707658571707457" table:style-name="ce7">
            <text:p>99%</text:p>
          </table:table-cell>
          <table:table-cell office:value-type="percentage" office:value="0.74336573481521406" table:style-name="ce7">
            <text:p>74%</text:p>
          </table:table-cell>
          <table:table-cell office:value-type="percentage" office:value="4.1245603202293132E-2" table:style-name="ce7">
            <text:p>4%</text:p>
          </table:table-cell>
          <table:table-cell office:value-type="percentage" office:value="0.1637830321306061" table:style-name="ce7">
            <text:p>16%</text:p>
          </table:table-cell>
          <table:table-cell office:value-type="percentage" office:value="6.9448544202921556E-2" table:style-name="ce7">
            <text:p>7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ortsmouth UA</text:p>
          </table:table-cell>
          <table:table-cell office:value-type="currency" office:value="1888214.7" table:style-name="ce5">
            <text:p><text:s/>£1,888,214.70<text:s/></text:p>
          </table:table-cell>
          <table:table-cell office:value-type="currency" office:value="1888214.7" table:style-name="ce5">
            <text:p><text:s/>£1,888,214.70<text:s/></text:p>
          </table:table-cell>
          <table:table-cell office:value-type="float" office:value="22975" table:style-name="ce6">
            <text:p>22,975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3305690389433689" table:style-name="ce7">
            <text:p>63%</text:p>
          </table:table-cell>
          <table:table-cell office:value-type="percentage" office:value="1.7524960216830043E-2" table:style-name="ce7">
            <text:p>2%</text:p>
          </table:table-cell>
          <table:table-cell office:value-type="percentage" office:value="9.3923410781149311E-2" table:style-name="ce7">
            <text:p>9%</text:p>
          </table:table-cell>
          <table:table-cell office:value-type="percentage" office:value="4.6920998973262948E-2" table:style-name="ce7">
            <text:p>5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eading UA</text:p>
          </table:table-cell>
          <table:table-cell office:value-type="currency" office:value="1130648.94" table:style-name="ce5">
            <text:p><text:s/>£1,130,648.94<text:s/></text:p>
          </table:table-cell>
          <table:table-cell office:value-type="currency" office:value="1130648.94" table:style-name="ce5">
            <text:p><text:s/>£1,130,648.94<text:s/></text:p>
          </table:table-cell>
          <table:table-cell office:value-type="float" office:value="7883" table:style-name="ce6">
            <text:p>7,883</text:p>
          </table:table-cell>
          <table:table-cell office:value-type="percentage" office:value="1" table:style-name="ce7">
            <text:p>100%</text:p>
          </table:table-cell>
          <table:table-cell office:value-type="percentage" office:value="0.40881202191569449" table:style-name="ce7">
            <text:p>41%</text:p>
          </table:table-cell>
          <table:table-cell office:value-type="percentage" office:value="0.32164999390121823" table:style-name="ce7">
            <text:p>32%</text:p>
          </table:table-cell>
          <table:table-cell office:value-type="percentage" office:value="0" table:style-name="ce7">
            <text:p>0%</text:p>
          </table:table-cell>
          <table:table-cell office:value-type="percentage" office:value="4.9971302321302313E-2" table:style-name="ce7">
            <text:p>5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edcar &amp; Cleveland UA</text:p>
          </table:table-cell>
          <table:table-cell office:value-type="currency" office:value="1296381.17" table:style-name="ce5">
            <text:p><text:s/>£1,296,381.17<text:s/></text:p>
          </table:table-cell>
          <table:table-cell office:value-type="currency" office:value="1296381.17" table:style-name="ce5">
            <text:p><text:s/>£1,296,381.17<text:s/></text:p>
          </table:table-cell>
          <table:table-cell office:value-type="float" office:value="11895" table:style-name="ce6">
            <text:p>11,895</text:p>
          </table:table-cell>
          <table:table-cell office:value-type="percentage" office:value="1" table:style-name="ce7">
            <text:p>100%</text:p>
          </table:table-cell>
          <table:table-cell office:value-type="percentage" office:value="0.25170239537486611" table:style-name="ce7">
            <text:p>25%</text:p>
          </table:table-cell>
          <table:table-cell office:value-type="percentage" office:value="0.39495586501459684" table:style-name="ce7">
            <text:p>39%</text:p>
          </table:table-cell>
          <table:table-cell office:value-type="percentage" office:value="9.4241274068586428E-2" table:style-name="ce7">
            <text:p>9%</text:p>
          </table:table-cell>
          <table:table-cell office:value-type="percentage" office:value="5.0065992550632314E-2" table:style-name="ce7">
            <text:p>5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utland UA</text:p>
          </table:table-cell>
          <table:table-cell office:value-type="currency" office:value="157371.07" table:style-name="ce5">
            <text:p><text:s/>£157,371.07<text:s/></text:p>
          </table:table-cell>
          <table:table-cell office:value-type="currency" office:value="157371.07" table:style-name="ce5">
            <text:p><text:s/>£157,371.07<text:s/></text:p>
          </table:table-cell>
          <table:table-cell office:value-type="float" office:value="3163" table:style-name="ce6">
            <text:p>3,163</text:p>
          </table:table-cell>
          <table:table-cell office:value-type="percentage" office:value="1" table:style-name="ce7">
            <text:p>100%</text:p>
          </table:table-cell>
          <table:table-cell office:value-type="percentage" office:value="0.48964207552603689" table:style-name="ce7">
            <text:p>49%</text:p>
          </table:table-cell>
          <table:table-cell office:value-type="percentage" office:value="0.31065971626742067" table:style-name="ce7">
            <text:p>31%</text:p>
          </table:table-cell>
          <table:table-cell office:value-type="percentage" office:value="0.1005407809010925" table:style-name="ce7">
            <text:p>10%</text:p>
          </table:table-cell>
          <table:table-cell office:value-type="percentage" office:value="9.9999320078334591E-2" table:style-name="ce7">
            <text:p>1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hropshire UA</text:p>
          </table:table-cell>
          <table:table-cell office:value-type="currency" office:value="2088795.13" table:style-name="ce5">
            <text:p><text:s/>£2,088,795.13<text:s/></text:p>
          </table:table-cell>
          <table:table-cell office:value-type="currency" office:value="2088795.13" table:style-name="ce5">
            <text:p><text:s/>£2,088,795.13<text:s/></text:p>
          </table:table-cell>
          <table:table-cell office:value-type="float" office:value="30199" table:style-name="ce6">
            <text:p>30,199</text:p>
          </table:table-cell>
          <table:table-cell office:value-type="percentage" office:value="1" table:style-name="ce7">
            <text:p>100%</text:p>
          </table:table-cell>
          <table:table-cell office:value-type="percentage" office:value="0.38833293443454597" table:style-name="ce7">
            <text:p>39%</text:p>
          </table:table-cell>
          <table:table-cell office:value-type="percentage" office:value="6.066388282226446E-2" table:style-name="ce7">
            <text:p>6%</text:p>
          </table:table-cell>
          <table:table-cell office:value-type="percentage" office:value="0.30621106132878118" table:style-name="ce7">
            <text:p>31%</text:p>
          </table:table-cell>
          <table:table-cell office:value-type="percentage" office:value="5.5029039635878511E-2" table:style-name="ce7">
            <text:p>6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lough UA</text:p>
          </table:table-cell>
          <table:table-cell office:value-type="currency" office:value="1177691.53" table:style-name="ce5">
            <text:p><text:s/>£1,177,691.53<text:s/></text:p>
          </table:table-cell>
          <table:table-cell office:value-type="currency" office:value="1177691.53" table:style-name="ce5">
            <text:p><text:s/>£1,177,691.53<text:s/></text:p>
          </table:table-cell>
          <table:table-cell office:value-type="float" office:value="19624" table:style-name="ce6">
            <text:p>19,624</text:p>
          </table:table-cell>
          <table:table-cell office:value-type="percentage" office:value="1" table:style-name="ce7">
            <text:p>100%</text:p>
          </table:table-cell>
          <table:table-cell office:value-type="percentage" office:value="0.78805496581748469" table:style-name="ce7">
            <text:p>79%</text:p>
          </table:table-cell>
          <table:table-cell office:value-type="percentage" office:value="3.4969847065318561E-2" table:style-name="ce7">
            <text:p>3%</text:p>
          </table:table-cell>
          <table:table-cell office:value-type="percentage" office:value="4.5249733228349721E-2" table:style-name="ce7">
            <text:p>5%</text:p>
          </table:table-cell>
          <table:table-cell office:value-type="percentage" office:value="6.4270649887411518E-2" table:style-name="ce7">
            <text:p>6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merset</text:p>
          </table:table-cell>
          <table:table-cell office:value-type="currency" office:value="3820415.56" table:style-name="ce5">
            <text:p><text:s/>£3,820,415.56<text:s/></text:p>
          </table:table-cell>
          <table:table-cell office:value-type="currency" office:value="3810182" table:style-name="ce5">
            <text:p><text:s/>£3,810,182.00<text:s/></text:p>
          </table:table-cell>
          <table:table-cell office:value-type="float" office:value="102937" table:style-name="ce6">
            <text:p>102,937</text:p>
          </table:table-cell>
          <table:table-cell office:value-type="percentage" office:value="0.9973213489895848" table:style-name="ce7">
            <text:p>100%</text:p>
          </table:table-cell>
          <table:table-cell office:value-type="percentage" office:value="0.7917975027076315" table:style-name="ce7">
            <text:p>79%</text:p>
          </table:table-cell>
          <table:table-cell office:value-type="percentage" office:value="7.0181108680668083E-2" table:style-name="ce7">
            <text:p>7%</text:p>
          </table:table-cell>
          <table:table-cell office:value-type="percentage" office:value="8.9083045603427738E-2" table:style-name="ce7">
            <text:p>9%</text:p>
          </table:table-cell>
          <table:table-cell office:value-type="percentage" office:value="0.10023379460613692" table:style-name="ce7">
            <text:p>1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 Gloucestershire UA</text:p>
          </table:table-cell>
          <table:table-cell office:value-type="currency" office:value="1410016.31" table:style-name="ce5">
            <text:p><text:s/>£1,410,016.31<text:s/></text:p>
          </table:table-cell>
          <table:table-cell office:value-type="currency" office:value="1410016" table:style-name="ce5">
            <text:p><text:s/>£1,410,016.00<text:s/></text:p>
          </table:table-cell>
          <table:table-cell office:value-type="float" office:value="26722" table:style-name="ce6">
            <text:p>26,722</text:p>
          </table:table-cell>
          <table:table-cell office:value-type="percentage" office:value="0.99999978014438706" table:style-name="ce7">
            <text:p>100%</text:p>
          </table:table-cell>
          <table:table-cell office:value-type="percentage" office:value="0.73895196698046517" table:style-name="ce7">
            <text:p>74%</text:p>
          </table:table-cell>
          <table:table-cell office:value-type="percentage" office:value="6.4101992195740087E-2" table:style-name="ce7">
            <text:p>6%</text:p>
          </table:table-cell>
          <table:table-cell office:value-type="percentage" office:value="0" table:style-name="ce7">
            <text:p>0%</text:p>
          </table:table-cell>
          <table:table-cell office:value-type="percentage" office:value="6.1988658284728687E-2" table:style-name="ce7">
            <text:p>6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ampton UA</text:p>
          </table:table-cell>
          <table:table-cell office:value-type="currency" office:value="2222676.23" table:style-name="ce5">
            <text:p><text:s/>£2,222,676.23<text:s/></text:p>
          </table:table-cell>
          <table:table-cell office:value-type="currency" office:value="2222676.23" table:style-name="ce5">
            <text:p><text:s/>£2,222,676.23<text:s/></text:p>
          </table:table-cell>
          <table:table-cell office:value-type="float" office:value="33790" table:style-name="ce6">
            <text:p>33,790</text:p>
          </table:table-cell>
          <table:table-cell office:value-type="percentage" office:value="1" table:style-name="ce7">
            <text:p>100%</text:p>
          </table:table-cell>
          <table:table-cell office:value-type="percentage" office:value="0.74063582211197831" table:style-name="ce7">
            <text:p>74%</text:p>
          </table:table-cell>
          <table:table-cell office:value-type="percentage" office:value="3.5789096731781572E-2" table:style-name="ce7">
            <text:p>4%</text:p>
          </table:table-cell>
          <table:table-cell office:value-type="percentage" office:value="0.17424205839601176" table:style-name="ce7">
            <text:p>17%</text:p>
          </table:table-cell>
          <table:table-cell office:value-type="percentage" office:value="5.6801286798302604E-2" table:style-name="ce7">
            <text:p>6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end-on-Sea UA</text:p>
          </table:table-cell>
          <table:table-cell office:value-type="currency" office:value="1413078.83" table:style-name="ce5">
            <text:p><text:s/>£1,413,078.83<text:s/></text:p>
          </table:table-cell>
          <table:table-cell office:value-type="currency" office:value="1412529.51" table:style-name="ce5">
            <text:p><text:s/>£1,412,529.51<text:s/></text:p>
          </table:table-cell>
          <table:table-cell office:value-type="float" office:value="23345" table:style-name="ce6">
            <text:p>23,345</text:p>
          </table:table-cell>
          <table:table-cell office:value-type="percentage" office:value="0.9996112601870909" table:style-name="ce7">
            <text:p>100%</text:p>
          </table:table-cell>
          <table:table-cell office:value-type="percentage" office:value="0.75287077268642155" table:style-name="ce7">
            <text:p>75%</text:p>
          </table:table-cell>
          <table:table-cell office:value-type="percentage" office:value="5.7925150426310565E-2" table:style-name="ce7">
            <text:p>6%</text:p>
          </table:table-cell>
          <table:table-cell office:value-type="percentage" office:value="4.839406454059731E-2" table:style-name="ce7">
            <text:p>5%</text:p>
          </table:table-cell>
          <table:table-cell office:value-type="percentage" office:value="7.9881516953228107E-2" table:style-name="ce7">
            <text:p>8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affordshire</text:p>
          </table:table-cell>
          <table:table-cell office:value-type="currency" office:value="5506547.9900000002" table:style-name="ce5">
            <text:p><text:s/>£5,506,547.99<text:s/></text:p>
          </table:table-cell>
          <table:table-cell office:value-type="currency" office:value="5506547.9900000002" table:style-name="ce5">
            <text:p><text:s/>£5,506,547.99<text:s/></text:p>
          </table:table-cell>
          <table:table-cell office:value-type="float" office:value="150296" table:style-name="ce6">
            <text:p>150,296</text:p>
          </table:table-cell>
          <table:table-cell office:value-type="percentage" office:value="1" table:style-name="ce7">
            <text:p>100%</text:p>
          </table:table-cell>
          <table:table-cell office:value-type="percentage" office:value="0.74841830336927262" table:style-name="ce7">
            <text:p>75%</text:p>
          </table:table-cell>
          <table:table-cell office:value-type="percentage" office:value="7.6806127814155634E-2" table:style-name="ce7">
            <text:p>8%</text:p>
          </table:table-cell>
          <table:table-cell office:value-type="percentage" office:value="0.11073879848418136" table:style-name="ce7">
            <text:p>11%</text:p>
          </table:table-cell>
          <table:table-cell office:value-type="percentage" office:value="9.3954096275841226E-2" table:style-name="ce7">
            <text:p>9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ockton-on-Tees UA</text:p>
          </table:table-cell>
          <table:table-cell office:value-type="currency" office:value="1685873.97" table:style-name="ce5">
            <text:p><text:s/>£1,685,873.97<text:s/></text:p>
          </table:table-cell>
          <table:table-cell office:value-type="currency" office:value="1685873.97" table:style-name="ce5">
            <text:p><text:s/>£1,685,873.97<text:s/></text:p>
          </table:table-cell>
          <table:table-cell office:value-type="float" office:value="28060" table:style-name="ce6">
            <text:p>28,060</text:p>
          </table:table-cell>
          <table:table-cell office:value-type="percentage" office:value="1" table:style-name="ce7">
            <text:p>100%</text:p>
          </table:table-cell>
          <table:table-cell office:value-type="percentage" office:value="0.26747204680075987" table:style-name="ce7">
            <text:p>27%</text:p>
          </table:table-cell>
          <table:table-cell office:value-type="percentage" office:value="0.17724356159786725" table:style-name="ce7">
            <text:p>18%</text:p>
          </table:table-cell>
          <table:table-cell office:value-type="percentage" office:value="0.30183818880853597" table:style-name="ce7">
            <text:p>30%</text:p>
          </table:table-cell>
          <table:table-cell office:value-type="percentage" office:value="1.7794924492487419E-2" table:style-name="ce7">
            <text:p>2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oke-on-Trent UA</text:p>
          </table:table-cell>
          <table:table-cell office:value-type="currency" office:value="2686721.9" table:style-name="ce5">
            <text:p><text:s/>£2,686,721.90<text:s/></text:p>
          </table:table-cell>
          <table:table-cell office:value-type="currency" office:value="2686721.9" table:style-name="ce5">
            <text:p><text:s/>£2,686,721.90<text:s/></text:p>
          </table:table-cell>
          <table:table-cell office:value-type="float" office:value="76203" table:style-name="ce6">
            <text:p>76,203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9840401022710197" table:style-name="ce7">
            <text:p>70%</text:p>
          </table:table-cell>
          <table:table-cell office:value-type="percentage" office:value="2.6451700938885547E-2" table:style-name="ce7">
            <text:p>3%</text:p>
          </table:table-cell>
          <table:table-cell office:value-type="percentage" office:value="9.0890381123970396E-2" table:style-name="ce7">
            <text:p>9%</text:p>
          </table:table-cell>
          <table:table-cell office:value-type="percentage" office:value="4.19711954556964E-2" table:style-name="ce7">
            <text:p>4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uffolk</text:p>
          </table:table-cell>
          <table:table-cell office:value-type="currency" office:value="5106030.0199999996" table:style-name="ce5">
            <text:p><text:s/>£5,106,030.02<text:s/></text:p>
          </table:table-cell>
          <table:table-cell office:value-type="currency" office:value="5106030.0199999996" table:style-name="ce5">
            <text:p><text:s/>£5,106,030.02<text:s/></text:p>
          </table:table-cell>
          <table:table-cell office:value-type="float" office:value="51045" table:style-name="ce6">
            <text:p>51,045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3735619173824465" table:style-name="ce7">
            <text:p>64%</text:p>
          </table:table-cell>
          <table:table-cell office:value-type="percentage" office:value="0.13108710737594159" table:style-name="ce7">
            <text:p>13%</text:p>
          </table:table-cell>
          <table:table-cell office:value-type="percentage" office:value="0.12697066061754284" table:style-name="ce7">
            <text:p>13%</text:p>
          </table:table-cell>
          <table:table-cell office:value-type="percentage" office:value="3.8161289541341167E-2" table:style-name="ce7">
            <text:p>4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urrey</text:p>
          </table:table-cell>
          <table:table-cell office:value-type="currency" office:value="5290829.72" table:style-name="ce5">
            <text:p><text:s/>£5,290,829.72<text:s/></text:p>
          </table:table-cell>
          <table:table-cell office:value-type="currency" office:value="5290828.6500000004" table:style-name="ce5">
            <text:p><text:s/>£5,290,828.65<text:s/></text:p>
          </table:table-cell>
          <table:table-cell office:value-type="float" office:value="144620" table:style-name="ce6">
            <text:p>144,620</text:p>
          </table:table-cell>
          <table:table-cell office:value-type="percentage" office:value="0.99999979776328929" table:style-name="ce7">
            <text:p>100%</text:p>
          </table:table-cell>
          <table:table-cell office:value-type="percentage" office:value="0.68562370771521963" table:style-name="ce7">
            <text:p>69%</text:p>
          </table:table-cell>
          <table:table-cell office:value-type="percentage" office:value="6.1354871976662256E-2" table:style-name="ce7">
            <text:p>6%</text:p>
          </table:table-cell>
          <table:table-cell office:value-type="percentage" office:value="0.15599466071528234" table:style-name="ce7">
            <text:p>16%</text:p>
          </table:table-cell>
          <table:table-cell office:value-type="percentage" office:value="4.4335370793004231E-2" table:style-name="ce7">
            <text:p>4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windon UA</text:p>
          </table:table-cell>
          <table:table-cell office:value-type="currency" office:value="1515345.6" table:style-name="ce5">
            <text:p><text:s/>£1,515,345.60<text:s/></text:p>
          </table:table-cell>
          <table:table-cell office:value-type="currency" office:value="1515345.6" table:style-name="ce5">
            <text:p><text:s/>£1,515,345.60<text:s/></text:p>
          </table:table-cell>
          <table:table-cell office:value-type="float" office:value="33477" table:style-name="ce6">
            <text:p>33,477</text:p>
          </table:table-cell>
          <table:table-cell office:value-type="percentage" office:value="1" table:style-name="ce7">
            <text:p>100%</text:p>
          </table:table-cell>
          <table:table-cell office:value-type="percentage" office:value="0.46491227651589623" table:style-name="ce7">
            <text:p>46%</text:p>
          </table:table-cell>
          <table:table-cell office:value-type="percentage" office:value="0.27777127514677613" table:style-name="ce7">
            <text:p>28%</text:p>
          </table:table-cell>
          <table:table-cell office:value-type="percentage" office:value="0.1781444837495729" table:style-name="ce7">
            <text:p>18%</text:p>
          </table:table-cell>
          <table:table-cell office:value-type="percentage" office:value="3.1951787103879137E-2" table:style-name="ce7">
            <text:p>3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lford and the Wrekin UA</text:p>
          </table:table-cell>
          <table:table-cell office:value-type="currency" office:value="1514547.04" table:style-name="ce5">
            <text:p><text:s/>£1,514,547.04<text:s/></text:p>
          </table:table-cell>
          <table:table-cell office:value-type="currency" office:value="1514547.04" table:style-name="ce5">
            <text:p><text:s/>£1,514,547.04<text:s/></text:p>
          </table:table-cell>
          <table:table-cell office:value-type="float" office:value="22348" table:style-name="ce6">
            <text:p>22,348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6714900265710189" table:style-name="ce7">
            <text:p>57%</text:p>
          </table:table-cell>
          <table:table-cell office:value-type="percentage" office:value="0.39000933389907338" table:style-name="ce7">
            <text:p>39%</text:p>
          </table:table-cell>
          <table:table-cell office:value-type="percentage" office:value="2.3843557208268265E-2" table:style-name="ce7">
            <text:p>2%</text:p>
          </table:table-cell>
          <table:table-cell office:value-type="percentage" office:value="8.8806829004135779E-2" table:style-name="ce7">
            <text:p>9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 Medway Towns UA</text:p>
          </table:table-cell>
          <table:table-cell office:value-type="currency" office:value="2262463.11" table:style-name="ce5">
            <text:p><text:s/>£2,262,463.11<text:s/></text:p>
          </table:table-cell>
          <table:table-cell office:value-type="currency" office:value="2262463.11" table:style-name="ce5">
            <text:p><text:s/>£2,262,463.11<text:s/></text:p>
          </table:table-cell>
          <table:table-cell office:value-type="float" office:value="82772" table:style-name="ce6">
            <text:p>82,772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8509760724351698" table:style-name="ce7">
            <text:p>69%</text:p>
          </table:table-cell>
          <table:table-cell office:value-type="percentage" office:value="6.4516701693758546E-2" table:style-name="ce7">
            <text:p>6%</text:p>
          </table:table-cell>
          <table:table-cell office:value-type="percentage" office:value="0.24266344243564661" table:style-name="ce7">
            <text:p>24%</text:p>
          </table:table-cell>
          <table:table-cell office:value-type="percentage" office:value="8.4263473361119251E-2" table:style-name="ce7">
            <text:p>8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urrock UA</text:p>
          </table:table-cell>
          <table:table-cell office:value-type="currency" office:value="1295040.81" table:style-name="ce5">
            <text:p><text:s/>£1,295,040.81<text:s/></text:p>
          </table:table-cell>
          <table:table-cell office:value-type="currency" office:value="1295040.81" table:style-name="ce5">
            <text:p><text:s/>£1,295,040.81<text:s/></text:p>
          </table:table-cell>
          <table:table-cell office:value-type="float" office:value="29245" table:style-name="ce6">
            <text:p>29,245</text:p>
          </table:table-cell>
          <table:table-cell office:value-type="percentage" office:value="1" table:style-name="ce7">
            <text:p>100%</text:p>
          </table:table-cell>
          <table:table-cell office:value-type="percentage" office:value="0.80903396395670335" table:style-name="ce7">
            <text:p>81%</text:p>
          </table:table-cell>
          <table:table-cell office:value-type="percentage" office:value="2.4759837491144389E-2" table:style-name="ce7">
            <text:p>2%</text:p>
          </table:table-cell>
          <table:table-cell office:value-type="percentage" office:value="5.3963550384176696E-2" table:style-name="ce7">
            <text:p>5%</text:p>
          </table:table-cell>
          <table:table-cell office:value-type="percentage" office:value="0" table:style-name="ce7">
            <text:p>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orbay UA</text:p>
          </table:table-cell>
          <table:table-cell office:value-type="currency" office:value="1235356.81" table:style-name="ce5">
            <text:p><text:s/>£1,235,356.81<text:s/></text:p>
          </table:table-cell>
          <table:table-cell office:value-type="currency" office:value="1235356.81" table:style-name="ce5">
            <text:p><text:s/>£1,235,356.81<text:s/></text:p>
          </table:table-cell>
          <table:table-cell office:value-type="float" office:value="30552" table:style-name="ce6">
            <text:p>30,552</text:p>
          </table:table-cell>
          <table:table-cell office:value-type="percentage" office:value="1" table:style-name="ce7">
            <text:p>100%</text:p>
          </table:table-cell>
          <table:table-cell office:value-type="percentage" office:value="0.41072467076189645" table:style-name="ce7">
            <text:p>41%</text:p>
          </table:table-cell>
          <table:table-cell office:value-type="percentage" office:value="0.21831762846887784" table:style-name="ce7">
            <text:p>22%</text:p>
          </table:table-cell>
          <table:table-cell office:value-type="percentage" office:value="0.12379974439701814" table:style-name="ce7">
            <text:p>12%</text:p>
          </table:table-cell>
          <table:table-cell office:value-type="percentage" office:value="8.5250851533331493E-2" table:style-name="ce7">
            <text:p>9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rrington UA</text:p>
          </table:table-cell>
          <table:table-cell office:value-type="currency" office:value="1440750.42" table:style-name="ce5">
            <text:p><text:s/>£1,440,750.42<text:s/></text:p>
          </table:table-cell>
          <table:table-cell office:value-type="currency" office:value="1439795" table:style-name="ce5">
            <text:p><text:s/>£1,439,795.00<text:s/></text:p>
          </table:table-cell>
          <table:table-cell office:value-type="float" office:value="42867" table:style-name="ce6">
            <text:p>42,867</text:p>
          </table:table-cell>
          <table:table-cell office:value-type="percentage" office:value="0.99933685946799866" table:style-name="ce7">
            <text:p>100%</text:p>
          </table:table-cell>
          <table:table-cell office:value-type="percentage" office:value="0.5142291668867689" table:style-name="ce7">
            <text:p>51%</text:p>
          </table:table-cell>
          <table:table-cell office:value-type="percentage" office:value="0.18880542613546322" table:style-name="ce7">
            <text:p>19%</text:p>
          </table:table-cell>
          <table:table-cell office:value-type="percentage" office:value="0" table:style-name="ce7">
            <text:p>0%</text:p>
          </table:table-cell>
          <table:table-cell office:value-type="percentage" office:value="1.3890866408065037E-2" table:style-name="ce7">
            <text:p>1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rwickshire</text:p>
          </table:table-cell>
          <table:table-cell office:value-type="currency" office:value="3472997.02" table:style-name="ce5">
            <text:p><text:s/>£3,472,997.02<text:s/></text:p>
          </table:table-cell>
          <table:table-cell office:value-type="currency" office:value="3472997.02" table:style-name="ce5">
            <text:p><text:s/>£3,472,997.02<text:s/></text:p>
          </table:table-cell>
          <table:table-cell office:value-type="float" office:value="102056" table:style-name="ce6">
            <text:p>102,056</text:p>
          </table:table-cell>
          <table:table-cell office:value-type="percentage" office:value="1" table:style-name="ce7">
            <text:p>100%</text:p>
          </table:table-cell>
          <table:table-cell office:value-type="percentage" office:value="0.9781810193095819" table:style-name="ce7">
            <text:p>98%</text:p>
          </table:table-cell>
          <table:table-cell office:value-type="percentage" office:value="4.8960178663360693E-2" table:style-name="ce7">
            <text:p>5%</text:p>
          </table:table-cell>
          <table:table-cell office:value-type="percentage" office:value="1.5497054129497118E-2" table:style-name="ce7">
            <text:p>2%</text:p>
          </table:table-cell>
          <table:table-cell office:value-type="percentage" office:value="3.8562163810897825E-2" table:style-name="ce7">
            <text:p>4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Berkshire UA</text:p>
          </table:table-cell>
          <table:table-cell office:value-type="currency" office:value="694849.63" table:style-name="ce5">
            <text:p><text:s/>£694,849.63<text:s/></text:p>
          </table:table-cell>
          <table:table-cell office:value-type="currency" office:value="694849.63" table:style-name="ce5">
            <text:p><text:s/>£694,849.63<text:s/></text:p>
          </table:table-cell>
          <table:table-cell office:value-type="float" office:value="9240" table:style-name="ce6">
            <text:p>9,240</text:p>
          </table:table-cell>
          <table:table-cell office:value-type="percentage" office:value="1" table:style-name="ce7">
            <text:p>100%</text:p>
          </table:table-cell>
          <table:table-cell office:value-type="percentage" office:value="0.24720917083111268" table:style-name="ce7">
            <text:p>25%</text:p>
          </table:table-cell>
          <table:table-cell office:value-type="percentage" office:value="1.063961625957259E-2" table:style-name="ce7">
            <text:p>1%</text:p>
          </table:table-cell>
          <table:table-cell office:value-type="percentage" office:value="0.20986257578664194" table:style-name="ce7">
            <text:p>21%</text:p>
          </table:table-cell>
          <table:table-cell office:value-type="percentage" office:value="6.6676296567935139E-2" table:style-name="ce7">
            <text:p>7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Sussex</text:p>
          </table:table-cell>
          <table:table-cell office:value-type="currency" office:value="4870362.1100000003" table:style-name="ce5">
            <text:p><text:s/>£4,870,362.11<text:s/></text:p>
          </table:table-cell>
          <table:table-cell office:value-type="currency" office:value="4870328.16" table:style-name="ce5">
            <text:p><text:s/>£4,870,328.16<text:s/></text:p>
          </table:table-cell>
          <table:table-cell office:value-type="float" office:value="40833" table:style-name="ce6">
            <text:p>40,833</text:p>
          </table:table-cell>
          <table:table-cell office:value-type="percentage" office:value="0.99999302926574385" table:style-name="ce7">
            <text:p>100%</text:p>
          </table:table-cell>
          <table:table-cell office:value-type="percentage" office:value="0.70286067615992998" table:style-name="ce7">
            <text:p>70%</text:p>
          </table:table-cell>
          <table:table-cell office:value-type="percentage" office:value="8.0561895420915242E-2" table:style-name="ce7">
            <text:p>8%</text:p>
          </table:table-cell>
          <table:table-cell office:value-type="percentage" office:value="0.13586640239496289" table:style-name="ce7">
            <text:p>14%</text:p>
          </table:table-cell>
          <table:table-cell office:value-type="percentage" office:value="5.3675027926660283E-2" table:style-name="ce7">
            <text:p>5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ltshire UA</text:p>
          </table:table-cell>
          <table:table-cell office:value-type="currency" office:value="2728656.41" table:style-name="ce5">
            <text:p><text:s/>£2,728,656.41<text:s/></text:p>
          </table:table-cell>
          <table:table-cell office:value-type="currency" office:value="2728656.41" table:style-name="ce5">
            <text:p><text:s/>£2,728,656.41<text:s/></text:p>
          </table:table-cell>
          <table:table-cell office:value-type="float" office:value="71449" table:style-name="ce6">
            <text:p>71,449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403942532432858" table:style-name="ce7">
            <text:p>64%</text:p>
          </table:table-cell>
          <table:table-cell office:value-type="percentage" office:value="2.8250010282972981E-2" table:style-name="ce7">
            <text:p>3%</text:p>
          </table:table-cell>
          <table:table-cell office:value-type="percentage" office:value="0.20585221656999469" table:style-name="ce7">
            <text:p>21%</text:p>
          </table:table-cell>
          <table:table-cell office:value-type="percentage" office:value="2.4901372613637344E-2" table:style-name="ce7">
            <text:p>2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ndsor &amp; Maidenhead UA</text:p>
          </table:table-cell>
          <table:table-cell office:value-type="currency" office:value="587905.21" table:style-name="ce5">
            <text:p><text:s/>£587,905.21<text:s/></text:p>
          </table:table-cell>
          <table:table-cell office:value-type="currency" office:value="587905.21" table:style-name="ce5">
            <text:p><text:s/>£587,905.21<text:s/></text:p>
          </table:table-cell>
          <table:table-cell office:value-type="float" office:value="4141" table:style-name="ce6">
            <text:p>4,141</text:p>
          </table:table-cell>
          <table:table-cell office:value-type="percentage" office:value="1" table:style-name="ce7">
            <text:p>100%</text:p>
          </table:table-cell>
          <table:table-cell office:value-type="percentage" office:value="0.8370003509028221" table:style-name="ce7">
            <text:p>84%</text:p>
          </table:table-cell>
          <table:table-cell office:value-type="percentage" office:value="1.5371592697638149E-2" table:style-name="ce7">
            <text:p>2%</text:p>
          </table:table-cell>
          <table:table-cell office:value-type="percentage" office:value="2.971843584786589E-2" table:style-name="ce7">
            <text:p>3%</text:p>
          </table:table-cell>
          <table:table-cell office:value-type="percentage" office:value="7.5267950083313606E-2" table:style-name="ce7">
            <text:p>8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okingham UA</text:p>
          </table:table-cell>
          <table:table-cell office:value-type="currency" office:value="525573.35" table:style-name="ce5">
            <text:p><text:s/>£525,573.35<text:s/></text:p>
          </table:table-cell>
          <table:table-cell office:value-type="currency" office:value="525573.35" table:style-name="ce5">
            <text:p><text:s/>£525,573.35<text:s/></text:p>
          </table:table-cell>
          <table:table-cell office:value-type="float" office:value="18156" table:style-name="ce6">
            <text:p>18,156</text:p>
          </table:table-cell>
          <table:table-cell office:value-type="percentage" office:value="1" table:style-name="ce7">
            <text:p>100%</text:p>
          </table:table-cell>
          <table:table-cell office:value-type="percentage" office:value="0.77765750944358458" table:style-name="ce7">
            <text:p>78%</text:p>
          </table:table-cell>
          <table:table-cell office:value-type="percentage" office:value="6.5699548726789056E-2" table:style-name="ce7">
            <text:p>7%</text:p>
          </table:table-cell>
          <table:table-cell office:value-type="percentage" office:value="5.3491876834953593E-2" table:style-name="ce7">
            <text:p>5%</text:p>
          </table:table-cell>
          <table:table-cell office:value-type="percentage" office:value="0.11502866345867804" table:style-name="ce7">
            <text:p>12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orcestershire</text:p>
          </table:table-cell>
          <table:table-cell office:value-type="currency" office:value="3949139.19" table:style-name="ce5">
            <text:p><text:s/>£3,949,139.19<text:s/></text:p>
          </table:table-cell>
          <table:table-cell office:value-type="currency" office:value="3949139.19" table:style-name="ce5">
            <text:p><text:s/>£3,949,139.19<text:s/></text:p>
          </table:table-cell>
          <table:table-cell office:value-type="float" office:value="134638" table:style-name="ce6">
            <text:p>134,638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7524529416725645" table:style-name="ce7">
            <text:p>58%</text:p>
          </table:table-cell>
          <table:table-cell office:value-type="percentage" office:value="0.12774362588145721" table:style-name="ce7">
            <text:p>13%</text:p>
          </table:table-cell>
          <table:table-cell office:value-type="percentage" office:value="0.14753315810548709" table:style-name="ce7">
            <text:p>15%</text:p>
          </table:table-cell>
          <table:table-cell office:value-type="percentage" office:value="6.6909264851715694E-2" table:style-name="ce7">
            <text:p>7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UA</text:p>
          </table:table-cell>
          <table:table-cell office:value-type="currency" office:value="1037906.47" table:style-name="ce5">
            <text:p><text:s/>£1,037,906.47<text:s/></text:p>
          </table:table-cell>
          <table:table-cell office:value-type="currency" office:value="1037906.47" table:style-name="ce5">
            <text:p><text:s/>£1,037,906.47<text:s/></text:p>
          </table:table-cell>
          <table:table-cell office:value-type="float" office:value="5032" table:style-name="ce6">
            <text:p>5,032</text:p>
          </table:table-cell>
          <table:table-cell office:value-type="percentage" office:value="1" table:style-name="ce7">
            <text:p>100%</text:p>
          </table:table-cell>
          <table:table-cell office:value-type="percentage" office:value="0.48504085614501546" table:style-name="ce7">
            <text:p>49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percentage" office:value="4.8173897595994372E-2" table:style-name="ce7">
            <text:p>5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olton</text:p>
          </table:table-cell>
          <table:table-cell office:value-type="currency" office:value="2780316.57" table:style-name="ce5">
            <text:p><text:s/>£2,780,316.57<text:s/></text:p>
          </table:table-cell>
          <table:table-cell office:value-type="currency" office:value="2780316.57" table:style-name="ce5">
            <text:p><text:s/>£2,780,316.57<text:s/></text:p>
          </table:table-cell>
          <table:table-cell office:value-type="float" office:value="102763" table:style-name="ce6">
            <text:p>102,763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2702193563725284" table:style-name="ce7">
            <text:p>63%</text:p>
          </table:table-cell>
          <table:table-cell office:value-type="percentage" office:value="0.13933712432034639" table:style-name="ce7">
            <text:p>14%</text:p>
          </table:table-cell>
          <table:table-cell office:value-type="percentage" office:value="0.17697631493036817" table:style-name="ce7">
            <text:p>18%</text:p>
          </table:table-cell>
          <table:table-cell office:value-type="percentage" office:value="2.3778044095172951E-2" table:style-name="ce7">
            <text:p>2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ry</text:p>
          </table:table-cell>
          <table:table-cell office:value-type="currency" office:value="1534200.05" table:style-name="ce5">
            <text:p><text:s/>£1,534,200.05<text:s/></text:p>
          </table:table-cell>
          <table:table-cell office:value-type="currency" office:value="1534200.05" table:style-name="ce5">
            <text:p><text:s/>£1,534,200.05<text:s/></text:p>
          </table:table-cell>
          <table:table-cell office:value-type="float" office:value="20894" table:style-name="ce6">
            <text:p>20,894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5350666052662689" table:style-name="ce7">
            <text:p>55%</text:p>
          </table:table-cell>
          <table:table-cell office:value-type="percentage" office:value="5.5193564095093912E-3" table:style-name="ce7">
            <text:p>1%</text:p>
          </table:table-cell>
          <table:table-cell office:value-type="percentage" office:value="0.37061067439303863" table:style-name="ce7">
            <text:p>37%</text:p>
          </table:table-cell>
          <table:table-cell office:value-type="percentage" office:value="4.3670967159726008E-2" table:style-name="ce7">
            <text:p>4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nchester</text:p>
          </table:table-cell>
          <table:table-cell office:value-type="currency" office:value="6453163.2000000002" table:style-name="ce5">
            <text:p><text:s/>£6,453,163.20<text:s/></text:p>
          </table:table-cell>
          <table:table-cell office:value-type="currency" office:value="6453163.2000000002" table:style-name="ce5">
            <text:p><text:s/>£6,453,163.20<text:s/></text:p>
          </table:table-cell>
          <table:table-cell office:value-type="float" office:value="165813" table:style-name="ce6">
            <text:p>165,813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093823893324698" table:style-name="ce7">
            <text:p>61%</text:p>
          </table:table-cell>
          <table:table-cell office:value-type="percentage" office:value="5.606463152676594E-2" table:style-name="ce7">
            <text:p>6%</text:p>
          </table:table-cell>
          <table:table-cell office:value-type="percentage" office:value="0.23754976971910918" table:style-name="ce7">
            <text:p>24%</text:p>
          </table:table-cell>
          <table:table-cell office:value-type="percentage" office:value="1.0686232141161408E-2" table:style-name="ce7">
            <text:p>1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ldham</text:p>
          </table:table-cell>
          <table:table-cell office:value-type="currency" office:value="2419369.23" table:style-name="ce5">
            <text:p><text:s/>£2,419,369.23<text:s/></text:p>
          </table:table-cell>
          <table:table-cell office:value-type="currency" office:value="2419369.23" table:style-name="ce5">
            <text:p><text:s/>£2,419,369.23<text:s/></text:p>
          </table:table-cell>
          <table:table-cell office:value-type="float" office:value="102157" table:style-name="ce6">
            <text:p>102,157</text:p>
          </table:table-cell>
          <table:table-cell office:value-type="percentage" office:value="1" table:style-name="ce7">
            <text:p>100%</text:p>
          </table:table-cell>
          <table:table-cell office:value-type="percentage" office:value="0.92160576960645169" table:style-name="ce7">
            <text:p>92%</text:p>
          </table:table-cell>
          <table:table-cell office:value-type="percentage" office:value="2.9414781138349225E-2" table:style-name="ce7">
            <text:p>3%</text:p>
          </table:table-cell>
          <table:table-cell office:value-type="percentage" office:value="2.501184965415405E-2" table:style-name="ce7">
            <text:p>3%</text:p>
          </table:table-cell>
          <table:table-cell office:value-type="percentage" office:value="1.2241182384550704E-2" table:style-name="ce7">
            <text:p>1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chdale</text:p>
          </table:table-cell>
          <table:table-cell office:value-type="currency" office:value="2337383.85" table:style-name="ce5">
            <text:p><text:s/>£2,337,383.85<text:s/></text:p>
          </table:table-cell>
          <table:table-cell office:value-type="currency" office:value="2337383" table:style-name="ce5">
            <text:p><text:s/>£2,337,383.00<text:s/></text:p>
          </table:table-cell>
          <table:table-cell office:value-type="float" office:value="104508" table:style-name="ce6">
            <text:p>104,508</text:p>
          </table:table-cell>
          <table:table-cell office:value-type="percentage" office:value="0.99999963634556643" table:style-name="ce7">
            <text:p>100%</text:p>
          </table:table-cell>
          <table:table-cell office:value-type="percentage" office:value="0.672093511627463" table:style-name="ce7">
            <text:p>67%</text:p>
          </table:table-cell>
          <table:table-cell office:value-type="percentage" office:value="0.21244255528478062" table:style-name="ce7">
            <text:p>21%</text:p>
          </table:table-cell>
          <table:table-cell office:value-type="percentage" office:value="6.5142118369744401E-2" table:style-name="ce7">
            <text:p>7%</text:p>
          </table:table-cell>
          <table:table-cell office:value-type="percentage" office:value="3.6365456581142243E-2" table:style-name="ce7">
            <text:p>4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lford</text:p>
          </table:table-cell>
          <table:table-cell office:value-type="currency" office:value="2733899.11" table:style-name="ce5">
            <text:p><text:s/>£2,733,899.11<text:s/></text:p>
          </table:table-cell>
          <table:table-cell office:value-type="currency" office:value="2733899.11" table:style-name="ce5">
            <text:p><text:s/>£2,733,899.11<text:s/></text:p>
          </table:table-cell>
          <table:table-cell office:value-type="float" office:value="55969" table:style-name="ce6">
            <text:p>55,969</text:p>
          </table:table-cell>
          <table:table-cell office:value-type="percentage" office:value="1" table:style-name="ce7">
            <text:p>100%</text:p>
          </table:table-cell>
          <table:table-cell office:value-type="percentage" office:value="0.89616431634085469" table:style-name="ce7">
            <text:p>90%</text:p>
          </table:table-cell>
          <table:table-cell office:value-type="percentage" office:value="2.1232757849357679E-2" table:style-name="ce7">
            <text:p>2%</text:p>
          </table:table-cell>
          <table:table-cell office:value-type="percentage" office:value="0.12784169359667422" table:style-name="ce7">
            <text:p>13%</text:p>
          </table:table-cell>
          <table:table-cell office:value-type="percentage" office:value="0.12090169267438697" table:style-name="ce7">
            <text:p>12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ockport</text:p>
          </table:table-cell>
          <table:table-cell office:value-type="currency" office:value="2163129.71" table:style-name="ce5">
            <text:p><text:s/>£2,163,129.71<text:s/></text:p>
          </table:table-cell>
          <table:table-cell office:value-type="currency" office:value="2163129.71" table:style-name="ce5">
            <text:p><text:s/>£2,163,129.71<text:s/></text:p>
          </table:table-cell>
          <table:table-cell office:value-type="float" office:value="48803" table:style-name="ce6">
            <text:p>48,803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8137166125835205" table:style-name="ce7">
            <text:p>58%</text:p>
          </table:table-cell>
          <table:table-cell office:value-type="percentage" office:value="8.7324906620349002E-2" table:style-name="ce7">
            <text:p>9%</text:p>
          </table:table-cell>
          <table:table-cell office:value-type="percentage" office:value="0.16220224189949514" table:style-name="ce7">
            <text:p>16%</text:p>
          </table:table-cell>
          <table:table-cell office:value-type="percentage" office:value="8.4650739691426086E-2" table:style-name="ce7">
            <text:p>8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ameside</text:p>
          </table:table-cell>
          <table:table-cell office:value-type="currency" office:value="2224686.33" table:style-name="ce5">
            <text:p><text:s/>£2,224,686.33<text:s/></text:p>
          </table:table-cell>
          <table:table-cell office:value-type="currency" office:value="2220847.73" table:style-name="ce5">
            <text:p><text:s/>£2,220,847.73<text:s/></text:p>
          </table:table-cell>
          <table:table-cell office:value-type="float" office:value="1209" table:style-name="ce6">
            <text:p>1,209</text:p>
          </table:table-cell>
          <table:table-cell office:value-type="percentage" office:value="0.99827454327010667" table:style-name="ce7">
            <text:p>100%</text:p>
          </table:table-cell>
          <table:table-cell office:value-type="percentage" office:value="0.95121884640654653" table:style-name="ce7">
            <text:p>95%</text:p>
          </table:table-cell>
          <table:table-cell office:value-type="percentage" office:value="7.9324968453936533E-3" table:style-name="ce7">
            <text:p>1%</text:p>
          </table:table-cell>
          <table:table-cell office:value-type="percentage" office:value="2.5057887421524244E-2" table:style-name="ce7">
            <text:p>3%</text:p>
          </table:table-cell>
          <table:table-cell office:value-type="percentage" office:value="4.6899802536214404E-2" table:style-name="ce7">
            <text:p>5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rafford</text:p>
          </table:table-cell>
          <table:table-cell office:value-type="currency" office:value="1458074.48" table:style-name="ce5">
            <text:p><text:s/>£1,458,074.48<text:s/></text:p>
          </table:table-cell>
          <table:table-cell office:value-type="currency" office:value="1458074.48" table:style-name="ce5">
            <text:p><text:s/>£1,458,074.48<text:s/></text:p>
          </table:table-cell>
          <table:table-cell office:value-type="float" office:value="23983" table:style-name="ce6">
            <text:p>23,983</text:p>
          </table:table-cell>
          <table:table-cell office:value-type="percentage" office:value="1" table:style-name="ce7">
            <text:p>100%</text:p>
          </table:table-cell>
          <table:table-cell office:value-type="percentage" office:value="0.88217371241066744" table:style-name="ce7">
            <text:p>88%</text:p>
          </table:table-cell>
          <table:table-cell office:value-type="percentage" office:value="1.4560896592468646E-2" table:style-name="ce7">
            <text:p>1%</text:p>
          </table:table-cell>
          <table:table-cell office:value-type="percentage" office:value="4.749380454385891E-3" table:style-name="ce7">
            <text:p>0%</text:p>
          </table:table-cell>
          <table:table-cell office:value-type="percentage" office:value="5.4866881697291627E-2" table:style-name="ce7">
            <text:p>5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gan</text:p>
          </table:table-cell>
          <table:table-cell office:value-type="currency" office:value="2818234.3" table:style-name="ce5">
            <text:p><text:s/>£2,818,234.30<text:s/></text:p>
          </table:table-cell>
          <table:table-cell office:value-type="currency" office:value="2818234.3" table:style-name="ce5">
            <text:p><text:s/>£2,818,234.30<text:s/></text:p>
          </table:table-cell>
          <table:table-cell office:value-type="float" office:value="46931" table:style-name="ce6">
            <text:p>46,931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459558071260634" table:style-name="ce7">
            <text:p>55%</text:p>
          </table:table-cell>
          <table:table-cell office:value-type="percentage" office:value="0.33965800654077827" table:style-name="ce7">
            <text:p>34%</text:p>
          </table:table-cell>
          <table:table-cell office:value-type="percentage" office:value="5.6773097912377196E-2" table:style-name="ce7">
            <text:p>6%</text:p>
          </table:table-cell>
          <table:table-cell office:value-type="percentage" office:value="5.2993109905730695E-2" table:style-name="ce7">
            <text:p>5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nowsley</text:p>
          </table:table-cell>
          <table:table-cell office:value-type="currency" office:value="1862188.67" table:style-name="ce5">
            <text:p><text:s/>£1,862,188.67<text:s/></text:p>
          </table:table-cell>
          <table:table-cell office:value-type="currency" office:value="1862188.67" table:style-name="ce5">
            <text:p><text:s/>£1,862,188.67<text:s/></text:p>
          </table:table-cell>
          <table:table-cell office:value-type="float" office:value="63890" table:style-name="ce6">
            <text:p>63,890</text:p>
          </table:table-cell>
          <table:table-cell office:value-type="percentage" office:value="1" table:style-name="ce7">
            <text:p>100%</text:p>
          </table:table-cell>
          <table:table-cell office:value-type="percentage" office:value="0.76442313171182907" table:style-name="ce7">
            <text:p>76%</text:p>
          </table:table-cell>
          <table:table-cell office:value-type="percentage" office:value="8.3496952203056141E-2" table:style-name="ce7">
            <text:p>8%</text:p>
          </table:table-cell>
          <table:table-cell office:value-type="percentage" office:value="5.7538894504929813E-2" table:style-name="ce7">
            <text:p>6%</text:p>
          </table:table-cell>
          <table:table-cell office:value-type="percentage" office:value="7.3586040022464536E-2" table:style-name="ce7">
            <text:p>7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iverpool</text:p>
          </table:table-cell>
          <table:table-cell office:value-type="currency" office:value="6054020.2000000002" table:style-name="ce5">
            <text:p><text:s/>£6,054,020.20<text:s/></text:p>
          </table:table-cell>
          <table:table-cell office:value-type="currency" office:value="6054020" table:style-name="ce5">
            <text:p><text:s/>£6,054,020.00<text:s/></text:p>
          </table:table-cell>
          <table:table-cell office:value-type="float" office:value="101935" table:style-name="ce6">
            <text:p>101,935</text:p>
          </table:table-cell>
          <table:table-cell office:value-type="percentage" office:value="0.99999996696410098" table:style-name="ce7">
            <text:p>100%</text:p>
          </table:table-cell>
          <table:table-cell office:value-type="percentage" office:value="0.63014855898783551" table:style-name="ce7">
            <text:p>63%</text:p>
          </table:table-cell>
          <table:table-cell office:value-type="percentage" office:value="6.3164116109083498E-2" table:style-name="ce7">
            <text:p>6%</text:p>
          </table:table-cell>
          <table:table-cell office:value-type="percentage" office:value="0.11563091656454419" table:style-name="ce7">
            <text:p>12%</text:p>
          </table:table-cell>
          <table:table-cell office:value-type="percentage" office:value="1.065077419631914E-2" table:style-name="ce7">
            <text:p>1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 Helens</text:p>
          </table:table-cell>
          <table:table-cell office:value-type="currency" office:value="1779580.89" table:style-name="ce5">
            <text:p><text:s/>£1,779,580.89<text:s/></text:p>
          </table:table-cell>
          <table:table-cell office:value-type="currency" office:value="1779580.89" table:style-name="ce5">
            <text:p><text:s/>£1,779,580.89<text:s/></text:p>
          </table:table-cell>
          <table:table-cell office:value-type="float" office:value="33502" table:style-name="ce6">
            <text:p>33,502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6321805420051385" table:style-name="ce7">
            <text:p>56%</text:p>
          </table:table-cell>
          <table:table-cell office:value-type="percentage" office:value="0.15504197340009201" table:style-name="ce7">
            <text:p>16%</text:p>
          </table:table-cell>
          <table:table-cell office:value-type="percentage" office:value="0.20564667201646158" table:style-name="ce7">
            <text:p>21%</text:p>
          </table:table-cell>
          <table:table-cell office:value-type="percentage" office:value="3.7882835435482792E-2" table:style-name="ce7">
            <text:p>4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efton</text:p>
          </table:table-cell>
          <table:table-cell office:value-type="currency" office:value="2435111.2400000002" table:style-name="ce5">
            <text:p><text:s/>£2,435,111.24<text:s/></text:p>
          </table:table-cell>
          <table:table-cell office:value-type="currency" office:value="2435111" table:style-name="ce5">
            <text:p><text:s/>£2,435,111.00<text:s/></text:p>
          </table:table-cell>
          <table:table-cell office:value-type="float" office:value="77408" table:style-name="ce6">
            <text:p>77,408</text:p>
          </table:table-cell>
          <table:table-cell office:value-type="percentage" office:value="0.99999990144187412" table:style-name="ce7">
            <text:p>100%</text:p>
          </table:table-cell>
          <table:table-cell office:value-type="percentage" office:value="0.45535471339797678" table:style-name="ce7">
            <text:p>46%</text:p>
          </table:table-cell>
          <table:table-cell office:value-type="percentage" office:value="0.26195993779348564" table:style-name="ce7">
            <text:p>26%</text:p>
          </table:table-cell>
          <table:table-cell office:value-type="percentage" office:value="0" table:style-name="ce7">
            <text:p>0%</text:p>
          </table:table-cell>
          <table:table-cell office:value-type="percentage" office:value="5.0698304923266331E-2" table:style-name="ce7">
            <text:p>5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rral</text:p>
          </table:table-cell>
          <table:table-cell office:value-type="currency" office:value="3049345.09" table:style-name="ce5">
            <text:p><text:s/>£3,049,345.09<text:s/></text:p>
          </table:table-cell>
          <table:table-cell office:value-type="currency" office:value="3049345.09" table:style-name="ce5">
            <text:p><text:s/>£3,049,345.09<text:s/></text:p>
          </table:table-cell>
          <table:table-cell office:value-type="float" office:value="91038" table:style-name="ce6">
            <text:p>91,038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4326662343469931" table:style-name="ce7">
            <text:p>64%</text:p>
          </table:table-cell>
          <table:table-cell office:value-type="percentage" office:value="8.4300178856254182E-2" table:style-name="ce7">
            <text:p>8%</text:p>
          </table:table-cell>
          <table:table-cell office:value-type="percentage" office:value="5.1375194310301769E-2" table:style-name="ce7">
            <text:p>5%</text:p>
          </table:table-cell>
          <table:table-cell office:value-type="percentage" office:value="6.9755827471793291E-2" table:style-name="ce7">
            <text:p>7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rnsley</text:p>
          </table:table-cell>
          <table:table-cell office:value-type="currency" office:value="2351263.96" table:style-name="ce5">
            <text:p><text:s/>£2,351,263.96<text:s/></text:p>
          </table:table-cell>
          <table:table-cell office:value-type="currency" office:value="2351263.96" table:style-name="ce5">
            <text:p><text:s/>£2,351,263.96<text:s/></text:p>
          </table:table-cell>
          <table:table-cell office:value-type="float" office:value="63563" table:style-name="ce6">
            <text:p>63,563</text:p>
          </table:table-cell>
          <table:table-cell office:value-type="percentage" office:value="1" table:style-name="ce7">
            <text:p>100%</text:p>
          </table:table-cell>
          <table:table-cell office:value-type="percentage" office:value="0.37890281575078699" table:style-name="ce7">
            <text:p>38%</text:p>
          </table:table-cell>
          <table:table-cell office:value-type="percentage" office:value="9.0731629941864456E-2" table:style-name="ce7">
            <text:p>9%</text:p>
          </table:table-cell>
          <table:table-cell office:value-type="percentage" office:value="0.152269571738049" table:style-name="ce7">
            <text:p>15%</text:p>
          </table:table-cell>
          <table:table-cell office:value-type="percentage" office:value="0.10000000170121265" table:style-name="ce7">
            <text:p>1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ncaster</text:p>
          </table:table-cell>
          <table:table-cell office:value-type="currency" office:value="2989273.08" table:style-name="ce5">
            <text:p><text:s/>£2,989,273.08<text:s/></text:p>
          </table:table-cell>
          <table:table-cell office:value-type="currency" office:value="2989273.08" table:style-name="ce5">
            <text:p><text:s/>£2,989,273.08<text:s/></text:p>
          </table:table-cell>
          <table:table-cell office:value-type="float" office:value="26299" table:style-name="ce6">
            <text:p>26,299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3114226557090416" table:style-name="ce7">
            <text:p>53%</text:p>
          </table:table-cell>
          <table:table-cell office:value-type="percentage" office:value="0.23636763649009923" table:style-name="ce7">
            <text:p>24%</text:p>
          </table:table-cell>
          <table:table-cell office:value-type="percentage" office:value="0.11208427936413821" table:style-name="ce7">
            <text:p>11%</text:p>
          </table:table-cell>
          <table:table-cell office:value-type="percentage" office:value="4.836640752808037E-3" table:style-name="ce7">
            <text:p>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therham</text:p>
          </table:table-cell>
          <table:table-cell office:value-type="currency" office:value="2489029.87" table:style-name="ce5">
            <text:p><text:s/>£2,489,029.87<text:s/></text:p>
          </table:table-cell>
          <table:table-cell office:value-type="currency" office:value="2489029.87" table:style-name="ce5">
            <text:p><text:s/>£2,489,029.87<text:s/></text:p>
          </table:table-cell>
          <table:table-cell office:value-type="float" office:value="49366" table:style-name="ce6">
            <text:p>49,366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7802239753755944" table:style-name="ce7">
            <text:p>68%</text:p>
          </table:table-cell>
          <table:table-cell office:value-type="percentage" office:value="4.0350259034858428E-2" table:style-name="ce7">
            <text:p>4%</text:p>
          </table:table-cell>
          <table:table-cell office:value-type="percentage" office:value="3.8603393698927367E-2" table:style-name="ce7">
            <text:p>4%</text:p>
          </table:table-cell>
          <table:table-cell office:value-type="percentage" office:value="0" table:style-name="ce7">
            <text:p>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heffield</text:p>
          </table:table-cell>
          <table:table-cell office:value-type="currency" office:value="5203825.5599999996" table:style-name="ce5">
            <text:p><text:s/>£5,203,825.56<text:s/></text:p>
          </table:table-cell>
          <table:table-cell office:value-type="currency" office:value="5203825.5599999996" table:style-name="ce5">
            <text:p><text:s/>£5,203,825.56<text:s/></text:p>
          </table:table-cell>
          <table:table-cell office:value-type="float" office:value="120729" table:style-name="ce6">
            <text:p>120,729</text:p>
          </table:table-cell>
          <table:table-cell office:value-type="percentage" office:value="1" table:style-name="ce7">
            <text:p>100%</text:p>
          </table:table-cell>
          <table:table-cell office:value-type="percentage" office:value="0.71056186919005426" table:style-name="ce7">
            <text:p>71%</text:p>
          </table:table-cell>
          <table:table-cell office:value-type="percentage" office:value="1.5349422554701805E-2" table:style-name="ce7">
            <text:p>2%</text:p>
          </table:table-cell>
          <table:table-cell office:value-type="percentage" office:value="5.1226135649363048E-2" table:style-name="ce7">
            <text:p>5%</text:p>
          </table:table-cell>
          <table:table-cell office:value-type="percentage" office:value="6.2682472008150872E-2" table:style-name="ce7">
            <text:p>6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ateshead</text:p>
          </table:table-cell>
          <table:table-cell office:value-type="currency" office:value="1836629.95" table:style-name="ce5">
            <text:p><text:s/>£1,836,629.95<text:s/></text:p>
          </table:table-cell>
          <table:table-cell office:value-type="currency" office:value="1835895" table:style-name="ce5">
            <text:p><text:s/>£1,835,895.00<text:s/></text:p>
          </table:table-cell>
          <table:table-cell office:value-type="float" office:value="47236" table:style-name="ce6">
            <text:p>47,236</text:p>
          </table:table-cell>
          <table:table-cell office:value-type="percentage" office:value="0.99959983773541317" table:style-name="ce7">
            <text:p>100%</text:p>
          </table:table-cell>
          <table:table-cell office:value-type="percentage" office:value="0.72113268792710705" table:style-name="ce7">
            <text:p>72%</text:p>
          </table:table-cell>
          <table:table-cell office:value-type="percentage" office:value="4.3990888382687929E-2" table:style-name="ce7">
            <text:p>4%</text:p>
          </table:table-cell>
          <table:table-cell office:value-type="percentage" office:value="9.3557517084282463E-2" table:style-name="ce7">
            <text:p>9%</text:p>
          </table:table-cell>
          <table:table-cell office:value-type="percentage" office:value="4.351828399772318E-2" table:style-name="ce7">
            <text:p>4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wcastle upon Tyne</text:p>
          </table:table-cell>
          <table:table-cell office:value-type="currency" office:value="2898403.85" table:style-name="ce5">
            <text:p><text:s/>£2,898,403.85<text:s/></text:p>
          </table:table-cell>
          <table:table-cell office:value-type="currency" office:value="2898403.85" table:style-name="ce5">
            <text:p><text:s/>£2,898,403.85<text:s/></text:p>
          </table:table-cell>
          <table:table-cell office:value-type="float" office:value="25727" table:style-name="ce6">
            <text:p>25,727</text:p>
          </table:table-cell>
          <table:table-cell office:value-type="percentage" office:value="1" table:style-name="ce7">
            <text:p>100%</text:p>
          </table:table-cell>
          <table:table-cell office:value-type="percentage" office:value="0.46381983311262848" table:style-name="ce7">
            <text:p>46%</text:p>
          </table:table-cell>
          <table:table-cell office:value-type="percentage" office:value="0.2126860271731974" table:style-name="ce7">
            <text:p>21%</text:p>
          </table:table-cell>
          <table:table-cell office:value-type="percentage" office:value="7.6662884642524881E-2" table:style-name="ce7">
            <text:p>8%</text:p>
          </table:table-cell>
          <table:table-cell office:value-type="percentage" office:value="0" table:style-name="ce7">
            <text:p>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th Tyneside</text:p>
          </table:table-cell>
          <table:table-cell office:value-type="currency" office:value="1609998.05" table:style-name="ce5">
            <text:p><text:s/>£1,609,998.05<text:s/></text:p>
          </table:table-cell>
          <table:table-cell office:value-type="currency" office:value="1609998.05" table:style-name="ce5">
            <text:p><text:s/>£1,609,998.05<text:s/></text:p>
          </table:table-cell>
          <table:table-cell office:value-type="float" office:value="42293" table:style-name="ce6">
            <text:p>42,293</text:p>
          </table:table-cell>
          <table:table-cell office:value-type="percentage" office:value="1" table:style-name="ce7">
            <text:p>100%</text:p>
          </table:table-cell>
          <table:table-cell office:value-type="percentage" office:value="0.81561335320148731" table:style-name="ce7">
            <text:p>82%</text:p>
          </table:table-cell>
          <table:table-cell office:value-type="percentage" office:value="1.2597716967742407E-2" table:style-name="ce7">
            <text:p>1%</text:p>
          </table:table-cell>
          <table:table-cell office:value-type="percentage" office:value="6.6978395757843825E-2" table:style-name="ce7">
            <text:p>7%</text:p>
          </table:table-cell>
          <table:table-cell office:value-type="percentage" office:value="3.9026134224199836E-2" table:style-name="ce7">
            <text:p>4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 Tyneside</text:p>
          </table:table-cell>
          <table:table-cell office:value-type="currency" office:value="1484854.01" table:style-name="ce5">
            <text:p><text:s/>£1,484,854.01<text:s/></text:p>
          </table:table-cell>
          <table:table-cell office:value-type="currency" office:value="1484854" table:style-name="ce5">
            <text:p><text:s/>£1,484,854.00<text:s/></text:p>
          </table:table-cell>
          <table:table-cell office:value-type="float" office:value="35704" table:style-name="ce6">
            <text:p>35,704</text:p>
          </table:table-cell>
          <table:table-cell office:value-type="percentage" office:value="0.99999999326533118" table:style-name="ce7">
            <text:p>100%</text:p>
          </table:table-cell>
          <table:table-cell office:value-type="percentage" office:value="0.4504024731191878" table:style-name="ce7">
            <text:p>45%</text:p>
          </table:table-cell>
          <table:table-cell office:value-type="percentage" office:value="0.36200056872731778" table:style-name="ce7">
            <text:p>36%</text:p>
          </table:table-cell>
          <table:table-cell office:value-type="percentage" office:value="4.7507031665723481E-2" table:style-name="ce7">
            <text:p>5%</text:p>
          </table:table-cell>
          <table:table-cell office:value-type="percentage" office:value="4.3194819153937018E-2" table:style-name="ce7">
            <text:p>4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underland</text:p>
          </table:table-cell>
          <table:table-cell office:value-type="currency" office:value="2673561.91" table:style-name="ce5">
            <text:p><text:s/>£2,673,561.91<text:s/></text:p>
          </table:table-cell>
          <table:table-cell office:value-type="currency" office:value="2673561.91" table:style-name="ce5">
            <text:p><text:s/>£2,673,561.91<text:s/></text:p>
          </table:table-cell>
          <table:table-cell office:value-type="float" office:value="51137" table:style-name="ce6">
            <text:p>51,137</text:p>
          </table:table-cell>
          <table:table-cell office:value-type="percentage" office:value="1" table:style-name="ce7">
            <text:p>100%</text:p>
          </table:table-cell>
          <table:table-cell office:value-type="percentage" office:value="0.44921514722850903" table:style-name="ce7">
            <text:p>45%</text:p>
          </table:table-cell>
          <table:table-cell office:value-type="percentage" office:value="0.26935296256775237" table:style-name="ce7">
            <text:p>27%</text:p>
          </table:table-cell>
          <table:table-cell office:value-type="percentage" office:value="0.19610217331727944" table:style-name="ce7">
            <text:p>20%</text:p>
          </table:table-cell>
          <table:table-cell office:value-type="percentage" office:value="2.7601642484501133E-2" table:style-name="ce7">
            <text:p>3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rmingham</text:p>
          </table:table-cell>
          <table:table-cell office:value-type="currency" office:value="12791135.039999999" table:style-name="ce5">
            <text:p><text:s/>£12,791,135.04<text:s/></text:p>
          </table:table-cell>
          <table:table-cell office:value-type="currency" office:value="12791135.039999999" table:style-name="ce5">
            <text:p><text:s/>£12,791,135.04<text:s/></text:p>
          </table:table-cell>
          <table:table-cell office:value-type="float" office:value="153268" table:style-name="ce6">
            <text:p>153,268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7447242822324385" table:style-name="ce7">
            <text:p>57%</text:p>
          </table:table-cell>
          <table:table-cell office:value-type="percentage" office:value="1.5441955460409841E-2" table:style-name="ce7">
            <text:p>2%</text:p>
          </table:table-cell>
          <table:table-cell office:value-type="percentage" office:value="5.5042161205207259E-4" table:style-name="ce7">
            <text:p>0%</text:p>
          </table:table-cell>
          <table:table-cell office:value-type="percentage" office:value="6.7824160818178658E-2" table:style-name="ce7">
            <text:p>7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ventry</text:p>
          </table:table-cell>
          <table:table-cell office:value-type="currency" office:value="3224222.3" table:style-name="ce5">
            <text:p><text:s/>£3,224,222.30<text:s/></text:p>
          </table:table-cell>
          <table:table-cell office:value-type="currency" office:value="3224222.3" table:style-name="ce5">
            <text:p><text:s/>£3,224,222.30<text:s/></text:p>
          </table:table-cell>
          <table:table-cell office:value-type="float" office:value="78792" table:style-name="ce6">
            <text:p>78,792</text:p>
          </table:table-cell>
          <table:table-cell office:value-type="percentage" office:value="1" table:style-name="ce7">
            <text:p>100%</text:p>
          </table:table-cell>
          <table:table-cell office:value-type="percentage" office:value="0.73330619552341414" table:style-name="ce7">
            <text:p>73%</text:p>
          </table:table-cell>
          <table:table-cell office:value-type="percentage" office:value="3.3565957785757002E-2" table:style-name="ce7">
            <text:p>3%</text:p>
          </table:table-cell>
          <table:table-cell office:value-type="percentage" office:value="0.12509084068269796" table:style-name="ce7">
            <text:p>13%</text:p>
          </table:table-cell>
          <table:table-cell office:value-type="percentage" office:value="1.6270770163707385E-2" table:style-name="ce7">
            <text:p>2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udley</text:p>
          </table:table-cell>
          <table:table-cell office:value-type="currency" office:value="2625519.0699999998" table:style-name="ce5">
            <text:p><text:s/>£2,625,519.07<text:s/></text:p>
          </table:table-cell>
          <table:table-cell office:value-type="currency" office:value="2625519.0699999998" table:style-name="ce5">
            <text:p><text:s/>£2,625,519.07<text:s/></text:p>
          </table:table-cell>
          <table:table-cell office:value-type="float" office:value="73093" table:style-name="ce6">
            <text:p>73,093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7071599625089073" table:style-name="ce7">
            <text:p>67%</text:p>
          </table:table-cell>
          <table:table-cell office:value-type="percentage" office:value="5.6019770356796394E-2" table:style-name="ce7">
            <text:p>6%</text:p>
          </table:table-cell>
          <table:table-cell office:value-type="percentage" office:value="6.9525860543189918E-2" table:style-name="ce7">
            <text:p>7%</text:p>
          </table:table-cell>
          <table:table-cell office:value-type="percentage" office:value="4.9690147556231613E-2" table:style-name="ce7">
            <text:p>5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ndwell</text:p>
          </table:table-cell>
          <table:table-cell office:value-type="currency" office:value="3471442.28" table:style-name="ce5">
            <text:p><text:s/>£3,471,442.28<text:s/></text:p>
          </table:table-cell>
          <table:table-cell office:value-type="currency" office:value="3471442.28" table:style-name="ce5">
            <text:p><text:s/>£3,471,442.28<text:s/></text:p>
          </table:table-cell>
          <table:table-cell office:value-type="float" office:value="87945" table:style-name="ce6">
            <text:p>87,945</text:p>
          </table:table-cell>
          <table:table-cell office:value-type="percentage" office:value="1" table:style-name="ce7">
            <text:p>100%</text:p>
          </table:table-cell>
          <table:table-cell office:value-type="percentage" office:value="0.71245491220432622" table:style-name="ce7">
            <text:p>71%</text:p>
          </table:table-cell>
          <table:table-cell office:value-type="percentage" office:value="2.7556186984735607E-3" table:style-name="ce7">
            <text:p>0%</text:p>
          </table:table-cell>
          <table:table-cell office:value-type="percentage" office:value="4.7206429990767608E-2" table:style-name="ce7">
            <text:p>5%</text:p>
          </table:table-cell>
          <table:table-cell office:value-type="percentage" office:value="5.2379548710226577E-2" table:style-name="ce7">
            <text:p>5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lihull</text:p>
          </table:table-cell>
          <table:table-cell office:value-type="currency" office:value="1408359.07" table:style-name="ce5">
            <text:p><text:s/>£1,408,359.07<text:s/></text:p>
          </table:table-cell>
          <table:table-cell office:value-type="currency" office:value="1360031.17" table:style-name="ce5">
            <text:p><text:s/>£1,360,031.17<text:s/></text:p>
          </table:table-cell>
          <table:table-cell office:value-type="float" office:value="41920" table:style-name="ce6">
            <text:p>41,920</text:p>
          </table:table-cell>
          <table:table-cell office:value-type="percentage" office:value="0.96568495845310232" table:style-name="ce7">
            <text:p>97%</text:p>
          </table:table-cell>
          <table:table-cell office:value-type="percentage" office:value="0.50613114515951763" table:style-name="ce7">
            <text:p>51%</text:p>
          </table:table-cell>
          <table:table-cell office:value-type="percentage" office:value="6.7450030748965384E-2" table:style-name="ce7">
            <text:p>7%</text:p>
          </table:table-cell>
          <table:table-cell office:value-type="percentage" office:value="0.3143500977685959" table:style-name="ce7">
            <text:p>31%</text:p>
          </table:table-cell>
          <table:table-cell office:value-type="percentage" office:value="9.4502481145340225E-2" table:style-name="ce7">
            <text:p>9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sall</text:p>
          </table:table-cell>
          <table:table-cell office:value-type="currency" office:value="2819810.19" table:style-name="ce5">
            <text:p><text:s/>£2,819,810.19<text:s/></text:p>
          </table:table-cell>
          <table:table-cell office:value-type="currency" office:value="2819810" table:style-name="ce5">
            <text:p><text:s/>£2,819,810.00<text:s/></text:p>
          </table:table-cell>
          <table:table-cell office:value-type="float" office:value="22473" table:style-name="ce6">
            <text:p>22,473</text:p>
          </table:table-cell>
          <table:table-cell office:value-type="percentage" office:value="0.9999999326195782" table:style-name="ce7">
            <text:p>100%</text:p>
          </table:table-cell>
          <table:table-cell office:value-type="percentage" office:value="0.79858687438280707" table:style-name="ce7">
            <text:p>80%</text:p>
          </table:table-cell>
          <table:table-cell office:value-type="percentage" office:value="2.8482825597353566E-2" table:style-name="ce7">
            <text:p>3%</text:p>
          </table:table-cell>
          <table:table-cell office:value-type="percentage" office:value="5.6028298178570392E-2" table:style-name="ce7">
            <text:p>6%</text:p>
          </table:table-cell>
          <table:table-cell office:value-type="percentage" office:value="4.5459800483011265E-2" table:style-name="ce7">
            <text:p>5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olverhampton</text:p>
          </table:table-cell>
          <table:table-cell office:value-type="currency" office:value="2631877.25" table:style-name="ce5">
            <text:p><text:s/>£2,631,877.25<text:s/></text:p>
          </table:table-cell>
          <table:table-cell office:value-type="currency" office:value="2631877.25" table:style-name="ce5">
            <text:p><text:s/>£2,631,877.25<text:s/></text:p>
          </table:table-cell>
          <table:table-cell office:value-type="float" office:value="64995" table:style-name="ce6">
            <text:p>64,995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7529336261331487" table:style-name="ce7">
            <text:p>58%</text:p>
          </table:table-cell>
          <table:table-cell office:value-type="percentage" office:value="2.303371708929379E-2" table:style-name="ce7">
            <text:p>2%</text:p>
          </table:table-cell>
          <table:table-cell office:value-type="percentage" office:value="6.6777700851619173E-2" table:style-name="ce7">
            <text:p>7%</text:p>
          </table:table-cell>
          <table:table-cell office:value-type="percentage" office:value="5.0046520976614689E-2" table:style-name="ce7">
            <text:p>5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adford</text:p>
          </table:table-cell>
          <table:table-cell office:value-type="currency" office:value="5694487.8300000001" table:style-name="ce5">
            <text:p><text:s/>£5,694,487.83<text:s/></text:p>
          </table:table-cell>
          <table:table-cell office:value-type="currency" office:value="5694487.8300000001" table:style-name="ce5">
            <text:p><text:s/>£5,694,487.83<text:s/></text:p>
          </table:table-cell>
          <table:table-cell office:value-type="float" office:value="213347" table:style-name="ce6">
            <text:p>213,347</text:p>
          </table:table-cell>
          <table:table-cell office:value-type="percentage" office:value="1" table:style-name="ce7">
            <text:p>100%</text:p>
          </table:table-cell>
          <table:table-cell office:value-type="percentage" office:value="0.46040407147802259" table:style-name="ce7">
            <text:p>46%</text:p>
          </table:table-cell>
          <table:table-cell office:value-type="percentage" office:value="0.20698743154605273" table:style-name="ce7">
            <text:p>21%</text:p>
          </table:table-cell>
          <table:table-cell office:value-type="percentage" office:value="1.9420324546271538E-2" table:style-name="ce7">
            <text:p>2%</text:p>
          </table:table-cell>
          <table:table-cell office:value-type="percentage" office:value="2.0589623421848634E-2" table:style-name="ce7">
            <text:p>2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lderdale</text:p>
          </table:table-cell>
          <table:table-cell office:value-type="currency" office:value="1833003.46" table:style-name="ce5">
            <text:p><text:s/>£1,833,003.46<text:s/></text:p>
          </table:table-cell>
          <table:table-cell office:value-type="currency" office:value="1833003.46" table:style-name="ce5">
            <text:p><text:s/>£1,833,003.46<text:s/></text:p>
          </table:table-cell>
          <table:table-cell office:value-type="float" office:value="37046" table:style-name="ce6">
            <text:p>37,046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6461496490969973" table:style-name="ce7">
            <text:p>66%</text:p>
          </table:table-cell>
          <table:table-cell office:value-type="percentage" office:value="2.237144031154302E-2" table:style-name="ce7">
            <text:p>2%</text:p>
          </table:table-cell>
          <table:table-cell office:value-type="percentage" office:value="0.28507888624159239" table:style-name="ce7">
            <text:p>29%</text:p>
          </table:table-cell>
          <table:table-cell office:value-type="percentage" office:value="3.2114756619171902E-2" table:style-name="ce7">
            <text:p>3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irklees</text:p>
          </table:table-cell>
          <table:table-cell office:value-type="currency" office:value="3702823.27" table:style-name="ce5">
            <text:p><text:s/>£3,702,823.27<text:s/></text:p>
          </table:table-cell>
          <table:table-cell office:value-type="currency" office:value="3702823.27" table:style-name="ce5">
            <text:p><text:s/>£3,702,823.27<text:s/></text:p>
          </table:table-cell>
          <table:table-cell office:value-type="float" office:value="46392" table:style-name="ce6">
            <text:p>46,392</text:p>
          </table:table-cell>
          <table:table-cell office:value-type="percentage" office:value="1" table:style-name="ce7">
            <text:p>100%</text:p>
          </table:table-cell>
          <table:table-cell office:value-type="percentage" office:value="0.71445120015377905" table:style-name="ce7">
            <text:p>71%</text:p>
          </table:table-cell>
          <table:table-cell office:value-type="percentage" office:value="2.6031709482199607E-2" table:style-name="ce7">
            <text:p>3%</text:p>
          </table:table-cell>
          <table:table-cell office:value-type="percentage" office:value="8.8917308216411958E-2" table:style-name="ce7">
            <text:p>9%</text:p>
          </table:table-cell>
          <table:table-cell office:value-type="percentage" office:value="8.0152961229499886E-2" table:style-name="ce7">
            <text:p>8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eds</text:p>
          </table:table-cell>
          <table:table-cell office:value-type="currency" office:value="7098648.1600000001" table:style-name="ce5">
            <text:p><text:s/>£7,098,648.16<text:s/></text:p>
          </table:table-cell>
          <table:table-cell office:value-type="currency" office:value="7098648" table:style-name="ce5">
            <text:p><text:s/>£7,098,648.00<text:s/></text:p>
          </table:table-cell>
          <table:table-cell office:value-type="float" office:value="146592" table:style-name="ce6">
            <text:p>146,592</text:p>
          </table:table-cell>
          <table:table-cell office:value-type="percentage" office:value="0.99999997746049718" table:style-name="ce7">
            <text:p>100%</text:p>
          </table:table-cell>
          <table:table-cell office:value-type="percentage" office:value="0.44962505696768412" table:style-name="ce7">
            <text:p>45%</text:p>
          </table:table-cell>
          <table:table-cell office:value-type="percentage" office:value="5.3459605418337039E-2" table:style-name="ce7">
            <text:p>5%</text:p>
          </table:table-cell>
          <table:table-cell office:value-type="percentage" office:value="0.1787532861511415" table:style-name="ce7">
            <text:p>18%</text:p>
          </table:table-cell>
          <table:table-cell office:value-type="percentage" office:value="2.8174379121207307E-2" table:style-name="ce7">
            <text:p>3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kefield</text:p>
          </table:table-cell>
          <table:table-cell office:value-type="currency" office:value="3124926.9" table:style-name="ce5">
            <text:p><text:s/>£3,124,926.90<text:s/></text:p>
          </table:table-cell>
          <table:table-cell office:value-type="currency" office:value="3124926.9" table:style-name="ce5">
            <text:p><text:s/>£3,124,926.90<text:s/></text:p>
          </table:table-cell>
          <table:table-cell office:value-type="float" office:value="29880" table:style-name="ce6">
            <text:p>29,880</text:p>
          </table:table-cell>
          <table:table-cell office:value-type="percentage" office:value="1" table:style-name="ce7">
            <text:p>100%</text:p>
          </table:table-cell>
          <table:table-cell office:value-type="percentage" office:value="0.38425330406622088" table:style-name="ce7">
            <text:p>38%</text:p>
          </table:table-cell>
          <table:table-cell office:value-type="percentage" office:value="0.33425092524220817" table:style-name="ce7">
            <text:p>33%</text:p>
          </table:table-cell>
          <table:table-cell office:value-type="percentage" office:value="0.25594428900016492" table:style-name="ce7">
            <text:p>26%</text:p>
          </table:table-cell>
          <table:table-cell office:value-type="percentage" office:value="5.4012687464785178E-3" table:style-name="ce7">
            <text:p>1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ity of London</text:p>
          </table:table-cell>
          <table:table-cell office:value-type="currency" office:value="63080.28" table:style-name="ce5">
            <text:p><text:s/>£63,080.28<text:s/></text:p>
          </table:table-cell>
          <table:table-cell office:value-type="currency" office:value="32996.93" table:style-name="ce5">
            <text:p><text:s/>£32,996.93<text:s/></text:p>
          </table:table-cell>
          <table:table-cell office:value-type="float" office:value="93" table:style-name="ce6">
            <text:p>93</text:p>
          </table:table-cell>
          <table:table-cell office:value-type="percentage" office:value="0.52309422215627455" table:style-name="ce7">
            <text:p>52%</text:p>
          </table:table-cell>
          <table:table-cell office:value-type="percentage" office:value="0.41793243508585715" table:style-name="ce7">
            <text:p>42%</text:p>
          </table:table-cell>
          <table:table-cell office:value-type="percentage" office:value="2.3201040906519435E-2" table:style-name="ce7">
            <text:p>2%</text:p>
          </table:table-cell>
          <table:table-cell office:value-type="percentage" office:value="0.31634770624860609" table:style-name="ce7">
            <text:p>32%</text:p>
          </table:table-cell>
          <table:table-cell office:value-type="percentage" office:value="9.0917548996224798E-2" table:style-name="ce7">
            <text:p>9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mden</text:p>
          </table:table-cell>
          <table:table-cell office:value-type="currency" office:value="2006931.89" table:style-name="ce5">
            <text:p><text:s/>£2,006,931.89<text:s/></text:p>
          </table:table-cell>
          <table:table-cell office:value-type="currency" office:value="2006931.89" table:style-name="ce5">
            <text:p><text:s/>£2,006,931.89<text:s/></text:p>
          </table:table-cell>
          <table:table-cell office:value-type="float" office:value="68213" table:style-name="ce6">
            <text:p>68,213</text:p>
          </table:table-cell>
          <table:table-cell office:value-type="percentage" office:value="1" table:style-name="ce7">
            <text:p>100%</text:p>
          </table:table-cell>
          <table:table-cell office:value-type="percentage" office:value="0.87371178666484184" table:style-name="ce7">
            <text:p>87%</text:p>
          </table:table-cell>
          <table:table-cell office:value-type="percentage" office:value="2.8462227033082856E-2" table:style-name="ce7">
            <text:p>3%</text:p>
          </table:table-cell>
          <table:table-cell office:value-type="percentage" office:value="6.7188484539185508E-2" table:style-name="ce7">
            <text:p>7%</text:p>
          </table:table-cell>
          <table:table-cell office:value-type="percentage" office:value="5.4055960015663519E-2" table:style-name="ce7">
            <text:p>5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reenwich</text:p>
          </table:table-cell>
          <table:table-cell office:value-type="currency" office:value="2378692.91" table:style-name="ce5">
            <text:p><text:s/>£2,378,692.91<text:s/></text:p>
          </table:table-cell>
          <table:table-cell office:value-type="currency" office:value="2378692.91" table:style-name="ce5">
            <text:p><text:s/>£2,378,692.91<text:s/></text:p>
          </table:table-cell>
          <table:table-cell office:value-type="float" office:value="74408" table:style-name="ce6">
            <text:p>74,408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509947110907246" table:style-name="ce7">
            <text:p>65%</text:p>
          </table:table-cell>
          <table:table-cell office:value-type="percentage" office:value="5.69470448827544E-2" table:style-name="ce7">
            <text:p>6%</text:p>
          </table:table-cell>
          <table:table-cell office:value-type="percentage" office:value="0.21437660717512474" table:style-name="ce7">
            <text:p>21%</text:p>
          </table:table-cell>
          <table:table-cell office:value-type="percentage" office:value="3.2167628565387199E-2" table:style-name="ce7">
            <text:p>3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ckney</text:p>
          </table:table-cell>
          <table:table-cell office:value-type="currency" office:value="2822258.58" table:style-name="ce5">
            <text:p><text:s/>£2,822,258.58<text:s/></text:p>
          </table:table-cell>
          <table:table-cell office:value-type="currency" office:value="2822258.58" table:style-name="ce5">
            <text:p><text:s/>£2,822,258.58<text:s/></text:p>
          </table:table-cell>
          <table:table-cell office:value-type="float" office:value="38970" table:style-name="ce6">
            <text:p>38,970</text:p>
          </table:table-cell>
          <table:table-cell office:value-type="percentage" office:value="1" table:style-name="ce7">
            <text:p>100%</text:p>
          </table:table-cell>
          <table:table-cell office:value-type="percentage" office:value="0.74935392773593801" table:style-name="ce7">
            <text:p>75%</text:p>
          </table:table-cell>
          <table:table-cell office:value-type="percentage" office:value="4.461857303493455E-2" table:style-name="ce7">
            <text:p>4%</text:p>
          </table:table-cell>
          <table:table-cell office:value-type="percentage" office:value="4.8956544200610644E-2" table:style-name="ce7">
            <text:p>5%</text:p>
          </table:table-cell>
          <table:table-cell office:value-type="percentage" office:value="8.7172026597222715E-2" table:style-name="ce7">
            <text:p>9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mmersmith &amp; Fulham</text:p>
          </table:table-cell>
          <table:table-cell office:value-type="currency" office:value="1414374.97" table:style-name="ce5">
            <text:p><text:s/>£1,414,374.97<text:s/></text:p>
          </table:table-cell>
          <table:table-cell office:value-type="currency" office:value="1414374.97" table:style-name="ce5">
            <text:p><text:s/>£1,414,374.97<text:s/></text:p>
          </table:table-cell>
          <table:table-cell office:value-type="float" office:value="40674" table:style-name="ce6">
            <text:p>40,674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7654591337410244" table:style-name="ce7">
            <text:p>58%</text:p>
          </table:table-cell>
          <table:table-cell office:value-type="percentage" office:value="0.207114475884278" table:style-name="ce7">
            <text:p>21%</text:p>
          </table:table-cell>
          <table:table-cell office:value-type="percentage" office:value="5.6080686549738579E-2" table:style-name="ce7">
            <text:p>6%</text:p>
          </table:table-cell>
          <table:table-cell office:value-type="percentage" office:value="4.9345471660884953E-2" table:style-name="ce7">
            <text:p>5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slington</text:p>
          </table:table-cell>
          <table:table-cell office:value-type="currency" office:value="2218159.62" table:style-name="ce5">
            <text:p><text:s/>£2,218,159.62<text:s/></text:p>
          </table:table-cell>
          <table:table-cell office:value-type="currency" office:value="2218159.62" table:style-name="ce5">
            <text:p><text:s/>£2,218,159.62<text:s/></text:p>
          </table:table-cell>
          <table:table-cell office:value-type="float" office:value="58253" table:style-name="ce6">
            <text:p>58,253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8998895153727404" table:style-name="ce7">
            <text:p>59%</text:p>
          </table:table-cell>
          <table:table-cell office:value-type="percentage" office:value="7.1704092592660126E-2" table:style-name="ce7">
            <text:p>7%</text:p>
          </table:table-cell>
          <table:table-cell office:value-type="percentage" office:value="0.10501976085272974" table:style-name="ce7">
            <text:p>11%</text:p>
          </table:table-cell>
          <table:table-cell office:value-type="percentage" office:value="1.35247255109621E-2" table:style-name="ce7">
            <text:p>1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ensington &amp; Chelsea</text:p>
          </table:table-cell>
          <table:table-cell office:value-type="currency" office:value="1180369.1200000001" table:style-name="ce5">
            <text:p><text:s/>£1,180,369.12<text:s/></text:p>
          </table:table-cell>
          <table:table-cell office:value-type="currency" office:value="1180369.1200000001" table:style-name="ce5">
            <text:p><text:s/>£1,180,369.12<text:s/></text:p>
          </table:table-cell>
          <table:table-cell office:value-type="float" office:value="6785" table:style-name="ce6">
            <text:p>6,785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1621137345598997" table:style-name="ce7">
            <text:p>62%</text:p>
          </table:table-cell>
          <table:table-cell office:value-type="percentage" office:value="0.36371009589103909" table:style-name="ce7">
            <text:p>36%</text:p>
          </table:table-cell>
          <table:table-cell office:value-type="percentage" office:value="2.097759285805343E-2" table:style-name="ce7">
            <text:p>2%</text:p>
          </table:table-cell>
          <table:table-cell office:value-type="percentage" office:value="0.13978678127397978" table:style-name="ce7">
            <text:p>14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mbeth</text:p>
          </table:table-cell>
          <table:table-cell office:value-type="currency" office:value="2720637.01" table:style-name="ce5">
            <text:p><text:s/>£2,720,637.01<text:s/></text:p>
          </table:table-cell>
          <table:table-cell office:value-type="currency" office:value="2720637.01" table:style-name="ce5">
            <text:p><text:s/>£2,720,637.01<text:s/></text:p>
          </table:table-cell>
          <table:table-cell office:value-type="float" office:value="34791" table:style-name="ce6">
            <text:p>34,791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9869253310806734" table:style-name="ce7">
            <text:p>70%</text:p>
          </table:table-cell>
          <table:table-cell office:value-type="percentage" office:value="1.0450664294636995E-2" table:style-name="ce7">
            <text:p>1%</text:p>
          </table:table-cell>
          <table:table-cell office:value-type="percentage" office:value="3.4967947493296278E-2" table:style-name="ce7">
            <text:p>3%</text:p>
          </table:table-cell>
          <table:table-cell office:value-type="percentage" office:value="2.9275129209537589E-2" table:style-name="ce7">
            <text:p>3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wisham</text:p>
          </table:table-cell>
          <table:table-cell office:value-type="currency" office:value="2668537.62" table:style-name="ce5">
            <text:p><text:s/>£2,668,537.62<text:s/></text:p>
          </table:table-cell>
          <table:table-cell office:value-type="currency" office:value="2668537.62" table:style-name="ce5">
            <text:p><text:s/>£2,668,537.62<text:s/></text:p>
          </table:table-cell>
          <table:table-cell office:value-type="float" office:value="50267" table:style-name="ce6">
            <text:p>50,267</text:p>
          </table:table-cell>
          <table:table-cell office:value-type="percentage" office:value="1" table:style-name="ce7">
            <text:p>100%</text:p>
          </table:table-cell>
          <table:table-cell office:value-type="percentage" office:value="0.45716898108463339" table:style-name="ce7">
            <text:p>46%</text:p>
          </table:table-cell>
          <table:table-cell office:value-type="percentage" office:value="8.8386003009695794E-3" table:style-name="ce7">
            <text:p>1%</text:p>
          </table:table-cell>
          <table:table-cell office:value-type="percentage" office:value="0.42610053907842355" table:style-name="ce7">
            <text:p>43%</text:p>
          </table:table-cell>
          <table:table-cell office:value-type="percentage" office:value="1.6371371223164545E-2" table:style-name="ce7">
            <text:p>2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wark</text:p>
          </table:table-cell>
          <table:table-cell office:value-type="currency" office:value="2734366.02" table:style-name="ce5">
            <text:p><text:s/>£2,734,366.02<text:s/></text:p>
          </table:table-cell>
          <table:table-cell office:value-type="currency" office:value="2734366.02" table:style-name="ce5">
            <text:p><text:s/>£2,734,366.02<text:s/></text:p>
          </table:table-cell>
          <table:table-cell office:value-type="float" office:value="43839" table:style-name="ce6">
            <text:p>43,839</text:p>
          </table:table-cell>
          <table:table-cell office:value-type="percentage" office:value="1" table:style-name="ce7">
            <text:p>100%</text:p>
          </table:table-cell>
          <table:table-cell office:value-type="percentage" office:value="0.43346190640723525" table:style-name="ce7">
            <text:p>43%</text:p>
          </table:table-cell>
          <table:table-cell office:value-type="percentage" office:value="9.0523590512702437E-2" table:style-name="ce7">
            <text:p>9%</text:p>
          </table:table-cell>
          <table:table-cell office:value-type="percentage" office:value="0" table:style-name="ce7">
            <text:p>0%</text:p>
          </table:table-cell>
          <table:table-cell office:value-type="percentage" office:value="4.3731526476473694E-2" table:style-name="ce7">
            <text:p>4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ower Hamlets</text:p>
          </table:table-cell>
          <table:table-cell office:value-type="currency" office:value="2996279.4" table:style-name="ce5">
            <text:p><text:s/>£2,996,279.40<text:s/></text:p>
          </table:table-cell>
          <table:table-cell office:value-type="currency" office:value="2996279" table:style-name="ce5">
            <text:p><text:s/>£2,996,279.00<text:s/></text:p>
          </table:table-cell>
          <table:table-cell office:value-type="float" office:value="21392" table:style-name="ce6">
            <text:p>21,392</text:p>
          </table:table-cell>
          <table:table-cell office:value-type="percentage" office:value="0.9999998665011014" table:style-name="ce7">
            <text:p>100%</text:p>
          </table:table-cell>
          <table:table-cell office:value-type="percentage" office:value="8.9386814614921054E-2" table:style-name="ce7">
            <text:p>9%</text:p>
          </table:table-cell>
          <table:table-cell office:value-type="percentage" office:value="1.0884239222517024E-2" table:style-name="ce7">
            <text:p>1%</text:p>
          </table:table-cell>
          <table:table-cell office:value-type="percentage" office:value="0.27725785379491696" table:style-name="ce7">
            <text:p>28%</text:p>
          </table:table-cell>
          <table:table-cell office:value-type="percentage" office:value="8.0099349893651431E-2" table:style-name="ce7">
            <text:p>8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ndsworth</text:p>
          </table:table-cell>
          <table:table-cell office:value-type="currency" office:value="2069485.13" table:style-name="ce5">
            <text:p><text:s/>£2,069,485.13<text:s/></text:p>
          </table:table-cell>
          <table:table-cell office:value-type="currency" office:value="2069485.12" table:style-name="ce5">
            <text:p><text:s/>£2,069,485.12<text:s/></text:p>
          </table:table-cell>
          <table:table-cell office:value-type="float" office:value="74944" table:style-name="ce6">
            <text:p>74,944</text:p>
          </table:table-cell>
          <table:table-cell office:value-type="percentage" office:value="0.9999999951678803" table:style-name="ce7">
            <text:p>100%</text:p>
          </table:table-cell>
          <table:table-cell office:value-type="percentage" office:value="0.74867830804067259" table:style-name="ce7">
            <text:p>75%</text:p>
          </table:table-cell>
          <table:table-cell office:value-type="percentage" office:value="6.5233199717824264E-2" table:style-name="ce7">
            <text:p>7%</text:p>
          </table:table-cell>
          <table:table-cell office:value-type="percentage" office:value="4.957555585325809E-2" table:style-name="ce7">
            <text:p>5%</text:p>
          </table:table-cell>
          <table:table-cell office:value-type="percentage" office:value="1.9697430827625376E-2" table:style-name="ce7">
            <text:p>2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minster</text:p>
          </table:table-cell>
          <table:table-cell office:value-type="currency" office:value="1951507.12" table:style-name="ce5">
            <text:p><text:s/>£1,951,507.12<text:s/></text:p>
          </table:table-cell>
          <table:table-cell office:value-type="currency" office:value="1951507.12" table:style-name="ce5">
            <text:p><text:s/>£1,951,507.12<text:s/></text:p>
          </table:table-cell>
          <table:table-cell office:value-type="float" office:value="32722" table:style-name="ce6">
            <text:p>32,722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4380784889129683" table:style-name="ce7">
            <text:p>64%</text:p>
          </table:table-cell>
          <table:table-cell office:value-type="percentage" office:value="0.14747556861947395" table:style-name="ce7">
            <text:p>15%</text:p>
          </table:table-cell>
          <table:table-cell office:value-type="percentage" office:value="0.13840616350945914" table:style-name="ce7">
            <text:p>14%</text:p>
          </table:table-cell>
          <table:table-cell office:value-type="percentage" office:value="2.1976860632719596E-2" table:style-name="ce7">
            <text:p>2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rking &amp; Dagenham</text:p>
          </table:table-cell>
          <table:table-cell office:value-type="currency" office:value="2162051.52" table:style-name="ce5">
            <text:p><text:s/>£2,162,051.52<text:s/></text:p>
          </table:table-cell>
          <table:table-cell office:value-type="currency" office:value="2162051.52" table:style-name="ce5">
            <text:p><text:s/>£2,162,051.52<text:s/></text:p>
          </table:table-cell>
          <table:table-cell office:value-type="float" office:value="54463" table:style-name="ce6">
            <text:p>54,463</text:p>
          </table:table-cell>
          <table:table-cell office:value-type="percentage" office:value="1" table:style-name="ce7">
            <text:p>100%</text:p>
          </table:table-cell>
          <table:table-cell office:value-type="percentage" office:value="0.77146216520635991" table:style-name="ce7">
            <text:p>77%</text:p>
          </table:table-cell>
          <table:table-cell office:value-type="percentage" office:value="8.5898716855302176E-2" table:style-name="ce7">
            <text:p>9%</text:p>
          </table:table-cell>
          <table:table-cell office:value-type="percentage" office:value="7.0024115083396843E-2" table:style-name="ce7">
            <text:p>7%</text:p>
          </table:table-cell>
          <table:table-cell office:value-type="percentage" office:value="0.10001241783544547" table:style-name="ce7">
            <text:p>1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rnet</text:p>
          </table:table-cell>
          <table:table-cell office:value-type="currency" office:value="2455182.9" table:style-name="ce5">
            <text:p><text:s/>£2,455,182.90<text:s/></text:p>
          </table:table-cell>
          <table:table-cell office:value-type="currency" office:value="2455182.9" table:style-name="ce5">
            <text:p><text:s/>£2,455,182.90<text:s/></text:p>
          </table:table-cell>
          <table:table-cell office:value-type="float" office:value="18407" table:style-name="ce6">
            <text:p>18,407</text:p>
          </table:table-cell>
          <table:table-cell office:value-type="percentage" office:value="1" table:style-name="ce7">
            <text:p>100%</text:p>
          </table:table-cell>
          <table:table-cell office:value-type="percentage" office:value="0.79399950062181124" table:style-name="ce7">
            <text:p>79%</text:p>
          </table:table-cell>
          <table:table-cell office:value-type="percentage" office:value="9.6344183459061053E-2" table:style-name="ce7">
            <text:p>10%</text:p>
          </table:table-cell>
          <table:table-cell office:value-type="percentage" office:value="1.2658408245905752E-2" table:style-name="ce7">
            <text:p>1%</text:p>
          </table:table-cell>
          <table:table-cell office:value-type="percentage" office:value="6.8550941764868104E-3" table:style-name="ce7">
            <text:p>1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xley</text:p>
          </table:table-cell>
          <table:table-cell office:value-type="currency" office:value="1542309.65" table:style-name="ce5">
            <text:p><text:s/>£1,542,309.65<text:s/></text:p>
          </table:table-cell>
          <table:table-cell office:value-type="currency" office:value="1542000" table:style-name="ce5">
            <text:p><text:s/>£1,542,000.00<text:s/></text:p>
          </table:table-cell>
          <table:table-cell office:value-type="float" office:value="23351" table:style-name="ce6">
            <text:p>23,351</text:p>
          </table:table-cell>
          <table:table-cell office:value-type="percentage" office:value="0.9997992296812771" table:style-name="ce7">
            <text:p>100%</text:p>
          </table:table-cell>
          <table:table-cell office:value-type="percentage" office:value="0.7873858530071971" table:style-name="ce7">
            <text:p>79%</text:p>
          </table:table-cell>
          <table:table-cell office:value-type="percentage" office:value="2.4221829962147362E-2" table:style-name="ce7">
            <text:p>2%</text:p>
          </table:table-cell>
          <table:table-cell office:value-type="percentage" office:value="5.0310799507791694E-2" table:style-name="ce7">
            <text:p>5%</text:p>
          </table:table-cell>
          <table:table-cell office:value-type="percentage" office:value="5.8743190661478602E-2" table:style-name="ce7">
            <text:p>6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ent</text:p>
          </table:table-cell>
          <table:table-cell office:value-type="currency" office:value="2781222.28" table:style-name="ce5">
            <text:p><text:s/>£2,781,222.28<text:s/></text:p>
          </table:table-cell>
          <table:table-cell office:value-type="currency" office:value="2781222.28" table:style-name="ce5">
            <text:p><text:s/>£2,781,222.28<text:s/></text:p>
          </table:table-cell>
          <table:table-cell office:value-type="float" office:value="35129" table:style-name="ce6">
            <text:p>35,129</text:p>
          </table:table-cell>
          <table:table-cell office:value-type="percentage" office:value="1" table:style-name="ce7">
            <text:p>100%</text:p>
          </table:table-cell>
          <table:table-cell office:value-type="percentage" office:value="0.42682525039941538" table:style-name="ce7">
            <text:p>43%</text:p>
          </table:table-cell>
          <table:table-cell office:value-type="percentage" office:value="1.0330216026657754E-2" table:style-name="ce7">
            <text:p>1%</text:p>
          </table:table-cell>
          <table:table-cell office:value-type="percentage" office:value="0.11959232721469763" table:style-name="ce7">
            <text:p>12%</text:p>
          </table:table-cell>
          <table:table-cell office:value-type="percentage" office:value="6.4978984707399948E-2" table:style-name="ce7">
            <text:p>6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omley</text:p>
          </table:table-cell>
          <table:table-cell office:value-type="currency" office:value="1867882.58" table:style-name="ce5">
            <text:p><text:s/>£1,867,882.58<text:s/></text:p>
          </table:table-cell>
          <table:table-cell office:value-type="currency" office:value="1867882.58" table:style-name="ce5">
            <text:p><text:s/>£1,867,882.58<text:s/></text:p>
          </table:table-cell>
          <table:table-cell office:value-type="float" office:value="59642" table:style-name="ce6">
            <text:p>59,642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9466695431879446" table:style-name="ce7">
            <text:p>59%</text:p>
          </table:table-cell>
          <table:table-cell office:value-type="percentage" office:value="7.0215096177916589E-2" table:style-name="ce7">
            <text:p>7%</text:p>
          </table:table-cell>
          <table:table-cell office:value-type="percentage" office:value="0.29160878545770352" table:style-name="ce7">
            <text:p>29%</text:p>
          </table:table-cell>
          <table:table-cell office:value-type="percentage" office:value="8.3517027071369765E-2" table:style-name="ce7">
            <text:p>8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roydon</text:p>
          </table:table-cell>
          <table:table-cell office:value-type="currency" office:value="3013689.49" table:style-name="ce5">
            <text:p><text:s/>£3,013,689.49<text:s/></text:p>
          </table:table-cell>
          <table:table-cell office:value-type="currency" office:value="3013689.49" table:style-name="ce5">
            <text:p><text:s/>£3,013,689.49<text:s/></text:p>
          </table:table-cell>
          <table:table-cell office:value-type="float" office:value="107561" table:style-name="ce6">
            <text:p>107,561</text:p>
          </table:table-cell>
          <table:table-cell office:value-type="percentage" office:value="1" table:style-name="ce7">
            <text:p>100%</text:p>
          </table:table-cell>
          <table:table-cell office:value-type="percentage" office:value="0.86107720704955037" table:style-name="ce7">
            <text:p>86%</text:p>
          </table:table-cell>
          <table:table-cell office:value-type="percentage" office:value="7.6672510965524682E-3" table:style-name="ce7">
            <text:p>1%</text:p>
          </table:table-cell>
          <table:table-cell office:value-type="percentage" office:value="4.0558606444898282E-2" table:style-name="ce7">
            <text:p>4%</text:p>
          </table:table-cell>
          <table:table-cell office:value-type="percentage" office:value="1.4788517578829926E-2" table:style-name="ce7">
            <text:p>1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ling</text:p>
          </table:table-cell>
          <table:table-cell office:value-type="currency" office:value="2658804.9700000002" table:style-name="ce5">
            <text:p><text:s/>£2,658,804.97<text:s/></text:p>
          </table:table-cell>
          <table:table-cell office:value-type="currency" office:value="2651804.73" table:style-name="ce5">
            <text:p><text:s/>£2,651,804.73<text:s/></text:p>
          </table:table-cell>
          <table:table-cell office:value-type="float" office:value="65133" table:style-name="ce6">
            <text:p>65,133</text:p>
          </table:table-cell>
          <table:table-cell office:value-type="percentage" office:value="0.99736714799355886" table:style-name="ce7">
            <text:p>100%</text:p>
          </table:table-cell>
          <table:table-cell office:value-type="percentage" office:value="0.71575899407125376" table:style-name="ce7">
            <text:p>72%</text:p>
          </table:table-cell>
          <table:table-cell office:value-type="percentage" office:value="2.1165777630964153E-2" table:style-name="ce7">
            <text:p>2%</text:p>
          </table:table-cell>
          <table:table-cell office:value-type="percentage" office:value="1.8219013231462514E-3" table:style-name="ce7">
            <text:p>0%</text:p>
          </table:table-cell>
          <table:table-cell office:value-type="percentage" office:value="9.2619809905837222E-2" table:style-name="ce7">
            <text:p>9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nfield</text:p>
          </table:table-cell>
          <table:table-cell office:value-type="currency" office:value="2847994.64" table:style-name="ce5">
            <text:p><text:s/>£2,847,994.64<text:s/></text:p>
          </table:table-cell>
          <table:table-cell office:value-type="currency" office:value="2847994.64" table:style-name="ce5">
            <text:p><text:s/>£2,847,994.64<text:s/></text:p>
          </table:table-cell>
          <table:table-cell office:value-type="float" office:value="105490" table:style-name="ce6">
            <text:p>105,490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0994302606266828" table:style-name="ce7">
            <text:p>51%</text:p>
          </table:table-cell>
          <table:table-cell office:value-type="percentage" office:value="0.13967865082974498" table:style-name="ce7">
            <text:p>14%</text:p>
          </table:table-cell>
          <table:table-cell office:value-type="percentage" office:value="7.8678186325393931E-2" table:style-name="ce7">
            <text:p>8%</text:p>
          </table:table-cell>
          <table:table-cell office:value-type="percentage" office:value="9.9522588989142194E-3" table:style-name="ce7">
            <text:p>1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ringey</text:p>
          </table:table-cell>
          <table:table-cell office:value-type="currency" office:value="2406671.7200000002" table:style-name="ce5">
            <text:p><text:s/>£2,406,671.72<text:s/></text:p>
          </table:table-cell>
          <table:table-cell office:value-type="currency" office:value="2406671.7200000002" table:style-name="ce5">
            <text:p><text:s/>£2,406,671.72<text:s/></text:p>
          </table:table-cell>
          <table:table-cell office:value-type="float" office:value="35737" table:style-name="ce6">
            <text:p>35,737</text:p>
          </table:table-cell>
          <table:table-cell office:value-type="percentage" office:value="1" table:style-name="ce7">
            <text:p>100%</text:p>
          </table:table-cell>
          <table:table-cell office:value-type="percentage" office:value="0.73048862938099524" table:style-name="ce7">
            <text:p>73%</text:p>
          </table:table-cell>
          <table:table-cell office:value-type="percentage" office:value="2.0376084324964336E-2" table:style-name="ce7">
            <text:p>2%</text:p>
          </table:table-cell>
          <table:table-cell office:value-type="percentage" office:value="5.0565208796803124E-2" table:style-name="ce7">
            <text:p>5%</text:p>
          </table:table-cell>
          <table:table-cell office:value-type="percentage" office:value="7.6461196793387337E-2" table:style-name="ce7">
            <text:p>8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rrow</text:p>
          </table:table-cell>
          <table:table-cell office:value-type="currency" office:value="1476707.18" table:style-name="ce5">
            <text:p><text:s/>£1,476,707.18<text:s/></text:p>
          </table:table-cell>
          <table:table-cell office:value-type="currency" office:value="1476707.18" table:style-name="ce5">
            <text:p><text:s/>£1,476,707.18<text:s/></text:p>
          </table:table-cell>
          <table:table-cell office:value-type="float" office:value="49999" table:style-name="ce6">
            <text:p>49,999</text:p>
          </table:table-cell>
          <table:table-cell office:value-type="percentage" office:value="1" table:style-name="ce7">
            <text:p>100%</text:p>
          </table:table-cell>
          <table:table-cell office:value-type="percentage" office:value="0.77155571950811008" table:style-name="ce7">
            <text:p>77%</text:p>
          </table:table-cell>
          <table:table-cell office:value-type="percentage" office:value="0.10414763647437024" table:style-name="ce7">
            <text:p>10%</text:p>
          </table:table-cell>
          <table:table-cell office:value-type="percentage" office:value="4.4626313892657178E-2" table:style-name="ce7">
            <text:p>4%</text:p>
          </table:table-cell>
          <table:table-cell office:value-type="percentage" office:value="9.9545801626020405E-2" table:style-name="ce7">
            <text:p>1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vering</text:p>
          </table:table-cell>
          <table:table-cell office:value-type="currency" office:value="1648150.98" table:style-name="ce5">
            <text:p><text:s/>£1,648,150.98<text:s/></text:p>
          </table:table-cell>
          <table:table-cell office:value-type="currency" office:value="1648150" table:style-name="ce5">
            <text:p><text:s/>£1,648,150.00<text:s/></text:p>
          </table:table-cell>
          <table:table-cell office:value-type="float" office:value="38869" table:style-name="ce6">
            <text:p>38,869</text:p>
          </table:table-cell>
          <table:table-cell office:value-type="percentage" office:value="0.99999940539428012" table:style-name="ce7">
            <text:p>100%</text:p>
          </table:table-cell>
          <table:table-cell office:value-type="percentage" office:value="0.58512475053208768" table:style-name="ce7">
            <text:p>59%</text:p>
          </table:table-cell>
          <table:table-cell office:value-type="percentage" office:value="0.16695287791487923" table:style-name="ce7">
            <text:p>17%</text:p>
          </table:table-cell>
          <table:table-cell office:value-type="percentage" office:value="0.1656931063976502" table:style-name="ce7">
            <text:p>17%</text:p>
          </table:table-cell>
          <table:table-cell office:value-type="percentage" office:value="8.4907320328853564E-2" table:style-name="ce7">
            <text:p>8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illingdon</text:p>
          </table:table-cell>
          <table:table-cell office:value-type="currency" office:value="2069342.07" table:style-name="ce5">
            <text:p><text:s/>£2,069,342.07<text:s/></text:p>
          </table:table-cell>
          <table:table-cell office:value-type="currency" office:value="2069342.07" table:style-name="ce5">
            <text:p><text:s/>£2,069,342.07<text:s/></text:p>
          </table:table-cell>
          <table:table-cell office:value-type="float" office:value="54932" table:style-name="ce6">
            <text:p>54,932</text:p>
          </table:table-cell>
          <table:table-cell office:value-type="percentage" office:value="1" table:style-name="ce7">
            <text:p>100%</text:p>
          </table:table-cell>
          <table:table-cell office:value-type="percentage" office:value="0.75905430173755661" table:style-name="ce7">
            <text:p>76%</text:p>
          </table:table-cell>
          <table:table-cell office:value-type="percentage" office:value="7.0312686389254142E-2" table:style-name="ce7">
            <text:p>7%</text:p>
          </table:table-cell>
          <table:table-cell office:value-type="percentage" office:value="7.2056718974451619E-3" table:style-name="ce7">
            <text:p>1%</text:p>
          </table:table-cell>
          <table:table-cell office:value-type="percentage" office:value="0" table:style-name="ce7">
            <text:p>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ounslow</text:p>
          </table:table-cell>
          <table:table-cell office:value-type="currency" office:value="2042396.17" table:style-name="ce5">
            <text:p><text:s/>£2,042,396.17<text:s/></text:p>
          </table:table-cell>
          <table:table-cell office:value-type="currency" office:value="2042396.17" table:style-name="ce5">
            <text:p><text:s/>£2,042,396.17<text:s/></text:p>
          </table:table-cell>
          <table:table-cell office:value-type="float" office:value="87283" table:style-name="ce6">
            <text:p>87,283</text:p>
          </table:table-cell>
          <table:table-cell office:value-type="percentage" office:value="1" table:style-name="ce7">
            <text:p>100%</text:p>
          </table:table-cell>
          <table:table-cell office:value-type="percentage" office:value="0.930969431185795" table:style-name="ce7">
            <text:p>93%</text:p>
          </table:table-cell>
          <table:table-cell office:value-type="percentage" office:value="5.1842479511981787E-2" table:style-name="ce7">
            <text:p>5%</text:p>
          </table:table-cell>
          <table:table-cell office:value-type="percentage" office:value="3.1233897485552662E-3" table:style-name="ce7">
            <text:p>0%</text:p>
          </table:table-cell>
          <table:table-cell office:value-type="percentage" office:value="1.2017066209049932E-2" table:style-name="ce7">
            <text:p>1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ingston upon Thames</text:p>
          </table:table-cell>
          <table:table-cell office:value-type="currency" office:value="862867.15" table:style-name="ce5">
            <text:p><text:s/>£862,867.15<text:s/></text:p>
          </table:table-cell>
          <table:table-cell office:value-type="currency" office:value="862867.15" table:style-name="ce5">
            <text:p><text:s/>£862,867.15<text:s/></text:p>
          </table:table-cell>
          <table:table-cell office:value-type="float" office:value="15544" table:style-name="ce6">
            <text:p>15,544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2649584404792704" table:style-name="ce7">
            <text:p>53%</text:p>
          </table:table-cell>
          <table:table-cell office:value-type="percentage" office:value="5.3583960878314983E-2" table:style-name="ce7">
            <text:p>5%</text:p>
          </table:table-cell>
          <table:table-cell office:value-type="percentage" office:value="8.0930541175140813E-2" table:style-name="ce7">
            <text:p>8%</text:p>
          </table:table-cell>
          <table:table-cell office:value-type="percentage" office:value="1.1589269564845527E-2" table:style-name="ce7">
            <text:p>1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rton</text:p>
          </table:table-cell>
          <table:table-cell office:value-type="currency" office:value="1186607.26" table:style-name="ce5">
            <text:p><text:s/>£1,186,607.26<text:s/></text:p>
          </table:table-cell>
          <table:table-cell office:value-type="currency" office:value="1186567.42" table:style-name="ce5">
            <text:p><text:s/>£1,186,567.42<text:s/></text:p>
          </table:table-cell>
          <table:table-cell office:value-type="float" office:value="16870" table:style-name="ce6">
            <text:p>16,870</text:p>
          </table:table-cell>
          <table:table-cell office:value-type="percentage" office:value="0.99996642528548152" table:style-name="ce7">
            <text:p>100%</text:p>
          </table:table-cell>
          <table:table-cell office:value-type="percentage" office:value="0.74008829740664783" table:style-name="ce7">
            <text:p>74%</text:p>
          </table:table-cell>
          <table:table-cell office:value-type="percentage" office:value="0.16146108133389522" table:style-name="ce7">
            <text:p>16%</text:p>
          </table:table-cell>
          <table:table-cell office:value-type="percentage" office:value="5.6986879719185701E-2" table:style-name="ce7">
            <text:p>6%</text:p>
          </table:table-cell>
          <table:table-cell office:value-type="percentage" office:value="9.6670613120323177E-3" table:style-name="ce7">
            <text:p>1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wham</text:p>
          </table:table-cell>
          <table:table-cell office:value-type="currency" office:value="3339194.75" table:style-name="ce5">
            <text:p><text:s/>£3,339,194.75<text:s/></text:p>
          </table:table-cell>
          <table:table-cell office:value-type="currency" office:value="3339194" table:style-name="ce5">
            <text:p><text:s/>£3,339,194.00<text:s/></text:p>
          </table:table-cell>
          <table:table-cell office:value-type="float" office:value="95317" table:style-name="ce6">
            <text:p>95,317</text:p>
          </table:table-cell>
          <table:table-cell office:value-type="percentage" office:value="0.99999977539495111" table:style-name="ce7">
            <text:p>100%</text:p>
          </table:table-cell>
          <table:table-cell office:value-type="percentage" office:value="0.70581993328397563" table:style-name="ce7">
            <text:p>71%</text:p>
          </table:table-cell>
          <table:table-cell office:value-type="percentage" office:value="0.12478059412200215" table:style-name="ce7">
            <text:p>12%</text:p>
          </table:table-cell>
          <table:table-cell office:value-type="percentage" office:value="0.10814318157240187" table:style-name="ce7">
            <text:p>11%</text:p>
          </table:table-cell>
          <table:table-cell office:value-type="percentage" office:value="9.9999880210613692E-2" table:style-name="ce7">
            <text:p>10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edbridge</text:p>
          </table:table-cell>
          <table:table-cell office:value-type="currency" office:value="1965979.2" table:style-name="ce5">
            <text:p><text:s/>£1,965,979.20<text:s/></text:p>
          </table:table-cell>
          <table:table-cell office:value-type="currency" office:value="1965979" table:style-name="ce5">
            <text:p><text:s/>£1,965,979.00<text:s/></text:p>
          </table:table-cell>
          <table:table-cell office:value-type="float" office:value="38849" table:style-name="ce6">
            <text:p>38,849</text:p>
          </table:table-cell>
          <table:table-cell office:value-type="percentage" office:value="0.99999989826952396" table:style-name="ce7">
            <text:p>100%</text:p>
          </table:table-cell>
          <table:table-cell office:value-type="percentage" office:value="0.72160966577751884" table:style-name="ce7">
            <text:p>72%</text:p>
          </table:table-cell>
          <table:table-cell office:value-type="percentage" office:value="2.4896828484341705E-2" table:style-name="ce7">
            <text:p>2%</text:p>
          </table:table-cell>
          <table:table-cell office:value-type="percentage" office:value="4.979365696868341E-2" table:style-name="ce7">
            <text:p>5%</text:p>
          </table:table-cell>
          <table:table-cell office:value-type="percentage" office:value="7.6238978137609811E-2" table:style-name="ce7">
            <text:p>8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ichmond upon Thames</text:p>
          </table:table-cell>
          <table:table-cell office:value-type="currency" office:value="836356.66" table:style-name="ce5">
            <text:p><text:s/>£836,356.66<text:s/></text:p>
          </table:table-cell>
          <table:table-cell office:value-type="currency" office:value="836356.66" table:style-name="ce5">
            <text:p><text:s/>£836,356.66<text:s/></text:p>
          </table:table-cell>
          <table:table-cell office:value-type="float" office:value="19802" table:style-name="ce6">
            <text:p>19,802</text:p>
          </table:table-cell>
          <table:table-cell office:value-type="percentage" office:value="1" table:style-name="ce7">
            <text:p>100%</text:p>
          </table:table-cell>
          <table:table-cell office:value-type="percentage" office:value="0.71229498482288933" table:style-name="ce7">
            <text:p>71%</text:p>
          </table:table-cell>
          <table:table-cell office:value-type="percentage" office:value="4.4114438975559979E-2" table:style-name="ce7">
            <text:p>4%</text:p>
          </table:table-cell>
          <table:table-cell office:value-type="percentage" office:value="0.12266973835767339" table:style-name="ce7">
            <text:p>12%</text:p>
          </table:table-cell>
          <table:table-cell office:value-type="percentage" office:value="8.6274831601149682E-2" table:style-name="ce7">
            <text:p>9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utton</text:p>
          </table:table-cell>
          <table:table-cell office:value-type="currency" office:value="1155788.99" table:style-name="ce5">
            <text:p><text:s/>£1,155,788.99<text:s/></text:p>
          </table:table-cell>
          <table:table-cell office:value-type="currency" office:value="1154950" table:style-name="ce5">
            <text:p><text:s/>£1,154,950.00<text:s/></text:p>
          </table:table-cell>
          <table:table-cell office:value-type="float" office:value="31058" table:style-name="ce6">
            <text:p>31,058</text:p>
          </table:table-cell>
          <table:table-cell office:value-type="percentage" office:value="0.99927409760150077" table:style-name="ce7">
            <text:p>100%</text:p>
          </table:table-cell>
          <table:table-cell office:value-type="percentage" office:value="0.75255090772560629" table:style-name="ce7">
            <text:p>75%</text:p>
          </table:table-cell>
          <table:table-cell office:value-type="percentage" office:value="0.10844118556473342" table:style-name="ce7">
            <text:p>11%</text:p>
          </table:table-cell>
          <table:table-cell office:value-type="percentage" office:value="0" table:style-name="ce7">
            <text:p>0%</text:p>
          </table:table-cell>
          <table:table-cell office:value-type="percentage" office:value="1.9914282003549937E-2" table:style-name="ce7">
            <text:p>2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tham Forest</text:p>
          </table:table-cell>
          <table:table-cell office:value-type="currency" office:value="2327527.6" table:style-name="ce5">
            <text:p><text:s/>£2,327,527.60<text:s/></text:p>
          </table:table-cell>
          <table:table-cell office:value-type="currency" office:value="2327527.6" table:style-name="ce5">
            <text:p><text:s/>£2,327,527.60<text:s/></text:p>
          </table:table-cell>
          <table:table-cell office:value-type="float" office:value="53678" table:style-name="ce6">
            <text:p>53,678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9986238546694768" table:style-name="ce7">
            <text:p>70%</text:p>
          </table:table-cell>
          <table:table-cell office:value-type="percentage" office:value="1.8904698288833042E-2" table:style-name="ce7">
            <text:p>2%</text:p>
          </table:table-cell>
          <table:table-cell office:value-type="percentage" office:value="1.9533576880010339E-2" table:style-name="ce7">
            <text:p>2%</text:p>
          </table:table-cell>
          <table:table-cell office:value-type="percentage" office:value="8.111611651780197E-2" table:style-name="ce7">
            <text:p>8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Northamptonshire</text:p>
          </table:table-cell>
          <table:table-cell office:value-type="currency" office:value="2599628.73" table:style-name="ce5">
            <text:p><text:s/>£2,599,628.73<text:s/></text:p>
          </table:table-cell>
          <table:table-cell office:value-type="currency" office:value="2599628" table:style-name="ce5">
            <text:p><text:s/>£2,599,628.00<text:s/></text:p>
          </table:table-cell>
          <table:table-cell office:value-type="float" office:value="79986" table:style-name="ce6">
            <text:p>79,986</text:p>
          </table:table-cell>
          <table:table-cell office:value-type="percentage" office:value="0.99999971919067077" table:style-name="ce7">
            <text:p>100%</text:p>
          </table:table-cell>
          <table:table-cell office:value-type="percentage" office:value="0.66721693712514007" table:style-name="ce7">
            <text:p>67%</text:p>
          </table:table-cell>
          <table:table-cell office:value-type="percentage" office:value="5.9035802001402606E-2" table:style-name="ce7">
            <text:p>6%</text:p>
          </table:table-cell>
          <table:table-cell office:value-type="percentage" office:value="9.1382361064501469E-2" table:style-name="ce7">
            <text:p>9%</text:p>
          </table:table-cell>
          <table:table-cell office:value-type="percentage" office:value="9.3313735657563318E-2" table:style-name="ce7">
            <text:p>9%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s</text:p>
          </table:table-cell>
          <table:table-cell office:value-type="currency" office:value="421000000.02999985" table:style-name="ce9">
            <text:p><text:s/>£421,000,000.03<text:s/></text:p>
          </table:table-cell>
          <table:table-cell office:value-type="currency" office:value="420663243.64999992" table:style-name="ce9">
            <text:p><text:s/>£420,663,243.65<text:s/></text:p>
          </table:table-cell>
          <table:table-cell office:value-type="float" office:value="10149873" table:style-name="ce10">
            <text:p>10,149,873</text:p>
          </table:table-cell>
          <table:table-cell office:value-type="percentage" office:value="0.99579512694431427" table:style-name="ce11">
            <text:p>100%</text:p>
          </table:table-cell>
          <table:table-cell office:value-type="percentage" office:value="0.62792454879078607" table:style-name="ce11">
            <text:p>63%</text:p>
          </table:table-cell>
          <table:table-cell office:value-type="percentage" office:value="0.11221042670765953" table:style-name="ce11">
            <text:p>11%</text:p>
          </table:table-cell>
          <table:table-cell office:value-type="percentage" office:value="0.10272653285008863" table:style-name="ce11">
            <text:p>10%</text:p>
          </table:table-cell>
          <table:table-cell office:value-type="percentage" office:value="5.3381564827265138E-2" table:style-name="ce11">
            <text:p>5%</text:p>
          </table:table-cell>
          <table:table-cell table:number-columns-repeated="16375"/>
        </table:table-row>
        <table:table-row table:number-rows-repeated="1048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urrenc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Table 1: Grant Allocation and reported spend for the Household Support Fund 3 by Authority 1 October 2022 to 31 March 2023</dc:title>
    <meta:initial-creator/>
    <dc:creator/>
    <meta:creation-date>2023-08-30T09:04:37Z</meta:creation-date>
    <dc:date>2023-08-30T09:05:07Z</dc:date>
  </office:meta>
</office:document-meta>
</file>