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2" style:parent-style-name="Subtitle" style:family="paragraph">
      <style:text-properties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fo:font-weight="bold" style:font-weight-asian="bold" fo:font-size="14pt" style:font-size-asian="14pt" style:font-size-complex="14pt"/>
    </style:style>
    <style:style style:name="P6" style:parent-style-name="NormalWeb" style:family="paragraph">
      <style:text-properties style:font-name="Arial" style:font-name-complex="Arial" fo:color="#000000" fo:font-size="11pt" style:font-size-asian="11pt" style:font-size-complex="11pt"/>
    </style:style>
    <style:style style:name="P7" style:parent-style-name="NormalWeb" style:family="paragraph">
      <style:text-properties style:font-name="Arial" style:font-name-complex="Arial" fo:color="#000000" fo:font-size="11pt" style:font-size-asian="11pt" style:font-size-complex="11pt"/>
    </style:style>
    <style:style style:name="P8" style:parent-style-name="NormalWeb" style:family="paragraph">
      <style:text-properties style:font-name="Arial" style:font-name-complex="Arial" fo:color="#000000" fo:font-size="11pt" style:font-size-asian="11pt" style:font-size-complex="11pt"/>
    </style:style>
    <style:style style:name="P9" style:parent-style-name="NormalWeb" style:family="paragraph">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Hyperlink"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P14" style:parent-style-name="Normal" style:family="paragraph">
      <style:paragraph-properties fo:text-align="justify"/>
      <style:text-properties style:font-name="Arial" style:font-name-complex="Arial" fo:color="#000000"/>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Web" style:family="paragraph">
      <style:text-properties style:font-name="Arial" style:font-name-complex="Arial" fo:color="#000000" fo:font-size="11pt" style:font-size-asian="11pt" style:font-size-complex="11pt"/>
    </style:style>
    <style:style style:name="P21" style:parent-style-name="NormalWeb" style:family="paragraph">
      <style:text-properties style:font-name="Arial" style:font-name-complex="Arial" fo:color="#000000" fo:font-size="11pt" style:font-size-asian="11pt" style:font-size-complex="11pt"/>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Web" style:family="paragraph">
      <style:text-properties style:font-name="Arial" style:font-name-complex="Arial" fo:color="#000000" fo:font-size="11pt" style:font-size-asian="11pt" style:font-size-complex="11pt"/>
    </style:style>
    <style:style style:name="P25" style:parent-style-name="Normal" style:family="paragraph">
      <style:paragraph-properties fo:break-before="page" fo:line-height="107%"/>
      <style:text-properties style:font-name="Arial" style:font-name-complex="Arial" fo:font-weight="bold" style:font-weight-asian="bold" style:font-weight-complex="bold" fo:font-size="12pt" style:font-size-asian="12pt" style:font-size-complex="12pt" fo:hyphenate="false"/>
    </style:style>
    <style:style style:name="P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 style:parent-style-name="Subtitle" style:family="paragraph">
      <style:text-properties style:font-name="Arial" style:font-name-complex="Arial" fo:font-weight="bold" style:font-weight-asian="bold" style:use-window-font-color="true" fo:font-size="14pt" style:font-size-asian="14pt" style:font-size-complex="14pt"/>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break-before="page" fo:line-height="107%"/>
      <style:text-properties fo:hyphenate="false"/>
    </style:style>
    <style:style style:name="T4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4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break-before="page" fo:line-height="107%"/>
      <style:text-properties fo:hyphenate="false"/>
    </style:style>
    <style:style style:name="P54" style:parent-style-name="Subtitle" style:family="paragraph">
      <style:text-properties style:font-name="Arial" style:font-name-complex="Arial" fo:font-weight="bold" style:font-weight-asian="bold" style:use-window-font-color="true" fo:font-size="14pt" style:font-size-asian="14pt" style:font-size-complex="14pt"/>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P57" style:parent-style-name="NormalWeb" style:family="paragraph">
      <style:text-properties style:font-name="Arial" style:font-name-complex="Arial" fo:color="#000000" fo:font-size="11pt" style:font-size-asian="11pt" style:font-size-complex="11pt"/>
    </style:style>
    <style:style style:name="P58" style:parent-style-name="NormalWeb" style:family="paragraph">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office:automatic-styles>
  <office:body>
    <office:text text:use-soft-page-breaks="true">
      <text:p text:style-name="P1">Annex A: Example letters and emails</text:p>
      <text:p text:style-name="P2"/>
      <text:p text:style-name="P3">These examples were developed in collaboration with Olive Academies, Unity Learning Partnership and Cabott Learning Federation.<text:s/></text:p>
      <text:p text:style-name="P4"/>
      <text:p text:style-name="Normal"><text:span text:style-name="T5">General messages about the importance of attendance</text:span></text:p>
      <text:p text:style-name="P6">Dear Parent/Carer of {Pupil Name}</text:p>
      <text:p text:style-name="P7">We need your help, please.</text:p>
      <text:p text:style-name="P8">{Pupil Name} has been absent for {#} days of school, which is equal to {#} lessons missed so far this school year.</text:p>
      <text:p text:style-name="P9"/>
      <text:p text:style-name="NormalWeb"><text:span text:style-name="T10">We know that sometimes our pupils cannot come to school because they are really unwell - and that's the right thing to do for them and other students. Medical advice is clear however that children with mild illness will often be well enough to attend - for example if they have a cough, or cold, without a temperature. The NHS guidance</text:span><text:span text:style-name="T11"><text:s/></text:span><text:a xlink:href="" office:target-frame-name="_top" xlink:show="replace"><text:span text:style-name="T12">Is my child too ill for school? - NHS (www.nhs.uk)</text:span></text:a><text:span text:style-name="T13"><text:s/>is designed to support parents in their decision making about mild illness. <text:s/></text:span></text:p>
      <text:p text:style-name="P14"/>
      <text:p text:style-name="P15"><text:span text:style-name="T16">We also know that pupils fall behind their friends and classmates when they miss school. At ___________school we want the amount of missed education to be reduced as much as possible.</text:span><text:span text:style-name="T17"><text:s/>We believe that our community is stronger together, with all of our pupils in school, on time, every day. We are building life skills, life-long friendships and preparing your<text:s/></text:span><text:span text:style-name="T18">child for</text:span><text:span text:style-name="T19"><text:s/>future success. <text:s/></text:span></text:p>
      <text:p text:style-name="P20"/>
      <text:p text:style-name="P21">We also know that you can have a significant effect on {Pupil Name} absences this academic year and we would really appreciate your help and support ensuring that {Pupil Name} comes to school every day so that they can get the best possible outcomes. We want to work with you to achieve this – please call or come in and meet {Pupil Name}’s class teacher or tutor if there is anything we can do to support you or your child. We appreciate that every family’s situation is unique.</text:p>
      <text:p text:style-name="P22">We will be in touch again to request a meeting with you if we have ongoing concerns about your child’s attendance.</text:p>
      <text:p text:style-name="P23"/>
      <text:p text:style-name="P24">Kind regards</text:p>
      <text:p text:style-name="Normal"/>
      <text:p text:style-name="P25"/>
      <text:soft-page-break/>
      <text:p text:style-name="P26">Attendance Guide for Parents/Carers</text:p>
      <text:p text:style-name="P27"/>
      <text:p text:style-name="P28">Newsletter content to showcase attendance expectations</text:p>
      <text:p text:style-name="P29"/>
      <text:p text:style-name="P30">What YOU must do:</text:p>
      <text:p text:style-name="P31">Try to telephone the school before 8.30am each day of your child’s absence.</text:p>
      <text:p text:style-name="P32">Tell the school in advance, of any medical appointments and bring in appointment cards/letters.</text:p>
      <text:p text:style-name="P33">If you are not sure whether your child is well enough to attend school, send them in anyway as they often perk up on arrival.</text:p>
      <text:p text:style-name="P34">Have a backup plan for if your child misses transport, call on a family member, neighbour or friend.</text:p>
      <text:p text:style-name="P35">If you and your child are experiencing difficulties with school attendance then talk to us as a first step so we can help!</text:p>
      <text:p text:style-name="P36"/>
      <text:p text:style-name="P37">What WE will do:</text:p>
      <text:p text:style-name="P38">Check your child’s attendance every<text:s/>day.</text:p>
      <text:p text:style-name="P39">Phone home to discuss your child’s attendance with you.</text:p>
      <text:p text:style-name="P40">Invite you into school for attendance meetings if we are concerned.</text:p>
      <text:p text:style-name="P41">If we cannot establish a reason for absence, then we may make a welfare home visit.</text:p>
      <text:p text:style-name="P42"/>
      <text:soft-page-break/>
      <text:p text:style-name="Subtitle"><text:span text:style-name="T43">Absence due to<text:s/></text:span><text:span text:style-name="T44">exam worries<text:s/></text:span><text:span text:style-name="T45"><text:s/></text:span></text:p>
      <text:p text:style-name="Normal"><text:span text:style-name="T46">Dear Parent/Carer of<text:s/></text:span><text:span text:style-name="T47">{Pupil Name}<text:s/></text:span></text:p>
      <text:p text:style-name="P48">{Pupil Name} was absent for {#} lessons due to exam worries so far this school year.</text:p>
      <text:p text:style-name="P49">We know that parents worry about their children’s mental health. Parents and carers must remember that mild anxiety, whilst sometimes a difficult emotion, is normal. In many instances, attendance at school may serve to help with the underlying issue more than being away from school, which might exacerbate it. <text:s/>Rather than keeping {Pupil Name} away from school during this time we would much rather you encourage your child to attend school and you let us know about your worries so that we can work together on supporting your child.<text:s/></text:p>
      <text:p text:style-name="P50">It is important to us that all children feel safe and supported when attending school and we are keen to work with you to ensure that {Pupil Name} feels this way when attending school.<text:s/></text:p>
      <text:p text:style-name="P51">We would love to meet with you to discuss avenues for support. Please contact [insert staff member name and contact information] to make an appointment or arrange a phone call.<text:s/></text:p>
      <text:p text:style-name="P52">Kind regards<text:s/></text:p>
      <text:p text:style-name="P53"/>
      <text:soft-page-break/>
      <text:p text:style-name="P54">Absence due to lateness</text:p>
      <text:p text:style-name="Normal"><text:span text:style-name="T55">Dear Parent/Carer of<text:s/></text:span><text:span text:style-name="T56">{Pupil Name}</text:span></text:p>
      <text:p text:style-name="P57">We have noticed that {Pupil Name} is often absent in the mornings.<text:s/></text:p>
      <text:p text:style-name="P58">We know that mornings can be difficult for some pupils, and we are keen to help to improve {Pupil Name}’s attendance.<text:s/></text:p>
      <text:p text:style-name="NormalWeb"><text:span text:style-name="T59">We would love to talk to you to discuss avenues for support to help {Pupil Name} attend school well.<text:s/></text:span><text:span text:style-name="T60">Please contact [insert staff member name and contact information] to make an appointment or arrange a phone call.<text:s/></text:span></text:p>
      <text:p text:style-name="Normal"><text:span text:style-name="T61">Kind regards <text:s/></text:span><text:span text:style-name="T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style:letter-kerning="true" fo:hyphenate="false"/>
    </style:style>
    <style:style style:name="DefaultParagraphFont" style:display-name="Default Paragraph Font" style:family="text"/>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Calibri" style:font-name-asian="Calibri" style:font-name-complex="Times New Roman" style:letter-kerning="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S, Rebecca</meta:initial-creator>
    <dc:creator>SUMNER, Tom</dc:creator>
    <meta:creation-date>2023-08-29T16:57:00Z</meta:creation-date>
    <dc:date>2023-08-29T16:57:00Z</dc:date>
    <meta:template xlink:href="Normal" xlink:type="simple"/>
    <meta:editing-cycles>2</meta:editing-cycles>
    <meta:editing-duration>PT0S</meta:editing-duration>
    <meta:document-statistic meta:page-count="4" meta:paragraph-count="8" meta:word-count="645" meta:character-count="4314" meta:row-count="30" meta:non-whitespace-character-count="3677"/>
  </office:meta>
</office:document-meta>
</file>