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0"/>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0">
      <style:text-properties fo:font-size="12pt" style:font-size-asian="12pt" style:font-size-complex="12pt" fo:font-weight="bold" style:font-weight-asian="bold" style:font-weight-complex="bold"/>
    </style:style>
    <style:style style:name="ce34" style:family="table-cell" style:parent-style-name="Default" style:data-style-name="N40">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413125cm"/>
    </style:style>
    <style:style style:name="co4" style:family="table-column">
      <style:table-column-properties fo:break-before="auto" style:column-width="22.383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8.12270833333333cm" style:use-optimal-column-width="true"/>
    </style:style>
    <style:style style:name="co9" style:family="table-column">
      <style:table-column-properties fo:break-before="auto" style:column-width="5.45041666666667cm"/>
    </style:style>
    <style:style style:name="co10" style:family="table-column">
      <style:table-column-properties fo:break-before="auto" style:column-width="5.000625cm"/>
    </style:style>
    <style:style style:name="co11" style:family="table-column">
      <style:table-column-properties fo:break-before="auto" style:column-width="5.87375cm"/>
    </style:style>
    <style:style style:name="co12" style:family="table-column">
      <style:table-column-properties fo:break-before="auto" style:column-width="6.58812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68.1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9037: Trips by 'Other Local Bus', household personal car access and income quintile: England without London, 2018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9036</text:p>
          </table:table-cell>
          <table:table-cell office:value-type="string" table:style-name="ce6">
            <text:p>Trips by 'Other Local Bus', household personal car access and income quintile: England without London, 2018 to 2021</text:p>
          </table:table-cell>
          <table:table-cell table:number-columns-repeated="16382"/>
        </table:table-row>
        <table:table-row table:number-rows-repeated="2" table:style-name="ro4">
          <table:table-cell table:style-name="ce4"/>
          <table:table-cell table:style-name="ce6"/>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The member of the household reported to drive the most mileage in a vehicle is designated as the main driver.<text:s/></text:p>
          </table:table-cell>
          <table:table-cell table:number-columns-repeated="16382"/>
        </table:table-row>
        <table:table-row table:number-rows-repeated="1048572" table:style-name="ro8">
          <table:table-cell table:number-columns-repeated="16384"/>
        </table:table-row>
      </table:table>
      <table:table table:name="NTSQ09037" table:style-name="ta1">
        <table:table-column table:style-name="co7" table:default-cell-style-name="ce35"/>
        <table:table-column table:style-name="co8" table:default-cell-style-name="ce1"/>
        <table:table-column table:style-name="co9" table:default-cell-style-name="ce1"/>
        <table:table-column table:style-name="co10" table:default-cell-style-name="ce25"/>
        <table:table-column table:style-name="co11" table:default-cell-style-name="ce25"/>
        <table:table-column table:style-name="co12" table:default-cell-style-name="ce1"/>
        <table:table-column table:style-name="co2" table:number-columns-repeated="16378" table:default-cell-style-name="ce1"/>
        <table:table-row table:style-name="ro11">
          <table:table-cell office:value-type="string" table:style-name="ce3">
            <text:p>NTSQ09037: Trips by 'Other Local Bus', household personal car access and income quintile: England without London, 2018 to 2021</text:p>
          </table:table-cell>
          <table:table-cell table:style-name="ce24"/>
          <table:table-cell table:style-name="ce1"/>
          <table:table-cell table:number-columns-repeated="2" table:style-name="ce25"/>
          <table:table-cell table:number-columns-repeated="16379" table:style-name="ce1"/>
        </table:table-row>
        <table:table-row table:style-name="ro4">
          <table:table-cell office:value-type="string" table:style-name="ce23">
            <text:p>This worksheet contains one table. Some cells refer to notes which can be found on the notes worksheet.</text:p>
          </table:table-cell>
          <table:table-cell table:style-name="ce26"/>
          <table:table-cell table:style-name="ce1"/>
          <table:table-cell table:number-columns-repeated="2" table:style-name="ce25"/>
          <table:table-cell table:number-columns-repeated="16379" table:style-name="ce1"/>
        </table:table-row>
        <table:table-row table:style-name="ro4">
          <table:table-cell office:value-type="string" table:style-name="ce23">
            <text:p>Filters are active in row 4 and may hide some data. To turn off all filters select the 'Data' ribbon then 'Filters' button or use [Ctrl, Shift, L].</text:p>
          </table:table-cell>
          <table:table-cell table:style-name="ce26"/>
          <table:table-cell table:style-name="ce1"/>
          <table:table-cell table:number-columns-repeated="2" table:style-name="ce25"/>
          <table:table-cell table:number-columns-repeated="16379" table:style-name="ce1"/>
        </table:table-row>
        <table:table-row table:style-name="ro12">
          <table:table-cell office:value-type="string" table:style-name="ce27">
            <text:p>Year</text:p>
          </table:table-cell>
          <table:table-cell office:value-type="string" table:style-name="ce28">
            <text:p>Household car availability</text:p>
          </table:table-cell>
          <table:table-cell office:value-type="string" table:style-name="ce29">
            <text:p>Real household income quintile</text:p>
          </table:table-cell>
          <table:table-cell office:value-type="string" table:style-name="ce30">
            <text:p>Trips per person per year</text:p>
          </table:table-cell>
          <table:table-cell office:value-type="string" table:style-name="ce30">
            <text:p>Unweighted sample size: trips by individuals in households with this car availability (number)</text:p>
          </table:table-cell>
          <table:table-cell office:value-type="string" table:style-name="ce30">
            <text:p>Unweighted sample size: individuals in households with this car availability (number)</text:p>
          </table:table-cell>
          <table:table-cell table:number-columns-repeated="16378"/>
        </table:table-row>
        <table:table-row table:style-name="ro13">
          <table:table-cell office:value-type="float" office:value="2018" table:style-name="ce31">
            <text:p>2018</text:p>
          </table:table-cell>
          <table:table-cell office:value-type="string" table:style-name="ce32">
            <text:p>With a car or van - main driver [note 1]</text:p>
          </table:table-cell>
          <table:table-cell office:value-type="string" table:style-name="ce33">
            <text:p>Lowest real income level</text:p>
          </table:table-cell>
          <table:table-cell office:value-type="float" office:value="14.532147999999999" table:style-name="ce34">
            <text:p>15</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2">
            <text:p>With a car or van - main driver [note 1]</text:p>
          </table:table-cell>
          <table:table-cell office:value-type="string" table:style-name="ce33">
            <text:p>Second level</text:p>
          </table:table-cell>
          <table:table-cell office:value-type="float" office:value="13.637060999999999" table:style-name="ce34">
            <text:p>14</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2">
            <text:p>With a car or van - main driver [note 1]</text:p>
          </table:table-cell>
          <table:table-cell office:value-type="string" table:style-name="ce33">
            <text:p>Third level</text:p>
          </table:table-cell>
          <table:table-cell office:value-type="float" office:value="9.4353069999999999" table:style-name="ce34">
            <text:p>9</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main driver [note 1]</text:p>
          </table:table-cell>
          <table:table-cell office:value-type="string" table:style-name="ce33">
            <text:p>Fourth level</text:p>
          </table:table-cell>
          <table:table-cell office:value-type="float" office:value="7.2003779999999997" table:style-name="ce34">
            <text:p>7</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main driver [note 1]</text:p>
          </table:table-cell>
          <table:table-cell office:value-type="string" table:style-name="ce33">
            <text:p>Highest real income level</text:p>
          </table:table-cell>
          <table:table-cell office:value-type="float" office:value="7.4259870000000001" table:style-name="ce34">
            <text:p>7</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main driver [note 1]</text:p>
          </table:table-cell>
          <table:table-cell office:value-type="string" table:style-name="ce33">
            <text:p>All income levels</text:p>
          </table:table-cell>
          <table:table-cell office:value-type="float" office:value="9.7512229999999995" table:style-name="ce34">
            <text:p>10</text:p>
          </table:table-cell>
          <table:table-cell office:value-type="float" office:value="1167" table:style-name="ce34">
            <text:p>1,167</text:p>
          </table:table-cell>
          <table:table-cell office:value-type="float" office:value="6291" table:style-name="ce34">
            <text:p>6,291</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Lowest real income level</text:p>
          </table:table-cell>
          <table:table-cell office:value-type="float" office:value="53.639493999999999" table:style-name="ce34">
            <text:p>54</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Second level</text:p>
          </table:table-cell>
          <table:table-cell office:value-type="float" office:value="26.071408000000002" table:style-name="ce34">
            <text:p>26</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Third level</text:p>
          </table:table-cell>
          <table:table-cell office:value-type="float" office:value="34.617049999999999" table:style-name="ce34">
            <text:p>35</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Fourth level</text:p>
          </table:table-cell>
          <table:table-cell office:value-type="float" office:value="30.020230999999999" table:style-name="ce34">
            <text:p>30</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Highest real income level</text:p>
          </table:table-cell>
          <table:table-cell office:value-type="float" office:value="37.008085999999999" table:style-name="ce34">
            <text:p>37</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other driver</text:p>
          </table:table-cell>
          <table:table-cell office:value-type="string" table:style-name="ce33">
            <text:p>All income levels</text:p>
          </table:table-cell>
          <table:table-cell office:value-type="float" office:value="35.205658" table:style-name="ce34">
            <text:p>35</text:p>
          </table:table-cell>
          <table:table-cell office:value-type="float" office:value="637" table:style-name="ce34">
            <text:p>637</text:p>
          </table:table-cell>
          <table:table-cell office:value-type="float" office:value="1065" table:style-name="ce34">
            <text:p>1,06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Lowest real income level</text:p>
          </table:table-cell>
          <table:table-cell office:value-type="float" office:value="48.782549000000003" table:style-name="ce34">
            <text:p>49</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Second level</text:p>
          </table:table-cell>
          <table:table-cell office:value-type="float" office:value="51.917571000000002" table:style-name="ce34">
            <text:p>52</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Third level</text:p>
          </table:table-cell>
          <table:table-cell office:value-type="float" office:value="44.196680000000001" table:style-name="ce34">
            <text:p>44</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Fourth level</text:p>
          </table:table-cell>
          <table:table-cell office:value-type="float" office:value="39.583437000000004" table:style-name="ce34">
            <text:p>40</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Highest real income level</text:p>
          </table:table-cell>
          <table:table-cell office:value-type="float" office:value="34.263592000000003" table:style-name="ce34">
            <text:p>34</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 a car or van - non driver</text:p>
          </table:table-cell>
          <table:table-cell office:value-type="string" table:style-name="ce33">
            <text:p>All income levels</text:p>
          </table:table-cell>
          <table:table-cell office:value-type="float" office:value="44.772514000000001" table:style-name="ce34">
            <text:p>45</text:p>
          </table:table-cell>
          <table:table-cell office:value-type="float" office:value="2494" table:style-name="ce34">
            <text:p>2,494</text:p>
          </table:table-cell>
          <table:table-cell office:value-type="float" office:value="3150" table:style-name="ce34">
            <text:p>3,150</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Lowest real income level</text:p>
          </table:table-cell>
          <table:table-cell office:value-type="float" office:value="119.37891" table:style-name="ce34">
            <text:p>119</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Second level</text:p>
          </table:table-cell>
          <table:table-cell office:value-type="float" office:value="171.22379699999999" table:style-name="ce34">
            <text:p>171</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Third level</text:p>
          </table:table-cell>
          <table:table-cell office:value-type="float" office:value="117.42277300000001" table:style-name="ce34">
            <text:p>117</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Fourth level</text:p>
          </table:table-cell>
          <table:table-cell office:value-type="float" office:value="135.417643" table:style-name="ce34">
            <text:p>135</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Highest real income level</text:p>
          </table:table-cell>
          <table:table-cell office:value-type="float" office:value="103.37943799999999" table:style-name="ce34">
            <text:p>103</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Without car or van</text:p>
          </table:table-cell>
          <table:table-cell office:value-type="string" table:style-name="ce33">
            <text:p>All income levels</text:p>
          </table:table-cell>
          <table:table-cell office:value-type="float" office:value="132.942297" table:style-name="ce34">
            <text:p>133</text:p>
          </table:table-cell>
          <table:table-cell office:value-type="float" office:value="3838" table:style-name="ce34">
            <text:p>3,838</text:p>
          </table:table-cell>
          <table:table-cell office:value-type="float" office:value="1625" table:style-name="ce34">
            <text:p>1,625</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Lowest real income level</text:p>
          </table:table-cell>
          <table:table-cell office:value-type="float" office:value="62.990229999999997" table:style-name="ce34">
            <text:p>63</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Second level</text:p>
          </table:table-cell>
          <table:table-cell office:value-type="float" office:value="54.860247999999999" table:style-name="ce34">
            <text:p>55</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Third level</text:p>
          </table:table-cell>
          <table:table-cell office:value-type="float" office:value="30.281504000000002" table:style-name="ce34">
            <text:p>30</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Fourth level</text:p>
          </table:table-cell>
          <table:table-cell office:value-type="float" office:value="23.98659" table:style-name="ce34">
            <text:p>24</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Highest real income level</text:p>
          </table:table-cell>
          <table:table-cell office:value-type="float" office:value="19.806526000000002" table:style-name="ce34">
            <text:p>20</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persons</text:p>
          </table:table-cell>
          <table:table-cell office:value-type="string" table:style-name="ce33">
            <text:p>All income levels</text:p>
          </table:table-cell>
          <table:table-cell office:value-type="float" office:value="38.755088000000001" table:style-name="ce34">
            <text:p>39</text:p>
          </table:table-cell>
          <table:table-cell office:value-type="float" office:value="8136" table:style-name="ce34">
            <text:p>8,136</text:p>
          </table:table-cell>
          <table:table-cell office:value-type="float" office:value="12131" table:style-name="ce34">
            <text:p>12,131</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Lowest real income level</text:p>
          </table:table-cell>
          <table:table-cell office:value-type="float" office:value="33.395721999999999" table:style-name="ce34">
            <text:p>33</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Second level</text:p>
          </table:table-cell>
          <table:table-cell office:value-type="float" office:value="29.642841000000001" table:style-name="ce34">
            <text:p>30</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Third level</text:p>
          </table:table-cell>
          <table:table-cell office:value-type="float" office:value="22.696698000000001" table:style-name="ce34">
            <text:p>23</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Fourth level</text:p>
          </table:table-cell>
          <table:table-cell office:value-type="float" office:value="17.611066999999998" table:style-name="ce34">
            <text:p>18</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Highest real income level</text:p>
          </table:table-cell>
          <table:table-cell office:value-type="float" office:value="16.178103" table:style-name="ce34">
            <text:p>16</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8" table:style-name="ce31">
            <text:p>2018</text:p>
          </table:table-cell>
          <table:table-cell office:value-type="string" table:style-name="ce31">
            <text:p>All with vehicle</text:p>
          </table:table-cell>
          <table:table-cell office:value-type="string" table:style-name="ce33">
            <text:p>All income levels</text:p>
          </table:table-cell>
          <table:table-cell office:value-type="float" office:value="23.245263000000001" table:style-name="ce34">
            <text:p>23</text:p>
          </table:table-cell>
          <table:table-cell office:value-type="float" office:value="4298" table:style-name="ce34">
            <text:p>4,298</text:p>
          </table:table-cell>
          <table:table-cell office:value-type="float" office:value="10506" table:style-name="ce34">
            <text:p>10,506</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Lowest real income level</text:p>
          </table:table-cell>
          <table:table-cell office:value-type="float" office:value="10.895538999999999" table:style-name="ce34">
            <text:p>11</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Second level</text:p>
          </table:table-cell>
          <table:table-cell office:value-type="float" office:value="13.411607" table:style-name="ce34">
            <text:p>13</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Third level</text:p>
          </table:table-cell>
          <table:table-cell office:value-type="float" office:value="10.402711999999999" table:style-name="ce34">
            <text:p>10</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Fourth level</text:p>
          </table:table-cell>
          <table:table-cell office:value-type="float" office:value="6.2868849999999998" table:style-name="ce34">
            <text:p>6</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Highest real income level</text:p>
          </table:table-cell>
          <table:table-cell office:value-type="float" office:value="6.199967" table:style-name="ce34">
            <text:p>6</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main driver [note 1]</text:p>
          </table:table-cell>
          <table:table-cell office:value-type="string" table:style-name="ce33">
            <text:p>All income levels</text:p>
          </table:table-cell>
          <table:table-cell office:value-type="float" office:value="8.9546799999999998" table:style-name="ce34">
            <text:p>9</text:p>
          </table:table-cell>
          <table:table-cell office:value-type="float" office:value="1068" table:style-name="ce34">
            <text:p>1,068</text:p>
          </table:table-cell>
          <table:table-cell office:value-type="float" office:value="6263" table:style-name="ce34">
            <text:p>6,26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Lowest real income level</text:p>
          </table:table-cell>
          <table:table-cell office:value-type="float" office:value="30.163302999999999" table:style-name="ce34">
            <text:p>30</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Second level</text:p>
          </table:table-cell>
          <table:table-cell office:value-type="float" office:value="33.643960999999997" table:style-name="ce34">
            <text:p>34</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Third level</text:p>
          </table:table-cell>
          <table:table-cell office:value-type="float" office:value="36.599933999999998" table:style-name="ce34">
            <text:p>37</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Fourth level</text:p>
          </table:table-cell>
          <table:table-cell office:value-type="float" office:value="36.031450999999997" table:style-name="ce34">
            <text:p>36</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Highest real income level</text:p>
          </table:table-cell>
          <table:table-cell office:value-type="float" office:value="26.652664999999999" table:style-name="ce34">
            <text:p>27</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other driver</text:p>
          </table:table-cell>
          <table:table-cell office:value-type="string" table:style-name="ce33">
            <text:p>All income levels</text:p>
          </table:table-cell>
          <table:table-cell office:value-type="float" office:value="33.179602000000003" table:style-name="ce34">
            <text:p>33</text:p>
          </table:table-cell>
          <table:table-cell office:value-type="float" office:value="578" table:style-name="ce34">
            <text:p>578</text:p>
          </table:table-cell>
          <table:table-cell office:value-type="float" office:value="1030" table:style-name="ce34">
            <text:p>1,030</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Lowest real income level</text:p>
          </table:table-cell>
          <table:table-cell office:value-type="float" office:value="52.749152000000002" table:style-name="ce34">
            <text:p>53</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Second level</text:p>
          </table:table-cell>
          <table:table-cell office:value-type="float" office:value="47.986736000000001" table:style-name="ce34">
            <text:p>48</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Third level</text:p>
          </table:table-cell>
          <table:table-cell office:value-type="float" office:value="36.199655" table:style-name="ce34">
            <text:p>36</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Fourth level</text:p>
          </table:table-cell>
          <table:table-cell office:value-type="float" office:value="53.195157000000002" table:style-name="ce34">
            <text:p>53</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Highest real income level</text:p>
          </table:table-cell>
          <table:table-cell office:value-type="float" office:value="40.927188999999998" table:style-name="ce34">
            <text:p>41</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 a car or van - non driver</text:p>
          </table:table-cell>
          <table:table-cell office:value-type="string" table:style-name="ce33">
            <text:p>All income levels</text:p>
          </table:table-cell>
          <table:table-cell office:value-type="float" office:value="46.813637999999997" table:style-name="ce34">
            <text:p>47</text:p>
          </table:table-cell>
          <table:table-cell office:value-type="float" office:value="2588" table:style-name="ce34">
            <text:p>2,588</text:p>
          </table:table-cell>
          <table:table-cell office:value-type="float" office:value="3153" table:style-name="ce34">
            <text:p>3,153</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Lowest real income level</text:p>
          </table:table-cell>
          <table:table-cell office:value-type="float" office:value="121.165904" table:style-name="ce34">
            <text:p>121</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Second level</text:p>
          </table:table-cell>
          <table:table-cell office:value-type="float" office:value="127.013457" table:style-name="ce34">
            <text:p>127</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Third level</text:p>
          </table:table-cell>
          <table:table-cell office:value-type="float" office:value="124.776703" table:style-name="ce34">
            <text:p>125</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Fourth level</text:p>
          </table:table-cell>
          <table:table-cell office:value-type="float" office:value="128.58756399999999" table:style-name="ce34">
            <text:p>129</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Highest real income level</text:p>
          </table:table-cell>
          <table:table-cell office:value-type="float" office:value="88.315566000000004" table:style-name="ce34">
            <text:p>88</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Without car or van</text:p>
          </table:table-cell>
          <table:table-cell office:value-type="string" table:style-name="ce33">
            <text:p>All income levels</text:p>
          </table:table-cell>
          <table:table-cell office:value-type="float" office:value="121.51081000000001" table:style-name="ce34">
            <text:p>122</text:p>
          </table:table-cell>
          <table:table-cell office:value-type="float" office:value="3888" table:style-name="ce34">
            <text:p>3,888</text:p>
          </table:table-cell>
          <table:table-cell office:value-type="float" office:value="1745" table:style-name="ce34">
            <text:p>1,745</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Lowest real income level</text:p>
          </table:table-cell>
          <table:table-cell office:value-type="float" office:value="62.162298999999997" table:style-name="ce34">
            <text:p>62</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Second level</text:p>
          </table:table-cell>
          <table:table-cell office:value-type="float" office:value="45.268625999999998" table:style-name="ce34">
            <text:p>45</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Third level</text:p>
          </table:table-cell>
          <table:table-cell office:value-type="float" office:value="30.529430000000001" table:style-name="ce34">
            <text:p>31</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Fourth level</text:p>
          </table:table-cell>
          <table:table-cell office:value-type="float" office:value="29.085934000000002" table:style-name="ce34">
            <text:p>29</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Highest real income level</text:p>
          </table:table-cell>
          <table:table-cell office:value-type="float" office:value="19.264896" table:style-name="ce34">
            <text:p>19</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persons</text:p>
          </table:table-cell>
          <table:table-cell office:value-type="string" table:style-name="ce33">
            <text:p>All income levels</text:p>
          </table:table-cell>
          <table:table-cell office:value-type="float" office:value="37.636060000000001" table:style-name="ce34">
            <text:p>38</text:p>
          </table:table-cell>
          <table:table-cell office:value-type="float" office:value="8122" table:style-name="ce34">
            <text:p>8,122</text:p>
          </table:table-cell>
          <table:table-cell office:value-type="float" office:value="12191" table:style-name="ce34">
            <text:p>12,191</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Lowest real income level</text:p>
          </table:table-cell>
          <table:table-cell office:value-type="float" office:value="31.210429999999999" table:style-name="ce34">
            <text:p>31</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Second level</text:p>
          </table:table-cell>
          <table:table-cell office:value-type="float" office:value="28.345807000000001" table:style-name="ce34">
            <text:p>28</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Third level</text:p>
          </table:table-cell>
          <table:table-cell office:value-type="float" office:value="20.878733" table:style-name="ce34">
            <text:p>21</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Fourth level</text:p>
          </table:table-cell>
          <table:table-cell office:value-type="float" office:value="22.464414999999999" table:style-name="ce34">
            <text:p>22</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Highest real income level</text:p>
          </table:table-cell>
          <table:table-cell office:value-type="float" office:value="15.337555" table:style-name="ce34">
            <text:p>15</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19" table:style-name="ce31">
            <text:p>2019</text:p>
          </table:table-cell>
          <table:table-cell office:value-type="string" table:style-name="ce31">
            <text:p>All with vehicle</text:p>
          </table:table-cell>
          <table:table-cell office:value-type="string" table:style-name="ce33">
            <text:p>All income levels</text:p>
          </table:table-cell>
          <table:table-cell office:value-type="float" office:value="23.224512000000001" table:style-name="ce34">
            <text:p>23</text:p>
          </table:table-cell>
          <table:table-cell office:value-type="float" office:value="4234" table:style-name="ce34">
            <text:p>4,234</text:p>
          </table:table-cell>
          <table:table-cell office:value-type="float" office:value="10446" table:style-name="ce34">
            <text:p>10,446</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Lowest real income level</text:p>
          </table:table-cell>
          <table:table-cell office:value-type="float" office:value="3.3958780000000002" table:style-name="ce34">
            <text:p>3</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Second level</text:p>
          </table:table-cell>
          <table:table-cell office:value-type="float" office:value="5.1052879999999998" table:style-name="ce34">
            <text:p>5</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Third level</text:p>
          </table:table-cell>
          <table:table-cell office:value-type="float" office:value="1.650075" table:style-name="ce34">
            <text:p>2</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Fourth level</text:p>
          </table:table-cell>
          <table:table-cell office:value-type="float" office:value="3.2622429999999998" table:style-name="ce34">
            <text:p>3</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Highest real income level</text:p>
          </table:table-cell>
          <table:table-cell office:value-type="float" office:value="1.5241039999999999" table:style-name="ce34">
            <text:p>2</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main driver [note 1]</text:p>
          </table:table-cell>
          <table:table-cell office:value-type="string" table:style-name="ce33">
            <text:p>All income levels</text:p>
          </table:table-cell>
          <table:table-cell office:value-type="float" office:value="2.8910070000000001" table:style-name="ce34">
            <text:p>3</text:p>
          </table:table-cell>
          <table:table-cell office:value-type="float" office:value="192" table:style-name="ce34">
            <text:p>192</text:p>
          </table:table-cell>
          <table:table-cell office:value-type="float" office:value="3089" table:style-name="ce34">
            <text:p>3,089</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Lowest real income level</text:p>
          </table:table-cell>
          <table:table-cell office:value-type="float" office:value="10.377164" table:style-name="ce34">
            <text:p>10</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Second level</text:p>
          </table:table-cell>
          <table:table-cell office:value-type="float" office:value="19.797557999999999" table:style-name="ce34">
            <text:p>20</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Third level</text:p>
          </table:table-cell>
          <table:table-cell office:value-type="float" office:value="10.888448" table:style-name="ce34">
            <text:p>11</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Fourth level</text:p>
          </table:table-cell>
          <table:table-cell office:value-type="float" office:value="10.075377" table:style-name="ce34">
            <text:p>10</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Highest real income level</text:p>
          </table:table-cell>
          <table:table-cell office:value-type="float" office:value="15.502265" table:style-name="ce34">
            <text:p>16</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other driver</text:p>
          </table:table-cell>
          <table:table-cell office:value-type="string" table:style-name="ce33">
            <text:p>All income levels</text:p>
          </table:table-cell>
          <table:table-cell office:value-type="float" office:value="13.338246" table:style-name="ce34">
            <text:p>13</text:p>
          </table:table-cell>
          <table:table-cell office:value-type="float" office:value="148" table:style-name="ce34">
            <text:p>148</text:p>
          </table:table-cell>
          <table:table-cell office:value-type="float" office:value="540" table:style-name="ce34">
            <text:p>540</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Lowest real income level</text:p>
          </table:table-cell>
          <table:table-cell office:value-type="float" office:value="22.236198000000002" table:style-name="ce34">
            <text:p>22</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Second level</text:p>
          </table:table-cell>
          <table:table-cell office:value-type="float" office:value="19.587747" table:style-name="ce34">
            <text:p>20</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Third level</text:p>
          </table:table-cell>
          <table:table-cell office:value-type="float" office:value="16.146401999999998" table:style-name="ce34">
            <text:p>16</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Fourth level</text:p>
          </table:table-cell>
          <table:table-cell office:value-type="float" office:value="12.399570000000001" table:style-name="ce34">
            <text:p>12</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Highest real income level</text:p>
          </table:table-cell>
          <table:table-cell office:value-type="float" office:value="44.345748" table:style-name="ce34">
            <text:p>44</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 a car or van - non driver</text:p>
          </table:table-cell>
          <table:table-cell office:value-type="string" table:style-name="ce33">
            <text:p>All income levels</text:p>
          </table:table-cell>
          <table:table-cell office:value-type="float" office:value="21.457747999999999" table:style-name="ce34">
            <text:p>21</text:p>
          </table:table-cell>
          <table:table-cell office:value-type="float" office:value="552" table:style-name="ce34">
            <text:p>552</text:p>
          </table:table-cell>
          <table:table-cell office:value-type="float" office:value="1248" table:style-name="ce34">
            <text:p>1,24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Lowest real income level</text:p>
          </table:table-cell>
          <table:table-cell office:value-type="float" office:value="78.212345999999997" table:style-name="ce34">
            <text:p>78</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Second level</text:p>
          </table:table-cell>
          <table:table-cell office:value-type="float" office:value="73.810322999999997" table:style-name="ce34">
            <text:p>74</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Third level</text:p>
          </table:table-cell>
          <table:table-cell office:value-type="float" office:value="85.927346" table:style-name="ce34">
            <text:p>86</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Fourth level</text:p>
          </table:table-cell>
          <table:table-cell office:value-type="float" office:value="96.067220000000006" table:style-name="ce34">
            <text:p>96</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Highest real income level</text:p>
          </table:table-cell>
          <table:table-cell office:value-type="float" office:value="95.193875000000006" table:style-name="ce34">
            <text:p>95</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Without car or van</text:p>
          </table:table-cell>
          <table:table-cell office:value-type="string" table:style-name="ce33">
            <text:p>All income levels</text:p>
          </table:table-cell>
          <table:table-cell office:value-type="float" office:value="80.849430999999996" table:style-name="ce34">
            <text:p>81</text:p>
          </table:table-cell>
          <table:table-cell office:value-type="float" office:value="775" table:style-name="ce34">
            <text:p>775</text:p>
          </table:table-cell>
          <table:table-cell office:value-type="float" office:value="538" table:style-name="ce34">
            <text:p>538</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Lowest real income level</text:p>
          </table:table-cell>
          <table:table-cell office:value-type="float" office:value="31.495218999999999" table:style-name="ce34">
            <text:p>31</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Second level</text:p>
          </table:table-cell>
          <table:table-cell office:value-type="float" office:value="20.003458999999999" table:style-name="ce34">
            <text:p>20</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Third level</text:p>
          </table:table-cell>
          <table:table-cell office:value-type="float" office:value="13.375683" table:style-name="ce34">
            <text:p>13</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Fourth level</text:p>
          </table:table-cell>
          <table:table-cell office:value-type="float" office:value="11.2698" table:style-name="ce34">
            <text:p>11</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Highest real income level</text:p>
          </table:table-cell>
          <table:table-cell office:value-type="float" office:value="15.480575" table:style-name="ce34">
            <text:p>15</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persons</text:p>
          </table:table-cell>
          <table:table-cell office:value-type="string" table:style-name="ce33">
            <text:p>All income levels</text:p>
          </table:table-cell>
          <table:table-cell office:value-type="float" office:value="18.307293000000001" table:style-name="ce34">
            <text:p>18</text:p>
          </table:table-cell>
          <table:table-cell office:value-type="float" office:value="1667" table:style-name="ce34">
            <text:p>1,667</text:p>
          </table:table-cell>
          <table:table-cell office:value-type="float" office:value="5415" table:style-name="ce34">
            <text:p>5,415</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Lowest real income level</text:p>
          </table:table-cell>
          <table:table-cell office:value-type="float" office:value="11.5975" table:style-name="ce34">
            <text:p>12</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Second level</text:p>
          </table:table-cell>
          <table:table-cell office:value-type="float" office:value="11.983492999999999" table:style-name="ce34">
            <text:p>12</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Third level</text:p>
          </table:table-cell>
          <table:table-cell office:value-type="float" office:value="7.3001740000000002" table:style-name="ce34">
            <text:p>7</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Fourth level</text:p>
          </table:table-cell>
          <table:table-cell office:value-type="float" office:value="6.2327630000000003" table:style-name="ce34">
            <text:p>6</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Highest real income level</text:p>
          </table:table-cell>
          <table:table-cell office:value-type="float" office:value="12.254308" table:style-name="ce34">
            <text:p>12</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0" table:style-name="ce31">
            <text:p>2020</text:p>
          </table:table-cell>
          <table:table-cell office:value-type="string" table:style-name="ce31">
            <text:p>All with vehicle</text:p>
          </table:table-cell>
          <table:table-cell office:value-type="string" table:style-name="ce33">
            <text:p>All income levels</text:p>
          </table:table-cell>
          <table:table-cell office:value-type="float" office:value="9.683128" table:style-name="ce34">
            <text:p>10</text:p>
          </table:table-cell>
          <table:table-cell office:value-type="float" office:value="892" table:style-name="ce34">
            <text:p>892</text:p>
          </table:table-cell>
          <table:table-cell office:value-type="float" office:value="4877" table:style-name="ce34">
            <text:p>4,87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Lowest real income level</text:p>
          </table:table-cell>
          <table:table-cell office:value-type="float" office:value="9.5115870000000005" table:style-name="ce34">
            <text:p>10</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Second level</text:p>
          </table:table-cell>
          <table:table-cell office:value-type="float" office:value="5.4478999999999997" table:style-name="ce34">
            <text:p>5</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Third level</text:p>
          </table:table-cell>
          <table:table-cell office:value-type="float" office:value="2.9223949999999999" table:style-name="ce34">
            <text:p>3</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Fourth level</text:p>
          </table:table-cell>
          <table:table-cell office:value-type="float" office:value="5.7437420000000001" table:style-name="ce34">
            <text:p>6</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Highest real income level</text:p>
          </table:table-cell>
          <table:table-cell office:value-type="float" office:value="0.91959299999999999" table:style-name="ce34">
            <text:p>1</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main driver [note 1]</text:p>
          </table:table-cell>
          <table:table-cell office:value-type="string" table:style-name="ce33">
            <text:p>All income levels</text:p>
          </table:table-cell>
          <table:table-cell office:value-type="float" office:value="4.565639" table:style-name="ce34">
            <text:p>5</text:p>
          </table:table-cell>
          <table:table-cell office:value-type="float" office:value="272" table:style-name="ce34">
            <text:p>272</text:p>
          </table:table-cell>
          <table:table-cell office:value-type="float" office:value="4654" table:style-name="ce34">
            <text:p>4,654</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Lowest real income level</text:p>
          </table:table-cell>
          <table:table-cell office:value-type="float" office:value="1.776775" table:style-name="ce34">
            <text:p>2</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Second level</text:p>
          </table:table-cell>
          <table:table-cell office:value-type="float" office:value="13.354096999999999" table:style-name="ce34">
            <text:p>13</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Third level</text:p>
          </table:table-cell>
          <table:table-cell office:value-type="float" office:value="8.1763860000000008" table:style-name="ce34">
            <text:p>8</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Fourth level</text:p>
          </table:table-cell>
          <table:table-cell office:value-type="float" office:value="12.132925999999999" table:style-name="ce34">
            <text:p>12</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Highest real income level</text:p>
          </table:table-cell>
          <table:table-cell office:value-type="float" office:value="5.2087339999999998" table:style-name="ce34">
            <text:p>5</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other driver</text:p>
          </table:table-cell>
          <table:table-cell office:value-type="string" table:style-name="ce33">
            <text:p>All income levels</text:p>
          </table:table-cell>
          <table:table-cell office:value-type="float" office:value="8.8407020000000003" table:style-name="ce34">
            <text:p>9</text:p>
          </table:table-cell>
          <table:table-cell office:value-type="float" office:value="126" table:style-name="ce34">
            <text:p>126</text:p>
          </table:table-cell>
          <table:table-cell office:value-type="float" office:value="819" table:style-name="ce34">
            <text:p>819</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Lowest real income level</text:p>
          </table:table-cell>
          <table:table-cell office:value-type="float" office:value="17.589585" table:style-name="ce34">
            <text:p>18</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Second level</text:p>
          </table:table-cell>
          <table:table-cell office:value-type="float" office:value="15.179675" table:style-name="ce34">
            <text:p>15</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Third level</text:p>
          </table:table-cell>
          <table:table-cell office:value-type="float" office:value="29.808699000000001" table:style-name="ce34">
            <text:p>30</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Fourth level</text:p>
          </table:table-cell>
          <table:table-cell office:value-type="float" office:value="28.684038999999999" table:style-name="ce34">
            <text:p>29</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Highest real income level</text:p>
          </table:table-cell>
          <table:table-cell office:value-type="float" office:value="20.903917" table:style-name="ce34">
            <text:p>21</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 a car or van - non driver</text:p>
          </table:table-cell>
          <table:table-cell office:value-type="string" table:style-name="ce33">
            <text:p>All income levels</text:p>
          </table:table-cell>
          <table:table-cell office:value-type="float" office:value="22.327390999999999" table:style-name="ce34">
            <text:p>22</text:p>
          </table:table-cell>
          <table:table-cell office:value-type="float" office:value="824" table:style-name="ce34">
            <text:p>824</text:p>
          </table:table-cell>
          <table:table-cell office:value-type="float" office:value="2135" table:style-name="ce34">
            <text:p>2,135</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Lowest real income level</text:p>
          </table:table-cell>
          <table:table-cell office:value-type="float" office:value="78.868424000000005" table:style-name="ce34">
            <text:p>79</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Second level</text:p>
          </table:table-cell>
          <table:table-cell office:value-type="float" office:value="115.104212" table:style-name="ce34">
            <text:p>115</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Third level</text:p>
          </table:table-cell>
          <table:table-cell office:value-type="float" office:value="90.786533000000006" table:style-name="ce34">
            <text:p>91</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Fourth level</text:p>
          </table:table-cell>
          <table:table-cell office:value-type="float" office:value="58.269266000000002" table:style-name="ce34">
            <text:p>58</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Highest real income level</text:p>
          </table:table-cell>
          <table:table-cell office:value-type="float" office:value="40.176997999999998" table:style-name="ce34">
            <text:p>40</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Without car or van</text:p>
          </table:table-cell>
          <table:table-cell office:value-type="string" table:style-name="ce33">
            <text:p>All income levels</text:p>
          </table:table-cell>
          <table:table-cell office:value-type="float" office:value="84.784698000000006" table:style-name="ce34">
            <text:p>85</text:p>
          </table:table-cell>
          <table:table-cell office:value-type="float" office:value="1359" table:style-name="ce34">
            <text:p>1,359</text:p>
          </table:table-cell>
          <table:table-cell office:value-type="float" office:value="1027" table:style-name="ce34">
            <text:p>1,027</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Lowest real income level</text:p>
          </table:table-cell>
          <table:table-cell office:value-type="float" office:value="31.776931999999999" table:style-name="ce34">
            <text:p>32</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Second level</text:p>
          </table:table-cell>
          <table:table-cell office:value-type="float" office:value="26.366572000000001" table:style-name="ce34">
            <text:p>26</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Third level</text:p>
          </table:table-cell>
          <table:table-cell office:value-type="float" office:value="19.571895999999999" table:style-name="ce34">
            <text:p>20</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Fourth level</text:p>
          </table:table-cell>
          <table:table-cell office:value-type="float" office:value="15.062151" table:style-name="ce34">
            <text:p>15</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Highest real income level</text:p>
          </table:table-cell>
          <table:table-cell office:value-type="float" office:value="8.5001759999999997" table:style-name="ce34">
            <text:p>9</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persons</text:p>
          </table:table-cell>
          <table:table-cell office:value-type="string" table:style-name="ce33">
            <text:p>All income levels</text:p>
          </table:table-cell>
          <table:table-cell office:value-type="float" office:value="20.459788" table:style-name="ce34">
            <text:p>20</text:p>
          </table:table-cell>
          <table:table-cell office:value-type="float" office:value="2581" table:style-name="ce34">
            <text:p>2,581</text:p>
          </table:table-cell>
          <table:table-cell office:value-type="float" office:value="8635" table:style-name="ce34">
            <text:p>8,635</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Lowest real income level</text:p>
          </table:table-cell>
          <table:table-cell office:value-type="float" office:value="12.000073" table:style-name="ce34">
            <text:p>12</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Second level</text:p>
          </table:table-cell>
          <table:table-cell office:value-type="float" office:value="9.7621199999999995" table:style-name="ce34">
            <text:p>10</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Third level</text:p>
          </table:table-cell>
          <table:table-cell office:value-type="float" office:value="11.991417999999999" table:style-name="ce34">
            <text:p>12</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Fourth level</text:p>
          </table:table-cell>
          <table:table-cell office:value-type="float" office:value="12.338931000000001" table:style-name="ce34">
            <text:p>12</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Highest real income level</text:p>
          </table:table-cell>
          <table:table-cell office:value-type="float" office:value="6.3228609999999996" table:style-name="ce34">
            <text:p>6</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13">
          <table:table-cell office:value-type="float" office:value="2021" table:style-name="ce31">
            <text:p>2021</text:p>
          </table:table-cell>
          <table:table-cell office:value-type="string" table:style-name="ce31">
            <text:p>All with vehicle</text:p>
          </table:table-cell>
          <table:table-cell office:value-type="string" table:style-name="ce33">
            <text:p>All income levels</text:p>
          </table:table-cell>
          <table:table-cell office:value-type="float" office:value="10.508921000000001" table:style-name="ce34">
            <text:p>11</text:p>
          </table:table-cell>
          <table:table-cell office:value-type="float" office:value="1222" table:style-name="ce34">
            <text:p>1,222</text:p>
          </table:table-cell>
          <table:table-cell office:value-type="float" office:value="7608" table:style-name="ce34">
            <text:p>7,608</text:p>
          </table:table-cell>
          <table:table-cell table:number-columns-repeated="16378"/>
        </table:table-row>
        <table:table-row table:style-name="ro7">
          <table:table-cell table:style-name="ce35"/>
          <table:table-cell table:number-columns-repeated="2" table:style-name="ce1"/>
          <table:table-cell table:number-columns-repeated="2" table:style-name="ce25"/>
          <table:table-cell table:number-columns-repeated="16379" table:style-name="ce1"/>
        </table:table-row>
        <table:table-row table:number-rows-repeated="1048427"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9037.A4:NTSQ09037.F148" table:name="ntsq090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2:12Z</dc:date>
    <meta:print-date>2016-08-24T16:08:31Z</meta:print-date>
  </office:meta>
</office:document-meta>
</file>