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41"/>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ext-properties fo:font-size="12pt" style:font-size-asian="12pt" style:font-size-complex="12pt"/>
    </style:style>
    <style:style style:name="ce33" style:family="table-cell" style:parent-style-name="Default" style:data-style-name="N42">
      <style:text-properties fo:font-size="12pt" style:font-size-asian="12pt" style:font-size-complex="12pt"/>
    </style:style>
    <style:style style:name="ce34" style:family="table-cell" style:parent-style-name="Default" style:data-style-name="N3">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71875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15.2929166666667cm" style:use-optimal-column-width="true"/>
    </style:style>
    <style:style style:name="co5" style:family="table-column">
      <style:table-column-properties fo:break-before="auto" style:column-width="3.12208333333333cm"/>
    </style:style>
    <style:style style:name="co6" style:family="table-column">
      <style:table-column-properties fo:break-before="auto" style:column-width="16.8539583333333cm" style:use-optimal-column-width="true"/>
    </style:style>
    <style:style style:name="co7" style:family="table-column">
      <style:table-column-properties fo:break-before="auto" style:column-width="3.14854166666667cm"/>
    </style:style>
    <style:style style:name="co8" style:family="table-column">
      <style:table-column-properties fo:break-before="auto" style:column-width="3.99520833333333cm"/>
    </style:style>
    <style:style style:name="co9" style:family="table-column">
      <style:table-column-properties fo:break-before="auto" style:column-width="7.699375cm"/>
    </style:style>
    <style:style style:name="co10" style:family="table-column">
      <style:table-column-properties fo:break-before="auto" style:column-width="3.04270833333333cm"/>
    </style:style>
    <style:style style:name="co11" style:family="table-column">
      <style:table-column-properties fo:break-before="auto" style:column-width="4.10104166666667cm"/>
    </style:style>
    <style:style style:name="co12" style:family="table-column">
      <style:table-column-properties fo:break-before="auto" style:column-width="3.06916666666667cm"/>
    </style:style>
    <style:style style:name="co13" style:family="table-column">
      <style:table-column-properties fo:break-before="auto" style:column-width="3.96875cm"/>
    </style:style>
    <style:style style:name="co14" style:family="table-column">
      <style:table-column-properties fo:break-before="auto" style:column-width="10.4775cm" style:use-optimal-column-width="true"/>
    </style:style>
    <style:style style:name="co15" style:family="table-column">
      <style:table-column-properties fo:break-before="auto" style:column-width="4.630208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2">
            <text:p>NTSQ09032: Whether children aged 7 to 13 are allowed to walk to school alone and why: England, 2003 to 2021</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4">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9"/>
          <table:table-cell table:number-columns-repeated="18" table:style-name="ce10"/>
          <table:table-cell table:number-columns-repeated="8" table:style-name="ce9"/>
          <table:table-cell table:number-columns-repeated="16356"/>
        </table:table-row>
        <table:table-row table:style-name="ro9">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9">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3">
          <table:table-cell office:value-type="string" table:style-name="ce3">
            <text:p>NTSQ09032a_accompanied</text:p>
          </table:table-cell>
          <table:table-cell office:value-type="string" table:style-name="ce5">
            <text:p>Whether children are accompanied by an adult to school: England, 2003 to 2021</text:p>
          </table:table-cell>
          <table:table-cell table:number-columns-repeated="16382"/>
        </table:table-row>
        <table:table-row table:style-name="ro4">
          <table:table-cell office:value-type="string" table:style-name="ce3">
            <text:p>NTSQ09032b_adult_chooses</text:p>
          </table:table-cell>
          <table:table-cell office:value-type="string" table:style-name="ce5">
            <text:p>Why an adult chooses to accompany a child to school: England, 2003 to 2021</text:p>
          </table:table-cell>
          <table:table-cell table:number-columns-repeated="16382"/>
        </table:table-row>
        <table:table-row table:number-rows-repeated="2" table:style-name="ro4">
          <table:table-cell table:style-name="ce3"/>
          <table:table-cell table:style-name="ce5"/>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5">
            <text:p>Questions are not asked in all years.</text:p>
          </table:table-cell>
          <table:table-cell table:number-columns-repeated="16382"/>
        </table:table-row>
        <table:table-row table:style-name="ro9">
          <table:table-cell office:value-type="float" office:value="2" table:style-name="ce22">
            <text:p>2</text:p>
          </table:table-cell>
          <table:table-cell office:value-type="string" table:style-name="ce23">
            <text:p>Percentages sum to more than 100 as more than one reason may be given.</text:p>
          </table:table-cell>
          <table:table-cell table:number-columns-repeated="16382"/>
        </table:table-row>
        <table:table-row table:style-name="ro9">
          <table:table-cell office:value-type="float" office:value="3" table:style-name="ce22">
            <text:p>3</text:p>
          </table:table-cell>
          <table:table-cell office:value-type="string" table:style-name="ce23">
            <text:p>"Convenient to accompany child" reason was not an option for respondents before 2005.</text:p>
          </table:table-cell>
          <table:table-cell table:number-columns-repeated="16382"/>
        </table:table-row>
        <table:table-row table:number-rows-repeated="3" table:style-name="ro9">
          <table:table-cell table:style-name="ce1"/>
          <table:table-cell table:style-name="ce24"/>
          <table:table-cell table:number-columns-repeated="16382"/>
        </table:table-row>
        <table:table-row table:number-rows-repeated="1048567" table:style-name="ro8">
          <table:table-cell table:number-columns-repeated="16384"/>
        </table:table-row>
      </table:table>
      <table:table table:name="NTSQ09032a_accompanied" table:style-name="ta1">
        <table:table-column table:style-name="co7" table:default-cell-style-name="ce1"/>
        <table:table-column table:style-name="co8" table:default-cell-style-name="ce1"/>
        <table:table-column table:style-name="co9" table:default-cell-style-name="ce1"/>
        <table:table-column table:style-name="co10" table:default-cell-style-name="ce27"/>
        <table:table-column table:style-name="co11" table:default-cell-style-name="ce27"/>
        <table:table-column table:style-name="co2" table:number-columns-repeated="16379" table:default-cell-style-name="ce1"/>
        <table:table-row table:style-name="ro1">
          <table:table-cell office:value-type="string" table:style-name="ce25">
            <text:p>NTSQ09032a: Whether children are accompanied by an adult to school: England, 2003 to 2021</text:p>
          </table:table-cell>
          <table:table-cell table:style-name="ce1"/>
          <table:table-cell table:style-name="ce26"/>
          <table:table-cell table:number-columns-repeated="2" table:style-name="ce27"/>
          <table:table-cell table:number-columns-repeated="16379"/>
        </table:table-row>
        <table:table-row table:style-name="ro3">
          <table:table-cell office:value-type="string" table:style-name="ce22">
            <text:p>This worksheet contains one table. Some cells refer to notes which can be found on the notes worksheet.</text:p>
          </table:table-cell>
          <table:table-cell table:style-name="ce1"/>
          <table:table-cell table:style-name="ce28"/>
          <table:table-cell table:number-columns-repeated="2" table:style-name="ce27"/>
          <table:table-cell table:number-columns-repeated="16379"/>
        </table:table-row>
        <table:table-row table:style-name="ro3">
          <table:table-cell office:value-type="string" table:style-name="ce22">
            <text:p>Some shorthand is used in these tables, [low] denotes rounds to 0.</text:p>
          </table:table-cell>
          <table:table-cell table:style-name="ce1"/>
          <table:table-cell table:style-name="ce28"/>
          <table:table-cell table:number-columns-repeated="2" table:style-name="ce27"/>
          <table:table-cell table:number-columns-repeated="16379"/>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style-name="ce1"/>
          <table:table-cell table:style-name="ce28"/>
          <table:table-cell table:number-columns-repeated="2" table:style-name="ce27"/>
          <table:table-cell table:number-columns-repeated="16379"/>
        </table:table-row>
        <table:table-row table:style-name="ro11">
          <table:table-cell office:value-type="string" table:style-name="ce29">
            <text:p>Year [note 1]</text:p>
          </table:table-cell>
          <table:table-cell office:value-type="string" table:style-name="ce29">
            <text:p>Age of children</text:p>
          </table:table-cell>
          <table:table-cell office:value-type="string" table:style-name="ce29">
            <text:p>How children are accompanied to school</text:p>
          </table:table-cell>
          <table:table-cell office:value-type="string" table:style-name="ce30">
            <text:p>Percentage [note 2]</text:p>
          </table:table-cell>
          <table:table-cell office:value-type="string" table:style-name="ce29">
            <text:p>Unweighted sample size: children of this age (number)</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4.571755504153273" table:style-name="ce32">
            <text:p>85</text:p>
          </table:table-cell>
          <table:table-cell office:value-type="float" office:value="1000" table:style-name="ce32">
            <text:p>1,00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12.106378560810894" table:style-name="ce32">
            <text:p>12</text:p>
          </table:table-cell>
          <table:table-cell office:value-type="float" office:value="1000" table:style-name="ce32">
            <text:p>1,00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3.2326628277524665" table:style-name="ce32">
            <text:p>3</text:p>
          </table:table-cell>
          <table:table-cell office:value-type="float" office:value="1000" table:style-name="ce32">
            <text:p>1,00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Accompanied part of the way</text:p>
          </table:table-cell>
          <table:table-cell office:value-type="float" office:value="8.9203107283353497E-2" table:style-name="ce32">
            <text:p>[low]</text:p>
          </table:table-cell>
          <table:table-cell office:value-type="float" office:value="1000" table:style-name="ce32">
            <text:p>1,00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1000" table:style-name="ce32">
            <text:p>1,000</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2.133705979087544" table:style-name="ce32">
            <text:p>32</text:p>
          </table:table-cell>
          <table:table-cell office:value-type="float" office:value="810" table:style-name="ce32">
            <text:p>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9.687426617096662" table:style-name="ce32">
            <text:p>60</text:p>
          </table:table-cell>
          <table:table-cell office:value-type="float" office:value="810" table:style-name="ce32">
            <text:p>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5.8407862599994607" table:style-name="ce32">
            <text:p>6</text:p>
          </table:table-cell>
          <table:table-cell office:value-type="float" office:value="810" table:style-name="ce32">
            <text:p>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Accompanied part of the way</text:p>
          </table:table-cell>
          <table:table-cell office:value-type="float" office:value="2.3380811438163214" table:style-name="ce32">
            <text:p>2</text:p>
          </table:table-cell>
          <table:table-cell office:value-type="float" office:value="810" table:style-name="ce32">
            <text:p>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810" table:style-name="ce32">
            <text:p>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1.183938462340016" table:style-name="ce32">
            <text:p>61</text:p>
          </table:table-cell>
          <table:table-cell office:value-type="float" office:value="1810" table:style-name="ce32">
            <text:p>1,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3.327931549089044" table:style-name="ce32">
            <text:p>33</text:p>
          </table:table-cell>
          <table:table-cell office:value-type="float" office:value="1810" table:style-name="ce32">
            <text:p>1,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3959081087711942" table:style-name="ce32">
            <text:p>4</text:p>
          </table:table-cell>
          <table:table-cell office:value-type="float" office:value="1810" table:style-name="ce32">
            <text:p>1,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Accompanied part of the way</text:p>
          </table:table-cell>
          <table:table-cell office:value-type="float" office:value="1.0922218797997472" table:style-name="ce32">
            <text:p>1</text:p>
          </table:table-cell>
          <table:table-cell office:value-type="float" office:value="1810" table:style-name="ce32">
            <text:p>1,810</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1810" table:style-name="ce32">
            <text:p>1,81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4.836253396444434" table:style-name="ce32">
            <text:p>85</text:p>
          </table:table-cell>
          <table:table-cell office:value-type="float" office:value="1014" table:style-name="ce32">
            <text:p>1,014</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11.122000696922676" table:style-name="ce32">
            <text:p>11</text:p>
          </table:table-cell>
          <table:table-cell office:value-type="float" office:value="1014" table:style-name="ce32">
            <text:p>1,014</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3.6764402541699304" table:style-name="ce32">
            <text:p>4</text:p>
          </table:table-cell>
          <table:table-cell office:value-type="float" office:value="1014" table:style-name="ce32">
            <text:p>1,014</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Accompanied part of the way</text:p>
          </table:table-cell>
          <table:table-cell office:value-type="float" office:value="0.36530565246295071" table:style-name="ce32">
            <text:p>[low]</text:p>
          </table:table-cell>
          <table:table-cell office:value-type="float" office:value="1014" table:style-name="ce32">
            <text:p>1,014</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1014" table:style-name="ce32">
            <text:p>1,014</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0.489611626960077" table:style-name="ce32">
            <text:p>30</text:p>
          </table:table-cell>
          <table:table-cell office:value-type="float" office:value="787" table:style-name="ce32">
            <text:p>787</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2.443960730722125" table:style-name="ce32">
            <text:p>62</text:p>
          </table:table-cell>
          <table:table-cell office:value-type="float" office:value="787" table:style-name="ce32">
            <text:p>787</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4.7296387364790613" table:style-name="ce32">
            <text:p>5</text:p>
          </table:table-cell>
          <table:table-cell office:value-type="float" office:value="787" table:style-name="ce32">
            <text:p>787</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Accompanied part of the way</text:p>
          </table:table-cell>
          <table:table-cell office:value-type="float" office:value="2.3367889058387394" table:style-name="ce32">
            <text:p>2</text:p>
          </table:table-cell>
          <table:table-cell office:value-type="float" office:value="787" table:style-name="ce32">
            <text:p>787</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787" table:style-name="ce32">
            <text:p>787</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1.057467746983328" table:style-name="ce32">
            <text:p>61</text:p>
          </table:table-cell>
          <table:table-cell office:value-type="float" office:value="1801" table:style-name="ce32">
            <text:p>1,801</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3.57736954805133" table:style-name="ce32">
            <text:p>34</text:p>
          </table:table-cell>
          <table:table-cell office:value-type="float" office:value="1801" table:style-name="ce32">
            <text:p>1,801</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1372558656182292" table:style-name="ce32">
            <text:p>4</text:p>
          </table:table-cell>
          <table:table-cell office:value-type="float" office:value="1801" table:style-name="ce32">
            <text:p>1,801</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Accompanied part of the way</text:p>
          </table:table-cell>
          <table:table-cell office:value-type="float" office:value="1.2279068393471086" table:style-name="ce32">
            <text:p>1</text:p>
          </table:table-cell>
          <table:table-cell office:value-type="float" office:value="1801" table:style-name="ce32">
            <text:p>1,801</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1801" table:style-name="ce32">
            <text:p>1,801</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5.618092897854211" table:style-name="ce32">
            <text:p>86</text:p>
          </table:table-cell>
          <table:table-cell office:value-type="float" office:value="1029" table:style-name="ce32">
            <text:p>1,029</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9.8145217842774013" table:style-name="ce32">
            <text:p>10</text:p>
          </table:table-cell>
          <table:table-cell office:value-type="float" office:value="1029" table:style-name="ce32">
            <text:p>1,029</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3.9371416302969751" table:style-name="ce32">
            <text:p>4</text:p>
          </table:table-cell>
          <table:table-cell office:value-type="float" office:value="1029" table:style-name="ce32">
            <text:p>1,029</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Accompanied part of the way</text:p>
          </table:table-cell>
          <table:table-cell office:value-type="float" office:value="0.6302436875714077" table:style-name="ce32">
            <text:p>1</text:p>
          </table:table-cell>
          <table:table-cell office:value-type="float" office:value="1029" table:style-name="ce32">
            <text:p>1,029</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1029" table:style-name="ce32">
            <text:p>1,029</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1.142197661051458" table:style-name="ce32">
            <text:p>31</text:p>
          </table:table-cell>
          <table:table-cell office:value-type="float" office:value="827" table:style-name="ce32">
            <text:p>827</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1.791459779248001" table:style-name="ce32">
            <text:p>62</text:p>
          </table:table-cell>
          <table:table-cell office:value-type="float" office:value="827" table:style-name="ce32">
            <text:p>827</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4.7103965391728941" table:style-name="ce32">
            <text:p>5</text:p>
          </table:table-cell>
          <table:table-cell office:value-type="float" office:value="827" table:style-name="ce32">
            <text:p>827</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Accompanied part of the way</text:p>
          </table:table-cell>
          <table:table-cell office:value-type="float" office:value="2.3559460205276328" table:style-name="ce32">
            <text:p>2</text:p>
          </table:table-cell>
          <table:table-cell office:value-type="float" office:value="827" table:style-name="ce32">
            <text:p>827</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827" table:style-name="ce32">
            <text:p>827</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1.580832145742491" table:style-name="ce32">
            <text:p>62</text:p>
          </table:table-cell>
          <table:table-cell office:value-type="float" office:value="1856" table:style-name="ce32">
            <text:p>1,856</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2.749128113378987" table:style-name="ce32">
            <text:p>33</text:p>
          </table:table-cell>
          <table:table-cell office:value-type="float" office:value="1856" table:style-name="ce32">
            <text:p>1,856</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2783371222059161" table:style-name="ce32">
            <text:p>4</text:p>
          </table:table-cell>
          <table:table-cell office:value-type="float" office:value="1856" table:style-name="ce32">
            <text:p>1,856</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Accompanied part of the way</text:p>
          </table:table-cell>
          <table:table-cell office:value-type="float" office:value="1.3917026186725971" table:style-name="ce32">
            <text:p>1</text:p>
          </table:table-cell>
          <table:table-cell office:value-type="float" office:value="1856" table:style-name="ce32">
            <text:p>1,856</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1856" table:style-name="ce32">
            <text:p>1,856</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7.591546622821411" table:style-name="ce32">
            <text:p>88</text:p>
          </table:table-cell>
          <table:table-cell office:value-type="float" office:value="960" table:style-name="ce32">
            <text:p>960</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9.4704355733213763" table:style-name="ce32">
            <text:p>9</text:p>
          </table:table-cell>
          <table:table-cell office:value-type="float" office:value="960" table:style-name="ce32">
            <text:p>960</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2.3962448093476576" table:style-name="ce32">
            <text:p>2</text:p>
          </table:table-cell>
          <table:table-cell office:value-type="float" office:value="960" table:style-name="ce32">
            <text:p>960</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Accompanied part of the way</text:p>
          </table:table-cell>
          <table:table-cell office:value-type="float" office:value="0.54177299450954897" table:style-name="ce32">
            <text:p>1</text:p>
          </table:table-cell>
          <table:table-cell office:value-type="float" office:value="960" table:style-name="ce32">
            <text:p>960</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960" table:style-name="ce32">
            <text:p>960</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1.320245134991914" table:style-name="ce32">
            <text:p>31</text:p>
          </table:table-cell>
          <table:table-cell office:value-type="float" office:value="731" table:style-name="ce32">
            <text:p>731</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1.89053736867973" table:style-name="ce32">
            <text:p>62</text:p>
          </table:table-cell>
          <table:table-cell office:value-type="float" office:value="731" table:style-name="ce32">
            <text:p>731</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5.3428464563227935" table:style-name="ce32">
            <text:p>5</text:p>
          </table:table-cell>
          <table:table-cell office:value-type="float" office:value="731" table:style-name="ce32">
            <text:p>731</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Accompanied part of the way</text:p>
          </table:table-cell>
          <table:table-cell office:value-type="float" office:value="1.4463710400055652" table:style-name="ce32">
            <text:p>1</text:p>
          </table:table-cell>
          <table:table-cell office:value-type="float" office:value="731" table:style-name="ce32">
            <text:p>731</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731" table:style-name="ce32">
            <text:p>731</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2.955349834890818" table:style-name="ce32">
            <text:p>63</text:p>
          </table:table-cell>
          <table:table-cell office:value-type="float" office:value="1691" table:style-name="ce32">
            <text:p>1,691</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2.420534634973905" table:style-name="ce32">
            <text:p>32</text:p>
          </table:table-cell>
          <table:table-cell office:value-type="float" office:value="1691" table:style-name="ce32">
            <text:p>1,691</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3.6862995283809652" table:style-name="ce32">
            <text:p>4</text:p>
          </table:table-cell>
          <table:table-cell office:value-type="float" office:value="1691" table:style-name="ce32">
            <text:p>1,691</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Accompanied part of the way</text:p>
          </table:table-cell>
          <table:table-cell office:value-type="float" office:value="0.93781600175432378" table:style-name="ce32">
            <text:p>1</text:p>
          </table:table-cell>
          <table:table-cell office:value-type="float" office:value="1691" table:style-name="ce32">
            <text:p>1,691</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All children</text:p>
          </table:table-cell>
          <table:table-cell office:value-type="float" office:value="100.00000000000003" table:style-name="ce32">
            <text:p>100</text:p>
          </table:table-cell>
          <table:table-cell office:value-type="float" office:value="1691" table:style-name="ce32">
            <text:p>1,691</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7.533342782406294" table:style-name="ce32">
            <text:p>88</text:p>
          </table:table-cell>
          <table:table-cell office:value-type="float" office:value="894" table:style-name="ce32">
            <text:p>894</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9.1631950929416508" table:style-name="ce32">
            <text:p>9</text:p>
          </table:table-cell>
          <table:table-cell office:value-type="float" office:value="894" table:style-name="ce32">
            <text:p>894</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2.7341972047160716" table:style-name="ce32">
            <text:p>3</text:p>
          </table:table-cell>
          <table:table-cell office:value-type="float" office:value="894" table:style-name="ce32">
            <text:p>894</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Accompanied part of the way</text:p>
          </table:table-cell>
          <table:table-cell office:value-type="float" office:value="0.56926491993597139" table:style-name="ce32">
            <text:p>1</text:p>
          </table:table-cell>
          <table:table-cell office:value-type="float" office:value="894" table:style-name="ce32">
            <text:p>894</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894" table:style-name="ce32">
            <text:p>894</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4.336142256526934" table:style-name="ce32">
            <text:p>34</text:p>
          </table:table-cell>
          <table:table-cell office:value-type="float" office:value="699" table:style-name="ce32">
            <text:p>699</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9.078575246193786" table:style-name="ce32">
            <text:p>59</text:p>
          </table:table-cell>
          <table:table-cell office:value-type="float" office:value="699" table:style-name="ce32">
            <text:p>699</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5.5930482487112441" table:style-name="ce32">
            <text:p>6</text:p>
          </table:table-cell>
          <table:table-cell office:value-type="float" office:value="699" table:style-name="ce32">
            <text:p>699</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Accompanied part of the way</text:p>
          </table:table-cell>
          <table:table-cell office:value-type="float" office:value="0.99223424856804532" table:style-name="ce32">
            <text:p>1</text:p>
          </table:table-cell>
          <table:table-cell office:value-type="float" office:value="699" table:style-name="ce32">
            <text:p>699</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699" table:style-name="ce32">
            <text:p>699</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4.398498454404546" table:style-name="ce32">
            <text:p>64</text:p>
          </table:table-cell>
          <table:table-cell office:value-type="float" office:value="1593" table:style-name="ce32">
            <text:p>1,593</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0.870813877443975" table:style-name="ce32">
            <text:p>31</text:p>
          </table:table-cell>
          <table:table-cell office:value-type="float" office:value="1593" table:style-name="ce32">
            <text:p>1,593</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3.9774783023294331" table:style-name="ce32">
            <text:p>4</text:p>
          </table:table-cell>
          <table:table-cell office:value-type="float" office:value="1593" table:style-name="ce32">
            <text:p>1,593</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Accompanied part of the way</text:p>
          </table:table-cell>
          <table:table-cell office:value-type="float" office:value="0.75320936582202358" table:style-name="ce32">
            <text:p>1</text:p>
          </table:table-cell>
          <table:table-cell office:value-type="float" office:value="1593" table:style-name="ce32">
            <text:p>1,593</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1593" table:style-name="ce32">
            <text:p>1,593</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8.036897565011685" table:style-name="ce32">
            <text:p>88</text:p>
          </table:table-cell>
          <table:table-cell office:value-type="float" office:value="907" table:style-name="ce32">
            <text:p>907</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7.8364809065993519" table:style-name="ce32">
            <text:p>8</text:p>
          </table:table-cell>
          <table:table-cell office:value-type="float" office:value="907" table:style-name="ce32">
            <text:p>907</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3.2510963143881888" table:style-name="ce32">
            <text:p>3</text:p>
          </table:table-cell>
          <table:table-cell office:value-type="float" office:value="907" table:style-name="ce32">
            <text:p>907</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Accompanied part of the way</text:p>
          </table:table-cell>
          <table:table-cell office:value-type="float" office:value="0.87552521400077221" table:style-name="ce32">
            <text:p>1</text:p>
          </table:table-cell>
          <table:table-cell office:value-type="float" office:value="907" table:style-name="ce32">
            <text:p>907</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907" table:style-name="ce32">
            <text:p>907</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1.334981479914227" table:style-name="ce32">
            <text:p>31</text:p>
          </table:table-cell>
          <table:table-cell office:value-type="float" office:value="738" table:style-name="ce32">
            <text:p>738</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1.677402060275298" table:style-name="ce32">
            <text:p>62</text:p>
          </table:table-cell>
          <table:table-cell office:value-type="float" office:value="738" table:style-name="ce32">
            <text:p>738</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5.4631343123032519" table:style-name="ce32">
            <text:p>5</text:p>
          </table:table-cell>
          <table:table-cell office:value-type="float" office:value="738" table:style-name="ce32">
            <text:p>738</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Accompanied part of the way</text:p>
          </table:table-cell>
          <table:table-cell office:value-type="float" office:value="1.5244821475072208" table:style-name="ce32">
            <text:p>2</text:p>
          </table:table-cell>
          <table:table-cell office:value-type="float" office:value="738" table:style-name="ce32">
            <text:p>738</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738" table:style-name="ce32">
            <text:p>738</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3.076766577179932" table:style-name="ce32">
            <text:p>63</text:p>
          </table:table-cell>
          <table:table-cell office:value-type="float" office:value="1645" table:style-name="ce32">
            <text:p>1,645</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1.537204573228223" table:style-name="ce32">
            <text:p>32</text:p>
          </table:table-cell>
          <table:table-cell office:value-type="float" office:value="1645" table:style-name="ce32">
            <text:p>1,645</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224833394016299" table:style-name="ce32">
            <text:p>4</text:p>
          </table:table-cell>
          <table:table-cell office:value-type="float" office:value="1645" table:style-name="ce32">
            <text:p>1,645</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Accompanied part of the way</text:p>
          </table:table-cell>
          <table:table-cell office:value-type="float" office:value="1.1611954555755508" table:style-name="ce32">
            <text:p>1</text:p>
          </table:table-cell>
          <table:table-cell office:value-type="float" office:value="1645" table:style-name="ce32">
            <text:p>1,645</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1645" table:style-name="ce32">
            <text:p>1,645</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6.874348853044609" table:style-name="ce32">
            <text:p>87</text:p>
          </table:table-cell>
          <table:table-cell office:value-type="float" office:value="905" table:style-name="ce32">
            <text:p>905</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8.4661434360062646" table:style-name="ce32">
            <text:p>8</text:p>
          </table:table-cell>
          <table:table-cell office:value-type="float" office:value="905" table:style-name="ce32">
            <text:p>905</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3.8957164662631194" table:style-name="ce32">
            <text:p>4</text:p>
          </table:table-cell>
          <table:table-cell office:value-type="float" office:value="905" table:style-name="ce32">
            <text:p>905</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Accompanied part of the way</text:p>
          </table:table-cell>
          <table:table-cell office:value-type="float" office:value="0.76379124468600024" table:style-name="ce32">
            <text:p>1</text:p>
          </table:table-cell>
          <table:table-cell office:value-type="float" office:value="905" table:style-name="ce32">
            <text:p>905</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905" table:style-name="ce32">
            <text:p>905</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0.587435555444447" table:style-name="ce32">
            <text:p>31</text:p>
          </table:table-cell>
          <table:table-cell office:value-type="float" office:value="741" table:style-name="ce32">
            <text:p>741</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0.189340868736863" table:style-name="ce32">
            <text:p>60</text:p>
          </table:table-cell>
          <table:table-cell office:value-type="float" office:value="741" table:style-name="ce32">
            <text:p>741</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7.6824443976076147" table:style-name="ce32">
            <text:p>8</text:p>
          </table:table-cell>
          <table:table-cell office:value-type="float" office:value="741" table:style-name="ce32">
            <text:p>741</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Accompanied part of the way</text:p>
          </table:table-cell>
          <table:table-cell office:value-type="float" office:value="1.5407791782110747" table:style-name="ce32">
            <text:p>2</text:p>
          </table:table-cell>
          <table:table-cell office:value-type="float" office:value="741" table:style-name="ce32">
            <text:p>741</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741" table:style-name="ce32">
            <text:p>741</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0.966072598109491" table:style-name="ce32">
            <text:p>61</text:p>
          </table:table-cell>
          <table:table-cell office:value-type="float" office:value="1646" table:style-name="ce32">
            <text:p>1,64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2.273789110065096" table:style-name="ce32">
            <text:p>32</text:p>
          </table:table-cell>
          <table:table-cell office:value-type="float" office:value="1646" table:style-name="ce32">
            <text:p>1,64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5.6387076448491271" table:style-name="ce32">
            <text:p>6</text:p>
          </table:table-cell>
          <table:table-cell office:value-type="float" office:value="1646" table:style-name="ce32">
            <text:p>1,64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Accompanied part of the way</text:p>
          </table:table-cell>
          <table:table-cell office:value-type="float" office:value="1.1214306469762874" table:style-name="ce32">
            <text:p>1</text:p>
          </table:table-cell>
          <table:table-cell office:value-type="float" office:value="1646" table:style-name="ce32">
            <text:p>1,64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1646" table:style-name="ce32">
            <text:p>1,646</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5.936191929991807" table:style-name="ce32">
            <text:p>86</text:p>
          </table:table-cell>
          <table:table-cell office:value-type="float" office:value="783" table:style-name="ce32">
            <text:p>783</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8.7872161999639999" table:style-name="ce32">
            <text:p>9</text:p>
          </table:table-cell>
          <table:table-cell office:value-type="float" office:value="783" table:style-name="ce32">
            <text:p>783</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4.962103201251078" table:style-name="ce32">
            <text:p>5</text:p>
          </table:table-cell>
          <table:table-cell office:value-type="float" office:value="783" table:style-name="ce32">
            <text:p>783</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Accompanied part of the way</text:p>
          </table:table-cell>
          <table:table-cell office:value-type="float" office:value="0.31448866879311815" table:style-name="ce32">
            <text:p>[low]</text:p>
          </table:table-cell>
          <table:table-cell office:value-type="float" office:value="783" table:style-name="ce32">
            <text:p>783</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783" table:style-name="ce32">
            <text:p>783</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0.557098156091289" table:style-name="ce32">
            <text:p>31</text:p>
          </table:table-cell>
          <table:table-cell office:value-type="float" office:value="655" table:style-name="ce32">
            <text:p>655</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1.159800709030165" table:style-name="ce32">
            <text:p>61</text:p>
          </table:table-cell>
          <table:table-cell office:value-type="float" office:value="655" table:style-name="ce32">
            <text:p>655</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6.9674827193971192" table:style-name="ce32">
            <text:p>7</text:p>
          </table:table-cell>
          <table:table-cell office:value-type="float" office:value="655" table:style-name="ce32">
            <text:p>655</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Accompanied part of the way</text:p>
          </table:table-cell>
          <table:table-cell office:value-type="float" office:value="1.3156184154814374" table:style-name="ce32">
            <text:p>1</text:p>
          </table:table-cell>
          <table:table-cell office:value-type="float" office:value="655" table:style-name="ce32">
            <text:p>655</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655" table:style-name="ce32">
            <text:p>655</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1.106118271799772" table:style-name="ce32">
            <text:p>61</text:p>
          </table:table-cell>
          <table:table-cell office:value-type="float" office:value="1438" table:style-name="ce32">
            <text:p>1,438</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2.269274904992315" table:style-name="ce32">
            <text:p>32</text:p>
          </table:table-cell>
          <table:table-cell office:value-type="float" office:value="1438" table:style-name="ce32">
            <text:p>1,438</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5.8612461404889729" table:style-name="ce32">
            <text:p>6</text:p>
          </table:table-cell>
          <table:table-cell office:value-type="float" office:value="1438" table:style-name="ce32">
            <text:p>1,438</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Accompanied part of the way</text:p>
          </table:table-cell>
          <table:table-cell office:value-type="float" office:value="0.76336068271894564" table:style-name="ce32">
            <text:p>1</text:p>
          </table:table-cell>
          <table:table-cell office:value-type="float" office:value="1438" table:style-name="ce32">
            <text:p>1,438</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1438" table:style-name="ce32">
            <text:p>1,43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8.365330510818623" table:style-name="ce32">
            <text:p>88</text:p>
          </table:table-cell>
          <table:table-cell office:value-type="float" office:value="936" table:style-name="ce32">
            <text:p>936</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6.7991151267564334" table:style-name="ce32">
            <text:p>7</text:p>
          </table:table-cell>
          <table:table-cell office:value-type="float" office:value="936" table:style-name="ce32">
            <text:p>936</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4.3143490414857721" table:style-name="ce32">
            <text:p>4</text:p>
          </table:table-cell>
          <table:table-cell office:value-type="float" office:value="936" table:style-name="ce32">
            <text:p>936</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Accompanied part of the way</text:p>
          </table:table-cell>
          <table:table-cell office:value-type="float" office:value="0.52120532093917193" table:style-name="ce32">
            <text:p>1</text:p>
          </table:table-cell>
          <table:table-cell office:value-type="float" office:value="936" table:style-name="ce32">
            <text:p>936</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936" table:style-name="ce32">
            <text:p>936</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0.735390028598914" table:style-name="ce32">
            <text:p>31</text:p>
          </table:table-cell>
          <table:table-cell office:value-type="float" office:value="667" table:style-name="ce32">
            <text:p>667</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62.077719100514059" table:style-name="ce32">
            <text:p>62</text:p>
          </table:table-cell>
          <table:table-cell office:value-type="float" office:value="667" table:style-name="ce32">
            <text:p>667</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5.3928389662770506" table:style-name="ce32">
            <text:p>5</text:p>
          </table:table-cell>
          <table:table-cell office:value-type="float" office:value="667" table:style-name="ce32">
            <text:p>667</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Accompanied part of the way</text:p>
          </table:table-cell>
          <table:table-cell office:value-type="float" office:value="1.7940519046099792" table:style-name="ce32">
            <text:p>2</text:p>
          </table:table-cell>
          <table:table-cell office:value-type="float" office:value="667" table:style-name="ce32">
            <text:p>667</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667" table:style-name="ce32">
            <text:p>667</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3.272219660420262" table:style-name="ce32">
            <text:p>63</text:p>
          </table:table-cell>
          <table:table-cell office:value-type="float" office:value="1603" table:style-name="ce32">
            <text:p>1,603</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30.868411842353954" table:style-name="ce32">
            <text:p>31</text:p>
          </table:table-cell>
          <table:table-cell office:value-type="float" office:value="1603" table:style-name="ce32">
            <text:p>1,603</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7839429193794158" table:style-name="ce32">
            <text:p>5</text:p>
          </table:table-cell>
          <table:table-cell office:value-type="float" office:value="1603" table:style-name="ce32">
            <text:p>1,603</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Accompanied part of the way</text:p>
          </table:table-cell>
          <table:table-cell office:value-type="float" office:value="1.0754255778463708" table:style-name="ce32">
            <text:p>1</text:p>
          </table:table-cell>
          <table:table-cell office:value-type="float" office:value="1603" table:style-name="ce32">
            <text:p>1,603</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1603" table:style-name="ce32">
            <text:p>1,603</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90.065839299352902" table:style-name="ce32">
            <text:p>90</text:p>
          </table:table-cell>
          <table:table-cell office:value-type="float" office:value="902" table:style-name="ce32">
            <text:p>902</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7.3440018481309846" table:style-name="ce32">
            <text:p>7</text:p>
          </table:table-cell>
          <table:table-cell office:value-type="float" office:value="902" table:style-name="ce32">
            <text:p>902</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2.3203335549420121" table:style-name="ce32">
            <text:p>2</text:p>
          </table:table-cell>
          <table:table-cell office:value-type="float" office:value="902" table:style-name="ce32">
            <text:p>902</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Accompanied part of the way</text:p>
          </table:table-cell>
          <table:table-cell office:value-type="float" office:value="0.26982529757411639" table:style-name="ce32">
            <text:p>[low]</text:p>
          </table:table-cell>
          <table:table-cell office:value-type="float" office:value="902" table:style-name="ce32">
            <text:p>902</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902" table:style-name="ce32">
            <text:p>902</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4.427714590858407" table:style-name="ce32">
            <text:p>34</text:p>
          </table:table-cell>
          <table:table-cell office:value-type="float" office:value="653" table:style-name="ce32">
            <text:p>653</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7.29276659763687" table:style-name="ce32">
            <text:p>57</text:p>
          </table:table-cell>
          <table:table-cell office:value-type="float" office:value="653" table:style-name="ce32">
            <text:p>653</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5.8931646481689368" table:style-name="ce32">
            <text:p>6</text:p>
          </table:table-cell>
          <table:table-cell office:value-type="float" office:value="653" table:style-name="ce32">
            <text:p>653</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Accompanied part of the way</text:p>
          </table:table-cell>
          <table:table-cell office:value-type="float" office:value="2.386354163335791" table:style-name="ce32">
            <text:p>2</text:p>
          </table:table-cell>
          <table:table-cell office:value-type="float" office:value="653" table:style-name="ce32">
            <text:p>653</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All children</text:p>
          </table:table-cell>
          <table:table-cell office:value-type="float" office:value="100.00000000000001" table:style-name="ce32">
            <text:p>100</text:p>
          </table:table-cell>
          <table:table-cell office:value-type="float" office:value="653" table:style-name="ce32">
            <text:p>653</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6.541316483186947" table:style-name="ce32">
            <text:p>67</text:p>
          </table:table-cell>
          <table:table-cell office:value-type="float" office:value="1555" table:style-name="ce32">
            <text:p>1,55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28.462989271689153" table:style-name="ce32">
            <text:p>28</text:p>
          </table:table-cell>
          <table:table-cell office:value-type="float" office:value="1555" table:style-name="ce32">
            <text:p>1,55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3.8309730132502038" table:style-name="ce32">
            <text:p>4</text:p>
          </table:table-cell>
          <table:table-cell office:value-type="float" office:value="1555" table:style-name="ce32">
            <text:p>1,55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Accompanied part of the way</text:p>
          </table:table-cell>
          <table:table-cell office:value-type="float" office:value="1.1647212318736861" table:style-name="ce32">
            <text:p>1</text:p>
          </table:table-cell>
          <table:table-cell office:value-type="float" office:value="1555" table:style-name="ce32">
            <text:p>1,55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All children</text:p>
          </table:table-cell>
          <table:table-cell office:value-type="float" office:value="99.999999999999986" table:style-name="ce32">
            <text:p>100</text:p>
          </table:table-cell>
          <table:table-cell office:value-type="float" office:value="1555" table:style-name="ce32">
            <text:p>1,555</text:p>
          </table:table-cell>
          <table:table-cell table:number-columns-repeated="16379"/>
        </table:table-row>
        <table:table-row table:style-name="ro3">
          <table:table-cell office:value-type="float" office:value="2017" table:style-name="ce31">
            <text:p>2017</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90.879114839684206" table:style-name="ce32">
            <text:p>91</text:p>
          </table:table-cell>
          <table:table-cell office:value-type="float" office:value="886" table:style-name="ce32">
            <text:p>886</text:p>
          </table:table-cell>
          <table:table-cell table:number-columns-repeated="16379"/>
        </table:table-row>
        <table:table-row table:style-name="ro3">
          <table:table-cell office:value-type="float" office:value="2017" table:style-name="ce31">
            <text:p>2017</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5.5782768168433998" table:style-name="ce32">
            <text:p>6</text:p>
          </table:table-cell>
          <table:table-cell office:value-type="float" office:value="886" table:style-name="ce32">
            <text:p>886</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2.7120696772934898" table:style-name="ce32">
            <text:p>3</text:p>
          </table:table-cell>
          <table:table-cell office:value-type="float" office:value="886" table:style-name="ce32">
            <text:p>886</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Accompanied part of the way</text:p>
          </table:table-cell>
          <table:table-cell office:value-type="float" office:value="0.83053866617892003" table:style-name="ce32">
            <text:p>1</text:p>
          </table:table-cell>
          <table:table-cell office:value-type="float" office:value="886" table:style-name="ce32">
            <text:p>886</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886" table:style-name="ce32">
            <text:p>88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4.4243468876995" table:style-name="ce32">
            <text:p>34</text:p>
          </table:table-cell>
          <table:table-cell office:value-type="float" office:value="585" table:style-name="ce32">
            <text:p>585</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6.075809580061801" table:style-name="ce32">
            <text:p>56</text:p>
          </table:table-cell>
          <table:table-cell office:value-type="float" office:value="585" table:style-name="ce32">
            <text:p>585</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6.2903408922565198" table:style-name="ce32">
            <text:p>6</text:p>
          </table:table-cell>
          <table:table-cell office:value-type="float" office:value="585" table:style-name="ce32">
            <text:p>585</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Accompanied part of the way</text:p>
          </table:table-cell>
          <table:table-cell office:value-type="float" office:value="3.2095026399821802" table:style-name="ce32">
            <text:p>3</text:p>
          </table:table-cell>
          <table:table-cell office:value-type="float" office:value="585" table:style-name="ce32">
            <text:p>585</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585" table:style-name="ce32">
            <text:p>585</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7.925217148531203" table:style-name="ce32">
            <text:p>68</text:p>
          </table:table-cell>
          <table:table-cell office:value-type="float" office:value="1471" table:style-name="ce32">
            <text:p>1,471</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26.110027149931302" table:style-name="ce32">
            <text:p>26</text:p>
          </table:table-cell>
          <table:table-cell office:value-type="float" office:value="1471" table:style-name="ce32">
            <text:p>1,471</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1669560289532104" table:style-name="ce32">
            <text:p>4</text:p>
          </table:table-cell>
          <table:table-cell office:value-type="float" office:value="1471" table:style-name="ce32">
            <text:p>1,471</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Accompanied part of the way</text:p>
          </table:table-cell>
          <table:table-cell office:value-type="float" office:value="1.7977996725843" table:style-name="ce32">
            <text:p>2</text:p>
          </table:table-cell>
          <table:table-cell office:value-type="float" office:value="1471" table:style-name="ce32">
            <text:p>1,471</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1471" table:style-name="ce32">
            <text:p>1,471</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92.344592722936" table:style-name="ce32">
            <text:p>92</text:p>
          </table:table-cell>
          <table:table-cell office:value-type="float" office:value="816" table:style-name="ce32">
            <text:p>816</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3.9341052108005599" table:style-name="ce32">
            <text:p>4</text:p>
          </table:table-cell>
          <table:table-cell office:value-type="float" office:value="816" table:style-name="ce32">
            <text:p>816</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3.2789076684742202" table:style-name="ce32">
            <text:p>3</text:p>
          </table:table-cell>
          <table:table-cell office:value-type="float" office:value="816" table:style-name="ce32">
            <text:p>816</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Accompanied part of the way</text:p>
          </table:table-cell>
          <table:table-cell office:value-type="float" office:value="0.44239439778919998" table:style-name="ce32">
            <text:p>[low]</text:p>
          </table:table-cell>
          <table:table-cell office:value-type="float" office:value="816" table:style-name="ce32">
            <text:p>816</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816" table:style-name="ce32">
            <text:p>816</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6.174526284174704" table:style-name="ce32">
            <text:p>36</text:p>
          </table:table-cell>
          <table:table-cell office:value-type="float" office:value="579" table:style-name="ce32">
            <text:p>579</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6.275144951046997" table:style-name="ce32">
            <text:p>56</text:p>
          </table:table-cell>
          <table:table-cell office:value-type="float" office:value="579" table:style-name="ce32">
            <text:p>579</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4.4297698465298403" table:style-name="ce32">
            <text:p>4</text:p>
          </table:table-cell>
          <table:table-cell office:value-type="float" office:value="579" table:style-name="ce32">
            <text:p>579</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Accompanied part of the way</text:p>
          </table:table-cell>
          <table:table-cell office:value-type="float" office:value="3.1205589182484399" table:style-name="ce32">
            <text:p>3</text:p>
          </table:table-cell>
          <table:table-cell office:value-type="float" office:value="579" table:style-name="ce32">
            <text:p>579</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579" table:style-name="ce32">
            <text:p>579</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8.779516690269801" table:style-name="ce32">
            <text:p>69</text:p>
          </table:table-cell>
          <table:table-cell office:value-type="float" office:value="1395" table:style-name="ce32">
            <text:p>1,39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25.8927863964892" table:style-name="ce32">
            <text:p>26</text:p>
          </table:table-cell>
          <table:table-cell office:value-type="float" office:value="1395" table:style-name="ce32">
            <text:p>1,39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3.7617298627218898" table:style-name="ce32">
            <text:p>4</text:p>
          </table:table-cell>
          <table:table-cell office:value-type="float" office:value="1395" table:style-name="ce32">
            <text:p>1,39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Accompanied part of the way</text:p>
          </table:table-cell>
          <table:table-cell office:value-type="float" office:value="1.5659670505190499" table:style-name="ce32">
            <text:p>2</text:p>
          </table:table-cell>
          <table:table-cell office:value-type="float" office:value="1395" table:style-name="ce32">
            <text:p>1,39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1395" table:style-name="ce32">
            <text:p>1,395</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91.254563392804897" table:style-name="ce32">
            <text:p>91</text:p>
          </table:table-cell>
          <table:table-cell office:value-type="float" office:value="798" table:style-name="ce32">
            <text:p>798</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6.7823148006243601" table:style-name="ce32">
            <text:p>7</text:p>
          </table:table-cell>
          <table:table-cell office:value-type="float" office:value="798" table:style-name="ce32">
            <text:p>798</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1.63086221389193" table:style-name="ce32">
            <text:p>2</text:p>
          </table:table-cell>
          <table:table-cell office:value-type="float" office:value="798" table:style-name="ce32">
            <text:p>798</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Accompanied part of the way</text:p>
          </table:table-cell>
          <table:table-cell office:value-type="float" office:value="0.332259592678812" table:style-name="ce32">
            <text:p>[low]</text:p>
          </table:table-cell>
          <table:table-cell office:value-type="float" office:value="798" table:style-name="ce32">
            <text:p>798</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798" table:style-name="ce32">
            <text:p>798</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4.906530799608603" table:style-name="ce32">
            <text:p>35</text:p>
          </table:table-cell>
          <table:table-cell office:value-type="float" office:value="573" table:style-name="ce32">
            <text:p>573</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7.497665678274402" table:style-name="ce32">
            <text:p>57</text:p>
          </table:table-cell>
          <table:table-cell office:value-type="float" office:value="573" table:style-name="ce32">
            <text:p>573</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6.4391293445474096" table:style-name="ce32">
            <text:p>6</text:p>
          </table:table-cell>
          <table:table-cell office:value-type="float" office:value="573" table:style-name="ce32">
            <text:p>573</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Accompanied part of the way</text:p>
          </table:table-cell>
          <table:table-cell office:value-type="float" office:value="1.1566741775695699" table:style-name="ce32">
            <text:p>1</text:p>
          </table:table-cell>
          <table:table-cell office:value-type="float" office:value="573" table:style-name="ce32">
            <text:p>573</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573" table:style-name="ce32">
            <text:p>573</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7.529337750436397" table:style-name="ce32">
            <text:p>68</text:p>
          </table:table-cell>
          <table:table-cell office:value-type="float" office:value="1371" table:style-name="ce32">
            <text:p>1,371</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28.1359111504892" table:style-name="ce32">
            <text:p>28</text:p>
          </table:table-cell>
          <table:table-cell office:value-type="float" office:value="1371" table:style-name="ce32">
            <text:p>1,371</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3.6553734057407001" table:style-name="ce32">
            <text:p>4</text:p>
          </table:table-cell>
          <table:table-cell office:value-type="float" office:value="1371" table:style-name="ce32">
            <text:p>1,371</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Accompanied part of the way</text:p>
          </table:table-cell>
          <table:table-cell office:value-type="float" office:value="0.67937769333375098" table:style-name="ce32">
            <text:p>1</text:p>
          </table:table-cell>
          <table:table-cell office:value-type="float" office:value="1371" table:style-name="ce32">
            <text:p>1,371</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1371" table:style-name="ce32">
            <text:p>1,37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91.830963762947704" table:style-name="ce32">
            <text:p>92</text:p>
          </table:table-cell>
          <table:table-cell office:value-type="float" office:value="261" table:style-name="ce32">
            <text:p>26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7.4911609829658099" table:style-name="ce32">
            <text:p>7</text:p>
          </table:table-cell>
          <table:table-cell office:value-type="float" office:value="261" table:style-name="ce32">
            <text:p>26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0.48873399256724898" table:style-name="ce32">
            <text:p>[low]</text:p>
          </table:table-cell>
          <table:table-cell office:value-type="float" office:value="261" table:style-name="ce32">
            <text:p>26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0 years old</text:p>
          </table:table-cell>
          <table:table-cell office:value-type="string" table:style-name="ce31">
            <text:p>Accompanied part of the way</text:p>
          </table:table-cell>
          <table:table-cell office:value-type="float" office:value="0.18914126151923699" table:style-name="ce32">
            <text:p>[low]</text:p>
          </table:table-cell>
          <table:table-cell office:value-type="float" office:value="261" table:style-name="ce32">
            <text:p>26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261" table:style-name="ce32">
            <text:p>261</text:p>
          </table:table-cell>
          <table:table-cell table:number-columns-repeated="16379"/>
        </table:table-row>
        <table:table-row table:style-name="ro12">
          <table:table-cell office:value-type="float" office:value="2020" table:style-name="ce31">
            <text:p>2020</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35.677078006705301" table:style-name="ce32">
            <text:p>36</text:p>
          </table:table-cell>
          <table:table-cell office:value-type="float" office:value="220" table:style-name="ce32">
            <text:p>220</text:p>
          </table:table-cell>
          <table:table-cell table:number-columns-repeated="16379"/>
        </table:table-row>
        <table:table-row table:style-name="ro12">
          <table:table-cell office:value-type="float" office:value="2020" table:style-name="ce31">
            <text:p>2020</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58.015067626789303" table:style-name="ce32">
            <text:p>58</text:p>
          </table:table-cell>
          <table:table-cell office:value-type="float" office:value="220" table:style-name="ce32">
            <text:p>220</text:p>
          </table:table-cell>
          <table:table-cell table:number-columns-repeated="16379"/>
        </table:table-row>
        <table:table-row table:style-name="ro12">
          <table:table-cell office:value-type="float" office:value="2020" table:style-name="ce31">
            <text:p>2020</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6.0968807474990596" table:style-name="ce32">
            <text:p>6</text:p>
          </table:table-cell>
          <table:table-cell office:value-type="float" office:value="220" table:style-name="ce32">
            <text:p>220</text:p>
          </table:table-cell>
          <table:table-cell table:number-columns-repeated="16379"/>
        </table:table-row>
        <table:table-row table:style-name="ro12">
          <table:table-cell office:value-type="float" office:value="2020" table:style-name="ce31">
            <text:p>2020</text:p>
          </table:table-cell>
          <table:table-cell office:value-type="string" table:style-name="ce31">
            <text:p>11 to 13 years old</text:p>
          </table:table-cell>
          <table:table-cell office:value-type="string" table:style-name="ce31">
            <text:p>Accompanied part of the way</text:p>
          </table:table-cell>
          <table:table-cell office:value-type="float" office:value="0.21097361900637701" table:style-name="ce32">
            <text:p>[low]</text:p>
          </table:table-cell>
          <table:table-cell office:value-type="float" office:value="220" table:style-name="ce32">
            <text:p>220</text:p>
          </table:table-cell>
          <table:table-cell table:number-columns-repeated="16379"/>
        </table:table-row>
        <table:table-row table:style-name="ro12">
          <table:table-cell office:value-type="float" office:value="2020" table:style-name="ce31">
            <text:p>2020</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220" table:style-name="ce32">
            <text:p>220</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69.558367122236803" table:style-name="ce32">
            <text:p>70</text:p>
          </table:table-cell>
          <table:table-cell office:value-type="float" office:value="481" table:style-name="ce32">
            <text:p>48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27.530710842001501" table:style-name="ce32">
            <text:p>28</text:p>
          </table:table-cell>
          <table:table-cell office:value-type="float" office:value="481" table:style-name="ce32">
            <text:p>48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2.7131212970668801" table:style-name="ce32">
            <text:p>3</text:p>
          </table:table-cell>
          <table:table-cell office:value-type="float" office:value="481" table:style-name="ce32">
            <text:p>48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3 years old</text:p>
          </table:table-cell>
          <table:table-cell office:value-type="string" table:style-name="ce31">
            <text:p>Accompanied part of the way</text:p>
          </table:table-cell>
          <table:table-cell office:value-type="float" office:value="0.19780073869482701" table:style-name="ce32">
            <text:p>[low]</text:p>
          </table:table-cell>
          <table:table-cell office:value-type="float" office:value="481" table:style-name="ce32">
            <text:p>481</text:p>
          </table:table-cell>
          <table:table-cell table:number-columns-repeated="16379"/>
        </table:table-row>
        <table:table-row table:style-name="ro12">
          <table:table-cell office:value-type="float" office:value="2020" table:style-name="ce31">
            <text:p>2020</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481" table:style-name="ce32">
            <text:p>481</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Usually accompanied by an adult</text:p>
          </table:table-cell>
          <table:table-cell office:value-type="float" office:value="89.478087435085101" table:style-name="ce32">
            <text:p>89</text:p>
          </table:table-cell>
          <table:table-cell office:value-type="float" office:value="487" table:style-name="ce32">
            <text:p>487</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Usually unaccompanied by an adult</text:p>
          </table:table-cell>
          <table:table-cell office:value-type="float" office:value="7.2113391256026" table:style-name="ce32">
            <text:p>7</text:p>
          </table:table-cell>
          <table:table-cell office:value-type="float" office:value="487" table:style-name="ce32">
            <text:p>487</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Sometimes accompanied by an adult</text:p>
          </table:table-cell>
          <table:table-cell office:value-type="float" office:value="2.46011852482656" table:style-name="ce32">
            <text:p>2</text:p>
          </table:table-cell>
          <table:table-cell office:value-type="float" office:value="487" table:style-name="ce32">
            <text:p>487</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Accompanied part of the way</text:p>
          </table:table-cell>
          <table:table-cell office:value-type="float" office:value="0.85045491448574095" table:style-name="ce32">
            <text:p>1</text:p>
          </table:table-cell>
          <table:table-cell office:value-type="float" office:value="487" table:style-name="ce32">
            <text:p>487</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All children</text:p>
          </table:table-cell>
          <table:table-cell office:value-type="float" office:value="100" table:style-name="ce32">
            <text:p>100</text:p>
          </table:table-cell>
          <table:table-cell office:value-type="float" office:value="487" table:style-name="ce32">
            <text:p>487</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Usually accompanied by an adult</text:p>
          </table:table-cell>
          <table:table-cell office:value-type="float" office:value="43.804932159398703" table:style-name="ce32">
            <text:p>44</text:p>
          </table:table-cell>
          <table:table-cell office:value-type="float" office:value="388" table:style-name="ce32">
            <text:p>388</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Usually unaccompanied by an adult</text:p>
          </table:table-cell>
          <table:table-cell office:value-type="float" office:value="46.894197316012303" table:style-name="ce32">
            <text:p>47</text:p>
          </table:table-cell>
          <table:table-cell office:value-type="float" office:value="388" table:style-name="ce32">
            <text:p>388</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Sometimes accompanied by an adult</text:p>
          </table:table-cell>
          <table:table-cell office:value-type="float" office:value="7.39477097868083" table:style-name="ce32">
            <text:p>7</text:p>
          </table:table-cell>
          <table:table-cell office:value-type="float" office:value="388" table:style-name="ce32">
            <text:p>388</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Accompanied part of the way</text:p>
          </table:table-cell>
          <table:table-cell office:value-type="float" office:value="1.9060995459080901" table:style-name="ce32">
            <text:p>2</text:p>
          </table:table-cell>
          <table:table-cell office:value-type="float" office:value="388" table:style-name="ce32">
            <text:p>388</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All children</text:p>
          </table:table-cell>
          <table:table-cell office:value-type="float" office:value="100" table:style-name="ce32">
            <text:p>100</text:p>
          </table:table-cell>
          <table:table-cell office:value-type="float" office:value="388" table:style-name="ce32">
            <text:p>38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Usually accompanied by an adult</text:p>
          </table:table-cell>
          <table:table-cell office:value-type="float" office:value="70.418176978139499" table:style-name="ce32">
            <text:p>70</text:p>
          </table:table-cell>
          <table:table-cell office:value-type="float" office:value="875" table:style-name="ce32">
            <text:p>875</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Usually unaccompanied by an adult</text:p>
          </table:table-cell>
          <table:table-cell office:value-type="float" office:value="23.771432668943" table:style-name="ce32">
            <text:p>24</text:p>
          </table:table-cell>
          <table:table-cell office:value-type="float" office:value="875" table:style-name="ce32">
            <text:p>875</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Sometimes accompanied by an adult</text:p>
          </table:table-cell>
          <table:table-cell office:value-type="float" office:value="4.5194033134270502" table:style-name="ce32">
            <text:p>5</text:p>
          </table:table-cell>
          <table:table-cell office:value-type="float" office:value="875" table:style-name="ce32">
            <text:p>875</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Accompanied part of the way</text:p>
          </table:table-cell>
          <table:table-cell office:value-type="float" office:value="1.29098703949039" table:style-name="ce32">
            <text:p>1</text:p>
          </table:table-cell>
          <table:table-cell office:value-type="float" office:value="875" table:style-name="ce32">
            <text:p>875</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All children</text:p>
          </table:table-cell>
          <table:table-cell office:value-type="float" office:value="100" table:style-name="ce32">
            <text:p>100</text:p>
          </table:table-cell>
          <table:table-cell office:value-type="float" office:value="875" table:style-name="ce32">
            <text:p>875</text:p>
          </table:table-cell>
          <table:table-cell table:number-columns-repeated="16379"/>
        </table:table-row>
        <table:table-row table:number-rows-repeated="3" table:style-name="ro12">
          <table:table-cell table:style-name="ce1"/>
          <table:table-cell table:style-name="ce31"/>
          <table:table-cell table:style-name="ce3"/>
          <table:table-cell table:number-columns-repeated="2" table:style-name="ce32"/>
          <table:table-cell table:number-columns-repeated="16379"/>
        </table:table-row>
        <table:table-row table:number-rows-repeated="1048343" table:style-name="ro7">
          <table:table-cell table:number-columns-repeated="16384"/>
        </table:table-row>
      </table:table>
      <table:table table:name="NTSQ09032b_adult_chooses" table:style-name="ta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2" table:number-columns-repeated="16379" table:default-cell-style-name="ce1"/>
        <table:table-row table:style-name="ro1">
          <table:table-cell office:value-type="string" table:style-name="ce25">
            <text:p>NTSQ09032b: Why an adult chooses to accompany a child to school: England, 2003 to 2021</text:p>
          </table:table-cell>
          <table:table-cell table:style-name="ce1"/>
          <table:table-cell table:style-name="ce26"/>
          <table:table-cell table:number-columns-repeated="16381" table:style-name="ce1"/>
        </table:table-row>
        <table:table-row table:style-name="ro3">
          <table:table-cell office:value-type="string" table:style-name="ce22">
            <text:p>This worksheet contains one table. Some cells refer to notes which can be found on the notes worksheet.</text:p>
          </table:table-cell>
          <table:table-cell table:style-name="ce1"/>
          <table:table-cell table:style-name="ce28"/>
          <table:table-cell table:number-columns-repeated="16381" table:style-name="ce1"/>
        </table:table-row>
        <table:table-row table:style-name="ro3">
          <table:table-cell office:value-type="string" table:style-name="ce22">
            <text:p>Some shorthand is used in these tables, [low] denotes rounds to 0.</text:p>
          </table:table-cell>
          <table:table-cell table:style-name="ce1"/>
          <table:table-cell table:style-name="ce28"/>
          <table:table-cell table:number-columns-repeated="16381"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style-name="ce1"/>
          <table:table-cell table:style-name="ce28"/>
          <table:table-cell table:number-columns-repeated="16381" table:style-name="ce1"/>
        </table:table-row>
        <table:table-row table:style-name="ro13">
          <table:table-cell office:value-type="string" table:style-name="ce35">
            <text:p>Year [note 1]</text:p>
          </table:table-cell>
          <table:table-cell office:value-type="string" table:style-name="ce35">
            <text:p>Age of children</text:p>
          </table:table-cell>
          <table:table-cell office:value-type="string" table:style-name="ce35">
            <text:p>Why a child is accompanied by an adult [note 3]</text:p>
          </table:table-cell>
          <table:table-cell office:value-type="string" table:style-name="ce29">
            <text:p>Percentage [note 2]</text:p>
          </table:table-cell>
          <table:table-cell office:value-type="string" table:style-name="ce29">
            <text:p>Unweighted sample size: children of this age (number)</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Traffic danger</text:p>
          </table:table-cell>
          <table:table-cell office:value-type="float" office:value="57.770475385572048" table:style-name="ce33">
            <text:p>58</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3.284441958672359" table:style-name="ce33">
            <text:p>13</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5.00406519975208" table:style-name="ce33">
            <text:p>15</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Fear of assault or molestation</text:p>
          </table:table-cell>
          <table:table-cell office:value-type="float" office:value="49.77378039093179" table:style-name="ce33">
            <text:p>50</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Fear of bullying</text:p>
          </table:table-cell>
          <table:table-cell office:value-type="float" office:value="12.096022056704811" table:style-name="ce33">
            <text:p>12</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School too far away</text:p>
          </table:table-cell>
          <table:table-cell office:value-type="float" office:value="12.096022056704811" table:style-name="ce33">
            <text:p>12</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0 years old</text:p>
          </table:table-cell>
          <table:table-cell office:value-type="string" table:style-name="ce31">
            <text:p>Other</text:p>
          </table:table-cell>
          <table:table-cell office:value-type="float" office:value="23.506075006225302" table:style-name="ce33">
            <text:p>24</text:p>
          </table:table-cell>
          <table:table-cell office:value-type="float" office:value="847" table:style-name="ce34">
            <text:p>847</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Traffic danger</text:p>
          </table:table-cell>
          <table:table-cell office:value-type="float" office:value="35.195408810657064" table:style-name="ce33">
            <text:p>35</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3.9866974887087507" table:style-name="ce33">
            <text:p>4</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4.569062268567173" table:style-name="ce33">
            <text:p>15</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32.932451987869563" table:style-name="ce33">
            <text:p>33</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Fear of bullying</text:p>
          </table:table-cell>
          <table:table-cell office:value-type="float" office:value="12.305218260669216" table:style-name="ce33">
            <text:p>12</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School too far away</text:p>
          </table:table-cell>
          <table:table-cell office:value-type="float" office:value="40.001293200169854" table:style-name="ce33">
            <text:p>40</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11 to 13 years old</text:p>
          </table:table-cell>
          <table:table-cell office:value-type="string" table:style-name="ce31">
            <text:p>Other</text:p>
          </table:table-cell>
          <table:table-cell office:value-type="float" office:value="29.31016567664566" table:style-name="ce33">
            <text:p>29</text:p>
          </table:table-cell>
          <table:table-cell office:value-type="float" office:value="262" table:style-name="ce34">
            <text:p>262</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Traffic danger</text:p>
          </table:table-cell>
          <table:table-cell office:value-type="float" office:value="52.512539122941561" table:style-name="ce33">
            <text:p>53</text:p>
          </table:table-cell>
          <table:table-cell office:value-type="float" office:value="1109" table:style-name="ce34">
            <text:p>1,109</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1.118913558254812" table:style-name="ce33">
            <text:p>11</text:p>
          </table:table-cell>
          <table:table-cell office:value-type="float" office:value="1109" table:style-name="ce34">
            <text:p>1,109</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4.902749100477852" table:style-name="ce33">
            <text:p>15</text:p>
          </table:table-cell>
          <table:table-cell office:value-type="float" office:value="1109" table:style-name="ce34">
            <text:p>1,109</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Fear of assault or molestation</text:p>
          </table:table-cell>
          <table:table-cell office:value-type="float" office:value="45.851283372928435" table:style-name="ce33">
            <text:p>46</text:p>
          </table:table-cell>
          <table:table-cell office:value-type="float" office:value="1109" table:style-name="ce34">
            <text:p>1,109</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Fear of bullying</text:p>
          </table:table-cell>
          <table:table-cell office:value-type="float" office:value="12.144745736131384" table:style-name="ce33">
            <text:p>12</text:p>
          </table:table-cell>
          <table:table-cell office:value-type="float" office:value="1109" table:style-name="ce34">
            <text:p>1,109</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School too far away</text:p>
          </table:table-cell>
          <table:table-cell office:value-type="float" office:value="30.278303584365197" table:style-name="ce33">
            <text:p>30</text:p>
          </table:table-cell>
          <table:table-cell office:value-type="float" office:value="1109" table:style-name="ce34">
            <text:p>1,109</text:p>
          </table:table-cell>
          <table:table-cell table:number-columns-repeated="16379"/>
        </table:table-row>
        <table:table-row table:style-name="ro12">
          <table:table-cell office:value-type="float" office:value="2003" table:style-name="ce31">
            <text:p>2003</text:p>
          </table:table-cell>
          <table:table-cell office:value-type="string" table:style-name="ce31">
            <text:p>7 to 13 years old</text:p>
          </table:table-cell>
          <table:table-cell office:value-type="string" table:style-name="ce31">
            <text:p>Other</text:p>
          </table:table-cell>
          <table:table-cell office:value-type="float" office:value="24.857899981196248" table:style-name="ce33">
            <text:p>25</text:p>
          </table:table-cell>
          <table:table-cell office:value-type="float" office:value="1109" table:style-name="ce34">
            <text:p>1,109</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Traffic danger</text:p>
          </table:table-cell>
          <table:table-cell office:value-type="float" office:value="56.698902131197528" table:style-name="ce33">
            <text:p>57</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5.021543136604857" table:style-name="ce33">
            <text:p>15</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7.066558666340796" table:style-name="ce33">
            <text:p>17</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Fear of assault or molestation</text:p>
          </table:table-cell>
          <table:table-cell office:value-type="float" office:value="45.484443760099026" table:style-name="ce33">
            <text:p>45</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Fear of bullying</text:p>
          </table:table-cell>
          <table:table-cell office:value-type="float" office:value="12.967513935117047" table:style-name="ce33">
            <text:p>13</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School too far away</text:p>
          </table:table-cell>
          <table:table-cell office:value-type="float" office:value="12.967513935117047" table:style-name="ce33">
            <text:p>13</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0 years old</text:p>
          </table:table-cell>
          <table:table-cell office:value-type="string" table:style-name="ce31">
            <text:p>Other</text:p>
          </table:table-cell>
          <table:table-cell office:value-type="float" office:value="23.015915146495441" table:style-name="ce33">
            <text:p>23</text:p>
          </table:table-cell>
          <table:table-cell office:value-type="float" office:value="855" table:style-name="ce34">
            <text:p>85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Traffic danger</text:p>
          </table:table-cell>
          <table:table-cell office:value-type="float" office:value="34.041323601849371" table:style-name="ce33">
            <text:p>34</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4.9053217803242521" table:style-name="ce33">
            <text:p>5</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4.829188938344753" table:style-name="ce33">
            <text:p>15</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30.095442021691699" table:style-name="ce33">
            <text:p>30</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Fear of bullying</text:p>
          </table:table-cell>
          <table:table-cell office:value-type="float" office:value="9.5716085799944413" table:style-name="ce33">
            <text:p>10</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School too far away</text:p>
          </table:table-cell>
          <table:table-cell office:value-type="float" office:value="38.582115963664734" table:style-name="ce33">
            <text:p>39</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11 to 13 years old</text:p>
          </table:table-cell>
          <table:table-cell office:value-type="string" table:style-name="ce31">
            <text:p>Other</text:p>
          </table:table-cell>
          <table:table-cell office:value-type="float" office:value="32.456249674269969" table:style-name="ce33">
            <text:p>32</text:p>
          </table:table-cell>
          <table:table-cell office:value-type="float" office:value="235" table:style-name="ce34">
            <text:p>235</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Traffic danger</text:p>
          </table:table-cell>
          <table:table-cell office:value-type="float" office:value="51.748464918859518" table:style-name="ce33">
            <text:p>52</text:p>
          </table:table-cell>
          <table:table-cell office:value-type="float" office:value="1090" table:style-name="ce34">
            <text:p>1,09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811257576499118" table:style-name="ce33">
            <text:p>13</text:p>
          </table:table-cell>
          <table:table-cell office:value-type="float" office:value="1090" table:style-name="ce34">
            <text:p>1,09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6.577717445074246" table:style-name="ce33">
            <text:p>17</text:p>
          </table:table-cell>
          <table:table-cell office:value-type="float" office:value="1090" table:style-name="ce34">
            <text:p>1,09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Fear of assault or molestation</text:p>
          </table:table-cell>
          <table:table-cell office:value-type="float" office:value="42.122112398525353" table:style-name="ce33">
            <text:p>42</text:p>
          </table:table-cell>
          <table:table-cell office:value-type="float" office:value="1090" table:style-name="ce34">
            <text:p>1,09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Fear of bullying</text:p>
          </table:table-cell>
          <table:table-cell office:value-type="float" office:value="12.225545140093223" table:style-name="ce33">
            <text:p>12</text:p>
          </table:table-cell>
          <table:table-cell office:value-type="float" office:value="1090" table:style-name="ce34">
            <text:p>1,09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School too far away</text:p>
          </table:table-cell>
          <table:table-cell office:value-type="float" office:value="30.764135778595726" table:style-name="ce33">
            <text:p>31</text:p>
          </table:table-cell>
          <table:table-cell office:value-type="float" office:value="1090" table:style-name="ce34">
            <text:p>1,090</text:p>
          </table:table-cell>
          <table:table-cell table:number-columns-repeated="16379"/>
        </table:table-row>
        <table:table-row table:style-name="ro12">
          <table:table-cell office:value-type="float" office:value="2004" table:style-name="ce31">
            <text:p>2004</text:p>
          </table:table-cell>
          <table:table-cell office:value-type="string" table:style-name="ce31">
            <text:p>7 to 13 years old</text:p>
          </table:table-cell>
          <table:table-cell office:value-type="string" table:style-name="ce31">
            <text:p>Other</text:p>
          </table:table-cell>
          <table:table-cell office:value-type="float" office:value="25.078526704155145" table:style-name="ce33">
            <text:p>25</text:p>
          </table:table-cell>
          <table:table-cell office:value-type="float" office:value="1090" table:style-name="ce34">
            <text:p>1,090</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Traffic danger</text:p>
          </table:table-cell>
          <table:table-cell office:value-type="float" office:value="53.466088202043792" table:style-name="ce33">
            <text:p>53</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5.331791760617563" table:style-name="ce33">
            <text:p>15</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5.984966210989432" table:style-name="ce33">
            <text:p>16</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Fear of assault or molestation</text:p>
          </table:table-cell>
          <table:table-cell office:value-type="float" office:value="42.278366213404482" table:style-name="ce33">
            <text:p>42</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Fear of bullying</text:p>
          </table:table-cell>
          <table:table-cell office:value-type="float" office:value="12.466153739385231" table:style-name="ce33">
            <text:p>12</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School too far away</text:p>
          </table:table-cell>
          <table:table-cell office:value-type="float" office:value="12.466153739385231" table:style-name="ce33">
            <text:p>12</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Convenient to accompany child</text:p>
          </table:table-cell>
          <table:table-cell office:value-type="float" office:value="31.211946998300551" table:style-name="ce33">
            <text:p>31</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0 years old</text:p>
          </table:table-cell>
          <table:table-cell office:value-type="string" table:style-name="ce31">
            <text:p>Other</text:p>
          </table:table-cell>
          <table:table-cell office:value-type="float" office:value="16.630180559823348" table:style-name="ce33">
            <text:p>17</text:p>
          </table:table-cell>
          <table:table-cell office:value-type="float" office:value="882" table:style-name="ce34">
            <text:p>88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Traffic danger</text:p>
          </table:table-cell>
          <table:table-cell office:value-type="float" office:value="28.496769551353406" table:style-name="ce33">
            <text:p>28</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5.7945185674373256" table:style-name="ce33">
            <text:p>6</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0.444577182055699" table:style-name="ce33">
            <text:p>10</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26.516708823987223" table:style-name="ce33">
            <text:p>27</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Fear of bullying</text:p>
          </table:table-cell>
          <table:table-cell office:value-type="float" office:value="9.1309565905126338" table:style-name="ce33">
            <text:p>9</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School too far away</text:p>
          </table:table-cell>
          <table:table-cell office:value-type="float" office:value="30.85600499709809" table:style-name="ce33">
            <text:p>31</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Convenient to accompany child</text:p>
          </table:table-cell>
          <table:table-cell office:value-type="float" office:value="32.012527266356194" table:style-name="ce33">
            <text:p>32</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11 to 13 years old</text:p>
          </table:table-cell>
          <table:table-cell office:value-type="string" table:style-name="ce31">
            <text:p>Other</text:p>
          </table:table-cell>
          <table:table-cell office:value-type="float" office:value="18.809512514637323" table:style-name="ce33">
            <text:p>19</text:p>
          </table:table-cell>
          <table:table-cell office:value-type="float" office:value="262" table:style-name="ce34">
            <text:p>262</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Traffic danger</text:p>
          </table:table-cell>
          <table:table-cell office:value-type="float" office:value="47.894346256119562" table:style-name="ce33">
            <text:p>48</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3.203610938242127" table:style-name="ce33">
            <text:p>13</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4.748664236510253" table:style-name="ce33">
            <text:p>15</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Fear of assault or molestation</text:p>
          </table:table-cell>
          <table:table-cell office:value-type="float" office:value="38.761254319305031" table:style-name="ce33">
            <text:p>39</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Fear of bullying</text:p>
          </table:table-cell>
          <table:table-cell office:value-type="float" office:value="11.721926068928324" table:style-name="ce33">
            <text:p>12</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School too far away</text:p>
          </table:table-cell>
          <table:table-cell office:value-type="float" office:value="28.409730299606228" table:style-name="ce33">
            <text:p>28</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Convenient to accompany child</text:p>
          </table:table-cell>
          <table:table-cell office:value-type="float" office:value="31.390591306661818" table:style-name="ce33">
            <text:p>31</text:p>
          </table:table-cell>
          <table:table-cell office:value-type="float" office:value="1144" table:style-name="ce34">
            <text:p>1,144</text:p>
          </table:table-cell>
          <table:table-cell table:number-columns-repeated="16379"/>
        </table:table-row>
        <table:table-row table:style-name="ro12">
          <table:table-cell office:value-type="float" office:value="2005" table:style-name="ce31">
            <text:p>2005</text:p>
          </table:table-cell>
          <table:table-cell office:value-type="string" table:style-name="ce31">
            <text:p>7 to 13 years old</text:p>
          </table:table-cell>
          <table:table-cell office:value-type="string" table:style-name="ce31">
            <text:p>Other</text:p>
          </table:table-cell>
          <table:table-cell office:value-type="float" office:value="17.116484388798366" table:style-name="ce33">
            <text:p>17</text:p>
          </table:table-cell>
          <table:table-cell office:value-type="float" office:value="1144" table:style-name="ce34">
            <text:p>1,144</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Traffic danger</text:p>
          </table:table-cell>
          <table:table-cell office:value-type="float" office:value="59.981018873310013" table:style-name="ce33">
            <text:p>60</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5.546931510834039" table:style-name="ce33">
            <text:p>16</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6.192516613566145" table:style-name="ce33">
            <text:p>16</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Fear of assault or molestation</text:p>
          </table:table-cell>
          <table:table-cell office:value-type="float" office:value="41.684051760065856" table:style-name="ce33">
            <text:p>42</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Fear of bullying</text:p>
          </table:table-cell>
          <table:table-cell office:value-type="float" office:value="13.099923624600313" table:style-name="ce33">
            <text:p>13</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School too far away</text:p>
          </table:table-cell>
          <table:table-cell office:value-type="float" office:value="13.099923624600313" table:style-name="ce33">
            <text:p>13</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Convenient to accompany child</text:p>
          </table:table-cell>
          <table:table-cell office:value-type="float" office:value="28.721370026470929" table:style-name="ce33">
            <text:p>29</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0 years old</text:p>
          </table:table-cell>
          <table:table-cell office:value-type="string" table:style-name="ce31">
            <text:p>Other</text:p>
          </table:table-cell>
          <table:table-cell office:value-type="float" office:value="14.634795116757356" table:style-name="ce33">
            <text:p>15</text:p>
          </table:table-cell>
          <table:table-cell office:value-type="float" office:value="833" table:style-name="ce34">
            <text:p>833</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Traffic danger</text:p>
          </table:table-cell>
          <table:table-cell office:value-type="float" office:value="32.781003614538079" table:style-name="ce33">
            <text:p>33</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3.6616454290569083" table:style-name="ce33">
            <text:p>4</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2.321136926324797" table:style-name="ce33">
            <text:p>12</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27.863054552947741" table:style-name="ce33">
            <text:p>28</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Fear of bullying</text:p>
          </table:table-cell>
          <table:table-cell office:value-type="float" office:value="13.278574255582104" table:style-name="ce33">
            <text:p>13</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School too far away</text:p>
          </table:table-cell>
          <table:table-cell office:value-type="float" office:value="28.129816666207425" table:style-name="ce33">
            <text:p>28</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Convenient to accompany child</text:p>
          </table:table-cell>
          <table:table-cell office:value-type="float" office:value="38.097347952008235" table:style-name="ce33">
            <text:p>38</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11 to 13 years old</text:p>
          </table:table-cell>
          <table:table-cell office:value-type="string" table:style-name="ce31">
            <text:p>Other</text:p>
          </table:table-cell>
          <table:table-cell office:value-type="float" office:value="15.854712214743447" table:style-name="ce33">
            <text:p>16</text:p>
          </table:table-cell>
          <table:table-cell office:value-type="float" office:value="229" table:style-name="ce34">
            <text:p>229</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Traffic danger</text:p>
          </table:table-cell>
          <table:table-cell office:value-type="float" office:value="54.038721499216315" table:style-name="ce33">
            <text:p>54</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95039236913928" table:style-name="ce33">
            <text:p>13</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5.346749097233722" table:style-name="ce33">
            <text:p>15</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Fear of assault or molestation</text:p>
          </table:table-cell>
          <table:table-cell office:value-type="float" office:value="38.664624210857895" table:style-name="ce33">
            <text:p>39</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Fear of bullying</text:p>
          </table:table-cell>
          <table:table-cell office:value-type="float" office:value="13.138952837093868" table:style-name="ce33">
            <text:p>13</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School too far away</text:p>
          </table:table-cell>
          <table:table-cell office:value-type="float" office:value="26.77244179097687" table:style-name="ce33">
            <text:p>27</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Convenient to accompany child</text:p>
          </table:table-cell>
          <table:table-cell office:value-type="float" office:value="30.769708914388115" table:style-name="ce33">
            <text:p>31</text:p>
          </table:table-cell>
          <table:table-cell office:value-type="float" office:value="1062" table:style-name="ce34">
            <text:p>1,062</text:p>
          </table:table-cell>
          <table:table-cell table:number-columns-repeated="16379"/>
        </table:table-row>
        <table:table-row table:style-name="ro12">
          <table:table-cell office:value-type="float" office:value="2006" table:style-name="ce31">
            <text:p>2006</text:p>
          </table:table-cell>
          <table:table-cell office:value-type="string" table:style-name="ce31">
            <text:p>7 to 13 years old</text:p>
          </table:table-cell>
          <table:table-cell office:value-type="string" table:style-name="ce31">
            <text:p>Other</text:p>
          </table:table-cell>
          <table:table-cell office:value-type="float" office:value="14.901306370483139" table:style-name="ce33">
            <text:p>15</text:p>
          </table:table-cell>
          <table:table-cell office:value-type="float" office:value="1062" table:style-name="ce34">
            <text:p>1,062</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Traffic danger</text:p>
          </table:table-cell>
          <table:table-cell office:value-type="float" office:value="58.212616228475532" table:style-name="ce33">
            <text:p>58</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4.726741583367383" table:style-name="ce33">
            <text:p>15</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6.456890459774421" table:style-name="ce33">
            <text:p>16</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Fear of assault or molestation</text:p>
          </table:table-cell>
          <table:table-cell office:value-type="float" office:value="39.89100748143494" table:style-name="ce33">
            <text:p>40</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Fear of bullying</text:p>
          </table:table-cell>
          <table:table-cell office:value-type="float" office:value="11.279310438788126" table:style-name="ce33">
            <text:p>11</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School too far away</text:p>
          </table:table-cell>
          <table:table-cell office:value-type="float" office:value="11.279310438788126" table:style-name="ce33">
            <text:p>11</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Convenient to accompany child</text:p>
          </table:table-cell>
          <table:table-cell office:value-type="float" office:value="26.131367145161523" table:style-name="ce33">
            <text:p>26</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0 years old</text:p>
          </table:table-cell>
          <table:table-cell office:value-type="string" table:style-name="ce31">
            <text:p>Other</text:p>
          </table:table-cell>
          <table:table-cell office:value-type="float" office:value="17.218515033725584" table:style-name="ce33">
            <text:p>17</text:p>
          </table:table-cell>
          <table:table-cell office:value-type="float" office:value="777" table:style-name="ce34">
            <text:p>777</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Traffic danger</text:p>
          </table:table-cell>
          <table:table-cell office:value-type="float" office:value="29.428683657016595" table:style-name="ce33">
            <text:p>29</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6.0244203962869287" table:style-name="ce33">
            <text:p>6</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6.936213366816862" table:style-name="ce33">
            <text:p>17</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22.513567397469846" table:style-name="ce33">
            <text:p>23</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Fear of bullying</text:p>
          </table:table-cell>
          <table:table-cell office:value-type="float" office:value="11.85607755406312" table:style-name="ce33">
            <text:p>12</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School too far away</text:p>
          </table:table-cell>
          <table:table-cell office:value-type="float" office:value="30.17346347578113" table:style-name="ce33">
            <text:p>30</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Convenient to accompany child</text:p>
          </table:table-cell>
          <table:table-cell office:value-type="float" office:value="40.050914627493547" table:style-name="ce33">
            <text:p>40</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11 to 13 years old</text:p>
          </table:table-cell>
          <table:table-cell office:value-type="string" table:style-name="ce31">
            <text:p>Other</text:p>
          </table:table-cell>
          <table:table-cell office:value-type="float" office:value="15.183148925457846" table:style-name="ce33">
            <text:p>15</text:p>
          </table:table-cell>
          <table:table-cell office:value-type="float" office:value="238" table:style-name="ce34">
            <text:p>238</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Traffic danger</text:p>
          </table:table-cell>
          <table:table-cell office:value-type="float" office:value="51.515268541208748" table:style-name="ce33">
            <text:p>52</text:p>
          </table:table-cell>
          <table:table-cell office:value-type="float" office:value="1015" table:style-name="ce34">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701915040592024" table:style-name="ce33">
            <text:p>13</text:p>
          </table:table-cell>
          <table:table-cell office:value-type="float" office:value="1015" table:style-name="ce34">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6.568417686117222" table:style-name="ce33">
            <text:p>17</text:p>
          </table:table-cell>
          <table:table-cell office:value-type="float" office:value="1015" table:style-name="ce34">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Fear of assault or molestation</text:p>
          </table:table-cell>
          <table:table-cell office:value-type="float" office:value="35.84768373239433" table:style-name="ce33">
            <text:p>36</text:p>
          </table:table-cell>
          <table:table-cell office:value-type="float" office:value="1015" table:style-name="ce34">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Fear of bullying</text:p>
          </table:table-cell>
          <table:table-cell office:value-type="float" office:value="11.413510652604876" table:style-name="ce33">
            <text:p>11</text:p>
          </table:table-cell>
          <table:table-cell office:value-type="float" office:value="1015" table:style-name="ce3">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School too far away</text:p>
          </table:table-cell>
          <table:table-cell office:value-type="float" office:value="28.843723209177007" table:style-name="ce33">
            <text:p>29</text:p>
          </table:table-cell>
          <table:table-cell office:value-type="float" office:value="1015" table:style-name="ce3">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Convenient to accompany child</text:p>
          </table:table-cell>
          <table:table-cell office:value-type="float" office:value="29.37012018584338" table:style-name="ce33">
            <text:p>29</text:p>
          </table:table-cell>
          <table:table-cell office:value-type="float" office:value="1015" table:style-name="ce3">
            <text:p>1015</text:p>
          </table:table-cell>
          <table:table-cell table:number-columns-repeated="16379"/>
        </table:table-row>
        <table:table-row table:style-name="ro12">
          <table:table-cell office:value-type="float" office:value="2007" table:style-name="ce31">
            <text:p>2007</text:p>
          </table:table-cell>
          <table:table-cell office:value-type="string" table:style-name="ce31">
            <text:p>7 to 13 years old</text:p>
          </table:table-cell>
          <table:table-cell office:value-type="string" table:style-name="ce31">
            <text:p>Other</text:p>
          </table:table-cell>
          <table:table-cell office:value-type="float" office:value="16.744932959278028" table:style-name="ce33">
            <text:p>17</text:p>
          </table:table-cell>
          <table:table-cell office:value-type="float" office:value="1015" table:style-name="ce3">
            <text:p>1015</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Traffic danger</text:p>
          </table:table-cell>
          <table:table-cell office:value-type="float" office:value="59.055687124037448" table:style-name="ce33">
            <text:p>59</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20.074060019171156" table:style-name="ce33">
            <text:p>20</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8.735759795752738" table:style-name="ce33">
            <text:p>19</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Fear of assault or molestation</text:p>
          </table:table-cell>
          <table:table-cell office:value-type="float" office:value="38.035289428103617" table:style-name="ce33">
            <text:p>38</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Fear of bullying</text:p>
          </table:table-cell>
          <table:table-cell office:value-type="float" office:value="12.516776117003282" table:style-name="ce33">
            <text:p>13</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School too far away</text:p>
          </table:table-cell>
          <table:table-cell office:value-type="float" office:value="12.516776117003282" table:style-name="ce33">
            <text:p>13</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Convenient to accompany child</text:p>
          </table:table-cell>
          <table:table-cell office:value-type="float" office:value="26.550664089824316" table:style-name="ce33">
            <text:p>27</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0 years old</text:p>
          </table:table-cell>
          <table:table-cell office:value-type="string" table:style-name="ce31">
            <text:p>Other</text:p>
          </table:table-cell>
          <table:table-cell office:value-type="float" office:value="13.66668377156364" table:style-name="ce33">
            <text:p>14</text:p>
          </table:table-cell>
          <table:table-cell office:value-type="float" office:value="799" table:style-name="ce3">
            <text:p>799</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Traffic danger</text:p>
          </table:table-cell>
          <table:table-cell office:value-type="float" office:value="35.361260605297289" table:style-name="ce33">
            <text:p>35</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8.3204610216893471" table:style-name="ce33">
            <text:p>8</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4.848386507734432" table:style-name="ce33">
            <text:p>15</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25.69350762443025" table:style-name="ce33">
            <text:p>26</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Fear of bullying</text:p>
          </table:table-cell>
          <table:table-cell office:value-type="float" office:value="9.6581339679647566" table:style-name="ce33">
            <text:p>10</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School too far away</text:p>
          </table:table-cell>
          <table:table-cell office:value-type="float" office:value="34.852357239547089" table:style-name="ce33">
            <text:p>35</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Convenient to accompany child</text:p>
          </table:table-cell>
          <table:table-cell office:value-type="float" office:value="33.201741560799199" table:style-name="ce33">
            <text:p>33</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11 to 13 years old</text:p>
          </table:table-cell>
          <table:table-cell office:value-type="string" table:style-name="ce31">
            <text:p>Other</text:p>
          </table:table-cell>
          <table:table-cell office:value-type="float" office:value="12.29738725242551" table:style-name="ce33">
            <text:p>12</text:p>
          </table:table-cell>
          <table:table-cell office:value-type="float" office:value="230" table:style-name="ce3">
            <text:p>230</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Traffic danger</text:p>
          </table:table-cell>
          <table:table-cell office:value-type="float" office:value="53.889504063362445" table:style-name="ce33">
            <text:p>54</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7.511379551056407" table:style-name="ce33">
            <text:p>18</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7.888181483815231" table:style-name="ce33">
            <text:p>18</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Fear of assault or molestation</text:p>
          </table:table-cell>
          <table:table-cell office:value-type="float" office:value="35.344365296968476" table:style-name="ce33">
            <text:p>35</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Fear of bullying</text:p>
          </table:table-cell>
          <table:table-cell office:value-type="float" office:value="11.893495843255526" table:style-name="ce33">
            <text:p>12</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School too far away</text:p>
          </table:table-cell>
          <table:table-cell office:value-type="float" office:value="32.214251927479751" table:style-name="ce33">
            <text:p>32</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Convenient to accompany child</text:p>
          </table:table-cell>
          <table:table-cell office:value-type="float" office:value="28.000823001187324" table:style-name="ce33">
            <text:p>28</text:p>
          </table:table-cell>
          <table:table-cell office:value-type="float" office:value="1029" table:style-name="ce3">
            <text:p>1029</text:p>
          </table:table-cell>
          <table:table-cell table:number-columns-repeated="16379"/>
        </table:table-row>
        <table:table-row table:style-name="ro12">
          <table:table-cell office:value-type="float" office:value="2008" table:style-name="ce31">
            <text:p>2008</text:p>
          </table:table-cell>
          <table:table-cell office:value-type="string" table:style-name="ce31">
            <text:p>7 to 13 years old</text:p>
          </table:table-cell>
          <table:table-cell office:value-type="string" table:style-name="ce31">
            <text:p>Other</text:p>
          </table:table-cell>
          <table:table-cell office:value-type="float" office:value="13.368131009519937" table:style-name="ce33">
            <text:p>13</text:p>
          </table:table-cell>
          <table:table-cell office:value-type="float" office:value="1029" table:style-name="ce3">
            <text:p>1029</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Traffic danger</text:p>
          </table:table-cell>
          <table:table-cell office:value-type="float" office:value="55.419721967891746" table:style-name="ce33">
            <text:p>55</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6.243783765014207" table:style-name="ce33">
            <text:p>16</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9.416832733143345" table:style-name="ce33">
            <text:p>19</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Fear of assault or molestation</text:p>
          </table:table-cell>
          <table:table-cell office:value-type="float" office:value="35.964430593028041" table:style-name="ce33">
            <text:p>36</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Fear of bullying</text:p>
          </table:table-cell>
          <table:table-cell office:value-type="float" office:value="13.03056198675589" table:style-name="ce33">
            <text:p>13</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School too far away</text:p>
          </table:table-cell>
          <table:table-cell office:value-type="float" office:value="13.03056198675589" table:style-name="ce33">
            <text:p>13</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Convenient to accompany child</text:p>
          </table:table-cell>
          <table:table-cell office:value-type="float" office:value="31.385081220352941" table:style-name="ce33">
            <text:p>31</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0 years old</text:p>
          </table:table-cell>
          <table:table-cell office:value-type="string" table:style-name="ce31">
            <text:p>Other</text:p>
          </table:table-cell>
          <table:table-cell office:value-type="float" office:value="10.131262064449569" table:style-name="ce33">
            <text:p>10</text:p>
          </table:table-cell>
          <table:table-cell office:value-type="float" office:value="787" table:style-name="ce3">
            <text:p>787</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Traffic danger</text:p>
          </table:table-cell>
          <table:table-cell office:value-type="float" office:value="28.5484264755674" table:style-name="ce33">
            <text:p>29</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6.4218801003050716" table:style-name="ce33">
            <text:p>6</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4.759923747781494" table:style-name="ce33">
            <text:p>15</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9.205439524795537" table:style-name="ce33">
            <text:p>19</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Fear of bullying</text:p>
          </table:table-cell>
          <table:table-cell office:value-type="float" office:value="9.4450618190153062" table:style-name="ce33">
            <text:p>9</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School too far away</text:p>
          </table:table-cell>
          <table:table-cell office:value-type="float" office:value="39.923411849241901" table:style-name="ce33">
            <text:p>40</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Convenient to accompany child</text:p>
          </table:table-cell>
          <table:table-cell office:value-type="float" office:value="37.484045086238751" table:style-name="ce33">
            <text:p>37</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11 to 13 years old</text:p>
          </table:table-cell>
          <table:table-cell office:value-type="string" table:style-name="ce31">
            <text:p>Other</text:p>
          </table:table-cell>
          <table:table-cell office:value-type="float" office:value="12.490317150294784" table:style-name="ce33">
            <text:p>12</text:p>
          </table:table-cell>
          <table:table-cell office:value-type="float" office:value="229" table:style-name="ce3">
            <text:p>229</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Traffic danger</text:p>
          </table:table-cell>
          <table:table-cell office:value-type="float" office:value="49.210241028450405" table:style-name="ce33">
            <text:p>49</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3.974115612525489" table:style-name="ce33">
            <text:p>14</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8.340703463917123" table:style-name="ce33">
            <text:p>18</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Fear of assault or molestation</text:p>
          </table:table-cell>
          <table:table-cell office:value-type="float" office:value="32.091724283345883" table:style-name="ce33">
            <text:p>32</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Fear of bullying</text:p>
          </table:table-cell>
          <table:table-cell office:value-type="float" office:value="12.202016338247375" table:style-name="ce33">
            <text:p>12</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School too far away</text:p>
          </table:table-cell>
          <table:table-cell office:value-type="float" office:value="32.470123593451241" table:style-name="ce33">
            <text:p>32</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Convenient to accompany child</text:p>
          </table:table-cell>
          <table:table-cell office:value-type="float" office:value="32.794443857386149" table:style-name="ce33">
            <text:p>33</text:p>
          </table:table-cell>
          <table:table-cell office:value-type="float" office:value="1016" table:style-name="ce3">
            <text:p>1016</text:p>
          </table:table-cell>
          <table:table-cell table:number-columns-repeated="16379"/>
        </table:table-row>
        <table:table-row table:style-name="ro12">
          <table:table-cell office:value-type="float" office:value="2009" table:style-name="ce31">
            <text:p>2009</text:p>
          </table:table-cell>
          <table:table-cell office:value-type="string" table:style-name="ce31">
            <text:p>7 to 13 years old</text:p>
          </table:table-cell>
          <table:table-cell office:value-type="string" table:style-name="ce31">
            <text:p>Other</text:p>
          </table:table-cell>
          <table:table-cell office:value-type="float" office:value="10.676397954709579" table:style-name="ce33">
            <text:p>11</text:p>
          </table:table-cell>
          <table:table-cell office:value-type="float" office:value="1016" table:style-name="ce3">
            <text:p>1016</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Traffic danger</text:p>
          </table:table-cell>
          <table:table-cell office:value-type="float" office:value="50.301946213264756" table:style-name="ce33">
            <text:p>50</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3.622973358342474" table:style-name="ce33">
            <text:p>14</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1.896590866226102" table:style-name="ce33">
            <text:p>12</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Fear of assault or molestation</text:p>
          </table:table-cell>
          <table:table-cell office:value-type="float" office:value="27.018030544317096" table:style-name="ce33">
            <text:p>27</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Fear of bullying</text:p>
          </table:table-cell>
          <table:table-cell office:value-type="float" office:value="8.9612435111908013" table:style-name="ce33">
            <text:p>9</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School too far away</text:p>
          </table:table-cell>
          <table:table-cell office:value-type="float" office:value="8.9612435111908013" table:style-name="ce33">
            <text:p>9</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Convenient to accompany child</text:p>
          </table:table-cell>
          <table:table-cell office:value-type="float" office:value="26.810584014651223" table:style-name="ce33">
            <text:p>27</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0 years old</text:p>
          </table:table-cell>
          <table:table-cell office:value-type="string" table:style-name="ce31">
            <text:p>Other</text:p>
          </table:table-cell>
          <table:table-cell office:value-type="float" office:value="12.698472680098039" table:style-name="ce33">
            <text:p>13</text:p>
          </table:table-cell>
          <table:table-cell office:value-type="float" office:value="672" table:style-name="ce3">
            <text:p>672</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Traffic danger</text:p>
          </table:table-cell>
          <table:table-cell office:value-type="float" office:value="25.393710508803874" table:style-name="ce33">
            <text:p>25</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10.083523898678628" table:style-name="ce33">
            <text:p>10</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2.47979657150206" table:style-name="ce33">
            <text:p>12</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3.559494366286847" table:style-name="ce33">
            <text:p>14</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Fear of bullying</text:p>
          </table:table-cell>
          <table:table-cell office:value-type="float" office:value="5.6608708756001036" table:style-name="ce33">
            <text:p>6</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School too far away</text:p>
          </table:table-cell>
          <table:table-cell office:value-type="float" office:value="36.047477381307921" table:style-name="ce33">
            <text:p>36</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Convenient to accompany child</text:p>
          </table:table-cell>
          <table:table-cell office:value-type="float" office:value="33.796518898429319" table:style-name="ce33">
            <text:p>34</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11 to 13 years old</text:p>
          </table:table-cell>
          <table:table-cell office:value-type="string" table:style-name="ce31">
            <text:p>Other</text:p>
          </table:table-cell>
          <table:table-cell office:value-type="float" office:value="17.116615406532905" table:style-name="ce33">
            <text:p>17</text:p>
          </table:table-cell>
          <table:table-cell office:value-type="float" office:value="198" table:style-name="ce3">
            <text:p>198</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Traffic danger</text:p>
          </table:table-cell>
          <table:table-cell office:value-type="float" office:value="44.738764612679041" table:style-name="ce33">
            <text:p>45</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832447672628014" table:style-name="ce33">
            <text:p>13</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2.026848154917454" table:style-name="ce33">
            <text:p>12</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Fear of assault or molestation</text:p>
          </table:table-cell>
          <table:table-cell office:value-type="float" office:value="24.012105848372912" table:style-name="ce33">
            <text:p>24</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Fear of bullying</text:p>
          </table:table-cell>
          <table:table-cell office:value-type="float" office:value="8.224114934954212" table:style-name="ce33">
            <text:p>8</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School too far away</text:p>
          </table:table-cell>
          <table:table-cell office:value-type="float" office:value="28.768436204768861" table:style-name="ce33">
            <text:p>29</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Convenient to accompany child</text:p>
          </table:table-cell>
          <table:table-cell office:value-type="float" office:value="28.370872140612853" table:style-name="ce33">
            <text:p>28</text:p>
          </table:table-cell>
          <table:table-cell office:value-type="float" office:value="870" table:style-name="ce3">
            <text:p>870</text:p>
          </table:table-cell>
          <table:table-cell table:number-columns-repeated="16379"/>
        </table:table-row>
        <table:table-row table:style-name="ro12">
          <table:table-cell office:value-type="float" office:value="2011" table:style-name="ce31">
            <text:p>2011</text:p>
          </table:table-cell>
          <table:table-cell office:value-type="string" table:style-name="ce31">
            <text:p>7 to 13 years old</text:p>
          </table:table-cell>
          <table:table-cell office:value-type="string" table:style-name="ce31">
            <text:p>Other</text:p>
          </table:table-cell>
          <table:table-cell office:value-type="float" office:value="13.685251937211799" table:style-name="ce33">
            <text:p>14</text:p>
          </table:table-cell>
          <table:table-cell office:value-type="float" office:value="870" table:style-name="ce3">
            <text:p>870</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Traffic danger</text:p>
          </table:table-cell>
          <table:table-cell office:value-type="float" office:value="47.48317475944426" table:style-name="ce33">
            <text:p>47</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6.759196991199968" table:style-name="ce33">
            <text:p>17</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6.834491707035486" table:style-name="ce33">
            <text:p>17</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Fear of assault or molestation</text:p>
          </table:table-cell>
          <table:table-cell office:value-type="float" office:value="29.34010430442347" table:style-name="ce33">
            <text:p>29</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Fear of bullying</text:p>
          </table:table-cell>
          <table:table-cell office:value-type="float" office:value="9.2522324043721138" table:style-name="ce33">
            <text:p>9</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School too far away</text:p>
          </table:table-cell>
          <table:table-cell office:value-type="float" office:value="9.2522324043721138" table:style-name="ce33">
            <text:p>9</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Convenient to accompany child</text:p>
          </table:table-cell>
          <table:table-cell office:value-type="float" office:value="27.549678000645315" table:style-name="ce33">
            <text:p>28</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0 years old</text:p>
          </table:table-cell>
          <table:table-cell office:value-type="string" table:style-name="ce31">
            <text:p>Other</text:p>
          </table:table-cell>
          <table:table-cell office:value-type="float" office:value="17.006877272851114" table:style-name="ce33">
            <text:p>17</text:p>
          </table:table-cell>
          <table:table-cell office:value-type="float" office:value="824" table:style-name="ce3">
            <text:p>82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Traffic danger</text:p>
          </table:table-cell>
          <table:table-cell office:value-type="float" office:value="26.971039588792049" table:style-name="ce33">
            <text:p>27</text:p>
          </table:table-cell>
          <table:table-cell office:value-type="float" office:value="204" table:style-name="ce3">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3.3761374906485933" table:style-name="ce33">
            <text:p>3</text:p>
          </table:table-cell>
          <table:table-cell office:value-type="float" office:value="204" table:style-name="ce3">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6.4816960232850347" table:style-name="ce33">
            <text:p>6</text:p>
          </table:table-cell>
          <table:table-cell office:value-type="float" office:value="204" table:style-name="ce34">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9.7761113978132421" table:style-name="ce33">
            <text:p>10</text:p>
          </table:table-cell>
          <table:table-cell office:value-type="float" office:value="204" table:style-name="ce34">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Fear of bullying</text:p>
          </table:table-cell>
          <table:table-cell office:value-type="float" office:value="5.5166875080460924" table:style-name="ce33">
            <text:p>6</text:p>
          </table:table-cell>
          <table:table-cell office:value-type="float" office:value="204" table:style-name="ce34">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School too far away</text:p>
          </table:table-cell>
          <table:table-cell office:value-type="float" office:value="32.00286872404137" table:style-name="ce33">
            <text:p>32</text:p>
          </table:table-cell>
          <table:table-cell office:value-type="float" office:value="204" table:style-name="ce34">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Convenient to accompany child</text:p>
          </table:table-cell>
          <table:table-cell office:value-type="float" office:value="32.128151764185915" table:style-name="ce33">
            <text:p>32</text:p>
          </table:table-cell>
          <table:table-cell office:value-type="float" office:value="204" table:style-name="ce34">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11 to 13 years old</text:p>
          </table:table-cell>
          <table:table-cell office:value-type="string" table:style-name="ce31">
            <text:p>Other</text:p>
          </table:table-cell>
          <table:table-cell office:value-type="float" office:value="16.836510946322932" table:style-name="ce33">
            <text:p>17</text:p>
          </table:table-cell>
          <table:table-cell office:value-type="float" office:value="204" table:style-name="ce34">
            <text:p>204</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Traffic danger</text:p>
          </table:table-cell>
          <table:table-cell office:value-type="float" office:value="43.18201842334598" table:style-name="ce33">
            <text:p>43</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3.95292496304304" table:style-name="ce33">
            <text:p>14</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4.663630781001698" table:style-name="ce33">
            <text:p>15</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Fear of assault or molestation</text:p>
          </table:table-cell>
          <table:table-cell office:value-type="float" office:value="25.237762380992518" table:style-name="ce33">
            <text:p>25</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Fear of bullying</text:p>
          </table:table-cell>
          <table:table-cell office:value-type="float" office:value="8.4689320572390514" table:style-name="ce33">
            <text:p>8</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School too far away</text:p>
          </table:table-cell>
          <table:table-cell office:value-type="float" office:value="27.539145458538123" table:style-name="ce33">
            <text:p>28</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Convenient to accompany child</text:p>
          </table:table-cell>
          <table:table-cell office:value-type="float" office:value="28.509730734009153" table:style-name="ce33">
            <text:p>29</text:p>
          </table:table-cell>
          <table:table-cell office:value-type="float" office:value="1028" table:style-name="ce34">
            <text:p>1,028</text:p>
          </table:table-cell>
          <table:table-cell table:number-columns-repeated="16379"/>
        </table:table-row>
        <table:table-row table:style-name="ro12">
          <table:table-cell office:value-type="float" office:value="2013" table:style-name="ce31">
            <text:p>2013</text:p>
          </table:table-cell>
          <table:table-cell office:value-type="string" table:style-name="ce31">
            <text:p>7 to 13 years old</text:p>
          </table:table-cell>
          <table:table-cell office:value-type="string" table:style-name="ce31">
            <text:p>Other</text:p>
          </table:table-cell>
          <table:table-cell office:value-type="float" office:value="16.971153434318055" table:style-name="ce33">
            <text:p>17</text:p>
          </table:table-cell>
          <table:table-cell office:value-type="float" office:value="1028" table:style-name="ce34">
            <text:p>1,028</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Traffic danger</text:p>
          </table:table-cell>
          <table:table-cell office:value-type="float" office:value="49.382088080114514" table:style-name="ce33">
            <text:p>49</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7.983339488215552" table:style-name="ce33">
            <text:p>18</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6.677161384938241" table:style-name="ce33">
            <text:p>17</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Fear of assault or molestation</text:p>
          </table:table-cell>
          <table:table-cell office:value-type="float" office:value="25.217175900790078" table:style-name="ce33">
            <text:p>25</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Fear of bullying</text:p>
          </table:table-cell>
          <table:table-cell office:value-type="float" office:value="9.108631273675563" table:style-name="ce33">
            <text:p>9</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School too far away</text:p>
          </table:table-cell>
          <table:table-cell office:value-type="float" office:value="9.108631273675563" table:style-name="ce33">
            <text:p>9</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Convenient to accompany child</text:p>
          </table:table-cell>
          <table:table-cell office:value-type="float" office:value="21.402809334733462" table:style-name="ce33">
            <text:p>21</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0 years old</text:p>
          </table:table-cell>
          <table:table-cell office:value-type="string" table:style-name="ce31">
            <text:p>Other</text:p>
          </table:table-cell>
          <table:table-cell office:value-type="float" office:value="19.522352036681117" table:style-name="ce33">
            <text:p>20</text:p>
          </table:table-cell>
          <table:table-cell office:value-type="float" office:value="810" table:style-name="ce34">
            <text:p>810</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Traffic danger</text:p>
          </table:table-cell>
          <table:table-cell office:value-type="float" office:value="36.899081387746122" table:style-name="ce33">
            <text:p>37</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8.8214774312068531" table:style-name="ce33">
            <text:p>9</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6.4815412916018404" table:style-name="ce33">
            <text:p>6</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6.87165103363542" table:style-name="ce33">
            <text:p>17</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Fear of bullying</text:p>
          </table:table-cell>
          <table:table-cell office:value-type="float" office:value="6.0507918479508689" table:style-name="ce33">
            <text:p>6</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School too far away</text:p>
          </table:table-cell>
          <table:table-cell office:value-type="float" office:value="34.316367822506699" table:style-name="ce33">
            <text:p>34</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Convenient to accompany child</text:p>
          </table:table-cell>
          <table:table-cell office:value-type="float" office:value="19.822134173599117" table:style-name="ce33">
            <text:p>20</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11 to 13 years old</text:p>
          </table:table-cell>
          <table:table-cell office:value-type="string" table:style-name="ce31">
            <text:p>Other</text:p>
          </table:table-cell>
          <table:table-cell office:value-type="float" office:value="19.958135450144571" table:style-name="ce33">
            <text:p>20</text:p>
          </table:table-cell>
          <table:table-cell office:value-type="float" office:value="225" table:style-name="ce34">
            <text:p>22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Traffic danger</text:p>
          </table:table-cell>
          <table:table-cell office:value-type="float" office:value="46.651322956592885" table:style-name="ce33">
            <text:p>47</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5.979103330344197" table:style-name="ce33">
            <text:p>16</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4.44678176168766" table:style-name="ce33">
            <text:p>14</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Fear of assault or molestation</text:p>
          </table:table-cell>
          <table:table-cell office:value-type="float" office:value="23.391520527342198" table:style-name="ce33">
            <text:p>23</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Fear of bullying</text:p>
          </table:table-cell>
          <table:table-cell office:value-type="float" office:value="8.4397025882328833" table:style-name="ce33">
            <text:p>8</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School too far away</text:p>
          </table:table-cell>
          <table:table-cell office:value-type="float" office:value="30.874503683984912" table:style-name="ce33">
            <text:p>31</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Convenient to accompany child</text:p>
          </table:table-cell>
          <table:table-cell office:value-type="float" office:value="21.057023042374759" table:style-name="ce33">
            <text:p>21</text:p>
          </table:table-cell>
          <table:table-cell office:value-type="float" office:value="1035" table:style-name="ce34">
            <text:p>1,035</text:p>
          </table:table-cell>
          <table:table-cell table:number-columns-repeated="16379"/>
        </table:table-row>
        <table:table-row table:style-name="ro12">
          <table:table-cell office:value-type="float" office:value="2015" table:style-name="ce31">
            <text:p>2015</text:p>
          </table:table-cell>
          <table:table-cell office:value-type="string" table:style-name="ce31">
            <text:p>7 to 13 years old</text:p>
          </table:table-cell>
          <table:table-cell office:value-type="string" table:style-name="ce31">
            <text:p>Other</text:p>
          </table:table-cell>
          <table:table-cell office:value-type="float" office:value="19.617683408058372" table:style-name="ce33">
            <text:p>20</text:p>
          </table:table-cell>
          <table:table-cell office:value-type="float" office:value="1035" table:style-name="ce34">
            <text:p>1,035</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Traffic danger</text:p>
          </table:table-cell>
          <table:table-cell office:value-type="float" office:value="51.745882811423527" table:style-name="ce33">
            <text:p>52</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4.453787984615369" table:style-name="ce33">
            <text:p>14</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2.106648224012764" table:style-name="ce33">
            <text:p>12</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Fear of assault or molestation</text:p>
          </table:table-cell>
          <table:table-cell office:value-type="float" office:value="23.941938556123294" table:style-name="ce33">
            <text:p>24</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Fear of bullying</text:p>
          </table:table-cell>
          <table:table-cell office:value-type="float" office:value="10.121974117444172" table:style-name="ce33">
            <text:p>10</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School too far away</text:p>
          </table:table-cell>
          <table:table-cell office:value-type="float" office:value="10.121974117444172" table:style-name="ce33">
            <text:p>10</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Convenient to accompany child</text:p>
          </table:table-cell>
          <table:table-cell office:value-type="float" office:value="26.257126994508528" table:style-name="ce33">
            <text:p>26</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0 years old</text:p>
          </table:table-cell>
          <table:table-cell office:value-type="string" table:style-name="ce31">
            <text:p>Other</text:p>
          </table:table-cell>
          <table:table-cell office:value-type="float" office:value="19.117483409036566" table:style-name="ce33">
            <text:p>19</text:p>
          </table:table-cell>
          <table:table-cell office:value-type="float" office:value="803" table:style-name="ce34">
            <text:p>803</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Traffic danger</text:p>
          </table:table-cell>
          <table:table-cell office:value-type="float" office:value="27.121708808527167" table:style-name="ce33">
            <text:p>27</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5.1777311123881509" table:style-name="ce33">
            <text:p>5</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10.26978750660037" table:style-name="ce33">
            <text:p>10</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2.843007450926363" table:style-name="ce33">
            <text:p>13</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Fear of bullying</text:p>
          </table:table-cell>
          <table:table-cell office:value-type="float" office:value="3.8705189206297148" table:style-name="ce33">
            <text:p>4</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School too far away</text:p>
          </table:table-cell>
          <table:table-cell office:value-type="float" office:value="36.274999705652391" table:style-name="ce33">
            <text:p>36</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Convenient to accompany child</text:p>
          </table:table-cell>
          <table:table-cell office:value-type="float" office:value="24.762459570347872" table:style-name="ce33">
            <text:p>25</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11 to 13 years old</text:p>
          </table:table-cell>
          <table:table-cell office:value-type="string" table:style-name="ce31">
            <text:p>Other</text:p>
          </table:table-cell>
          <table:table-cell office:value-type="float" office:value="17.357750566613291" table:style-name="ce33">
            <text:p>17</text:p>
          </table:table-cell>
          <table:table-cell office:value-type="float" office:value="206" table:style-name="ce34">
            <text:p>206</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Traffic danger</text:p>
          </table:table-cell>
          <table:table-cell office:value-type="float" office:value="46.666190115735482" table:style-name="ce33">
            <text:p>47</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540240820227385" table:style-name="ce33">
            <text:p>13</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1.727724327189213" table:style-name="ce33">
            <text:p>12</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Fear of assault or molestation</text:p>
          </table:table-cell>
          <table:table-cell office:value-type="float" office:value="21.652352750793124" table:style-name="ce33">
            <text:p>22</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Fear of bullying</text:p>
          </table:table-cell>
          <table:table-cell office:value-type="float" office:value="8.8323685738452582" table:style-name="ce33">
            <text:p>9</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School too far away</text:p>
          </table:table-cell>
          <table:table-cell office:value-type="float" office:value="31.031096600322527" table:style-name="ce33">
            <text:p>31</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Convenient to accompany child</text:p>
          </table:table-cell>
          <table:table-cell office:value-type="float" office:value="25.948793760829254" table:style-name="ce33">
            <text:p>26</text:p>
          </table:table-cell>
          <table:table-cell office:value-type="float" office:value="1009" table:style-name="ce34">
            <text:p>1,009</text:p>
          </table:table-cell>
          <table:table-cell table:number-columns-repeated="16379"/>
        </table:table-row>
        <table:table-row table:style-name="ro12">
          <table:table-cell office:value-type="float" office:value="2017" table:style-name="ce31">
            <text:p>2017</text:p>
          </table:table-cell>
          <table:table-cell office:value-type="string" table:style-name="ce31">
            <text:p>7 to 13 years old</text:p>
          </table:table-cell>
          <table:table-cell office:value-type="string" table:style-name="ce31">
            <text:p>Other</text:p>
          </table:table-cell>
          <table:table-cell office:value-type="float" office:value="18.75447013334373" table:style-name="ce33">
            <text:p>19</text:p>
          </table:table-cell>
          <table:table-cell office:value-type="float" office:value="1009" table:style-name="ce34">
            <text:p>1,009</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Traffic danger</text:p>
          </table:table-cell>
          <table:table-cell office:value-type="float" office:value="49.555136879529982" table:style-name="ce33">
            <text:p>50</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3.900380427080302" table:style-name="ce33">
            <text:p>14</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Child might not arrive on time</text:p>
          </table:table-cell>
          <table:table-cell office:value-type="float" office:value="9.8054689598111278" table:style-name="ce33">
            <text:p>10</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Fear of assault or molestation</text:p>
          </table:table-cell>
          <table:table-cell office:value-type="float" office:value="19.933374735265822" table:style-name="ce33">
            <text:p>20</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Fear of bullying</text:p>
          </table:table-cell>
          <table:table-cell office:value-type="float" office:value="7.8226533600703636" table:style-name="ce33">
            <text:p>8</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School too far away</text:p>
          </table:table-cell>
          <table:table-cell office:value-type="float" office:value="7.8226533600703636" table:style-name="ce33">
            <text:p>8</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Convenient to accompany child</text:p>
          </table:table-cell>
          <table:table-cell office:value-type="float" office:value="22.361152840519686" table:style-name="ce33">
            <text:p>22</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0 years old</text:p>
          </table:table-cell>
          <table:table-cell office:value-type="string" table:style-name="ce31">
            <text:p>Other</text:p>
          </table:table-cell>
          <table:table-cell office:value-type="float" office:value="18.002937604797214" table:style-name="ce33">
            <text:p>18</text:p>
          </table:table-cell>
          <table:table-cell office:value-type="float" office:value="752" table:style-name="ce34">
            <text:p>752</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Traffic danger</text:p>
          </table:table-cell>
          <table:table-cell office:value-type="float" office:value="26.593063796722866" table:style-name="ce33">
            <text:p>27</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6.0723301713745341" table:style-name="ce33">
            <text:p>6</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8.4492090182652593" table:style-name="ce33">
            <text:p>8</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7.104115722599598" table:style-name="ce33">
            <text:p>17</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Fear of bullying</text:p>
          </table:table-cell>
          <table:table-cell office:value-type="float" office:value="6.2790581716578826" table:style-name="ce33">
            <text:p>6</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School too far away</text:p>
          </table:table-cell>
          <table:table-cell office:value-type="float" office:value="38.329976851696721" table:style-name="ce33">
            <text:p>38</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Convenient to accompany child</text:p>
          </table:table-cell>
          <table:table-cell office:value-type="float" office:value="19.665735909624978" table:style-name="ce33">
            <text:p>20</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11 to 13 years old</text:p>
          </table:table-cell>
          <table:table-cell office:value-type="string" table:style-name="ce31">
            <text:p>Other</text:p>
          </table:table-cell>
          <table:table-cell office:value-type="float" office:value="19.129293071113988" table:style-name="ce33">
            <text:p>19</text:p>
          </table:table-cell>
          <table:table-cell office:value-type="float" office:value="203" table:style-name="ce34">
            <text:p>203</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Traffic danger</text:p>
          </table:table-cell>
          <table:table-cell office:value-type="float" office:value="44.508425726074016" table:style-name="ce33">
            <text:p>45</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179895155876038" table:style-name="ce33">
            <text:p>12</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Child might not arrive on time</text:p>
          </table:table-cell>
          <table:table-cell office:value-type="float" office:value="9.5073838457492776" table:style-name="ce33">
            <text:p>10</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Fear of assault or molestation</text:p>
          </table:table-cell>
          <table:table-cell office:value-type="float" office:value="19.311547038622418" table:style-name="ce33">
            <text:p>19</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Fear of bullying</text:p>
          </table:table-cell>
          <table:table-cell office:value-type="float" office:value="7.483394834688557" table:style-name="ce33">
            <text:p>7</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School too far away</text:p>
          </table:table-cell>
          <table:table-cell office:value-type="float" office:value="29.445125667822268" table:style-name="ce33">
            <text:p>29</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Convenient to accompany child</text:p>
          </table:table-cell>
          <table:table-cell office:value-type="float" office:value="21.768741578727056" table:style-name="ce33">
            <text:p>22</text:p>
          </table:table-cell>
          <table:table-cell office:value-type="float" office:value="955" table:style-name="ce34">
            <text:p>955</text:p>
          </table:table-cell>
          <table:table-cell table:number-columns-repeated="16379"/>
        </table:table-row>
        <table:table-row table:style-name="ro12">
          <table:table-cell office:value-type="float" office:value="2018" table:style-name="ce31">
            <text:p>2018</text:p>
          </table:table-cell>
          <table:table-cell office:value-type="string" table:style-name="ce31">
            <text:p>7 to 13 years old</text:p>
          </table:table-cell>
          <table:table-cell office:value-type="string" table:style-name="ce31">
            <text:p>Other</text:p>
          </table:table-cell>
          <table:table-cell office:value-type="float" office:value="18.250493244661225" table:style-name="ce33">
            <text:p>18</text:p>
          </table:table-cell>
          <table:table-cell office:value-type="float" office:value="955" table:style-name="ce34">
            <text:p>955</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Traffic danger</text:p>
          </table:table-cell>
          <table:table-cell office:value-type="float" office:value="44.779290123011769" table:style-name="ce33">
            <text:p>45</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4.509614099366312" table:style-name="ce33">
            <text:p>15</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2.501569892646156" table:style-name="ce33">
            <text:p>13</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Fear of assault or molestation</text:p>
          </table:table-cell>
          <table:table-cell office:value-type="float" office:value="21.844442504977579" table:style-name="ce33">
            <text:p>22</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Fear of bullying</text:p>
          </table:table-cell>
          <table:table-cell office:value-type="float" office:value="6.5647153151491482" table:style-name="ce33">
            <text:p>7</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School too far away</text:p>
          </table:table-cell>
          <table:table-cell office:value-type="float" office:value="6.5647153151491482" table:style-name="ce33">
            <text:p>7</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Convenient to accompany child</text:p>
          </table:table-cell>
          <table:table-cell office:value-type="float" office:value="24.300655235370115" table:style-name="ce33">
            <text:p>24</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0 years old</text:p>
          </table:table-cell>
          <table:table-cell office:value-type="string" table:style-name="ce31">
            <text:p>Other</text:p>
          </table:table-cell>
          <table:table-cell office:value-type="float" office:value="22.132166938827428" table:style-name="ce33">
            <text:p>22</text:p>
          </table:table-cell>
          <table:table-cell office:value-type="float" office:value="727" table:style-name="ce34">
            <text:p>727</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Traffic danger</text:p>
          </table:table-cell>
          <table:table-cell office:value-type="float" office:value="26.303587248743753" table:style-name="ce33">
            <text:p>26</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6.941726626802418" table:style-name="ce33">
            <text:p>7</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5.9945372522935827" table:style-name="ce33">
            <text:p>6</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5.610711333914285" table:style-name="ce33">
            <text:p>16</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Fear of bullying</text:p>
          </table:table-cell>
          <table:table-cell office:value-type="float" office:value="7.5021626039064007" table:style-name="ce33">
            <text:p>8</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School too far away</text:p>
          </table:table-cell>
          <table:table-cell office:value-type="float" office:value="41.532626554621402" table:style-name="ce33">
            <text:p>42</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Convenient to accompany child</text:p>
          </table:table-cell>
          <table:table-cell office:value-type="float" office:value="17.695574670787607" table:style-name="ce33">
            <text:p>18</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11 to 13 years old</text:p>
          </table:table-cell>
          <table:table-cell office:value-type="string" table:style-name="ce31">
            <text:p>Other</text:p>
          </table:table-cell>
          <table:table-cell office:value-type="float" office:value="22.275002373833232" table:style-name="ce33">
            <text:p>22</text:p>
          </table:table-cell>
          <table:table-cell office:value-type="float" office:value="202" table:style-name="ce34">
            <text:p>202</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Traffic danger</text:p>
          </table:table-cell>
          <table:table-cell office:value-type="float" office:value="40.754083544263466" table:style-name="ce33">
            <text:p>41</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2.86083728967767" table:style-name="ce33">
            <text:p>13</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1.083916081566644" table:style-name="ce33">
            <text:p>11</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Fear of assault or molestation</text:p>
          </table:table-cell>
          <table:table-cell office:value-type="float" office:value="20.486331482589353" table:style-name="ce33">
            <text:p>20</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Fear of bullying</text:p>
          </table:table-cell>
          <table:table-cell office:value-type="float" office:value="6.7689521455211583" table:style-name="ce33">
            <text:p>7</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School too far away</text:p>
          </table:table-cell>
          <table:table-cell office:value-type="float" office:value="27.765323799001742" table:style-name="ce33">
            <text:p>28</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Convenient to accompany child</text:p>
          </table:table-cell>
          <table:table-cell office:value-type="float" office:value="22.861640226163146" table:style-name="ce33">
            <text:p>23</text:p>
          </table:table-cell>
          <table:table-cell office:value-type="float" office:value="929" table:style-name="ce34">
            <text:p>929</text:p>
          </table:table-cell>
          <table:table-cell table:number-columns-repeated="16379"/>
        </table:table-row>
        <table:table-row table:style-name="ro12">
          <table:table-cell office:value-type="float" office:value="2019" table:style-name="ce31">
            <text:p>2019</text:p>
          </table:table-cell>
          <table:table-cell office:value-type="string" table:style-name="ce31">
            <text:p>7 to 13 years old</text:p>
          </table:table-cell>
          <table:table-cell office:value-type="string" table:style-name="ce31">
            <text:p>Other</text:p>
          </table:table-cell>
          <table:table-cell office:value-type="float" office:value="22.163285762104504" table:style-name="ce33">
            <text:p>22</text:p>
          </table:table-cell>
          <table:table-cell office:value-type="float" office:value="929" table:style-name="ce34">
            <text:p>929</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Traffic danger</text:p>
          </table:table-cell>
          <table:table-cell office:value-type="float" office:value="40.171555823925651" table:style-name="ce33">
            <text:p>40</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Child might get lost or doesn't know the way</text:p>
          </table:table-cell>
          <table:table-cell office:value-type="float" office:value="15.728001628401802" table:style-name="ce33">
            <text:p>16</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Child might not arrive on time</text:p>
          </table:table-cell>
          <table:table-cell office:value-type="float" office:value="11.850929240702159" table:style-name="ce33">
            <text:p>12</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Fear of assault or molestation</text:p>
          </table:table-cell>
          <table:table-cell office:value-type="float" office:value="19.876102767062118" table:style-name="ce33">
            <text:p>20</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Fear of bullying</text:p>
          </table:table-cell>
          <table:table-cell office:value-type="float" office:value="8.3318493850380637" table:style-name="ce33">
            <text:p>8</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School too far away</text:p>
          </table:table-cell>
          <table:table-cell office:value-type="float" office:value="8.3318493850380637" table:style-name="ce33">
            <text:p>8</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Convenient to accompany child</text:p>
          </table:table-cell>
          <table:table-cell office:value-type="float" office:value="24.609142543497786" table:style-name="ce33">
            <text:p>25</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0 years old</text:p>
          </table:table-cell>
          <table:table-cell office:value-type="string" table:style-name="ce31">
            <text:p>Other</text:p>
          </table:table-cell>
          <table:table-cell office:value-type="float" office:value="24.98039443120566" table:style-name="ce33">
            <text:p>25</text:p>
          </table:table-cell>
          <table:table-cell office:value-type="float" office:value="438" table:style-name="ce34">
            <text:p>438</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Traffic danger</text:p>
          </table:table-cell>
          <table:table-cell office:value-type="float" office:value="16.631872040989876" table:style-name="ce33">
            <text:p>17</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Child might get lost or doesn't know the way</text:p>
          </table:table-cell>
          <table:table-cell office:value-type="float" office:value="6.1728255684790279" table:style-name="ce33">
            <text:p>6</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Child might not arrive on time</text:p>
          </table:table-cell>
          <table:table-cell office:value-type="float" office:value="4.8096246039462169" table:style-name="ce33">
            <text:p>5</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Fear of assault or molestation</text:p>
          </table:table-cell>
          <table:table-cell office:value-type="float" office:value="12.657935745835298" table:style-name="ce33">
            <text:p>13</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Fear of bullying</text:p>
          </table:table-cell>
          <table:table-cell office:value-type="float" office:value="4.2576637661925769" table:style-name="ce33">
            <text:p>4</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School too far away</text:p>
          </table:table-cell>
          <table:table-cell office:value-type="float" office:value="42.380018862112387" table:style-name="ce33">
            <text:p>42</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Convenient to accompany child</text:p>
          </table:table-cell>
          <table:table-cell office:value-type="float" office:value="19.249552841548564" table:style-name="ce33">
            <text:p>19</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11 to 13 years old</text:p>
          </table:table-cell>
          <table:table-cell office:value-type="string" table:style-name="ce31">
            <text:p>Other</text:p>
          </table:table-cell>
          <table:table-cell office:value-type="float" office:value="26.081374295478327" table:style-name="ce33">
            <text:p>26</text:p>
          </table:table-cell>
          <table:table-cell office:value-type="float" office:value="152" table:style-name="ce34">
            <text:p>152</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Traffic danger</text:p>
          </table:table-cell>
          <table:table-cell office:value-type="float" office:value="34.053350182679509" table:style-name="ce33">
            <text:p>34</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Child might get lost or doesn't know the way</text:p>
          </table:table-cell>
          <table:table-cell office:value-type="float" office:value="13.244513208931252" table:style-name="ce33">
            <text:p>13</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Child might not arrive on time</text:p>
          </table:table-cell>
          <table:table-cell office:value-type="float" office:value="10.020821829422374" table:style-name="ce33">
            <text:p>10</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Fear of assault or molestation</text:p>
          </table:table-cell>
          <table:table-cell office:value-type="float" office:value="18.000027005129304" table:style-name="ce33">
            <text:p>18</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Fear of bullying</text:p>
          </table:table-cell>
          <table:table-cell office:value-type="float" office:value="7.2729266880911236" table:style-name="ce33">
            <text:p>7</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School too far away</text:p>
          </table:table-cell>
          <table:table-cell office:value-type="float" office:value="28.818758364669105" table:style-name="ce33">
            <text:p>29</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Convenient to accompany child</text:p>
          </table:table-cell>
          <table:table-cell office:value-type="float" office:value="23.216130120238251" table:style-name="ce33">
            <text:p>23</text:p>
          </table:table-cell>
          <table:table-cell office:value-type="float" office:value="590" table:style-name="ce34">
            <text:p>590</text:p>
          </table:table-cell>
          <table:table-cell table:number-columns-repeated="16379"/>
        </table:table-row>
        <table:table-row table:style-name="ro12">
          <table:table-cell office:value-type="float" office:value="2021" table:style-name="ce31">
            <text:p>2021</text:p>
          </table:table-cell>
          <table:table-cell office:value-type="string" table:style-name="ce31">
            <text:p>7 to 13 years old</text:p>
          </table:table-cell>
          <table:table-cell office:value-type="string" table:style-name="ce31">
            <text:p>Other</text:p>
          </table:table-cell>
          <table:table-cell office:value-type="float" office:value="25.266550408431293" table:style-name="ce33">
            <text:p>25</text:p>
          </table:table-cell>
          <table:table-cell office:value-type="float" office:value="590" table:style-name="ce34">
            <text:p>590</text:p>
          </table:table-cell>
          <table:table-cell table:number-columns-repeated="16379"/>
        </table:table-row>
        <table:table-row table:number-rows-repeated="1048241" table:style-name="ro7">
          <table:table-cell table:number-columns-repeated="16384"/>
        </table:table-row>
      </table:table>
      <table:database-ranges>
        <table:database-range table:target-range-address="Table_of_contents.A3:Table_of_contents.B5" table:name="Table_of_contents"/>
        <table:database-range table:target-range-address="Notes.A3:Notes.B6" table:name="Notes"/>
        <table:database-range table:target-range-address="NTSQ09032a_accompanied.A5:NTSQ09032a_accompanied.E230" table:name="NTSQ09032a_accompanied" table:display-filter-buttons="true"/>
        <table:database-range table:target-range-address="NTSQ09032b_adult_chooses.A5:NTSQ09032b_adult_chooses.E335" table:name="NTSQ09032b_adult_choos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number-style style:name="N42P1">
      <number:number number:decimal-places="0" number:min-decimal-places="0" number:min-integer-digits="1" number:grouping="true"/>
    </number:number-style>
    <number:text-style style:name="N42">
      <number:text>-</number:text>
      <style:map style:condition="value()=0" style:apply-style-name="N42P0"/>
      <style:map style:condition="value()&gt;0.5" style:apply-style-name="N42P1"/>
    </number:text-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8:26Z</dc:date>
    <meta:print-date>2016-08-24T16:08:31Z</meta:print-date>
  </office:meta>
</office:document-meta>
</file>