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41"/>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41">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0">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51187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4.7625cm"/>
    </style:style>
    <style:style style:name="co4" style:family="table-column">
      <style:table-column-properties fo:break-before="auto" style:column-width="30.321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1.77270833333333cm"/>
    </style:style>
    <style:style style:name="co8" style:family="table-column">
      <style:table-column-properties fo:break-before="auto" style:column-width="7.699375cm"/>
    </style:style>
    <style:style style:name="co9" style:family="table-column">
      <style:table-column-properties fo:break-before="auto" style:column-width="6.6675cm" style:use-optimal-column-width="true"/>
    </style:style>
    <style:style style:name="co10" style:family="table-column">
      <style:table-column-properties fo:break-before="auto" style:column-width="3.86291666666667cm"/>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3.095625cm" style:use-optimal-column-width="true"/>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3.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3025: Commuting trips done by employed people by household income quintile and mode: England, 2019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3025a_trips</text:p>
          </table:table-cell>
          <table:table-cell office:value-type="string" table:style-name="ce6">
            <text:p>Average number of commuting trips done by employed people by household income quintile and main mode (trips per person per year): England, 2019 onwards</text:p>
          </table:table-cell>
          <table:table-cell table:number-columns-repeated="16382"/>
        </table:table-row>
        <table:table-row table:style-name="ro4">
          <table:table-cell office:value-type="string" table:style-name="ce4">
            <text:p>NTSQ03025b_distance</text:p>
          </table:table-cell>
          <table:table-cell office:value-type="string" table:style-name="ce6">
            <text:p>Average commuting distance travelled done by employed people by household income quintile and mode (miles per person per year): England, 2019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9">
          <table:table-cell office:value-type="float" office:value="2" table:style-name="ce23">
            <text:p>2</text:p>
          </table:table-cell>
          <table:table-cell office:value-type="string" table:style-name="ce24">
            <text:p>E-bikes are included within the mode of pedal cycle.</text:p>
          </table:table-cell>
          <table:table-cell table:number-columns-repeated="16382"/>
        </table:table-row>
        <table:table-row table:style-name="ro12">
          <table:table-cell office:value-type="float" office:value="3" table:style-name="ce23">
            <text:p>3</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9">
          <table:table-cell office:value-type="float" office:value="4" table:style-name="ce23">
            <text:p>4</text:p>
          </table:table-cell>
          <table:table-cell office:value-type="string" table:style-name="ce24">
            <text:p>Other public transport includes air, ferries and light rail.</text:p>
          </table:table-cell>
          <table:table-cell table:number-columns-repeated="16382"/>
        </table:table-row>
        <table:table-row table:style-name="ro4">
          <table:table-cell table:style-name="ce23"/>
          <table:table-cell table:style-name="ce25"/>
          <table:table-cell table:number-columns-repeated="16382"/>
        </table:table-row>
        <table:table-row table:number-rows-repeated="1048568" table:style-name="ro8">
          <table:table-cell table:number-columns-repeated="16384"/>
        </table:table-row>
      </table:table>
      <table:table table:name="NTSQ03025a_trips" table:style-name="ta1">
        <table:table-column table:style-name="co7" table:default-cell-style-name="ce37"/>
        <table:table-column table:style-name="co8" table:default-cell-style-name="ce1"/>
        <table:table-column table:style-name="co9" table:default-cell-style-name="ce1"/>
        <table:table-column table:style-name="co10" table:default-cell-style-name="ce27"/>
        <table:table-column table:style-name="co11" table:number-columns-repeated="2" table:default-cell-style-name="ce1"/>
        <table:table-column table:style-name="co2" table:number-columns-repeated="16378" table:default-cell-style-name="ce1"/>
        <table:table-row table:style-name="ro1">
          <table:table-cell office:value-type="string" table:style-name="ce3">
            <text:p>NTSQ03025a: Average number of commuting trips done by employed people by household income quintile and main mode (trips per person per year): England, 2019 onwards</text:p>
          </table:table-cell>
          <table:table-cell table:style-name="ce26"/>
          <table:table-cell table:style-name="ce1"/>
          <table:table-cell table:style-name="ce27"/>
          <table:table-cell table:number-columns-repeated="16380" table:style-name="ce1"/>
        </table:table-row>
        <table:table-row table:style-name="ro3">
          <table:table-cell office:value-type="string" table:style-name="ce23">
            <text:p>This worksheet contains one table. Some cells refer to notes which can be found on the notes worksheet.</text:p>
          </table:table-cell>
          <table:table-cell table:style-name="ce28"/>
          <table:table-cell table:style-name="ce1"/>
          <table:table-cell table:style-name="ce27"/>
          <table:table-cell table:number-columns-repeated="16380" table:style-name="ce1"/>
        </table:table-row>
        <table:table-row table:style-name="ro3">
          <table:table-cell office:value-type="string" table:style-name="ce23">
            <text:p>Some shorthand is used in these tables, [low] denotes rounds to 0.</text:p>
          </table:table-cell>
          <table:table-cell table:style-name="ce28"/>
          <table:table-cell table:style-name="ce1"/>
          <table:table-cell table:style-name="ce27"/>
          <table:table-cell table:number-columns-repeated="16380"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8"/>
          <table:table-cell table:style-name="ce1"/>
          <table:table-cell table:style-name="ce27"/>
          <table:table-cell table:number-columns-repeated="16380" table:style-name="ce1"/>
        </table:table-row>
        <table:table-row table:style-name="ro13">
          <table:table-cell office:value-type="string" table:style-name="ce29">
            <text:p>Year</text:p>
          </table:table-cell>
          <table:table-cell office:value-type="string" table:style-name="ce30">
            <text:p>Real household income quintile</text:p>
          </table:table-cell>
          <table:table-cell office:value-type="string" table:style-name="ce30">
            <text:p>Main mode</text:p>
          </table:table-cell>
          <table:table-cell office:value-type="string" table:style-name="ce31">
            <text:p>Trips per person per year (by main mode)</text:p>
          </table:table-cell>
          <table:table-cell office:value-type="string" table:style-name="ce31">
            <text:p>Unweighted sample size: individuals</text:p>
          </table:table-cell>
          <table:table-cell office:value-type="string" table:style-name="ce31">
            <text:p>Unweighted sample size: trips (thousands)</text:p>
          </table:table-cell>
          <table:table-cell table:number-columns-repeated="16378"/>
        </table:table-row>
        <table:table-row table:style-name="ro14">
          <table:table-cell office:value-type="float" office:value="2019" table:style-name="ce32">
            <text:p>2019</text:p>
          </table:table-cell>
          <table:table-cell office:value-type="string" table:style-name="ce33">
            <text:p>Lowest real income level</text:p>
          </table:table-cell>
          <table:table-cell office:value-type="string" table:style-name="ce33">
            <text:p>Walk [note 1]</text:p>
          </table:table-cell>
          <table:table-cell office:value-type="float" office:value="48.869101000000001" table:style-name="ce34">
            <text:p>49</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2">
            <text:p>2019</text:p>
          </table:table-cell>
          <table:table-cell office:value-type="string" table:style-name="ce33">
            <text:p>Second level</text:p>
          </table:table-cell>
          <table:table-cell office:value-type="string" table:style-name="ce33">
            <text:p>Walk [note 1]</text:p>
          </table:table-cell>
          <table:table-cell office:value-type="float" office:value="31.581458999999999" table:style-name="ce34">
            <text:p>32</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2">
            <text:p>2019</text:p>
          </table:table-cell>
          <table:table-cell office:value-type="string" table:style-name="ce33">
            <text:p>Third level</text:p>
          </table:table-cell>
          <table:table-cell office:value-type="string" table:style-name="ce33">
            <text:p>Walk [note 1]</text:p>
          </table:table-cell>
          <table:table-cell office:value-type="float" office:value="31.044730000000001" table:style-name="ce34">
            <text:p>31</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Walk [note 1]</text:p>
          </table:table-cell>
          <table:table-cell office:value-type="float" office:value="32.954982999999999" table:style-name="ce34">
            <text:p>33</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Walk [note 1]</text:p>
          </table:table-cell>
          <table:table-cell office:value-type="float" office:value="26.540668" table:style-name="ce34">
            <text:p>27</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Walk [note 1]</text:p>
          </table:table-cell>
          <table:table-cell office:value-type="float" office:value="32.464663186973631" table:style-name="ce34">
            <text:p>32</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Pedal cycle [note 2]</text:p>
          </table:table-cell>
          <table:table-cell office:value-type="float" office:value="11.928016" table:style-name="ce34">
            <text:p>12</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Pedal cycle [note 2]</text:p>
          </table:table-cell>
          <table:table-cell office:value-type="float" office:value="11.094870999999999" table:style-name="ce34">
            <text:p>11</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Pedal cycle [note 2]</text:p>
          </table:table-cell>
          <table:table-cell office:value-type="float" office:value="13.522717999999999" table:style-name="ce34">
            <text:p>14</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Pedal cycle [note 2]</text:p>
          </table:table-cell>
          <table:table-cell office:value-type="float" office:value="9.7636319999999994" table:style-name="ce34">
            <text:p>10</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Pedal cycle [note 2]</text:p>
          </table:table-cell>
          <table:table-cell office:value-type="float" office:value="9.1525510000000008" table:style-name="ce34">
            <text:p>9</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Pedal cycle [note 2]</text:p>
          </table:table-cell>
          <table:table-cell office:value-type="float" office:value="10.780658288888137" table:style-name="ce34">
            <text:p>11</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Car or van driver</text:p>
          </table:table-cell>
          <table:table-cell office:value-type="float" office:value="120.761663" table:style-name="ce34">
            <text:p>12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Car or van driver</text:p>
          </table:table-cell>
          <table:table-cell office:value-type="float" office:value="148.65067099999999" table:style-name="ce34">
            <text:p>149</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Car or van driver</text:p>
          </table:table-cell>
          <table:table-cell office:value-type="float" office:value="170.42579499999999" table:style-name="ce34">
            <text:p>170</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Car or van driver</text:p>
          </table:table-cell>
          <table:table-cell office:value-type="float" office:value="158.91985199999999" table:style-name="ce34">
            <text:p>159</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Car or van driver</text:p>
          </table:table-cell>
          <table:table-cell office:value-type="float" office:value="139.915344" table:style-name="ce34">
            <text:p>140</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Car or van driver</text:p>
          </table:table-cell>
          <table:table-cell office:value-type="float" office:value="150.18695410659296" table:style-name="ce34">
            <text:p>150</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Car or van passenger</text:p>
          </table:table-cell>
          <table:table-cell office:value-type="float" office:value="31.481819000000002" table:style-name="ce34">
            <text:p>3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Car or van passenger</text:p>
          </table:table-cell>
          <table:table-cell office:value-type="float" office:value="24.521598000000001" table:style-name="ce34">
            <text:p>25</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Car or van passenger</text:p>
          </table:table-cell>
          <table:table-cell office:value-type="float" office:value="23.213562" table:style-name="ce34">
            <text:p>23</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Car or van passenger</text:p>
          </table:table-cell>
          <table:table-cell office:value-type="float" office:value="14.913917" table:style-name="ce34">
            <text:p>15</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Car or van passenger</text:p>
          </table:table-cell>
          <table:table-cell office:value-type="float" office:value="11.825716999999999" table:style-name="ce34">
            <text:p>12</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Car or van passenger</text:p>
          </table:table-cell>
          <table:table-cell office:value-type="float" office:value="18.99454508969654" table:style-name="ce34">
            <text:p>19</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Motorcycle<text:s/></text:p>
          </table:table-cell>
          <table:table-cell office:value-type="float" office:value="1.399073" table:style-name="ce34">
            <text:p>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Motorcycle<text:s/></text:p>
          </table:table-cell>
          <table:table-cell office:value-type="float" office:value="4.1445040000000004" table:style-name="ce34">
            <text:p>4</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Motorcycle<text:s/></text:p>
          </table:table-cell>
          <table:table-cell office:value-type="float" office:value="3.3488479999999998" table:style-name="ce34">
            <text:p>3</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Motorcycle<text:s/></text:p>
          </table:table-cell>
          <table:table-cell office:value-type="float" office:value="1.3970910000000001" table:style-name="ce34">
            <text:p>1</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Motorcycle<text:s/></text:p>
          </table:table-cell>
          <table:table-cell office:value-type="float" office:value="2.0960800000000002" table:style-name="ce34">
            <text:p>2</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Motorcycle<text:s/></text:p>
          </table:table-cell>
          <table:table-cell office:value-type="float" office:value="2.366738014224838" table:style-name="ce34">
            <text:p>2</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private transport [note 3]</text:p>
          </table:table-cell>
          <table:table-cell office:value-type="float" office:value="0.214139" table:style-name="ce34">
            <text:p>[low]</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private transport [note 3]</text:p>
          </table:table-cell>
          <table:table-cell office:value-type="float" office:value="0.547261" table:style-name="ce34">
            <text:p>1</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private transport [note 3]</text:p>
          </table:table-cell>
          <table:table-cell office:value-type="float" office:value="0.77886699999999998" table:style-name="ce34">
            <text:p>1</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private transport [note 3]</text:p>
          </table:table-cell>
          <table:table-cell office:value-type="float" office:value="1.689597" table:style-name="ce34">
            <text:p>2</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private transport [note 3]</text:p>
          </table:table-cell>
          <table:table-cell office:value-type="float" office:value="0.90144800000000003" table:style-name="ce34">
            <text:p>1</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private transport [note 3]</text:p>
          </table:table-cell>
          <table:table-cell office:value-type="float" office:value="0.96249659844986235" table:style-name="ce34">
            <text:p>1</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Bus in London</text:p>
          </table:table-cell>
          <table:table-cell office:value-type="float" office:value="19.006542" table:style-name="ce34">
            <text:p>19</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Bus in London</text:p>
          </table:table-cell>
          <table:table-cell office:value-type="float" office:value="11.240081" table:style-name="ce34">
            <text:p>11</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Bus in London</text:p>
          </table:table-cell>
          <table:table-cell office:value-type="float" office:value="4.9771280000000004" table:style-name="ce34">
            <text:p>5</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Bus in London</text:p>
          </table:table-cell>
          <table:table-cell office:value-type="float" office:value="11.369648" table:style-name="ce34">
            <text:p>11</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Bus in London</text:p>
          </table:table-cell>
          <table:table-cell office:value-type="float" office:value="7.8119800000000001" table:style-name="ce34">
            <text:p>8</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Bus in London</text:p>
          </table:table-cell>
          <table:table-cell office:value-type="float" office:value="9.9961504377081649" table:style-name="ce34">
            <text:p>10</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local bus</text:p>
          </table:table-cell>
          <table:table-cell office:value-type="float" office:value="16.664777999999998" table:style-name="ce34">
            <text:p>17</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local bus</text:p>
          </table:table-cell>
          <table:table-cell office:value-type="float" office:value="22.296211" table:style-name="ce34">
            <text:p>22</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local bus</text:p>
          </table:table-cell>
          <table:table-cell office:value-type="float" office:value="14.969341999999999" table:style-name="ce34">
            <text:p>15</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local bus</text:p>
          </table:table-cell>
          <table:table-cell office:value-type="float" office:value="10.915926000000001" table:style-name="ce34">
            <text:p>11</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local bus</text:p>
          </table:table-cell>
          <table:table-cell office:value-type="float" office:value="6.0682619999999998" table:style-name="ce34">
            <text:p>6</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local bus</text:p>
          </table:table-cell>
          <table:table-cell office:value-type="float" office:value="12.690416666781093" table:style-name="ce34">
            <text:p>13</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Non-local bus</text:p>
          </table:table-cell>
          <table:table-cell office:value-type="float" office:value="6.8929000000000004E-2" table:style-name="ce34">
            <text:p>[low]</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Non-local bus</text:p>
          </table:table-cell>
          <table:table-cell office:value-type="float" office:value="1.3649759942606973E-2" table:style-name="ce34">
            <text:p>[low]</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London Underground</text:p>
          </table:table-cell>
          <table:table-cell office:value-type="float" office:value="5.2722930000000003" table:style-name="ce34">
            <text:p>5</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London Underground</text:p>
          </table:table-cell>
          <table:table-cell office:value-type="float" office:value="11.83578" table:style-name="ce34">
            <text:p>12</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London Underground</text:p>
          </table:table-cell>
          <table:table-cell office:value-type="float" office:value="9.4802510000000009" table:style-name="ce34">
            <text:p>9</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London Underground</text:p>
          </table:table-cell>
          <table:table-cell office:value-type="float" office:value="20.167439000000002" table:style-name="ce34">
            <text:p>20</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London Underground</text:p>
          </table:table-cell>
          <table:table-cell office:value-type="float" office:value="16.941016000000001" table:style-name="ce34">
            <text:p>17</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London Underground</text:p>
          </table:table-cell>
          <table:table-cell office:value-type="float" office:value="14.27403981938574" table:style-name="ce34">
            <text:p>14</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Surface Rail</text:p>
          </table:table-cell>
          <table:table-cell office:value-type="float" office:value="10.662369" table:style-name="ce34">
            <text:p>1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Surface Rail</text:p>
          </table:table-cell>
          <table:table-cell office:value-type="float" office:value="11.022917" table:style-name="ce34">
            <text:p>11</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Surface Rail</text:p>
          </table:table-cell>
          <table:table-cell office:value-type="float" office:value="10.094982" table:style-name="ce34">
            <text:p>10</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Surface Rail</text:p>
          </table:table-cell>
          <table:table-cell office:value-type="float" office:value="18.400466999999999" table:style-name="ce34">
            <text:p>18</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Surface Rail</text:p>
          </table:table-cell>
          <table:table-cell office:value-type="float" office:value="36.321350000000002" table:style-name="ce34">
            <text:p>36</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Surface Rail</text:p>
          </table:table-cell>
          <table:table-cell office:value-type="float" office:value="19.679491078060707" table:style-name="ce34">
            <text:p>20</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Taxi or minicab</text:p>
          </table:table-cell>
          <table:table-cell office:value-type="float" office:value="1.348549" table:style-name="ce34">
            <text:p>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Taxi or minicab</text:p>
          </table:table-cell>
          <table:table-cell office:value-type="float" office:value="3.7138279999999999" table:style-name="ce34">
            <text:p>4</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Taxi or minicab</text:p>
          </table:table-cell>
          <table:table-cell office:value-type="float" office:value="2.22106" table:style-name="ce34">
            <text:p>2</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Taxi or minicab</text:p>
          </table:table-cell>
          <table:table-cell office:value-type="float" office:value="1.8574349999999999" table:style-name="ce34">
            <text:p>2</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Taxi or minicab</text:p>
          </table:table-cell>
          <table:table-cell office:value-type="float" office:value="2.4558460000000002" table:style-name="ce34">
            <text:p>2</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Taxi or minicab</text:p>
          </table:table-cell>
          <table:table-cell office:value-type="float" office:value="2.2992646549566138" table:style-name="ce34">
            <text:p>2</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1.2800370000000001" table:style-name="ce34">
            <text:p>1</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public transport [note 4]</text:p>
          </table:table-cell>
          <table:table-cell office:value-type="float" office:value="1.489744" table:style-name="ce34">
            <text:p>1</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public transport [note 4]</text:p>
          </table:table-cell>
          <table:table-cell office:value-type="float" office:value="2.0849220000000002" table:style-name="ce34">
            <text:p>2</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public transport [note 4]</text:p>
          </table:table-cell>
          <table:table-cell office:value-type="float" office:value="2.491301" table:style-name="ce34">
            <text:p>2</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2.0212590000000001" table:style-name="ce34">
            <text:p>2</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public transport [note 4]</text:p>
          </table:table-cell>
          <table:table-cell office:value-type="float" office:value="2.0008869218594656" table:style-name="ce34">
            <text:p>2</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All modes</text:p>
          </table:table-cell>
          <table:table-cell office:value-type="float" office:value="268.88837899999999" table:style-name="ce34">
            <text:p>269</text:p>
          </table:table-cell>
          <table:table-cell office:value-type="float" office:value="732" table:style-name="ce34">
            <text:p>732</text:p>
          </table:table-cell>
          <table:table-cell office:value-type="float" office:value="3.6709999999999998" table:style-name="ce34">
            <text:p>4</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All modes</text:p>
          </table:table-cell>
          <table:table-cell office:value-type="float" office:value="282.13892499999997" table:style-name="ce34">
            <text:p>282</text:p>
          </table:table-cell>
          <table:table-cell office:value-type="float" office:value="952" table:style-name="ce34">
            <text:p>952</text:p>
          </table:table-cell>
          <table:table-cell office:value-type="float" office:value="4.9800000000000004"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All modes</text:p>
          </table:table-cell>
          <table:table-cell office:value-type="float" office:value="286.23113400000005" table:style-name="ce34">
            <text:p>286</text:p>
          </table:table-cell>
          <table:table-cell office:value-type="float" office:value="1342" table:style-name="ce34">
            <text:p>1,342</text:p>
          </table:table-cell>
          <table:table-cell office:value-type="float" office:value="7.1139999999999999" table:style-name="ce34">
            <text:p>7</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All modes</text:p>
          </table:table-cell>
          <table:table-cell office:value-type="float" office:value="284.84128800000002" table:style-name="ce34">
            <text:p>285</text:p>
          </table:table-cell>
          <table:table-cell office:value-type="float" office:value="1817" table:style-name="ce34">
            <text:p>1,817</text:p>
          </table:table-cell>
          <table:table-cell office:value-type="float" office:value="9.2789999999999999"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All modes</text:p>
          </table:table-cell>
          <table:table-cell office:value-type="float" office:value="262.05152099999998" table:style-name="ce34">
            <text:p>262</text:p>
          </table:table-cell>
          <table:table-cell office:value-type="float" office:value="1851" table:style-name="ce34">
            <text:p>1,851</text:p>
          </table:table-cell>
          <table:table-cell office:value-type="float" office:value="8.7840000000000007"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All modes</text:p>
          </table:table-cell>
          <table:table-cell office:value-type="float" office:value="276.70995462352033" table:style-name="ce34">
            <text:p>277</text:p>
          </table:table-cell>
          <table:table-cell office:value-type="float" office:value="6694" table:style-name="ce34">
            <text:p>6,694</text:p>
          </table:table-cell>
          <table:table-cell office:value-type="float" office:value="33.869999999999997" table:style-name="ce34">
            <text:p>34</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Walk [note 1]</text:p>
          </table:table-cell>
          <table:table-cell office:value-type="float" office:value="19.456823" table:style-name="ce34">
            <text:p>19</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Walk [note 1]</text:p>
          </table:table-cell>
          <table:table-cell office:value-type="float" office:value="29.973409" table:style-name="ce34">
            <text:p>30</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Walk [note 1]</text:p>
          </table:table-cell>
          <table:table-cell office:value-type="float" office:value="14.151578000000001" table:style-name="ce34">
            <text:p>14</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Walk [note 1]</text:p>
          </table:table-cell>
          <table:table-cell office:value-type="float" office:value="14.023887" table:style-name="ce34">
            <text:p>14</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Walk [note 1]</text:p>
          </table:table-cell>
          <table:table-cell office:value-type="float" office:value="15.074612999999999" table:style-name="ce34">
            <text:p>15</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Walk [note 1]</text:p>
          </table:table-cell>
          <table:table-cell office:value-type="float" office:value="17.41107254447234" table:style-name="ce34">
            <text:p>17</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Pedal cycle [note 2]</text:p>
          </table:table-cell>
          <table:table-cell office:value-type="float" office:value="6.5234959999999997" table:style-name="ce34">
            <text:p>7</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Pedal cycle [note 2]</text:p>
          </table:table-cell>
          <table:table-cell office:value-type="float" office:value="8.4597149999999992" table:style-name="ce34">
            <text:p>8</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Pedal cycle [note 2]</text:p>
          </table:table-cell>
          <table:table-cell office:value-type="float" office:value="5.9811880000000004" table:style-name="ce34">
            <text:p>6</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Pedal cycle [note 2]</text:p>
          </table:table-cell>
          <table:table-cell office:value-type="float" office:value="7.8456099999999998" table:style-name="ce34">
            <text:p>8</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Pedal cycle [note 2]</text:p>
          </table:table-cell>
          <table:table-cell office:value-type="float" office:value="10.764355" table:style-name="ce34">
            <text:p>1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Pedal cycle [note 2]</text:p>
          </table:table-cell>
          <table:table-cell office:value-type="float" office:value="8.2019225039625958" table:style-name="ce34">
            <text:p>8</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Car or van driver</text:p>
          </table:table-cell>
          <table:table-cell office:value-type="float" office:value="111.66166800000001" table:style-name="ce34">
            <text:p>112</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Car or van driver</text:p>
          </table:table-cell>
          <table:table-cell office:value-type="float" office:value="114.565032" table:style-name="ce34">
            <text:p>115</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Car or van driver</text:p>
          </table:table-cell>
          <table:table-cell office:value-type="float" office:value="126.279847" table:style-name="ce34">
            <text:p>126</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Car or van driver</text:p>
          </table:table-cell>
          <table:table-cell office:value-type="float" office:value="130.392494" table:style-name="ce34">
            <text:p>130</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Car or van driver</text:p>
          </table:table-cell>
          <table:table-cell office:value-type="float" office:value="100.655905" table:style-name="ce34">
            <text:p>10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Car or van driver</text:p>
          </table:table-cell>
          <table:table-cell office:value-type="float" office:value="116.89779785632315" table:style-name="ce34">
            <text:p>117</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Car or van passenger</text:p>
          </table:table-cell>
          <table:table-cell office:value-type="float" office:value="13.700775999999999" table:style-name="ce34">
            <text:p>14</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Car or van passenger</text:p>
          </table:table-cell>
          <table:table-cell office:value-type="float" office:value="20.349356" table:style-name="ce34">
            <text:p>20</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Car or van passenger</text:p>
          </table:table-cell>
          <table:table-cell office:value-type="float" office:value="7.7819469999999997" table:style-name="ce34">
            <text:p>8</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Car or van passenger</text:p>
          </table:table-cell>
          <table:table-cell office:value-type="float" office:value="10.631449999999999" table:style-name="ce34">
            <text:p>11</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Car or van passenger</text:p>
          </table:table-cell>
          <table:table-cell office:value-type="float" office:value="13.061018000000001" table:style-name="ce34">
            <text:p>13</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Car or van passenger</text:p>
          </table:table-cell>
          <table:table-cell office:value-type="float" office:value="12.511348858159351" table:style-name="ce34">
            <text:p>13</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Motorcycle<text:s/></text:p>
          </table:table-cell>
          <table:table-cell office:value-type="float" office:value="3.8815620000000002" table:style-name="ce34">
            <text:p>4</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Motorcycle<text:s/></text:p>
          </table:table-cell>
          <table:table-cell office:value-type="float" office:value="0.79461400000000004" table:style-name="ce34">
            <text:p>1</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Motorcycle<text:s/></text:p>
          </table:table-cell>
          <table:table-cell office:value-type="float" office:value="3.071307" table:style-name="ce34">
            <text:p>3</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Motorcycle<text:s/></text:p>
          </table:table-cell>
          <table:table-cell office:value-type="float" office:value="0.993371" table:style-name="ce34">
            <text:p>1</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Motorcycle<text:s/></text:p>
          </table:table-cell>
          <table:table-cell office:value-type="float" office:value="1.8490409999999999" table:style-name="ce34">
            <text:p>2</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Motorcycle<text:s/></text:p>
          </table:table-cell>
          <table:table-cell office:value-type="float" office:value="1.9479055425018441" table:style-name="ce34">
            <text:p>2</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private transport [note 3]<text:s/></text:p>
          </table:table-cell>
          <table:table-cell office:value-type="float" office:value="0.25345299999999998" table:style-name="ce34">
            <text:p>[low]</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private transport [note 3]<text:s/></text:p>
          </table:table-cell>
          <table:table-cell office:value-type="float" office:value="0.72568500000000002" table:style-name="ce34">
            <text:p>1</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private transport [note 3]<text:s/></text:p>
          </table:table-cell>
          <table:table-cell office:value-type="float" office:value="1.5160750000000001" table:style-name="ce34">
            <text:p>2</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private transport [note 3]<text:s/></text:p>
          </table:table-cell>
          <table:table-cell office:value-type="float" office:value="0.19661999999999999" table:style-name="ce34">
            <text:p>[low]</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private transport [note 3]<text:s/></text:p>
          </table:table-cell>
          <table:table-cell office:value-type="float" office:value="1.017147" table:style-name="ce34">
            <text:p>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private transport [note 3]<text:s/></text:p>
          </table:table-cell>
          <table:table-cell office:value-type="float" office:value="0.8077949382439179" table:style-name="ce34">
            <text:p>1</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Bus in London</text:p>
          </table:table-cell>
          <table:table-cell office:value-type="float" office:value="14.413217" table:style-name="ce34">
            <text:p>14</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Bus in London</text:p>
          </table:table-cell>
          <table:table-cell office:value-type="float" office:value="5.4986839999999999" table:style-name="ce34">
            <text:p>5</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Bus in London</text:p>
          </table:table-cell>
          <table:table-cell office:value-type="float" office:value="3.1548349999999998" table:style-name="ce34">
            <text:p>3</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Bus in London</text:p>
          </table:table-cell>
          <table:table-cell office:value-type="float" office:value="4.36172" table:style-name="ce34">
            <text:p>4</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Bus in London</text:p>
          </table:table-cell>
          <table:table-cell office:value-type="float" office:value="0.95353600000000005" table:style-name="ce34">
            <text:p>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Bus in London</text:p>
          </table:table-cell>
          <table:table-cell office:value-type="float" office:value="4.3239025969970202" table:style-name="ce34">
            <text:p>4</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local bus</text:p>
          </table:table-cell>
          <table:table-cell office:value-type="float" office:value="8.1682520000000007" table:style-name="ce34">
            <text:p>8</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local bus</text:p>
          </table:table-cell>
          <table:table-cell office:value-type="float" office:value="8.6105040000000006" table:style-name="ce34">
            <text:p>9</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local bus</text:p>
          </table:table-cell>
          <table:table-cell office:value-type="float" office:value="7.8273089999999996" table:style-name="ce34">
            <text:p>8</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local bus</text:p>
          </table:table-cell>
          <table:table-cell office:value-type="float" office:value="5.2608740000000003" table:style-name="ce34">
            <text:p>5</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local bus</text:p>
          </table:table-cell>
          <table:table-cell office:value-type="float" office:value="3.7577820000000002" table:style-name="ce34">
            <text:p>4</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local bus</text:p>
          </table:table-cell>
          <table:table-cell office:value-type="float" office:value="6.2382887037575419" table:style-name="ce34">
            <text:p>6</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Non-local bus</text:p>
          </table:table-cell>
          <table:table-cell office:value-type="float" office:value="0" table:style-name="ce34">
            <text:p>0</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Non-local bus</text:p>
          </table:table-cell>
          <table:table-cell office:value-type="float" office:value="0" table:style-name="ce34">
            <text:p>0</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London Underground</text:p>
          </table:table-cell>
          <table:table-cell office:value-type="float" office:value="2.2752330000000001" table:style-name="ce34">
            <text:p>2</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London Underground</text:p>
          </table:table-cell>
          <table:table-cell office:value-type="float" office:value="5.6726760000000001" table:style-name="ce34">
            <text:p>6</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London Underground</text:p>
          </table:table-cell>
          <table:table-cell office:value-type="float" office:value="2.0792389999999998" table:style-name="ce34">
            <text:p>2</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London Underground</text:p>
          </table:table-cell>
          <table:table-cell office:value-type="float" office:value="10.670712" table:style-name="ce34">
            <text:p>11</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London Underground</text:p>
          </table:table-cell>
          <table:table-cell office:value-type="float" office:value="3.8131550000000001" table:style-name="ce34">
            <text:p>4</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London Underground</text:p>
          </table:table-cell>
          <table:table-cell office:value-type="float" office:value="5.2337553314077452" table:style-name="ce34">
            <text:p>5</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Surface Rail</text:p>
          </table:table-cell>
          <table:table-cell office:value-type="float" office:value="19.253841999999999" table:style-name="ce34">
            <text:p>19</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Surface Rail</text:p>
          </table:table-cell>
          <table:table-cell office:value-type="float" office:value="3.8628439999999999" table:style-name="ce34">
            <text:p>4</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Surface Rail</text:p>
          </table:table-cell>
          <table:table-cell office:value-type="float" office:value="4.8787919999999998" table:style-name="ce34">
            <text:p>5</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Surface Rail</text:p>
          </table:table-cell>
          <table:table-cell office:value-type="float" office:value="5.8432259999999996" table:style-name="ce34">
            <text:p>6</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Surface Rail</text:p>
          </table:table-cell>
          <table:table-cell office:value-type="float" office:value="10.674987" table:style-name="ce34">
            <text:p>1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Surface Rail</text:p>
          </table:table-cell>
          <table:table-cell office:value-type="float" office:value="7.972337682863758" table:style-name="ce34">
            <text:p>8</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Taxi or minicab</text:p>
          </table:table-cell>
          <table:table-cell office:value-type="float" office:value="1.5095050000000001" table:style-name="ce34">
            <text:p>2</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Taxi or minicab</text:p>
          </table:table-cell>
          <table:table-cell office:value-type="float" office:value="8.3634120000000003" table:style-name="ce34">
            <text:p>8</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Taxi or minicab</text:p>
          </table:table-cell>
          <table:table-cell office:value-type="float" office:value="0" table:style-name="ce34">
            <text:p>0</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Taxi or minicab</text:p>
          </table:table-cell>
          <table:table-cell office:value-type="float" office:value="0.964225" table:style-name="ce34">
            <text:p>1</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Taxi or minicab</text:p>
          </table:table-cell>
          <table:table-cell office:value-type="float" office:value="1.18191" table:style-name="ce34">
            <text:p>1</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Taxi or minicab</text:p>
          </table:table-cell>
          <table:table-cell office:value-type="float" office:value="2.037247308476601" table:style-name="ce34">
            <text:p>2</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5.3062880000000003" table:style-name="ce34">
            <text:p>5</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public transport [note 4]</text:p>
          </table:table-cell>
          <table:table-cell office:value-type="float" office:value="0" table:style-name="ce34">
            <text:p>0</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public transport [note 4]</text:p>
          </table:table-cell>
          <table:table-cell office:value-type="float" office:value="0.58141299999999996" table:style-name="ce34">
            <text:p>1</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public transport [note 4]</text:p>
          </table:table-cell>
          <table:table-cell office:value-type="float" office:value="0.56816999999999995" table:style-name="ce34">
            <text:p>1</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0.167578" table:style-name="ce34">
            <text:p>[low]</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public transport [note 4]</text:p>
          </table:table-cell>
          <table:table-cell office:value-type="float" office:value="0.838284592388015" table:style-name="ce34">
            <text:p>1</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All modes</text:p>
          </table:table-cell>
          <table:table-cell office:value-type="float" office:value="206.40411499999996" table:style-name="ce34">
            <text:p>206</text:p>
          </table:table-cell>
          <table:table-cell office:value-type="float" office:value="261" table:style-name="ce34">
            <text:p>261</text:p>
          </table:table-cell>
          <table:table-cell office:value-type="float" office:value="1.010999999999999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All modes</text:p>
          </table:table-cell>
          <table:table-cell office:value-type="float" office:value="206.87593099999998" table:style-name="ce34">
            <text:p>207</text:p>
          </table:table-cell>
          <table:table-cell office:value-type="float" office:value="414" table:style-name="ce34">
            <text:p>414</text:p>
          </table:table-cell>
          <table:table-cell office:value-type="float" office:value="1.65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All modes</text:p>
          </table:table-cell>
          <table:table-cell office:value-type="float" office:value="177.30352999999997" table:style-name="ce34">
            <text:p>177</text:p>
          </table:table-cell>
          <table:table-cell office:value-type="float" office:value="602" table:style-name="ce34">
            <text:p>602</text:p>
          </table:table-cell>
          <table:table-cell office:value-type="float" office:value="2.3090000000000002"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All modes</text:p>
          </table:table-cell>
          <table:table-cell office:value-type="float" office:value="191.75235899999998" table:style-name="ce34">
            <text:p>192</text:p>
          </table:table-cell>
          <table:table-cell office:value-type="float" office:value="708" table:style-name="ce34">
            <text:p>708</text:p>
          </table:table-cell>
          <table:table-cell office:value-type="float" office:value="2.78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All modes</text:p>
          </table:table-cell>
          <table:table-cell office:value-type="float" office:value="162.97102699999996" table:style-name="ce34">
            <text:p>163</text:p>
          </table:table-cell>
          <table:table-cell office:value-type="float" office:value="823" table:style-name="ce34">
            <text:p>823</text:p>
          </table:table-cell>
          <table:table-cell office:value-type="float" office:value="2.8239999999999998"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All modes</text:p>
          </table:table-cell>
          <table:table-cell office:value-type="float" office:value="184.42165845955392" table:style-name="ce34">
            <text:p>184</text:p>
          </table:table-cell>
          <table:table-cell office:value-type="float" office:value="2808" table:style-name="ce34">
            <text:p>2,808</text:p>
          </table:table-cell>
          <table:table-cell office:value-type="float" office:value="10.585000000000001" table:style-name="ce34">
            <text:p>11</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Walk [note 1]</text:p>
          </table:table-cell>
          <table:table-cell office:value-type="float" office:value="37.708064999999998" table:style-name="ce34">
            <text:p>38</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Walk [note 1]</text:p>
          </table:table-cell>
          <table:table-cell office:value-type="float" office:value="32.253647999999998" table:style-name="ce34">
            <text:p>32</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Walk [note 1]</text:p>
          </table:table-cell>
          <table:table-cell office:value-type="float" office:value="19.273237999999999" table:style-name="ce34">
            <text:p>19</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Walk [note 1]</text:p>
          </table:table-cell>
          <table:table-cell office:value-type="float" office:value="21.581475999999999" table:style-name="ce34">
            <text:p>22</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Walk [note 1]</text:p>
          </table:table-cell>
          <table:table-cell office:value-type="float" office:value="12.738376000000001" table:style-name="ce34">
            <text:p>13</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Walk [note 1]</text:p>
          </table:table-cell>
          <table:table-cell office:value-type="float" office:value="21.811315601721734" table:style-name="ce34">
            <text:p>22</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Pedal cycle [note 2]</text:p>
          </table:table-cell>
          <table:table-cell office:value-type="float" office:value="5.3659879999999998" table:style-name="ce34">
            <text:p>5</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Pedal cycle [note 2]</text:p>
          </table:table-cell>
          <table:table-cell office:value-type="float" office:value="14.578813" table:style-name="ce34">
            <text:p>15</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Pedal cycle [note 2]</text:p>
          </table:table-cell>
          <table:table-cell office:value-type="float" office:value="5.7713239999999999" table:style-name="ce34">
            <text:p>6</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Pedal cycle [note 2]</text:p>
          </table:table-cell>
          <table:table-cell office:value-type="float" office:value="5.9935970000000003" table:style-name="ce34">
            <text:p>6</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Pedal cycle [note 2]</text:p>
          </table:table-cell>
          <table:table-cell office:value-type="float" office:value="9.1940550000000005" table:style-name="ce34">
            <text:p>9</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Pedal cycle [note 2]</text:p>
          </table:table-cell>
          <table:table-cell office:value-type="float" office:value="8.100582699464324" table:style-name="ce34">
            <text:p>8</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Car or van driver</text:p>
          </table:table-cell>
          <table:table-cell office:value-type="float" office:value="117.7024" table:style-name="ce34">
            <text:p>118</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Car or van driver</text:p>
          </table:table-cell>
          <table:table-cell office:value-type="float" office:value="125.88900599999999" table:style-name="ce34">
            <text:p>126</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Car or van driver</text:p>
          </table:table-cell>
          <table:table-cell office:value-type="float" office:value="155.39091300000001" table:style-name="ce34">
            <text:p>155</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Car or van driver</text:p>
          </table:table-cell>
          <table:table-cell office:value-type="float" office:value="129.895861" table:style-name="ce34">
            <text:p>130</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Car or van driver</text:p>
          </table:table-cell>
          <table:table-cell office:value-type="float" office:value="89.151058000000006" table:style-name="ce34">
            <text:p>89</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Car or van driver</text:p>
          </table:table-cell>
          <table:table-cell office:value-type="float" office:value="122.47605020442566" table:style-name="ce34">
            <text:p>122</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Car or van passenger</text:p>
          </table:table-cell>
          <table:table-cell office:value-type="float" office:value="13.251694000000001" table:style-name="ce34">
            <text:p>13</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Car or van passenger</text:p>
          </table:table-cell>
          <table:table-cell office:value-type="float" office:value="20.532783999999999" table:style-name="ce34">
            <text:p>21</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Car or van passenger</text:p>
          </table:table-cell>
          <table:table-cell office:value-type="float" office:value="17.227889999999999" table:style-name="ce34">
            <text:p>17</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Car or van passenger</text:p>
          </table:table-cell>
          <table:table-cell office:value-type="float" office:value="12.701930000000001" table:style-name="ce34">
            <text:p>13</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Car or van passenger</text:p>
          </table:table-cell>
          <table:table-cell office:value-type="float" office:value="6.8183480000000003" table:style-name="ce34">
            <text:p>7</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Car or van passenger</text:p>
          </table:table-cell>
          <table:table-cell office:value-type="float" office:value="13.334489459520233" table:style-name="ce34">
            <text:p>13</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Motorcycle<text:s/></text:p>
          </table:table-cell>
          <table:table-cell office:value-type="float" office:value="0" table:style-name="ce34">
            <text:p>0</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Motorcycle<text:s/></text:p>
          </table:table-cell>
          <table:table-cell office:value-type="float" office:value="1.9271469999999999" table:style-name="ce34">
            <text:p>2</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Motorcycle<text:s/></text:p>
          </table:table-cell>
          <table:table-cell office:value-type="float" office:value="1.185924" table:style-name="ce34">
            <text:p>1</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Motorcycle<text:s/></text:p>
          </table:table-cell>
          <table:table-cell office:value-type="float" office:value="2.4122050000000002" table:style-name="ce34">
            <text:p>2</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Motorcycle<text:s/></text:p>
          </table:table-cell>
          <table:table-cell office:value-type="float" office:value="0.82448999999999995" table:style-name="ce34">
            <text:p>1</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Motorcycle<text:s/></text:p>
          </table:table-cell>
          <table:table-cell office:value-type="float" office:value="1.4146047219325146" table:style-name="ce34">
            <text:p>1</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private transport [note 3]<text:s/></text:p>
          </table:table-cell>
          <table:table-cell office:value-type="float" office:value="3.4284140000000001" table:style-name="ce34">
            <text:p>3</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private transport [note 3]<text:s/></text:p>
          </table:table-cell>
          <table:table-cell office:value-type="float" office:value="0.36852600000000002" table:style-name="ce34">
            <text:p>[low]</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private transport [note 3]<text:s/></text:p>
          </table:table-cell>
          <table:table-cell office:value-type="float" office:value="0.574322" table:style-name="ce34">
            <text:p>1</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private transport [note 3]<text:s/></text:p>
          </table:table-cell>
          <table:table-cell office:value-type="float" office:value="0.39376100000000003" table:style-name="ce34">
            <text:p>[low]</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private transport [note 3]<text:s/></text:p>
          </table:table-cell>
          <table:table-cell office:value-type="float" office:value="1.4494999999999999E-2" table:style-name="ce34">
            <text:p>[low]</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private transport [note 3]<text:s/></text:p>
          </table:table-cell>
          <table:table-cell office:value-type="float" office:value="0.60517495560661261" table:style-name="ce34">
            <text:p>1</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Bus in London</text:p>
          </table:table-cell>
          <table:table-cell office:value-type="float" office:value="1.566181" table:style-name="ce34">
            <text:p>2</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Bus in London</text:p>
          </table:table-cell>
          <table:table-cell office:value-type="float" office:value="5.2784969999999998" table:style-name="ce34">
            <text:p>5</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Bus in London</text:p>
          </table:table-cell>
          <table:table-cell office:value-type="float" office:value="3.544842" table:style-name="ce34">
            <text:p>4</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Bus in London</text:p>
          </table:table-cell>
          <table:table-cell office:value-type="float" office:value="2.6814040000000001" table:style-name="ce34">
            <text:p>3</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Bus in London</text:p>
          </table:table-cell>
          <table:table-cell office:value-type="float" office:value="4.8783750000000001" table:style-name="ce34">
            <text:p>5</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Bus in London</text:p>
          </table:table-cell>
          <table:table-cell office:value-type="float" office:value="3.7705824605507359" table:style-name="ce34">
            <text:p>4</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local bus</text:p>
          </table:table-cell>
          <table:table-cell office:value-type="float" office:value="15.096981" table:style-name="ce34">
            <text:p>15</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local bus</text:p>
          </table:table-cell>
          <table:table-cell office:value-type="float" office:value="9.5656569999999999" table:style-name="ce34">
            <text:p>10</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local bus</text:p>
          </table:table-cell>
          <table:table-cell office:value-type="float" office:value="13.591803000000001" table:style-name="ce34">
            <text:p>14</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local bus</text:p>
          </table:table-cell>
          <table:table-cell office:value-type="float" office:value="3.9888140000000001" table:style-name="ce34">
            <text:p>4</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local bus</text:p>
          </table:table-cell>
          <table:table-cell office:value-type="float" office:value="3.6379640000000002" table:style-name="ce34">
            <text:p>4</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local bus</text:p>
          </table:table-cell>
          <table:table-cell office:value-type="float" office:value="7.8561188746182697" table:style-name="ce34">
            <text:p>8</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Non-local bus</text:p>
          </table:table-cell>
          <table:table-cell office:value-type="float" office:value="0" table:style-name="ce34">
            <text:p>0</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Non-local bus</text:p>
          </table:table-cell>
          <table:table-cell office:value-type="float" office:value="0" table:style-name="ce34">
            <text:p>0</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London Underground</text:p>
          </table:table-cell>
          <table:table-cell office:value-type="float" office:value="6.0680529999999999" table:style-name="ce34">
            <text:p>6</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London Underground</text:p>
          </table:table-cell>
          <table:table-cell office:value-type="float" office:value="1.793981" table:style-name="ce34">
            <text:p>2</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London Underground</text:p>
          </table:table-cell>
          <table:table-cell office:value-type="float" office:value="7.3045010000000001" table:style-name="ce34">
            <text:p>7</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London Underground</text:p>
          </table:table-cell>
          <table:table-cell office:value-type="float" office:value="12.511879" table:style-name="ce34">
            <text:p>13</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London Underground</text:p>
          </table:table-cell>
          <table:table-cell office:value-type="float" office:value="7.8110929999999996" table:style-name="ce34">
            <text:p>8</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London Underground</text:p>
          </table:table-cell>
          <table:table-cell office:value-type="float" office:value="7.838646996187844" table:style-name="ce34">
            <text:p>8</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Surface Rail</text:p>
          </table:table-cell>
          <table:table-cell office:value-type="float" office:value="3.6421350000000001" table:style-name="ce34">
            <text:p>4</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Surface Rail</text:p>
          </table:table-cell>
          <table:table-cell office:value-type="float" office:value="17.338218000000001" table:style-name="ce34">
            <text:p>17</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Surface Rail</text:p>
          </table:table-cell>
          <table:table-cell office:value-type="float" office:value="11.780929" table:style-name="ce34">
            <text:p>12</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Surface Rail</text:p>
          </table:table-cell>
          <table:table-cell office:value-type="float" office:value="10.393117999999999" table:style-name="ce34">
            <text:p>10</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Surface Rail</text:p>
          </table:table-cell>
          <table:table-cell office:value-type="float" office:value="10.144828" table:style-name="ce34">
            <text:p>10</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Surface Rail</text:p>
          </table:table-cell>
          <table:table-cell office:value-type="float" office:value="11.081240389613495" table:style-name="ce34">
            <text:p>11</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Taxi or minicab</text:p>
          </table:table-cell>
          <table:table-cell office:value-type="float" office:value="2.9757859999999998" table:style-name="ce34">
            <text:p>3</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Taxi or minicab</text:p>
          </table:table-cell>
          <table:table-cell office:value-type="float" office:value="2.9838680000000002" table:style-name="ce34">
            <text:p>3</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Taxi or minicab</text:p>
          </table:table-cell>
          <table:table-cell office:value-type="float" office:value="1.546837" table:style-name="ce34">
            <text:p>2</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Taxi or minicab</text:p>
          </table:table-cell>
          <table:table-cell office:value-type="float" office:value="2.519822" table:style-name="ce34">
            <text:p>3</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Taxi or minicab</text:p>
          </table:table-cell>
          <table:table-cell office:value-type="float" office:value="1.2917160000000001" table:style-name="ce34">
            <text:p>1</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Taxi or minicab</text:p>
          </table:table-cell>
          <table:table-cell office:value-type="float" office:value="2.0879812233317487" table:style-name="ce34">
            <text:p>2</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0.24302499999999999" table:style-name="ce34">
            <text:p>[low]</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public transport [note 4]</text:p>
          </table:table-cell>
          <table:table-cell office:value-type="float" office:value="1.86145" table:style-name="ce34">
            <text:p>2</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public transport [note 4]</text:p>
          </table:table-cell>
          <table:table-cell office:value-type="float" office:value="0.18155099999999999" table:style-name="ce34">
            <text:p>[low]</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public transport [note 4]</text:p>
          </table:table-cell>
          <table:table-cell office:value-type="float" office:value="0.66765300000000005" table:style-name="ce34">
            <text:p>1</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0.78340399999999999" table:style-name="ce34">
            <text:p>1</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public transport [note 4]</text:p>
          </table:table-cell>
          <table:table-cell office:value-type="float" office:value="0.74115976504938841" table:style-name="ce34">
            <text:p>1</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All modes</text:p>
          </table:table-cell>
          <table:table-cell office:value-type="float" office:value="207.04872199999997" table:style-name="ce34">
            <text:p>207</text:p>
          </table:table-cell>
          <table:table-cell office:value-type="float" office:value="406" table:style-name="ce34">
            <text:p>406</text:p>
          </table:table-cell>
          <table:table-cell office:value-type="float" office:value="1.5840000000000001"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All modes</text:p>
          </table:table-cell>
          <table:table-cell office:value-type="float" office:value="234.37159499999996" table:style-name="ce34">
            <text:p>234</text:p>
          </table:table-cell>
          <table:table-cell office:value-type="float" office:value="671" table:style-name="ce34">
            <text:p>671</text:p>
          </table:table-cell>
          <table:table-cell office:value-type="float" office:value="2.847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All modes</text:p>
          </table:table-cell>
          <table:table-cell office:value-type="float" office:value="237.37407399999998" table:style-name="ce34">
            <text:p>237</text:p>
          </table:table-cell>
          <table:table-cell office:value-type="float" office:value="1013" table:style-name="ce34">
            <text:p>1,013</text:p>
          </table:table-cell>
          <table:table-cell office:value-type="float" office:value="4.2169999999999996"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All modes</text:p>
          </table:table-cell>
          <table:table-cell office:value-type="float" office:value="205.74151999999998" table:style-name="ce34">
            <text:p>206</text:p>
          </table:table-cell>
          <table:table-cell office:value-type="float" office:value="1243" table:style-name="ce34">
            <text:p>1,243</text:p>
          </table:table-cell>
          <table:table-cell office:value-type="float" office:value="4.7460000000000004"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All modes</text:p>
          </table:table-cell>
          <table:table-cell office:value-type="float" office:value="147.28820200000001" table:style-name="ce34">
            <text:p>147</text:p>
          </table:table-cell>
          <table:table-cell office:value-type="float" office:value="1351" table:style-name="ce34">
            <text:p>1,351</text:p>
          </table:table-cell>
          <table:table-cell office:value-type="float" office:value="3.819" table:style-name="ce34">
            <text:p>4</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All modes</text:p>
          </table:table-cell>
          <table:table-cell office:value-type="float" office:value="201.1179473520225" table:style-name="ce34">
            <text:p>201</text:p>
          </table:table-cell>
          <table:table-cell office:value-type="float" office:value="4684" table:style-name="ce34">
            <text:p>4,684</text:p>
          </table:table-cell>
          <table:table-cell office:value-type="float" office:value="17.213999999999999" table:style-name="ce34">
            <text:p>17</text:p>
          </table:table-cell>
          <table:table-cell table:number-columns-repeated="16378"/>
        </table:table-row>
        <table:table-row table:number-rows-repeated="1048319" table:style-name="ro7">
          <table:table-cell table:number-columns-repeated="16384"/>
        </table:table-row>
      </table:table>
      <table:table table:name="NTSQ03025b_distance" table:style-name="ta1">
        <table:table-column table:style-name="co7" table:default-cell-style-name="ce37"/>
        <table:table-column table:style-name="co8" table:default-cell-style-name="ce1"/>
        <table:table-column table:style-name="co9" table:default-cell-style-name="ce1"/>
        <table:table-column table:style-name="co12" table:default-cell-style-name="ce27"/>
        <table:table-column table:style-name="co11" table:number-columns-repeated="2" table:default-cell-style-name="ce1"/>
        <table:table-column table:style-name="co2" table:number-columns-repeated="16378" table:default-cell-style-name="ce1"/>
        <table:table-row table:style-name="ro1">
          <table:table-cell office:value-type="string" table:style-name="ce3">
            <text:p>NTSQ03025b: Average commuting distance travelled done by employed people by household income quintile and mode (miles per person per year): England, 2019 onwards</text:p>
          </table:table-cell>
          <table:table-cell table:style-name="ce26"/>
          <table:table-cell table:style-name="ce1"/>
          <table:table-cell table:style-name="ce27"/>
          <table:table-cell table:number-columns-repeated="16380" table:style-name="ce1"/>
        </table:table-row>
        <table:table-row table:style-name="ro3">
          <table:table-cell office:value-type="string" table:style-name="ce23">
            <text:p>This worksheet contains one table. Some cells refer to notes which can be found on the notes worksheet.</text:p>
          </table:table-cell>
          <table:table-cell table:style-name="ce28"/>
          <table:table-cell table:style-name="ce1"/>
          <table:table-cell table:style-name="ce27"/>
          <table:table-cell table:number-columns-repeated="16380" table:style-name="ce1"/>
        </table:table-row>
        <table:table-row table:style-name="ro3">
          <table:table-cell office:value-type="string" table:style-name="ce23">
            <text:p>Some shorthand is used in these tables, [low] denotes rounds to 0.</text:p>
          </table:table-cell>
          <table:table-cell table:style-name="ce28"/>
          <table:table-cell table:style-name="ce1"/>
          <table:table-cell table:style-name="ce27"/>
          <table:table-cell table:number-columns-repeated="16380"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8"/>
          <table:table-cell table:style-name="ce1"/>
          <table:table-cell table:style-name="ce27"/>
          <table:table-cell table:number-columns-repeated="16380" table:style-name="ce1"/>
        </table:table-row>
        <table:table-row table:style-name="ro13">
          <table:table-cell office:value-type="string" table:style-name="ce29">
            <text:p>Year</text:p>
          </table:table-cell>
          <table:table-cell office:value-type="string" table:style-name="ce30">
            <text:p>Real household income quintile</text:p>
          </table:table-cell>
          <table:table-cell office:value-type="string" table:style-name="ce30">
            <text:p>Mode</text:p>
          </table:table-cell>
          <table:table-cell office:value-type="string" table:style-name="ce31">
            <text:p>Miles per person per year</text:p>
          </table:table-cell>
          <table:table-cell office:value-type="string" table:style-name="ce31">
            <text:p>Unweighted sample size: individuals</text:p>
          </table:table-cell>
          <table:table-cell office:value-type="string" table:style-name="ce31">
            <text:p>Unweighted sample size: stages (thousands)</text:p>
          </table:table-cell>
          <table:table-cell table:number-columns-repeated="16378"/>
        </table:table-row>
        <table:table-row table:style-name="ro14">
          <table:table-cell office:value-type="float" office:value="2019" table:style-name="ce32">
            <text:p>2019</text:p>
          </table:table-cell>
          <table:table-cell office:value-type="string" table:style-name="ce33">
            <text:p>Lowest real income level</text:p>
          </table:table-cell>
          <table:table-cell office:value-type="string" table:style-name="ce33">
            <text:p>Walk [note 1]</text:p>
          </table:table-cell>
          <table:table-cell office:value-type="float" office:value="54.344374999999999" table:style-name="ce34">
            <text:p>54</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2">
            <text:p>2019</text:p>
          </table:table-cell>
          <table:table-cell office:value-type="string" table:style-name="ce33">
            <text:p>Second level</text:p>
          </table:table-cell>
          <table:table-cell office:value-type="string" table:style-name="ce33">
            <text:p>Walk [note 1]</text:p>
          </table:table-cell>
          <table:table-cell office:value-type="float" office:value="48.997208999999998" table:style-name="ce34">
            <text:p>49</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2">
            <text:p>2019</text:p>
          </table:table-cell>
          <table:table-cell office:value-type="string" table:style-name="ce33">
            <text:p>Third level</text:p>
          </table:table-cell>
          <table:table-cell office:value-type="string" table:style-name="ce33">
            <text:p>Walk [note 1]</text:p>
          </table:table-cell>
          <table:table-cell office:value-type="float" office:value="50.392840999999997" table:style-name="ce34">
            <text:p>50</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Walk [note 1]</text:p>
          </table:table-cell>
          <table:table-cell office:value-type="float" office:value="58.035783000000002" table:style-name="ce34">
            <text:p>58</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Walk [note 1]</text:p>
          </table:table-cell>
          <table:table-cell office:value-type="float" office:value="68.718694999999997" table:style-name="ce34">
            <text:p>69</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Walk [note 1]</text:p>
          </table:table-cell>
          <table:table-cell office:value-type="float" office:value="57.706911944010038" table:style-name="ce34">
            <text:p>58</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Pedal cycle [note 2]</text:p>
          </table:table-cell>
          <table:table-cell office:value-type="float" office:value="33.364229999999999" table:style-name="ce34">
            <text:p>33</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Pedal cycle [note 2]</text:p>
          </table:table-cell>
          <table:table-cell office:value-type="float" office:value="33.329869000000002" table:style-name="ce34">
            <text:p>33</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Pedal cycle [note 2]</text:p>
          </table:table-cell>
          <table:table-cell office:value-type="float" office:value="40.594327" table:style-name="ce34">
            <text:p>41</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Pedal cycle [note 2]</text:p>
          </table:table-cell>
          <table:table-cell office:value-type="float" office:value="32.943356000000001" table:style-name="ce34">
            <text:p>33</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Pedal cycle [note 2]</text:p>
          </table:table-cell>
          <table:table-cell office:value-type="float" office:value="38.015118000000001" table:style-name="ce34">
            <text:p>38</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Pedal cycle [note 2]</text:p>
          </table:table-cell>
          <table:table-cell office:value-type="float" office:value="35.938663519893979" table:style-name="ce34">
            <text:p>36</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Car or van driver</text:p>
          </table:table-cell>
          <table:table-cell office:value-type="float" office:value="1048.329708" table:style-name="ce34">
            <text:p>1,048</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Car or van driver</text:p>
          </table:table-cell>
          <table:table-cell office:value-type="float" office:value="1278.6307839999999" table:style-name="ce34">
            <text:p>1,279</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Car or van driver</text:p>
          </table:table-cell>
          <table:table-cell office:value-type="float" office:value="1543.5851479999999" table:style-name="ce34">
            <text:p>1,544</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Car or van driver</text:p>
          </table:table-cell>
          <table:table-cell office:value-type="float" office:value="1737.6975709999999" table:style-name="ce34">
            <text:p>1,738</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Car or van driver</text:p>
          </table:table-cell>
          <table:table-cell office:value-type="float" office:value="1801.9109000000001" table:style-name="ce34">
            <text:p>1,802</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Car or van driver</text:p>
          </table:table-cell>
          <table:table-cell office:value-type="float" office:value="1571.8935594022164" table:style-name="ce34">
            <text:p>1,572</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Car or van passenger</text:p>
          </table:table-cell>
          <table:table-cell office:value-type="float" office:value="176.248998" table:style-name="ce34">
            <text:p>176</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Car or van passenger</text:p>
          </table:table-cell>
          <table:table-cell office:value-type="float" office:value="113.05323300000001" table:style-name="ce34">
            <text:p>113</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Car or van passenger</text:p>
          </table:table-cell>
          <table:table-cell office:value-type="float" office:value="179.49961500000001" table:style-name="ce34">
            <text:p>179</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Car or van passenger</text:p>
          </table:table-cell>
          <table:table-cell office:value-type="float" office:value="141.70202499999999" table:style-name="ce34">
            <text:p>142</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Car or van passenger</text:p>
          </table:table-cell>
          <table:table-cell office:value-type="float" office:value="109.87217099999999" table:style-name="ce34">
            <text:p>110</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Car or van passenger</text:p>
          </table:table-cell>
          <table:table-cell office:value-type="float" office:value="140.40263098962194" table:style-name="ce34">
            <text:p>140</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Motorcycle<text:s/></text:p>
          </table:table-cell>
          <table:table-cell office:value-type="float" office:value="9.0635999999999992" table:style-name="ce34">
            <text:p>9</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Motorcycle<text:s/></text:p>
          </table:table-cell>
          <table:table-cell office:value-type="float" office:value="35.137511000000003" table:style-name="ce34">
            <text:p>35</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Motorcycle<text:s/></text:p>
          </table:table-cell>
          <table:table-cell office:value-type="float" office:value="19.245864999999998" table:style-name="ce34">
            <text:p>19</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Motorcycle<text:s/></text:p>
          </table:table-cell>
          <table:table-cell office:value-type="float" office:value="11.317143" table:style-name="ce34">
            <text:p>11</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Motorcycle<text:s/></text:p>
          </table:table-cell>
          <table:table-cell office:value-type="float" office:value="18.659133000000001" table:style-name="ce34">
            <text:p>19</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Motorcycle<text:s/></text:p>
          </table:table-cell>
          <table:table-cell office:value-type="float" office:value="18.031395605858972" table:style-name="ce34">
            <text:p>18</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private transport [note 3]</text:p>
          </table:table-cell>
          <table:table-cell office:value-type="float" office:value="2.6687340000000002" table:style-name="ce34">
            <text:p>3</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private transport [note 3]</text:p>
          </table:table-cell>
          <table:table-cell office:value-type="float" office:value="4.2286580000000002" table:style-name="ce34">
            <text:p>4</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private transport [note 3]</text:p>
          </table:table-cell>
          <table:table-cell office:value-type="float" office:value="1.809884" table:style-name="ce34">
            <text:p>2</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private transport [note 3]</text:p>
          </table:table-cell>
          <table:table-cell office:value-type="float" office:value="20.860431999999999" table:style-name="ce34">
            <text:p>21</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private transport [note 3]</text:p>
          </table:table-cell>
          <table:table-cell office:value-type="float" office:value="7.7424249999999999" table:style-name="ce34">
            <text:p>8</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private transport [note 3]</text:p>
          </table:table-cell>
          <table:table-cell office:value-type="float" office:value="9.0590069071883974" table:style-name="ce34">
            <text:p>9</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Bus in London</text:p>
          </table:table-cell>
          <table:table-cell office:value-type="float" office:value="81.581215999999998" table:style-name="ce34">
            <text:p>82</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Bus in London</text:p>
          </table:table-cell>
          <table:table-cell office:value-type="float" office:value="51.869863000000002" table:style-name="ce34">
            <text:p>52</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Bus in London</text:p>
          </table:table-cell>
          <table:table-cell office:value-type="float" office:value="30.662542999999999" table:style-name="ce34">
            <text:p>31</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Bus in London</text:p>
          </table:table-cell>
          <table:table-cell office:value-type="float" office:value="71.090439000000003" table:style-name="ce34">
            <text:p>71</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Bus in London</text:p>
          </table:table-cell>
          <table:table-cell office:value-type="float" office:value="47.013021999999999" table:style-name="ce34">
            <text:p>47</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Bus in London</text:p>
          </table:table-cell>
          <table:table-cell office:value-type="float" office:value="55.002713205180754" table:style-name="ce34">
            <text:p>55</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local bus</text:p>
          </table:table-cell>
          <table:table-cell office:value-type="float" office:value="83.077477999999999" table:style-name="ce34">
            <text:p>83</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local bus</text:p>
          </table:table-cell>
          <table:table-cell office:value-type="float" office:value="96.378600000000006" table:style-name="ce34">
            <text:p>96</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local bus</text:p>
          </table:table-cell>
          <table:table-cell office:value-type="float" office:value="86.040071999999995" table:style-name="ce34">
            <text:p>86</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local bus</text:p>
          </table:table-cell>
          <table:table-cell office:value-type="float" office:value="75.406953999999999" table:style-name="ce34">
            <text:p>75</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local bus</text:p>
          </table:table-cell>
          <table:table-cell office:value-type="float" office:value="46.581302000000001" table:style-name="ce34">
            <text:p>47</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local bus</text:p>
          </table:table-cell>
          <table:table-cell office:value-type="float" office:value="73.565279240689975" table:style-name="ce34">
            <text:p>74</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Non-local bus</text:p>
          </table:table-cell>
          <table:table-cell office:value-type="float" office:value="1.586203" table:style-name="ce34">
            <text:p>2</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Non-local bus</text:p>
          </table:table-cell>
          <table:table-cell office:value-type="float" office:value="0.31394447867995989" table:style-name="ce34">
            <text:p>[low]</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London Underground</text:p>
          </table:table-cell>
          <table:table-cell office:value-type="float" office:value="48.959825000000002" table:style-name="ce34">
            <text:p>49</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London Underground</text:p>
          </table:table-cell>
          <table:table-cell office:value-type="float" office:value="85.596047999999996" table:style-name="ce34">
            <text:p>86</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London Underground</text:p>
          </table:table-cell>
          <table:table-cell office:value-type="float" office:value="87.408330000000007" table:style-name="ce34">
            <text:p>87</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London Underground</text:p>
          </table:table-cell>
          <table:table-cell office:value-type="float" office:value="183.58149900000001" table:style-name="ce34">
            <text:p>184</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London Underground</text:p>
          </table:table-cell>
          <table:table-cell office:value-type="float" office:value="170.42136300000001" table:style-name="ce34">
            <text:p>170</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London Underground</text:p>
          </table:table-cell>
          <table:table-cell office:value-type="float" office:value="131.49770427285213" table:style-name="ce34">
            <text:p>131</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Surface Rail</text:p>
          </table:table-cell>
          <table:table-cell office:value-type="float" office:value="114.13696299999999" table:style-name="ce34">
            <text:p>114</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Surface Rail</text:p>
          </table:table-cell>
          <table:table-cell office:value-type="float" office:value="119.16471900000001" table:style-name="ce34">
            <text:p>119</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Surface Rail</text:p>
          </table:table-cell>
          <table:table-cell office:value-type="float" office:value="150.74946199999999" table:style-name="ce34">
            <text:p>151</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Surface Rail</text:p>
          </table:table-cell>
          <table:table-cell office:value-type="float" office:value="381.70917100000003" table:style-name="ce34">
            <text:p>382</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Surface Rail</text:p>
          </table:table-cell>
          <table:table-cell office:value-type="float" office:value="948.96452799999997" table:style-name="ce34">
            <text:p>949</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Surface Rail</text:p>
          </table:table-cell>
          <table:table-cell office:value-type="float" office:value="421.76309165514294" table:style-name="ce34">
            <text:p>422</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Taxi or minicab</text:p>
          </table:table-cell>
          <table:table-cell office:value-type="float" office:value="5.8424430000000003" table:style-name="ce34">
            <text:p>6</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Taxi or minicab</text:p>
          </table:table-cell>
          <table:table-cell office:value-type="float" office:value="10.027877999999999" table:style-name="ce34">
            <text:p>10</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Taxi or minicab</text:p>
          </table:table-cell>
          <table:table-cell office:value-type="float" office:value="10.027877999999999" table:style-name="ce34">
            <text:p>10</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Taxi or minicab</text:p>
          </table:table-cell>
          <table:table-cell office:value-type="float" office:value="10.983656" table:style-name="ce34">
            <text:p>11</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Taxi or minicab</text:p>
          </table:table-cell>
          <table:table-cell office:value-type="float" office:value="11.435501" table:style-name="ce34">
            <text:p>11</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Taxi or minicab</text:p>
          </table:table-cell>
          <table:table-cell office:value-type="float" office:value="9.4102402165031371" table:style-name="ce34">
            <text:p>9</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5.9977159999999996" table:style-name="ce34">
            <text:p>6</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Other public transport [note 4]</text:p>
          </table:table-cell>
          <table:table-cell office:value-type="float" office:value="13.498785" table:style-name="ce34">
            <text:p>13</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Other public transport [note 4]</text:p>
          </table:table-cell>
          <table:table-cell office:value-type="float" office:value="13.879042" table:style-name="ce34">
            <text:p>14</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Other public transport [note 4]</text:p>
          </table:table-cell>
          <table:table-cell office:value-type="float" office:value="16.893568999999999" table:style-name="ce34">
            <text:p>17</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22.602585999999999" table:style-name="ce34">
            <text:p>23</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Other public transport [note 4]</text:p>
          </table:table-cell>
          <table:table-cell office:value-type="float" office:value="16.111034169160803" table:style-name="ce34">
            <text:p>16</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19" table:style-name="ce35">
            <text:p>2019</text:p>
          </table:table-cell>
          <table:table-cell office:value-type="string" table:style-name="ce33">
            <text:p>Lowest real income level</text:p>
          </table:table-cell>
          <table:table-cell office:value-type="string" table:style-name="ce36">
            <text:p>All modes</text:p>
          </table:table-cell>
          <table:table-cell office:value-type="float" office:value="1663.615286" table:style-name="ce34">
            <text:p>1,664</text:p>
          </table:table-cell>
          <table:table-cell office:value-type="float" office:value="732" table:style-name="ce34">
            <text:p>732</text:p>
          </table:table-cell>
          <table:table-cell office:value-type="float" office:value="4.5620000000000003" table:style-name="ce34">
            <text:p>5</text:p>
          </table:table-cell>
          <table:table-cell table:number-columns-repeated="16378"/>
        </table:table-row>
        <table:table-row table:style-name="ro14">
          <table:table-cell office:value-type="float" office:value="2019" table:style-name="ce35">
            <text:p>2019</text:p>
          </table:table-cell>
          <table:table-cell office:value-type="string" table:style-name="ce33">
            <text:p>Second level</text:p>
          </table:table-cell>
          <table:table-cell office:value-type="string" table:style-name="ce36">
            <text:p>All modes</text:p>
          </table:table-cell>
          <table:table-cell office:value-type="float" office:value="1889.9131570000002" table:style-name="ce34">
            <text:p>1,890</text:p>
          </table:table-cell>
          <table:table-cell office:value-type="float" office:value="952" table:style-name="ce34">
            <text:p>952</text:p>
          </table:table-cell>
          <table:table-cell office:value-type="float" office:value="5.9169999999999998" table:style-name="ce34">
            <text:p>6</text:p>
          </table:table-cell>
          <table:table-cell table:number-columns-repeated="16378"/>
        </table:table-row>
        <table:table-row table:style-name="ro14">
          <table:table-cell office:value-type="float" office:value="2019" table:style-name="ce35">
            <text:p>2019</text:p>
          </table:table-cell>
          <table:table-cell office:value-type="string" table:style-name="ce33">
            <text:p>Third level</text:p>
          </table:table-cell>
          <table:table-cell office:value-type="string" table:style-name="ce36">
            <text:p>All modes</text:p>
          </table:table-cell>
          <table:table-cell office:value-type="float" office:value="2211.5394259999994" table:style-name="ce34">
            <text:p>2,212</text:p>
          </table:table-cell>
          <table:table-cell office:value-type="float" office:value="1342" table:style-name="ce34">
            <text:p>1,342</text:p>
          </table:table-cell>
          <table:table-cell office:value-type="float" office:value="8.81" table:style-name="ce34">
            <text:p>9</text:p>
          </table:table-cell>
          <table:table-cell table:number-columns-repeated="16378"/>
        </table:table-row>
        <table:table-row table:style-name="ro14">
          <table:table-cell office:value-type="float" office:value="2019" table:style-name="ce35">
            <text:p>2019</text:p>
          </table:table-cell>
          <table:table-cell office:value-type="string" table:style-name="ce33">
            <text:p>Fourth level</text:p>
          </table:table-cell>
          <table:table-cell office:value-type="string" table:style-name="ce36">
            <text:p>All modes</text:p>
          </table:table-cell>
          <table:table-cell office:value-type="float" office:value="2742.2215979999996" table:style-name="ce34">
            <text:p>2,742</text:p>
          </table:table-cell>
          <table:table-cell office:value-type="float" office:value="1817" table:style-name="ce34">
            <text:p>1,817</text:p>
          </table:table-cell>
          <table:table-cell office:value-type="float" office:value="11.909000000000001" table:style-name="ce34">
            <text:p>12</text:p>
          </table:table-cell>
          <table:table-cell table:number-columns-repeated="16378"/>
        </table:table-row>
        <table:table-row table:style-name="ro14">
          <table:table-cell office:value-type="float" office:value="2019" table:style-name="ce35">
            <text:p>2019</text:p>
          </table:table-cell>
          <table:table-cell office:value-type="string" table:style-name="ce33">
            <text:p>Highest real income level</text:p>
          </table:table-cell>
          <table:table-cell office:value-type="string" table:style-name="ce36">
            <text:p>All modes</text:p>
          </table:table-cell>
          <table:table-cell office:value-type="float" office:value="3291.9367440000001" table:style-name="ce34">
            <text:p>3,292</text:p>
          </table:table-cell>
          <table:table-cell office:value-type="float" office:value="1851" table:style-name="ce34">
            <text:p>1,851</text:p>
          </table:table-cell>
          <table:table-cell office:value-type="float" office:value="12.789" table:style-name="ce34">
            <text:p>13</text:p>
          </table:table-cell>
          <table:table-cell table:number-columns-repeated="16378"/>
        </table:table-row>
        <table:table-row table:style-name="ro14">
          <table:table-cell office:value-type="float" office:value="2019" table:style-name="ce35">
            <text:p>2019</text:p>
          </table:table-cell>
          <table:table-cell office:value-type="string" table:style-name="ce33">
            <text:p>All income levels</text:p>
          </table:table-cell>
          <table:table-cell office:value-type="string" table:style-name="ce36">
            <text:p>All modes</text:p>
          </table:table-cell>
          <table:table-cell office:value-type="float" office:value="2540.6961756069995" table:style-name="ce34">
            <text:p>2,541</text:p>
          </table:table-cell>
          <table:table-cell office:value-type="float" office:value="6694" table:style-name="ce34">
            <text:p>6,694</text:p>
          </table:table-cell>
          <table:table-cell office:value-type="float" office:value="44.029000000000003" table:style-name="ce34">
            <text:p>44</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Walk [note 1]</text:p>
          </table:table-cell>
          <table:table-cell office:value-type="float" office:value="50.592171999999998" table:style-name="ce34">
            <text:p>51</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Walk [note 1]</text:p>
          </table:table-cell>
          <table:table-cell office:value-type="float" office:value="25.505949000000001" table:style-name="ce34">
            <text:p>26</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Walk [note 1]</text:p>
          </table:table-cell>
          <table:table-cell office:value-type="float" office:value="21.976853999999999" table:style-name="ce34">
            <text:p>22</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Walk [note 1]</text:p>
          </table:table-cell>
          <table:table-cell office:value-type="float" office:value="27.526530999999999" table:style-name="ce34">
            <text:p>28</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Walk [note 1]</text:p>
          </table:table-cell>
          <table:table-cell office:value-type="float" office:value="30.697372999999999" table:style-name="ce34">
            <text:p>31</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Walk [note 1]</text:p>
          </table:table-cell>
          <table:table-cell office:value-type="float" office:value="29.119221445885898" table:style-name="ce34">
            <text:p>29</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Pedal cycle [note 2]</text:p>
          </table:table-cell>
          <table:table-cell office:value-type="float" office:value="10.28889" table:style-name="ce34">
            <text:p>10</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Pedal cycle [note 2]</text:p>
          </table:table-cell>
          <table:table-cell office:value-type="float" office:value="32.403601999999999" table:style-name="ce34">
            <text:p>32</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Pedal cycle [note 2]</text:p>
          </table:table-cell>
          <table:table-cell office:value-type="float" office:value="25.234352000000001" table:style-name="ce34">
            <text:p>25</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Pedal cycle [note 2]</text:p>
          </table:table-cell>
          <table:table-cell office:value-type="float" office:value="44.595810999999998" table:style-name="ce34">
            <text:p>45</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Pedal cycle [note 2]</text:p>
          </table:table-cell>
          <table:table-cell office:value-type="float" office:value="29.874082000000001" table:style-name="ce34">
            <text:p>30</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Pedal cycle [note 2]</text:p>
          </table:table-cell>
          <table:table-cell office:value-type="float" office:value="30.878280924242876" table:style-name="ce34">
            <text:p>31</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Car or van driver</text:p>
          </table:table-cell>
          <table:table-cell office:value-type="float" office:value="964.57216800000003" table:style-name="ce34">
            <text:p>965</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Car or van driver</text:p>
          </table:table-cell>
          <table:table-cell office:value-type="float" office:value="858.08821" table:style-name="ce34">
            <text:p>858</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Car or van driver</text:p>
          </table:table-cell>
          <table:table-cell office:value-type="float" office:value="1177.9638259999999" table:style-name="ce34">
            <text:p>1,178</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Car or van driver</text:p>
          </table:table-cell>
          <table:table-cell office:value-type="float" office:value="1406.2819139999999" table:style-name="ce34">
            <text:p>1,406</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Car or van driver</text:p>
          </table:table-cell>
          <table:table-cell office:value-type="float" office:value="1202.0327970000001" table:style-name="ce34">
            <text:p>1,202</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Car or van driver</text:p>
          </table:table-cell>
          <table:table-cell office:value-type="float" office:value="1168.188592513427" table:style-name="ce34">
            <text:p>1,168</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Car or van passenger</text:p>
          </table:table-cell>
          <table:table-cell office:value-type="float" office:value="201.30591799999999" table:style-name="ce34">
            <text:p>201</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Car or van passenger</text:p>
          </table:table-cell>
          <table:table-cell office:value-type="float" office:value="73.004968000000005" table:style-name="ce34">
            <text:p>73</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Car or van passenger</text:p>
          </table:table-cell>
          <table:table-cell office:value-type="float" office:value="46.884027000000003" table:style-name="ce34">
            <text:p>47</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Car or van passenger</text:p>
          </table:table-cell>
          <table:table-cell office:value-type="float" office:value="94.287473000000006" table:style-name="ce34">
            <text:p>94</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Car or van passenger</text:p>
          </table:table-cell>
          <table:table-cell office:value-type="float" office:value="91.080759" table:style-name="ce34">
            <text:p>91</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Car or van passenger</text:p>
          </table:table-cell>
          <table:table-cell office:value-type="float" office:value="89.997627937535341" table:style-name="ce34">
            <text:p>90</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Motorcycle<text:s/></text:p>
          </table:table-cell>
          <table:table-cell office:value-type="float" office:value="1.940755" table:style-name="ce34">
            <text:p>2</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Motorcycle<text:s/></text:p>
          </table:table-cell>
          <table:table-cell office:value-type="float" office:value="9.5354670000000006" table:style-name="ce34">
            <text:p>10</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Motorcycle<text:s/></text:p>
          </table:table-cell>
          <table:table-cell office:value-type="float" office:value="30.774122999999999" table:style-name="ce34">
            <text:p>31</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Motorcycle<text:s/></text:p>
          </table:table-cell>
          <table:table-cell office:value-type="float" office:value="3.3215270000000001" table:style-name="ce34">
            <text:p>3</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Motorcycle<text:s/></text:p>
          </table:table-cell>
          <table:table-cell office:value-type="float" office:value="14.428963" table:style-name="ce34">
            <text:p>14</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Motorcycle<text:s/></text:p>
          </table:table-cell>
          <table:table-cell office:value-type="float" office:value="13.375646261046693" table:style-name="ce34">
            <text:p>13</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private transport [note 3]<text:s/></text:p>
          </table:table-cell>
          <table:table-cell office:value-type="float" office:value="0.76035799999999998" table:style-name="ce34">
            <text:p>1</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private transport [note 3]<text:s/></text:p>
          </table:table-cell>
          <table:table-cell office:value-type="float" office:value="13.062530000000001" table:style-name="ce34">
            <text:p>13</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private transport [note 3]<text:s/></text:p>
          </table:table-cell>
          <table:table-cell office:value-type="float" office:value="2.6017860000000002" table:style-name="ce34">
            <text:p>3</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private transport [note 3]<text:s/></text:p>
          </table:table-cell>
          <table:table-cell office:value-type="float" office:value="7.0543329999999997" table:style-name="ce34">
            <text:p>7</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private transport [note 3]<text:s/></text:p>
          </table:table-cell>
          <table:table-cell office:value-type="float" office:value="3.4005190000000001" table:style-name="ce34">
            <text:p>3</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private transport [note 3]<text:s/></text:p>
          </table:table-cell>
          <table:table-cell office:value-type="float" office:value="5.3820657506100762" table:style-name="ce34">
            <text:p>5</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Bus in London</text:p>
          </table:table-cell>
          <table:table-cell office:value-type="float" office:value="79.307651000000007" table:style-name="ce34">
            <text:p>79</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Bus in London</text:p>
          </table:table-cell>
          <table:table-cell office:value-type="float" office:value="13.753385" table:style-name="ce34">
            <text:p>14</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Bus in London</text:p>
          </table:table-cell>
          <table:table-cell office:value-type="float" office:value="13.522040000000001" table:style-name="ce34">
            <text:p>14</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Bus in London</text:p>
          </table:table-cell>
          <table:table-cell office:value-type="float" office:value="41.214689" table:style-name="ce34">
            <text:p>41</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Bus in London</text:p>
          </table:table-cell>
          <table:table-cell office:value-type="float" office:value="7.8574460000000004" table:style-name="ce34">
            <text:p>8</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Bus in London</text:p>
          </table:table-cell>
          <table:table-cell office:value-type="float" office:value="25.214888411922448" table:style-name="ce34">
            <text:p>25</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local bus</text:p>
          </table:table-cell>
          <table:table-cell office:value-type="float" office:value="37.606653000000001" table:style-name="ce34">
            <text:p>38</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local bus</text:p>
          </table:table-cell>
          <table:table-cell office:value-type="float" office:value="25.999872" table:style-name="ce34">
            <text:p>26</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local bus</text:p>
          </table:table-cell>
          <table:table-cell office:value-type="float" office:value="49.872014" table:style-name="ce34">
            <text:p>50</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local bus</text:p>
          </table:table-cell>
          <table:table-cell office:value-type="float" office:value="24.994872999999998" table:style-name="ce34">
            <text:p>25</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local bus</text:p>
          </table:table-cell>
          <table:table-cell office:value-type="float" office:value="13.089746999999999" table:style-name="ce34">
            <text:p>13</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local bus</text:p>
          </table:table-cell>
          <table:table-cell office:value-type="float" office:value="28.672570297659249" table:style-name="ce34">
            <text:p>29</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Non-local bus</text:p>
          </table:table-cell>
          <table:table-cell office:value-type="float" office:value="0" table:style-name="ce34">
            <text:p>0</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Non-local bus</text:p>
          </table:table-cell>
          <table:table-cell office:value-type="float" office:value="0" table:style-name="ce34">
            <text:p>0</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London Underground</text:p>
          </table:table-cell>
          <table:table-cell office:value-type="float" office:value="32.440412999999999" table:style-name="ce34">
            <text:p>32</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London Underground</text:p>
          </table:table-cell>
          <table:table-cell office:value-type="float" office:value="60.899416000000002" table:style-name="ce34">
            <text:p>61</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London Underground</text:p>
          </table:table-cell>
          <table:table-cell office:value-type="float" office:value="23.844873" table:style-name="ce34">
            <text:p>24</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London Underground</text:p>
          </table:table-cell>
          <table:table-cell office:value-type="float" office:value="77.776143000000005" table:style-name="ce34">
            <text:p>78</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London Underground</text:p>
          </table:table-cell>
          <table:table-cell office:value-type="float" office:value="39.897266999999999" table:style-name="ce34">
            <text:p>40</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London Underground</text:p>
          </table:table-cell>
          <table:table-cell office:value-type="float" office:value="48.102742371564851" table:style-name="ce34">
            <text:p>48</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Surface Rail</text:p>
          </table:table-cell>
          <table:table-cell office:value-type="float" office:value="492.82300500000002" table:style-name="ce34">
            <text:p>493</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Surface Rail</text:p>
          </table:table-cell>
          <table:table-cell office:value-type="float" office:value="77.814100999999994" table:style-name="ce34">
            <text:p>78</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Surface Rail</text:p>
          </table:table-cell>
          <table:table-cell office:value-type="float" office:value="191.52972" table:style-name="ce34">
            <text:p>192</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Surface Rail</text:p>
          </table:table-cell>
          <table:table-cell office:value-type="float" office:value="121.14124200000001" table:style-name="ce34">
            <text:p>121</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Surface Rail</text:p>
          </table:table-cell>
          <table:table-cell office:value-type="float" office:value="150.64200199999999" table:style-name="ce34">
            <text:p>151</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Surface Rail</text:p>
          </table:table-cell>
          <table:table-cell office:value-type="float" office:value="174.85493041711666" table:style-name="ce34">
            <text:p>175</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Taxi or minicab</text:p>
          </table:table-cell>
          <table:table-cell office:value-type="float" office:value="6.0971989999999998" table:style-name="ce34">
            <text:p>6</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Taxi or minicab</text:p>
          </table:table-cell>
          <table:table-cell office:value-type="float" office:value="27.015402000000002" table:style-name="ce34">
            <text:p>27</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Taxi or minicab</text:p>
          </table:table-cell>
          <table:table-cell office:value-type="float" office:value="0" table:style-name="ce34">
            <text:p>0</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Taxi or minicab</text:p>
          </table:table-cell>
          <table:table-cell office:value-type="float" office:value="6.0523069999999999" table:style-name="ce34">
            <text:p>6</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Taxi or minicab</text:p>
          </table:table-cell>
          <table:table-cell office:value-type="float" office:value="4.8039189999999996" table:style-name="ce34">
            <text:p>5</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Taxi or minicab</text:p>
          </table:table-cell>
          <table:table-cell office:value-type="float" office:value="7.6868195407586368" table:style-name="ce34">
            <text:p>8</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24.179143" table:style-name="ce34">
            <text:p>24</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Other public transport [note 4]</text:p>
          </table:table-cell>
          <table:table-cell office:value-type="float" office:value="4.5592259999999998" table:style-name="ce34">
            <text:p>5</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Other public transport [note 4]</text:p>
          </table:table-cell>
          <table:table-cell office:value-type="float" office:value="3.6046990000000001" table:style-name="ce34">
            <text:p>4</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Other public transport [note 4]</text:p>
          </table:table-cell>
          <table:table-cell office:value-type="float" office:value="4.7797780000000003" table:style-name="ce34">
            <text:p>5</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0.70910399999999996" table:style-name="ce34">
            <text:p>1</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Other public transport [note 4]</text:p>
          </table:table-cell>
          <table:table-cell office:value-type="float" office:value="5.2738836930225306" table:style-name="ce34">
            <text:p>5</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0" table:style-name="ce35">
            <text:p>2020</text:p>
          </table:table-cell>
          <table:table-cell office:value-type="string" table:style-name="ce33">
            <text:p>Lowest real income level</text:p>
          </table:table-cell>
          <table:table-cell office:value-type="string" table:style-name="ce36">
            <text:p>All modes</text:p>
          </table:table-cell>
          <table:table-cell office:value-type="float" office:value="1901.9143250000004" table:style-name="ce34">
            <text:p>1,902</text:p>
          </table:table-cell>
          <table:table-cell office:value-type="float" office:value="261" table:style-name="ce34">
            <text:p>261</text:p>
          </table:table-cell>
          <table:table-cell office:value-type="float" office:value="1.359" table:style-name="ce34">
            <text:p>1</text:p>
          </table:table-cell>
          <table:table-cell table:number-columns-repeated="16378"/>
        </table:table-row>
        <table:table-row table:style-name="ro14">
          <table:table-cell office:value-type="float" office:value="2020" table:style-name="ce35">
            <text:p>2020</text:p>
          </table:table-cell>
          <table:table-cell office:value-type="string" table:style-name="ce33">
            <text:p>Second level</text:p>
          </table:table-cell>
          <table:table-cell office:value-type="string" table:style-name="ce36">
            <text:p>All modes</text:p>
          </table:table-cell>
          <table:table-cell office:value-type="float" office:value="1221.6421280000002" table:style-name="ce34">
            <text:p>1,222</text:p>
          </table:table-cell>
          <table:table-cell office:value-type="float" office:value="414" table:style-name="ce34">
            <text:p>414</text:p>
          </table:table-cell>
          <table:table-cell office:value-type="float" office:value="1.829" table:style-name="ce34">
            <text:p>2</text:p>
          </table:table-cell>
          <table:table-cell table:number-columns-repeated="16378"/>
        </table:table-row>
        <table:table-row table:style-name="ro14">
          <table:table-cell office:value-type="float" office:value="2020" table:style-name="ce35">
            <text:p>2020</text:p>
          </table:table-cell>
          <table:table-cell office:value-type="string" table:style-name="ce33">
            <text:p>Third level</text:p>
          </table:table-cell>
          <table:table-cell office:value-type="string" table:style-name="ce36">
            <text:p>All modes</text:p>
          </table:table-cell>
          <table:table-cell office:value-type="float" office:value="1587.8083139999999" table:style-name="ce34">
            <text:p>1,588</text:p>
          </table:table-cell>
          <table:table-cell office:value-type="float" office:value="602" table:style-name="ce34">
            <text:p>602</text:p>
          </table:table-cell>
          <table:table-cell office:value-type="float" office:value="2.7130000000000001"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Fourth level</text:p>
          </table:table-cell>
          <table:table-cell office:value-type="string" table:style-name="ce36">
            <text:p>All modes</text:p>
          </table:table-cell>
          <table:table-cell office:value-type="float" office:value="1859.026621" table:style-name="ce34">
            <text:p>1,859</text:p>
          </table:table-cell>
          <table:table-cell office:value-type="float" office:value="708" table:style-name="ce34">
            <text:p>708</text:p>
          </table:table-cell>
          <table:table-cell office:value-type="float" office:value="3.3570000000000002" table:style-name="ce34">
            <text:p>3</text:p>
          </table:table-cell>
          <table:table-cell table:number-columns-repeated="16378"/>
        </table:table-row>
        <table:table-row table:style-name="ro14">
          <table:table-cell office:value-type="float" office:value="2020" table:style-name="ce35">
            <text:p>2020</text:p>
          </table:table-cell>
          <table:table-cell office:value-type="string" table:style-name="ce33">
            <text:p>Highest real income level</text:p>
          </table:table-cell>
          <table:table-cell office:value-type="string" table:style-name="ce36">
            <text:p>All modes</text:p>
          </table:table-cell>
          <table:table-cell office:value-type="float" office:value="1588.5139780000002" table:style-name="ce34">
            <text:p>1,589</text:p>
          </table:table-cell>
          <table:table-cell office:value-type="float" office:value="823" table:style-name="ce34">
            <text:p>823</text:p>
          </table:table-cell>
          <table:table-cell office:value-type="float" office:value="3.5680000000000001" table:style-name="ce34">
            <text:p>4</text:p>
          </table:table-cell>
          <table:table-cell table:number-columns-repeated="16378"/>
        </table:table-row>
        <table:table-row table:style-name="ro14">
          <table:table-cell office:value-type="float" office:value="2020" table:style-name="ce35">
            <text:p>2020</text:p>
          </table:table-cell>
          <table:table-cell office:value-type="string" table:style-name="ce33">
            <text:p>All income levels</text:p>
          </table:table-cell>
          <table:table-cell office:value-type="string" table:style-name="ce36">
            <text:p>All modes</text:p>
          </table:table-cell>
          <table:table-cell office:value-type="float" office:value="1626.7472695647921" table:style-name="ce34">
            <text:p>1,627</text:p>
          </table:table-cell>
          <table:table-cell office:value-type="float" office:value="2808" table:style-name="ce34">
            <text:p>2,808</text:p>
          </table:table-cell>
          <table:table-cell office:value-type="float" office:value="12.826000000000001" table:style-name="ce34">
            <text:p>13</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Walk [note 1]</text:p>
          </table:table-cell>
          <table:table-cell office:value-type="float" office:value="33.495621999999997" table:style-name="ce34">
            <text:p>33</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Walk [note 1]</text:p>
          </table:table-cell>
          <table:table-cell office:value-type="float" office:value="49.293782" table:style-name="ce34">
            <text:p>49</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Walk [note 1]</text:p>
          </table:table-cell>
          <table:table-cell office:value-type="float" office:value="32.564715" table:style-name="ce34">
            <text:p>33</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Walk [note 1]</text:p>
          </table:table-cell>
          <table:table-cell office:value-type="float" office:value="29.772983" table:style-name="ce34">
            <text:p>30</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Walk [note 1]</text:p>
          </table:table-cell>
          <table:table-cell office:value-type="float" office:value="26.812785999999999" table:style-name="ce34">
            <text:p>27</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Walk [note 1]</text:p>
          </table:table-cell>
          <table:table-cell office:value-type="float" office:value="32.944914529742356" table:style-name="ce34">
            <text:p>33</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Pedal cycle [note 2]</text:p>
          </table:table-cell>
          <table:table-cell office:value-type="float" office:value="11.764765000000001" table:style-name="ce34">
            <text:p>12</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Pedal cycle [note 2]</text:p>
          </table:table-cell>
          <table:table-cell office:value-type="float" office:value="24.587451000000001" table:style-name="ce34">
            <text:p>25</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Pedal cycle [note 2]</text:p>
          </table:table-cell>
          <table:table-cell office:value-type="float" office:value="20.080261" table:style-name="ce34">
            <text:p>20</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Pedal cycle [note 2]</text:p>
          </table:table-cell>
          <table:table-cell office:value-type="float" office:value="18.041170000000001" table:style-name="ce34">
            <text:p>18</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Pedal cycle [note 2]</text:p>
          </table:table-cell>
          <table:table-cell office:value-type="float" office:value="41.457922000000003" table:style-name="ce34">
            <text:p>41</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Pedal cycle [note 2]</text:p>
          </table:table-cell>
          <table:table-cell office:value-type="float" office:value="25.335807493238217" table:style-name="ce34">
            <text:p>25</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Car or van driver</text:p>
          </table:table-cell>
          <table:table-cell office:value-type="float" office:value="776.84798999999998" table:style-name="ce34">
            <text:p>777</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Car or van driver</text:p>
          </table:table-cell>
          <table:table-cell office:value-type="float" office:value="1030.0350330000001" table:style-name="ce34">
            <text:p>1,030</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Car or van driver</text:p>
          </table:table-cell>
          <table:table-cell office:value-type="float" office:value="1285.1835309999999" table:style-name="ce34">
            <text:p>1,285</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Car or van driver</text:p>
          </table:table-cell>
          <table:table-cell office:value-type="float" office:value="1361.1977589999999" table:style-name="ce34">
            <text:p>1,361</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Car or van driver</text:p>
          </table:table-cell>
          <table:table-cell office:value-type="float" office:value="1103.3135279999999" table:style-name="ce34">
            <text:p>1,103</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Car or van driver</text:p>
          </table:table-cell>
          <table:table-cell office:value-type="float" office:value="1168.6446010983052" table:style-name="ce34">
            <text:p>1,169</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Car or van passenger</text:p>
          </table:table-cell>
          <table:table-cell office:value-type="float" office:value="103.709119" table:style-name="ce34">
            <text:p>104</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Car or van passenger</text:p>
          </table:table-cell>
          <table:table-cell office:value-type="float" office:value="79.794065000000003" table:style-name="ce34">
            <text:p>80</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Car or van passenger</text:p>
          </table:table-cell>
          <table:table-cell office:value-type="float" office:value="84.241294999999994" table:style-name="ce34">
            <text:p>84</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Car or van passenger</text:p>
          </table:table-cell>
          <table:table-cell office:value-type="float" office:value="69.557418999999996" table:style-name="ce34">
            <text:p>70</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Car or van passenger</text:p>
          </table:table-cell>
          <table:table-cell office:value-type="float" office:value="114.515603" table:style-name="ce34">
            <text:p>115</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Car or van passenger</text:p>
          </table:table-cell>
          <table:table-cell office:value-type="float" office:value="89.788411369419137" table:style-name="ce34">
            <text:p>90</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Motorcycle<text:s/></text:p>
          </table:table-cell>
          <table:table-cell office:value-type="float" office:value="0" table:style-name="ce34">
            <text:p>0</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Motorcycle<text:s/></text:p>
          </table:table-cell>
          <table:table-cell office:value-type="float" office:value="5.9002670000000004" table:style-name="ce34">
            <text:p>6</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Motorcycle<text:s/></text:p>
          </table:table-cell>
          <table:table-cell office:value-type="float" office:value="7.0896840000000001" table:style-name="ce34">
            <text:p>7</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Motorcycle<text:s/></text:p>
          </table:table-cell>
          <table:table-cell office:value-type="float" office:value="21.146211000000001" table:style-name="ce34">
            <text:p>21</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Motorcycle<text:s/></text:p>
          </table:table-cell>
          <table:table-cell office:value-type="float" office:value="5.3241719999999999" table:style-name="ce34">
            <text:p>5</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Motorcycle<text:s/></text:p>
          </table:table-cell>
          <table:table-cell office:value-type="float" office:value="9.4558892064930422" table:style-name="ce34">
            <text:p>9</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private transport [note 3]<text:s/></text:p>
          </table:table-cell>
          <table:table-cell office:value-type="float" office:value="3.4284140000000001" table:style-name="ce34">
            <text:p>3</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private transport [note 3]<text:s/></text:p>
          </table:table-cell>
          <table:table-cell office:value-type="float" office:value="2.3270080000000002" table:style-name="ce34">
            <text:p>2</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private transport [note 3]<text:s/></text:p>
          </table:table-cell>
          <table:table-cell office:value-type="float" office:value="2.382485" table:style-name="ce34">
            <text:p>2</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private transport [note 3]<text:s/></text:p>
          </table:table-cell>
          <table:table-cell office:value-type="float" office:value="5.5750700000000002" table:style-name="ce34">
            <text:p>6</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private transport [note 3]<text:s/></text:p>
          </table:table-cell>
          <table:table-cell office:value-type="float" office:value="0.123572" table:style-name="ce34">
            <text:p>[low]</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private transport [note 3]<text:s/></text:p>
          </table:table-cell>
          <table:table-cell office:value-type="float" office:value="2.6896129371671291" table:style-name="ce34">
            <text:p>3</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Bus in London</text:p>
          </table:table-cell>
          <table:table-cell office:value-type="float" office:value="5.0309889999999999" table:style-name="ce34">
            <text:p>5</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Bus in London</text:p>
          </table:table-cell>
          <table:table-cell office:value-type="float" office:value="25.847362" table:style-name="ce34">
            <text:p>26</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Bus in London</text:p>
          </table:table-cell>
          <table:table-cell office:value-type="float" office:value="19.322092999999999" table:style-name="ce34">
            <text:p>19</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Bus in London</text:p>
          </table:table-cell>
          <table:table-cell office:value-type="float" office:value="16.939295000000001" table:style-name="ce34">
            <text:p>17</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Bus in London</text:p>
          </table:table-cell>
          <table:table-cell office:value-type="float" office:value="19.131105000000002" table:style-name="ce34">
            <text:p>19</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Bus in London</text:p>
          </table:table-cell>
          <table:table-cell office:value-type="float" office:value="18.33948310592935" table:style-name="ce34">
            <text:p>18</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local bus</text:p>
          </table:table-cell>
          <table:table-cell office:value-type="float" office:value="53.645021" table:style-name="ce34">
            <text:p>54</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local bus</text:p>
          </table:table-cell>
          <table:table-cell office:value-type="float" office:value="51.054028000000002" table:style-name="ce34">
            <text:p>51</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local bus</text:p>
          </table:table-cell>
          <table:table-cell office:value-type="float" office:value="63.835054" table:style-name="ce34">
            <text:p>64</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local bus</text:p>
          </table:table-cell>
          <table:table-cell office:value-type="float" office:value="22.347933999999999" table:style-name="ce34">
            <text:p>22</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local bus</text:p>
          </table:table-cell>
          <table:table-cell office:value-type="float" office:value="24.621967999999999" table:style-name="ce34">
            <text:p>25</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local bus</text:p>
          </table:table-cell>
          <table:table-cell office:value-type="float" office:value="39.269676744767082" table:style-name="ce34">
            <text:p>39</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Non-local bus</text:p>
          </table:table-cell>
          <table:table-cell office:value-type="float" office:value="0" table:style-name="ce34">
            <text:p>0</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Non-local bus</text:p>
          </table:table-cell>
          <table:table-cell office:value-type="float" office:value="0" table:style-name="ce34">
            <text:p>0</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Non-local bus</text:p>
          </table:table-cell>
          <table:table-cell office:value-type="float" office:value="0" table:style-name="ce34">
            <text:p>0</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Non-local bus</text:p>
          </table:table-cell>
          <table:table-cell office:value-type="float" office:value="0" table:style-name="ce34">
            <text:p>0</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Non-local bus</text:p>
          </table:table-cell>
          <table:table-cell office:value-type="float" office:value="0" table:style-name="ce34">
            <text:p>0</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Non-local bus</text:p>
          </table:table-cell>
          <table:table-cell office:value-type="float" office:value="0" table:style-name="ce34">
            <text:p>0</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London Underground</text:p>
          </table:table-cell>
          <table:table-cell office:value-type="float" office:value="46.247033000000002" table:style-name="ce34">
            <text:p>46</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London Underground</text:p>
          </table:table-cell>
          <table:table-cell office:value-type="float" office:value="16.535053999999999" table:style-name="ce34">
            <text:p>17</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London Underground</text:p>
          </table:table-cell>
          <table:table-cell office:value-type="float" office:value="87.525958000000003" table:style-name="ce34">
            <text:p>88</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London Underground</text:p>
          </table:table-cell>
          <table:table-cell office:value-type="float" office:value="112.09662" table:style-name="ce34">
            <text:p>112</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London Underground</text:p>
          </table:table-cell>
          <table:table-cell office:value-type="float" office:value="78.309275" table:style-name="ce34">
            <text:p>78</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London Underground</text:p>
          </table:table-cell>
          <table:table-cell office:value-type="float" office:value="76.590977966791812" table:style-name="ce34">
            <text:p>77</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Surface Rail</text:p>
          </table:table-cell>
          <table:table-cell office:value-type="float" office:value="36.795197999999999" table:style-name="ce34">
            <text:p>37</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Surface Rail</text:p>
          </table:table-cell>
          <table:table-cell office:value-type="float" office:value="246.22896" table:style-name="ce34">
            <text:p>246</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Surface Rail</text:p>
          </table:table-cell>
          <table:table-cell office:value-type="float" office:value="197.06954300000001" table:style-name="ce34">
            <text:p>197</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Surface Rail</text:p>
          </table:table-cell>
          <table:table-cell office:value-type="float" office:value="164.69440900000001" table:style-name="ce34">
            <text:p>165</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Surface Rail</text:p>
          </table:table-cell>
          <table:table-cell office:value-type="float" office:value="167.043316" table:style-name="ce34">
            <text:p>167</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Surface Rail</text:p>
          </table:table-cell>
          <table:table-cell office:value-type="float" office:value="173.18736310357806" table:style-name="ce34">
            <text:p>173</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Taxi or minicab</text:p>
          </table:table-cell>
          <table:table-cell office:value-type="float" office:value="7.4188960000000002" table:style-name="ce34">
            <text:p>7</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Taxi or minicab</text:p>
          </table:table-cell>
          <table:table-cell office:value-type="float" office:value="13.005176000000001" table:style-name="ce34">
            <text:p>13</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Taxi or minicab</text:p>
          </table:table-cell>
          <table:table-cell office:value-type="float" office:value="10.414078999999999" table:style-name="ce34">
            <text:p>10</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Taxi or minicab</text:p>
          </table:table-cell>
          <table:table-cell office:value-type="float" office:value="8.4474619999999998" table:style-name="ce34">
            <text:p>8</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Taxi or minicab</text:p>
          </table:table-cell>
          <table:table-cell office:value-type="float" office:value="5.5767379999999998" table:style-name="ce34">
            <text:p>6</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Taxi or minicab</text:p>
          </table:table-cell>
          <table:table-cell office:value-type="float" office:value="8.6988840553337425" table:style-name="ce34">
            <text:p>9</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Other public transport [note 4]</text:p>
          </table:table-cell>
          <table:table-cell office:value-type="float" office:value="0.97220200000000001" table:style-name="ce34">
            <text:p>1</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Other public transport [note 4]</text:p>
          </table:table-cell>
          <table:table-cell office:value-type="float" office:value="9.0766349999999996" table:style-name="ce34">
            <text:p>9</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Other public transport [note 4]</text:p>
          </table:table-cell>
          <table:table-cell office:value-type="float" office:value="0.59919299999999998" table:style-name="ce34">
            <text:p>1</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Other public transport [note 4]</text:p>
          </table:table-cell>
          <table:table-cell office:value-type="float" office:value="3.1789239999999999" table:style-name="ce34">
            <text:p>3</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Other public transport [note 4]</text:p>
          </table:table-cell>
          <table:table-cell office:value-type="float" office:value="3.8105479999999998" table:style-name="ce34">
            <text:p>4</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Other public transport [note 4]</text:p>
          </table:table-cell>
          <table:table-cell office:value-type="float" office:value="3.5099148660580513" table:style-name="ce34">
            <text:p>4</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style-name="ro14">
          <table:table-cell office:value-type="float" office:value="2021" table:style-name="ce35">
            <text:p>2021</text:p>
          </table:table-cell>
          <table:table-cell office:value-type="string" table:style-name="ce33">
            <text:p>Lowest real income level</text:p>
          </table:table-cell>
          <table:table-cell office:value-type="string" table:style-name="ce36">
            <text:p>All modes</text:p>
          </table:table-cell>
          <table:table-cell office:value-type="float" office:value="1079.355249" table:style-name="ce34">
            <text:p>1,079</text:p>
          </table:table-cell>
          <table:table-cell office:value-type="float" office:value="406" table:style-name="ce34">
            <text:p>406</text:p>
          </table:table-cell>
          <table:table-cell office:value-type="float" office:value="1.748" table:style-name="ce34">
            <text:p>2</text:p>
          </table:table-cell>
          <table:table-cell table:number-columns-repeated="16378"/>
        </table:table-row>
        <table:table-row table:style-name="ro14">
          <table:table-cell office:value-type="float" office:value="2021" table:style-name="ce35">
            <text:p>2021</text:p>
          </table:table-cell>
          <table:table-cell office:value-type="string" table:style-name="ce33">
            <text:p>Second level</text:p>
          </table:table-cell>
          <table:table-cell office:value-type="string" table:style-name="ce36">
            <text:p>All modes</text:p>
          </table:table-cell>
          <table:table-cell office:value-type="float" office:value="1553.6848209999998" table:style-name="ce34">
            <text:p>1,554</text:p>
          </table:table-cell>
          <table:table-cell office:value-type="float" office:value="671" table:style-name="ce34">
            <text:p>671</text:p>
          </table:table-cell>
          <table:table-cell office:value-type="float" office:value="3.2949999999999999" table:style-name="ce34">
            <text:p>3</text:p>
          </table:table-cell>
          <table:table-cell table:number-columns-repeated="16378"/>
        </table:table-row>
        <table:table-row table:style-name="ro14">
          <table:table-cell office:value-type="float" office:value="2021" table:style-name="ce35">
            <text:p>2021</text:p>
          </table:table-cell>
          <table:table-cell office:value-type="string" table:style-name="ce33">
            <text:p>Third level</text:p>
          </table:table-cell>
          <table:table-cell office:value-type="string" table:style-name="ce36">
            <text:p>All modes</text:p>
          </table:table-cell>
          <table:table-cell office:value-type="float" office:value="1810.3078909999999" table:style-name="ce34">
            <text:p>1,810</text:p>
          </table:table-cell>
          <table:table-cell office:value-type="float" office:value="1013" table:style-name="ce34">
            <text:p>1,013</text:p>
          </table:table-cell>
          <table:table-cell office:value-type="float" office:value="4.7309999999999999"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Fourth level</text:p>
          </table:table-cell>
          <table:table-cell office:value-type="string" table:style-name="ce36">
            <text:p>All modes</text:p>
          </table:table-cell>
          <table:table-cell office:value-type="float" office:value="1832.9952559999999" table:style-name="ce34">
            <text:p>1,833</text:p>
          </table:table-cell>
          <table:table-cell office:value-type="float" office:value="1243" table:style-name="ce34">
            <text:p>1,243</text:p>
          </table:table-cell>
          <table:table-cell office:value-type="float" office:value="5.3049999999999997"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Highest real income level</text:p>
          </table:table-cell>
          <table:table-cell office:value-type="string" table:style-name="ce36">
            <text:p>All modes</text:p>
          </table:table-cell>
          <table:table-cell office:value-type="float" office:value="1590.0405329999999" table:style-name="ce34">
            <text:p>1,590</text:p>
          </table:table-cell>
          <table:table-cell office:value-type="float" office:value="1351" table:style-name="ce34">
            <text:p>1,351</text:p>
          </table:table-cell>
          <table:table-cell office:value-type="float" office:value="4.53" table:style-name="ce34">
            <text:p>5</text:p>
          </table:table-cell>
          <table:table-cell table:number-columns-repeated="16378"/>
        </table:table-row>
        <table:table-row table:style-name="ro14">
          <table:table-cell office:value-type="float" office:value="2021" table:style-name="ce35">
            <text:p>2021</text:p>
          </table:table-cell>
          <table:table-cell office:value-type="string" table:style-name="ce33">
            <text:p>All income levels</text:p>
          </table:table-cell>
          <table:table-cell office:value-type="string" table:style-name="ce36">
            <text:p>All modes</text:p>
          </table:table-cell>
          <table:table-cell office:value-type="float" office:value="1648.4555364768225" table:style-name="ce34">
            <text:p>1,648</text:p>
          </table:table-cell>
          <table:table-cell office:value-type="float" office:value="4684" table:style-name="ce34">
            <text:p>4,684</text:p>
          </table:table-cell>
          <table:table-cell office:value-type="float" office:value="19.609000000000002" table:style-name="ce34">
            <text:p>20</text:p>
          </table:table-cell>
          <table:table-cell table:number-columns-repeated="16378"/>
        </table:table-row>
        <table:table-row table:number-rows-repeated="1048319" table:style-name="ro7">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Q03025a_trips.A5:NTSQ03025a_trips.F257" table:name="NTSQ03025a_trips" table:display-filter-buttons="true"/>
        <table:database-range table:target-range-address="NTSQ03025b_distance.A5:NTSQ03025b_distance.F257" table:name="NTSQ03025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8:11Z</dc:date>
    <meta:print-date>2016-08-24T16:08:31Z</meta:print-date>
  </office:meta>
</office:document-meta>
</file>