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Heading_32_1" style:data-style-name="N0">
      <style:table-cell-properties style:vertical-align="top"/>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text-properties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0">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5.55625cm"/>
    </style:style>
    <style:style style:name="co4" style:family="table-column">
      <style:table-column-properties fo:break-before="auto" style:column-width="25.3470833333333cm" style:use-optimal-column-width="true"/>
    </style:style>
    <style:style style:name="co5" style:family="table-column">
      <style:table-column-properties fo:break-before="auto" style:column-width="6.24416666666667cm"/>
    </style:style>
    <style:style style:name="co6" style:family="table-column">
      <style:table-column-properties fo:break-before="auto" style:column-width="5.953125cm" style:use-optimal-column-width="true"/>
    </style:style>
    <style:style style:name="co7" style:family="table-column">
      <style:table-column-properties fo:break-before="auto" style:column-width="5.794375cm" style:use-optimal-column-width="true"/>
    </style:style>
    <style:style style:name="co8" style:family="table-column">
      <style:table-column-properties fo:break-before="auto" style:column-width="4.78895833333333cm"/>
    </style:style>
    <style:style style:name="co9" style:family="table-column">
      <style:table-column-properties fo:break-before="auto" style:column-width="5.18583333333333cm"/>
    </style:style>
    <style:style style:name="co10" style:family="table-column">
      <style:table-column-properties fo:break-before="auto" style:column-width="1.905cm"/>
    </style:style>
    <style:style style:name="co11" style:family="table-column">
      <style:table-column-properties fo:break-before="auto" style:column-width="5.635625cm"/>
    </style:style>
    <style:style style:name="co12" style:family="table-column">
      <style:table-column-properties fo:break-before="auto" style:column-width="9.233958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1028: Average distance travelled by car drivers and motorcycles by trip purpose, region and Rural-Urban Classification of residence: England,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23"/>
        <table:table-column table:style-name="co4" table:default-cell-style-name="ce23"/>
        <table:table-column table:style-name="co2" table:number-columns-repeated="16382" table:default-cell-style-name="ce23"/>
        <table:table-row table:style-name="ro1">
          <table:table-cell office:value-type="string" table:style-name="ce22">
            <text:p>Table of contents</text:p>
          </table:table-cell>
          <table:table-cell table:number-columns-repeated="16383" table:style-name="ce23"/>
        </table:table-row>
        <table:table-row table:style-name="ro3">
          <table:table-cell office:value-type="string" table:style-name="ce24">
            <text:p>This worksheet contains one table.</text:p>
          </table:table-cell>
          <table:table-cell table:style-name="ce24"/>
          <table:table-cell table:number-columns-repeated="16382"/>
        </table:table-row>
        <table:table-row table:style-name="ro2">
          <table:table-cell office:value-type="string" table:style-name="ce25">
            <text:p>Worksheet title</text:p>
          </table:table-cell>
          <table:table-cell office:value-type="string" table:style-name="ce25">
            <text:p>Table title</text:p>
          </table:table-cell>
          <table:table-cell table:number-columns-repeated="16382"/>
        </table:table-row>
        <table:table-row table:style-name="ro4">
          <table:table-cell office:value-type="string" table:style-name="ce24">
            <text:p>NTSQ01028a_region</text:p>
          </table:table-cell>
          <table:table-cell office:value-type="string" table:style-name="ce26">
            <text:p>Average distance travelled by car drivers and motorcycles by trip purpose and region of residence: England, 2021</text:p>
          </table:table-cell>
          <table:table-cell table:number-columns-repeated="16382"/>
        </table:table-row>
        <table:table-row table:style-name="ro4">
          <table:table-cell office:value-type="string" table:style-name="ce24">
            <text:p>NTSQ01028b_rural_urban</text:p>
          </table:table-cell>
          <table:table-cell office:value-type="string" table:style-name="ce26">
            <text:p>Average distance travelled by car drivers and motorcycles by trip purpose and Rural-Urban Classification of residence: England, 2021</text:p>
          </table:table-cell>
          <table:table-cell table:number-columns-repeated="16382"/>
        </table:table-row>
        <table:table-row table:number-rows-repeated="1048571" table:style-name="ro8">
          <table:table-cell table:number-columns-repeated="16384"/>
        </table:table-row>
      </table:table>
      <table:table table:name="NTSQ01028a_region" table:style-name="ta1">
        <table:table-column table:style-name="co5" table:default-cell-style-name="ce1"/>
        <table:table-column table:style-name="co6" table:default-cell-style-name="ce36"/>
        <table:table-column table:style-name="co7" table:default-cell-style-name="ce36"/>
        <table:table-column table:style-name="co8" table:default-cell-style-name="ce36"/>
        <table:table-column table:style-name="co9" table:default-cell-style-name="ce1"/>
        <table:table-column table:style-name="co2" table:default-cell-style-name="ce1"/>
        <table:table-column table:style-name="co10" table:default-cell-style-name="ce1"/>
        <table:table-column table:style-name="co2" table:number-columns-repeated="16377" table:default-cell-style-name="ce1"/>
        <table:table-row table:style-name="ro1">
          <table:table-cell office:value-type="string" table:style-name="ce3">
            <text:p>NTSQ01028a: Average distance travelled by car drivers and motorcycles by trip purpose and region of residence: England, 2021</text:p>
          </table:table-cell>
          <table:table-cell table:number-columns-repeated="3" table:style-name="ce27"/>
          <table:table-cell table:number-columns-repeated="16380" table:style-name="ce1"/>
        </table:table-row>
        <table:table-row table:style-name="ro3">
          <table:table-cell office:value-type="string" table:style-name="ce28">
            <text:p>This worksheet contains one table.</text:p>
          </table:table-cell>
          <table:table-cell table:number-columns-repeated="3" table:style-name="ce29"/>
          <table:table-cell table:number-columns-repeated="16380" table:style-name="ce1"/>
        </table:table-row>
        <table:table-row table:style-name="ro3">
          <table:table-cell office:value-type="string" table:style-name="ce28">
            <text:p>Some shorthand is used in these tables, [low] denotes rounds to 0.</text:p>
          </table:table-cell>
          <table:table-cell table:number-columns-repeated="3" table:style-name="ce29"/>
          <table:table-cell table:number-columns-repeated="16380" table:style-name="ce1"/>
        </table:table-row>
        <table:table-row table:style-name="ro3">
          <table:table-cell office:value-type="string" table:style-name="ce28">
            <text:p>Filters are active in row 5 and may hide some data. To turn off all filters select the 'Data' ribbon then 'Filters' button or use [Ctrl, Shift, L].</text:p>
          </table:table-cell>
          <table:table-cell table:number-columns-repeated="3" table:style-name="ce29"/>
          <table:table-cell table:number-columns-repeated="16380" table:style-name="ce1"/>
        </table:table-row>
        <table:table-row table:style-name="ro11">
          <table:table-cell office:value-type="string" table:style-name="ce30">
            <text:p>Main mode</text:p>
          </table:table-cell>
          <table:table-cell office:value-type="string" table:style-name="ce30">
            <text:p>Trip purpose</text:p>
          </table:table-cell>
          <table:table-cell office:value-type="string" table:style-name="ce30">
            <text:p>Region of residence</text:p>
          </table:table-cell>
          <table:table-cell office:value-type="string" table:style-name="ce31">
            <text:p>Miles per person per year</text:p>
          </table:table-cell>
          <table:table-cell office:value-type="string" table:style-name="ce31">
            <text:p>Unweighted sample size: individuals</text:p>
          </table:table-cell>
          <table:table-cell table:number-columns-repeated="16379"/>
        </table:table-row>
        <table:table-row table:style-name="ro3">
          <table:table-cell office:value-type="string" table:style-name="ce32">
            <text:p>Car driver or motorcycle</text:p>
          </table:table-cell>
          <table:table-cell office:value-type="string" table:style-name="ce33">
            <text:p>Commuting</text:p>
          </table:table-cell>
          <table:table-cell office:value-type="string" table:style-name="ce34">
            <text:p>North East</text:p>
          </table:table-cell>
          <table:table-cell office:value-type="float" office:value="696.48141012461883" table:style-name="ce35">
            <text:p>696</text:p>
          </table:table-cell>
          <table:table-cell office:value-type="float" office:value="632" table:style-name="ce35">
            <text:p>632</text:p>
          </table:table-cell>
          <table:table-cell table:number-columns-repeated="16379"/>
        </table:table-row>
        <table:table-row table:style-name="ro3">
          <table:table-cell office:value-type="string" table:style-name="ce32">
            <text:p>Car driver or motorcycle</text:p>
          </table:table-cell>
          <table:table-cell office:value-type="string" table:style-name="ce33">
            <text:p>Commuting</text:p>
          </table:table-cell>
          <table:table-cell office:value-type="string" table:style-name="ce34">
            <text:p>North West</text:p>
          </table:table-cell>
          <table:table-cell office:value-type="float" office:value="548.3638275035072" table:style-name="ce35">
            <text:p>548</text:p>
          </table:table-cell>
          <table:table-cell office:value-type="float" office:value="1397" table:style-name="ce35">
            <text:p>1,397</text:p>
          </table:table-cell>
          <table:table-cell table:number-columns-repeated="16379"/>
        </table:table-row>
        <table:table-row table:style-name="ro3">
          <table:table-cell office:value-type="string" table:style-name="ce32">
            <text:p>Car driver or motorcycle</text:p>
          </table:table-cell>
          <table:table-cell office:value-type="string" table:style-name="ce33">
            <text:p>Commuting</text:p>
          </table:table-cell>
          <table:table-cell office:value-type="string" table:style-name="ce34">
            <text:p>Yorkshire and The Humber</text:p>
          </table:table-cell>
          <table:table-cell office:value-type="float" office:value="548.49450792122639" table:style-name="ce35">
            <text:p>548</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East Midlands</text:p>
          </table:table-cell>
          <table:table-cell office:value-type="float" office:value="662.67607470716996" table:style-name="ce35">
            <text:p>663</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West Midlands</text:p>
          </table:table-cell>
          <table:table-cell office:value-type="float" office:value="871.95206743324195" table:style-name="ce35">
            <text:p>872</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East of England</text:p>
          </table:table-cell>
          <table:table-cell office:value-type="float" office:value="683.63565916746995" table:style-name="ce35">
            <text:p>684</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London</text:p>
          </table:table-cell>
          <table:table-cell office:value-type="float" office:value="211.87865527347839" table:style-name="ce35">
            <text:p>212</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South East</text:p>
          </table:table-cell>
          <table:table-cell office:value-type="float" office:value="593.53931428956844" table:style-name="ce35">
            <text:p>594</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South West</text:p>
          </table:table-cell>
          <table:table-cell office:value-type="float" office:value="691.6187160986259" table:style-name="ce35">
            <text:p>692</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England excluding London</text:p>
          </table:table-cell>
          <table:table-cell office:value-type="float" office:value="652.46804764573631" table:style-name="ce35">
            <text:p>652</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England</text:p>
          </table:table-cell>
          <table:table-cell office:value-type="float" office:value="582.37511763280713" table:style-name="ce35">
            <text:p>58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North East</text:p>
          </table:table-cell>
          <table:table-cell office:value-type="float" office:value="191.17198104855183" table:style-name="ce35">
            <text:p>191</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North West</text:p>
          </table:table-cell>
          <table:table-cell office:value-type="float" office:value="150.18385592916243" table:style-name="ce35">
            <text:p>150</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Yorkshire and The Humber</text:p>
          </table:table-cell>
          <table:table-cell office:value-type="float" office:value="149.07737984410815" table:style-name="ce35">
            <text:p>149</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East Midlands</text:p>
          </table:table-cell>
          <table:table-cell office:value-type="float" office:value="160.02799910594925" table:style-name="ce35">
            <text:p>160</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West Midlands</text:p>
          </table:table-cell>
          <table:table-cell office:value-type="float" office:value="151.09862639300101" table:style-name="ce35">
            <text:p>151</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East of England</text:p>
          </table:table-cell>
          <table:table-cell office:value-type="float" office:value="260.59192534668301" table:style-name="ce35">
            <text:p>261</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London</text:p>
          </table:table-cell>
          <table:table-cell office:value-type="float" office:value="94.210467352815343" table:style-name="ce35">
            <text:p>94</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South East</text:p>
          </table:table-cell>
          <table:table-cell office:value-type="float" office:value="113.75575165172341" table:style-name="ce35">
            <text:p>114</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South West</text:p>
          </table:table-cell>
          <table:table-cell office:value-type="float" office:value="297.48246689546647" table:style-name="ce35">
            <text:p>297</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England excluding London</text:p>
          </table:table-cell>
          <table:table-cell office:value-type="float" office:value="178.70824749952888" table:style-name="ce35">
            <text:p>179</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England</text:p>
          </table:table-cell>
          <table:table-cell office:value-type="float" office:value="165.26557935406564" table:style-name="ce35">
            <text:p>165</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North East</text:p>
          </table:table-cell>
          <table:table-cell office:value-type="float" office:value="24.746075431041408" table:style-name="ce35">
            <text:p>25</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North West</text:p>
          </table:table-cell>
          <table:table-cell office:value-type="float" office:value="9.0312962521255563E-2" table:style-name="ce35">
            <text:p>[low]</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Yorkshire and The Humber</text:p>
          </table:table-cell>
          <table:table-cell office:value-type="float" office:value="3.9609182302586237" table:style-name="ce35">
            <text:p>4</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East Midlands</text:p>
          </table:table-cell>
          <table:table-cell office:value-type="float" office:value="5.7124542022263718" table:style-name="ce35">
            <text:p>6</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West Midlands</text:p>
          </table:table-cell>
          <table:table-cell office:value-type="float" office:value="56.369341240986181" table:style-name="ce35">
            <text:p>56</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East of England</text:p>
          </table:table-cell>
          <table:table-cell office:value-type="float" office:value="5.8169965429248949" table:style-name="ce35">
            <text:p>6</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London</text:p>
          </table:table-cell>
          <table:table-cell office:value-type="float" office:value="0.32248036123630863" table:style-name="ce35">
            <text:p>[low]</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South East</text:p>
          </table:table-cell>
          <table:table-cell office:value-type="float" office:value="17.804479828586469" table:style-name="ce35">
            <text:p>18</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South West</text:p>
          </table:table-cell>
          <table:table-cell office:value-type="float" office:value="0.73814381829526765" table:style-name="ce35">
            <text:p>1</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England excluding London</text:p>
          </table:table-cell>
          <table:table-cell office:value-type="float" office:value="13.762458285406909" table:style-name="ce35">
            <text:p>14</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England</text:p>
          </table:table-cell>
          <table:table-cell office:value-type="float" office:value="11.624305510230069" table:style-name="ce35">
            <text:p>1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North East</text:p>
          </table:table-cell>
          <table:table-cell office:value-type="float" office:value="41.050753413853087" table:style-name="ce35">
            <text:p>41</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North West</text:p>
          </table:table-cell>
          <table:table-cell office:value-type="float" office:value="65.221920166154476" table:style-name="ce35">
            <text:p>65</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Yorkshire and The Humber</text:p>
          </table:table-cell>
          <table:table-cell office:value-type="float" office:value="49.692022369365887" table:style-name="ce35">
            <text:p>50</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East Midlands</text:p>
          </table:table-cell>
          <table:table-cell office:value-type="float" office:value="72.356477486329652" table:style-name="ce35">
            <text:p>72</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West Midlands</text:p>
          </table:table-cell>
          <table:table-cell office:value-type="float" office:value="107.07775530209508" table:style-name="ce35">
            <text:p>107</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East of England</text:p>
          </table:table-cell>
          <table:table-cell office:value-type="float" office:value="83.413068719222991" table:style-name="ce35">
            <text:p>83</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London</text:p>
          </table:table-cell>
          <table:table-cell office:value-type="float" office:value="27.038087681849742" table:style-name="ce35">
            <text:p>27</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South East</text:p>
          </table:table-cell>
          <table:table-cell office:value-type="float" office:value="63.697810687646538" table:style-name="ce35">
            <text:p>64</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South West</text:p>
          </table:table-cell>
          <table:table-cell office:value-type="float" office:value="53.043068722529348" table:style-name="ce35">
            <text:p>53</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England excluding London</text:p>
          </table:table-cell>
          <table:table-cell office:value-type="float" office:value="68.646655101268848" table:style-name="ce35">
            <text:p>69</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England</text:p>
          </table:table-cell>
          <table:table-cell office:value-type="float" office:value="62.02718932528964" table:style-name="ce35">
            <text:p>6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North East</text:p>
          </table:table-cell>
          <table:table-cell office:value-type="float" office:value="259.3798138240553" table:style-name="ce35">
            <text:p>259</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North West</text:p>
          </table:table-cell>
          <table:table-cell office:value-type="float" office:value="289.81352570435934" table:style-name="ce35">
            <text:p>290</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Yorkshire and The Humber</text:p>
          </table:table-cell>
          <table:table-cell office:value-type="float" office:value="258.50532439051915" table:style-name="ce35">
            <text:p>259</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East Midlands</text:p>
          </table:table-cell>
          <table:table-cell office:value-type="float" office:value="301.45738403718906" table:style-name="ce35">
            <text:p>301</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West Midlands</text:p>
          </table:table-cell>
          <table:table-cell office:value-type="float" office:value="248.38416012550391" table:style-name="ce35">
            <text:p>248</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East of England</text:p>
          </table:table-cell>
          <table:table-cell office:value-type="float" office:value="329.34489247443918" table:style-name="ce35">
            <text:p>329</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London</text:p>
          </table:table-cell>
          <table:table-cell office:value-type="float" office:value="95.145663796193631" table:style-name="ce35">
            <text:p>95</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South East</text:p>
          </table:table-cell>
          <table:table-cell office:value-type="float" office:value="326.46176452251621" table:style-name="ce35">
            <text:p>326</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South West</text:p>
          </table:table-cell>
          <table:table-cell office:value-type="float" office:value="287.42008076029924" table:style-name="ce35">
            <text:p>287</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England excluding London</text:p>
          </table:table-cell>
          <table:table-cell office:value-type="float" office:value="292.57402287045028" table:style-name="ce35">
            <text:p>293</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England</text:p>
          </table:table-cell>
          <table:table-cell office:value-type="float" office:value="261.16534078518686" table:style-name="ce35">
            <text:p>261</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North East</text:p>
          </table:table-cell>
          <table:table-cell office:value-type="float" office:value="170.606878368211" table:style-name="ce35">
            <text:p>171</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North West</text:p>
          </table:table-cell>
          <table:table-cell office:value-type="float" office:value="210.25486490233683" table:style-name="ce35">
            <text:p>210</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Yorkshire and The Humber</text:p>
          </table:table-cell>
          <table:table-cell office:value-type="float" office:value="199.17356760443812" table:style-name="ce35">
            <text:p>199</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East Midlands</text:p>
          </table:table-cell>
          <table:table-cell office:value-type="float" office:value="180.22512157532387" table:style-name="ce35">
            <text:p>180</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West Midlands</text:p>
          </table:table-cell>
          <table:table-cell office:value-type="float" office:value="235.67187164862966" table:style-name="ce35">
            <text:p>236</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East of England</text:p>
          </table:table-cell>
          <table:table-cell office:value-type="float" office:value="262.15467806747012" table:style-name="ce35">
            <text:p>262</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London</text:p>
          </table:table-cell>
          <table:table-cell office:value-type="float" office:value="70.872555416370588" table:style-name="ce35">
            <text:p>71</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South East</text:p>
          </table:table-cell>
          <table:table-cell office:value-type="float" office:value="249.24476752861099" table:style-name="ce35">
            <text:p>249</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South West</text:p>
          </table:table-cell>
          <table:table-cell office:value-type="float" office:value="259.91759027011915" table:style-name="ce35">
            <text:p>260</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England excluding London</text:p>
          </table:table-cell>
          <table:table-cell office:value-type="float" office:value="227.16649617120021" table:style-name="ce35">
            <text:p>227</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England</text:p>
          </table:table-cell>
          <table:table-cell office:value-type="float" office:value="202.30184795126007" table:style-name="ce35">
            <text:p>20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North East</text:p>
          </table:table-cell>
          <table:table-cell office:value-type="float" office:value="153.9598189085329" table:style-name="ce35">
            <text:p>154</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North West</text:p>
          </table:table-cell>
          <table:table-cell office:value-type="float" office:value="168.42766178903537" table:style-name="ce35">
            <text:p>168</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Yorkshire and The Humber</text:p>
          </table:table-cell>
          <table:table-cell office:value-type="float" office:value="176.10618335561014" table:style-name="ce35">
            <text:p>176</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East Midlands</text:p>
          </table:table-cell>
          <table:table-cell office:value-type="float" office:value="123.16471132135185" table:style-name="ce35">
            <text:p>123</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West Midlands</text:p>
          </table:table-cell>
          <table:table-cell office:value-type="float" office:value="189.2133047688944" table:style-name="ce35">
            <text:p>189</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East of England</text:p>
          </table:table-cell>
          <table:table-cell office:value-type="float" office:value="219.77440956930326" table:style-name="ce35">
            <text:p>220</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London</text:p>
          </table:table-cell>
          <table:table-cell office:value-type="float" office:value="82.785098565365843" table:style-name="ce35">
            <text:p>83</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South East</text:p>
          </table:table-cell>
          <table:table-cell office:value-type="float" office:value="185.08186102244892" table:style-name="ce35">
            <text:p>185</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South West</text:p>
          </table:table-cell>
          <table:table-cell office:value-type="float" office:value="221.66843446511456" table:style-name="ce35">
            <text:p>222</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England excluding London</text:p>
          </table:table-cell>
          <table:table-cell office:value-type="float" office:value="182.83923959537654" table:style-name="ce35">
            <text:p>183</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England</text:p>
          </table:table-cell>
          <table:table-cell office:value-type="float" office:value="166.92172540612191" table:style-name="ce35">
            <text:p>167</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North East</text:p>
          </table:table-cell>
          <table:table-cell office:value-type="float" office:value="341.00788342768033" table:style-name="ce35">
            <text:p>341</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North West</text:p>
          </table:table-cell>
          <table:table-cell office:value-type="float" office:value="274.118577547097" table:style-name="ce35">
            <text:p>274</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Yorkshire and The Humber</text:p>
          </table:table-cell>
          <table:table-cell office:value-type="float" office:value="374.35761808847752" table:style-name="ce35">
            <text:p>374</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East Midlands</text:p>
          </table:table-cell>
          <table:table-cell office:value-type="float" office:value="316.50086871057084" table:style-name="ce35">
            <text:p>317</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West Midlands</text:p>
          </table:table-cell>
          <table:table-cell office:value-type="float" office:value="329.23804743539921" table:style-name="ce35">
            <text:p>329</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East of England</text:p>
          </table:table-cell>
          <table:table-cell office:value-type="float" office:value="457.65015383943125" table:style-name="ce35">
            <text:p>458</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London</text:p>
          </table:table-cell>
          <table:table-cell office:value-type="float" office:value="198.68779186873996" table:style-name="ce35">
            <text:p>199</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South East</text:p>
          </table:table-cell>
          <table:table-cell office:value-type="float" office:value="382.40927890370403" table:style-name="ce35">
            <text:p>382</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South West</text:p>
          </table:table-cell>
          <table:table-cell office:value-type="float" office:value="301.67679809274762" table:style-name="ce35">
            <text:p>302</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England excluding London</text:p>
          </table:table-cell>
          <table:table-cell office:value-type="float" office:value="349.42557323684241" table:style-name="ce35">
            <text:p>349</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England</text:p>
          </table:table-cell>
          <table:table-cell office:value-type="float" office:value="325.44484891016174" table:style-name="ce35">
            <text:p>325</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North East</text:p>
          </table:table-cell>
          <table:table-cell office:value-type="float" office:value="50.731248768419981" table:style-name="ce35">
            <text:p>51</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North West</text:p>
          </table:table-cell>
          <table:table-cell office:value-type="float" office:value="79.087834806898087" table:style-name="ce35">
            <text:p>79</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Yorkshire and The Humber</text:p>
          </table:table-cell>
          <table:table-cell office:value-type="float" office:value="92.420360889868817" table:style-name="ce35">
            <text:p>92</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East Midlands</text:p>
          </table:table-cell>
          <table:table-cell office:value-type="float" office:value="130.46852785185433" table:style-name="ce35">
            <text:p>130</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West Midlands</text:p>
          </table:table-cell>
          <table:table-cell office:value-type="float" office:value="92.638022823662126" table:style-name="ce35">
            <text:p>93</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East of England</text:p>
          </table:table-cell>
          <table:table-cell office:value-type="float" office:value="110.09427681538104" table:style-name="ce35">
            <text:p>110</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London</text:p>
          </table:table-cell>
          <table:table-cell office:value-type="float" office:value="39.476617778027119" table:style-name="ce35">
            <text:p>39</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South East</text:p>
          </table:table-cell>
          <table:table-cell office:value-type="float" office:value="66.399760940676998" table:style-name="ce35">
            <text:p>66</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South West</text:p>
          </table:table-cell>
          <table:table-cell office:value-type="float" office:value="66.485106708237353" table:style-name="ce35">
            <text:p>66</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England excluding London</text:p>
          </table:table-cell>
          <table:table-cell office:value-type="float" office:value="86.158249040373022" table:style-name="ce35">
            <text:p>86</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England</text:p>
          </table:table-cell>
          <table:table-cell office:value-type="float" office:value="78.731714562674028" table:style-name="ce35">
            <text:p>79</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North East</text:p>
          </table:table-cell>
          <table:table-cell office:value-type="float" office:value="104.01126666281945" table:style-name="ce35">
            <text:p>104</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North West</text:p>
          </table:table-cell>
          <table:table-cell office:value-type="float" office:value="147.84514848415739" table:style-name="ce35">
            <text:p>148</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Yorkshire and The Humber</text:p>
          </table:table-cell>
          <table:table-cell office:value-type="float" office:value="109.43450635528164" table:style-name="ce35">
            <text:p>109</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East Midlands</text:p>
          </table:table-cell>
          <table:table-cell office:value-type="float" office:value="153.39833354703165" table:style-name="ce35">
            <text:p>153</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West Midlands</text:p>
          </table:table-cell>
          <table:table-cell office:value-type="float" office:value="176.20102049967545" table:style-name="ce35">
            <text:p>176</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East of England</text:p>
          </table:table-cell>
          <table:table-cell office:value-type="float" office:value="164.63338082865269" table:style-name="ce35">
            <text:p>165</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London</text:p>
          </table:table-cell>
          <table:table-cell office:value-type="float" office:value="54.978890555759264" table:style-name="ce35">
            <text:p>55</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South East</text:p>
          </table:table-cell>
          <table:table-cell office:value-type="float" office:value="166.91857617741405" table:style-name="ce35">
            <text:p>167</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South West</text:p>
          </table:table-cell>
          <table:table-cell office:value-type="float" office:value="152.26254262757817" table:style-name="ce35">
            <text:p>152</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England excluding London</text:p>
          </table:table-cell>
          <table:table-cell office:value-type="float" office:value="151.43609290307344" table:style-name="ce35">
            <text:p>151</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England</text:p>
          </table:table-cell>
          <table:table-cell office:value-type="float" office:value="136.09081212595265" table:style-name="ce35">
            <text:p>136</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North East</text:p>
          </table:table-cell>
          <table:table-cell office:value-type="float" office:value="459.85983784679235" table:style-name="ce35">
            <text:p>460</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North West</text:p>
          </table:table-cell>
          <table:table-cell office:value-type="float" office:value="213.29839716530822" table:style-name="ce35">
            <text:p>213</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Yorkshire and The Humber</text:p>
          </table:table-cell>
          <table:table-cell office:value-type="float" office:value="266.40393993632154" table:style-name="ce35">
            <text:p>266</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East Midlands</text:p>
          </table:table-cell>
          <table:table-cell office:value-type="float" office:value="181.55547086664143" table:style-name="ce35">
            <text:p>182</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West Midlands</text:p>
          </table:table-cell>
          <table:table-cell office:value-type="float" office:value="244.21279139616459" table:style-name="ce35">
            <text:p>244</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East of England</text:p>
          </table:table-cell>
          <table:table-cell office:value-type="float" office:value="221.53310207086619" table:style-name="ce35">
            <text:p>222</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London</text:p>
          </table:table-cell>
          <table:table-cell office:value-type="float" office:value="124.5022709894743" table:style-name="ce35">
            <text:p>125</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South East</text:p>
          </table:table-cell>
          <table:table-cell office:value-type="float" office:value="348.79687520278276" table:style-name="ce35">
            <text:p>349</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South West</text:p>
          </table:table-cell>
          <table:table-cell office:value-type="float" office:value="322.90433801887013" table:style-name="ce35">
            <text:p>323</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England excluding London</text:p>
          </table:table-cell>
          <table:table-cell office:value-type="float" office:value="274.39397020261782" table:style-name="ce35">
            <text:p>274</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England</text:p>
          </table:table-cell>
          <table:table-cell office:value-type="float" office:value="250.54784824789508" table:style-name="ce35">
            <text:p>251</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North East</text:p>
          </table:table-cell>
          <table:table-cell office:value-type="float" office:value="3.5320712742615497" table:style-name="ce35">
            <text:p>4</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North West</text:p>
          </table:table-cell>
          <table:table-cell office:value-type="float" office:value="9.8418751087441869" table:style-name="ce35">
            <text:p>10</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Yorkshire and The Humber</text:p>
          </table:table-cell>
          <table:table-cell office:value-type="float" office:value="0.11164317474049344" table:style-name="ce35">
            <text:p>[low]</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East Midlands</text:p>
          </table:table-cell>
          <table:table-cell office:value-type="float" office:value="2.8958070698246789" table:style-name="ce35">
            <text:p>3</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West Midlands</text:p>
          </table:table-cell>
          <table:table-cell office:value-type="float" office:value="7.1729132763060495" table:style-name="ce35">
            <text:p>7</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East of England</text:p>
          </table:table-cell>
          <table:table-cell office:value-type="float" office:value="6.6559644344367417" table:style-name="ce35">
            <text:p>7</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London</text:p>
          </table:table-cell>
          <table:table-cell office:value-type="float" office:value="6.0200107749295286" table:style-name="ce35">
            <text:p>6</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South East</text:p>
          </table:table-cell>
          <table:table-cell office:value-type="float" office:value="0.46567332889466034" table:style-name="ce35">
            <text:p>[low]</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South West</text:p>
          </table:table-cell>
          <table:table-cell office:value-type="float" office:value="2.1961187861653482" table:style-name="ce35">
            <text:p>2</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England excluding London</text:p>
          </table:table-cell>
          <table:table-cell office:value-type="float" office:value="4.1587894558771357" table:style-name="ce35">
            <text:p>4</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England</text:p>
          </table:table-cell>
          <table:table-cell office:value-type="float" office:value="4.4548893119188069" table:style-name="ce35">
            <text:p>4</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North East</text:p>
          </table:table-cell>
          <table:table-cell office:value-type="float" office:value="2496.5390390988382" table:style-name="ce35">
            <text:p>2,497</text:p>
          </table:table-cell>
          <table:table-cell office:value-type="float" office:value="632" table:style-name="ce35">
            <text:p>63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North West</text:p>
          </table:table-cell>
          <table:table-cell office:value-type="float" office:value="2156.5478020692817" table:style-name="ce35">
            <text:p>2,157</text:p>
          </table:table-cell>
          <table:table-cell office:value-type="float" office:value="1397" table:style-name="ce35">
            <text:p>1,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Yorkshire and The Humber</text:p>
          </table:table-cell>
          <table:table-cell office:value-type="float" office:value="2227.7379721602165" table:style-name="ce35">
            <text:p>2,228</text:p>
          </table:table-cell>
          <table:table-cell office:value-type="float" office:value="955" table:style-name="ce35">
            <text:p>95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East Midlands</text:p>
          </table:table-cell>
          <table:table-cell office:value-type="float" office:value="2290.4392304814628" table:style-name="ce35">
            <text:p>2,290</text:p>
          </table:table-cell>
          <table:table-cell office:value-type="float" office:value="712" table:style-name="ce35">
            <text:p>71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West Midlands</text:p>
          </table:table-cell>
          <table:table-cell office:value-type="float" office:value="2709.2299223435598" table:style-name="ce35">
            <text:p>2,709</text:p>
          </table:table-cell>
          <table:table-cell office:value-type="float" office:value="908" table:style-name="ce35">
            <text:p>90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East of England</text:p>
          </table:table-cell>
          <table:table-cell office:value-type="float" office:value="2805.2985078762813" table:style-name="ce35">
            <text:p>2,805</text:p>
          </table:table-cell>
          <table:table-cell office:value-type="float" office:value="1262" table:style-name="ce35">
            <text:p>1,262</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London</text:p>
          </table:table-cell>
          <table:table-cell office:value-type="float" office:value="1005.91859041424" table:style-name="ce35">
            <text:p>1,006</text:p>
          </table:table-cell>
          <table:table-cell office:value-type="float" office:value="1325" table:style-name="ce35">
            <text:p>1,325</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South East</text:p>
          </table:table-cell>
          <table:table-cell office:value-type="float" office:value="2514.5759140845739" table:style-name="ce35">
            <text:p>2,515</text:p>
          </table:table-cell>
          <table:table-cell office:value-type="float" office:value="1480" table:style-name="ce35">
            <text:p>1,48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South West</text:p>
          </table:table-cell>
          <table:table-cell office:value-type="float" office:value="2657.4134052640484" table:style-name="ce35">
            <text:p>2,657</text:p>
          </table:table-cell>
          <table:table-cell office:value-type="float" office:value="1300" table:style-name="ce35">
            <text:p>1,300</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England excluding London</text:p>
          </table:table-cell>
          <table:table-cell office:value-type="float" office:value="2481.7378420077516" table:style-name="ce35">
            <text:p>2,482</text:p>
          </table:table-cell>
          <table:table-cell office:value-type="float" office:value="8646" table:style-name="ce35">
            <text:p>8,646</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England</text:p>
          </table:table-cell>
          <table:table-cell office:value-type="float" office:value="2246.951219123564" table:style-name="ce35">
            <text:p>2,247</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North East</text:p>
          </table:table-cell>
          <table:table-cell office:value-type="float" office:value="152.53199343629817" table:style-name="ce35">
            <text:p>153</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North West</text:p>
          </table:table-cell>
          <table:table-cell office:value-type="float" office:value="130.59363630275405" table:style-name="ce35">
            <text:p>131</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Yorkshire and The Humber</text:p>
          </table:table-cell>
          <table:table-cell office:value-type="float" office:value="135.91400345997906" table:style-name="ce35">
            <text:p>136</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East Midlands</text:p>
          </table:table-cell>
          <table:table-cell office:value-type="float" office:value="105.61660746896344" table:style-name="ce35">
            <text:p>106</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West Midlands</text:p>
          </table:table-cell>
          <table:table-cell office:value-type="float" office:value="120.55061171575622" table:style-name="ce35">
            <text:p>121</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East of England</text:p>
          </table:table-cell>
          <table:table-cell office:value-type="float" office:value="276.77933541153311" table:style-name="ce35">
            <text:p>277</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London</text:p>
          </table:table-cell>
          <table:table-cell office:value-type="float" office:value="575.95108299455148" table:style-name="ce35">
            <text:p>576</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South East</text:p>
          </table:table-cell>
          <table:table-cell office:value-type="float" office:value="265.46996065793547" table:style-name="ce35">
            <text:p>265</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South West</text:p>
          </table:table-cell>
          <table:table-cell office:value-type="float" office:value="95.681563284404419" table:style-name="ce35">
            <text:p>96</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England excluding London</text:p>
          </table:table-cell>
          <table:table-cell office:value-type="float" office:value="170.04344947632649" table:style-name="ce35">
            <text:p>170</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England</text:p>
          </table:table-cell>
          <table:table-cell office:value-type="float" office:value="234.6188928266925" table:style-name="ce35">
            <text:p>235</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North East</text:p>
          </table:table-cell>
          <table:table-cell office:value-type="float" office:value="14.021372137385701" table:style-name="ce35">
            <text:p>14</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North West</text:p>
          </table:table-cell>
          <table:table-cell office:value-type="float" office:value="24.643790385487854" table:style-name="ce35">
            <text:p>25</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Yorkshire and The Humber</text:p>
          </table:table-cell>
          <table:table-cell office:value-type="float" office:value="11.612231004693411" table:style-name="ce35">
            <text:p>12</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East Midlands</text:p>
          </table:table-cell>
          <table:table-cell office:value-type="float" office:value="41.169947618268388" table:style-name="ce35">
            <text:p>41</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West Midlands</text:p>
          </table:table-cell>
          <table:table-cell office:value-type="float" office:value="36.608718919378433" table:style-name="ce35">
            <text:p>37</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East of England</text:p>
          </table:table-cell>
          <table:table-cell office:value-type="float" office:value="88.131103602764853" table:style-name="ce35">
            <text:p>88</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London</text:p>
          </table:table-cell>
          <table:table-cell office:value-type="float" office:value="48.137225904493867" table:style-name="ce35">
            <text:p>48</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South East</text:p>
          </table:table-cell>
          <table:table-cell office:value-type="float" office:value="18.106572448918513" table:style-name="ce35">
            <text:p>18</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South West</text:p>
          </table:table-cell>
          <table:table-cell office:value-type="float" office:value="54.489336898446034" table:style-name="ce35">
            <text:p>54</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England excluding London</text:p>
          </table:table-cell>
          <table:table-cell office:value-type="float" office:value="36.45193018166939" table:style-name="ce35">
            <text:p>36</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England</text:p>
          </table:table-cell>
          <table:table-cell office:value-type="float" office:value="38.310932303509617" table:style-name="ce35">
            <text:p>38</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North East</text:p>
          </table:table-cell>
          <table:table-cell office:value-type="float" office:value="69.438712524281542" table:style-name="ce35">
            <text:p>69</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North West</text:p>
          </table:table-cell>
          <table:table-cell office:value-type="float" office:value="131.43117326692297" table:style-name="ce35">
            <text:p>131</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Yorkshire and The Humber</text:p>
          </table:table-cell>
          <table:table-cell office:value-type="float" office:value="94.364803092213265" table:style-name="ce35">
            <text:p>94</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East Midlands</text:p>
          </table:table-cell>
          <table:table-cell office:value-type="float" office:value="116.41880767168067" table:style-name="ce35">
            <text:p>116</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West Midlands</text:p>
          </table:table-cell>
          <table:table-cell office:value-type="float" office:value="218.83346572469245" table:style-name="ce35">
            <text:p>219</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East of England</text:p>
          </table:table-cell>
          <table:table-cell office:value-type="float" office:value="102.86843855130491" table:style-name="ce35">
            <text:p>103</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London</text:p>
          </table:table-cell>
          <table:table-cell office:value-type="float" office:value="156.08481107641816" table:style-name="ce35">
            <text:p>156</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South East</text:p>
          </table:table-cell>
          <table:table-cell office:value-type="float" office:value="117.73159758844405" table:style-name="ce35">
            <text:p>118</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South West</text:p>
          </table:table-cell>
          <table:table-cell office:value-type="float" office:value="128.34477163696232" table:style-name="ce35">
            <text:p>128</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England excluding London</text:p>
          </table:table-cell>
          <table:table-cell office:value-type="float" office:value="126.0904390997826" table:style-name="ce35">
            <text:p>126</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England</text:p>
          </table:table-cell>
          <table:table-cell office:value-type="float" office:value="130.86221402704533" table:style-name="ce35">
            <text:p>131</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North East</text:p>
          </table:table-cell>
          <table:table-cell office:value-type="float" office:value="11.896153718755127" table:style-name="ce35">
            <text:p>12</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North West</text:p>
          </table:table-cell>
          <table:table-cell office:value-type="float" office:value="25.098067027721498" table:style-name="ce35">
            <text:p>25</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Yorkshire and The Humber</text:p>
          </table:table-cell>
          <table:table-cell office:value-type="float" office:value="18.756144458556701" table:style-name="ce35">
            <text:p>19</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East Midlands</text:p>
          </table:table-cell>
          <table:table-cell office:value-type="float" office:value="31.857137935811867" table:style-name="ce35">
            <text:p>32</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West Midlands</text:p>
          </table:table-cell>
          <table:table-cell office:value-type="float" office:value="38.752840525497966" table:style-name="ce35">
            <text:p>39</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East of England</text:p>
          </table:table-cell>
          <table:table-cell office:value-type="float" office:value="26.524741985753508" table:style-name="ce35">
            <text:p>27</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London</text:p>
          </table:table-cell>
          <table:table-cell office:value-type="float" office:value="30.978973074309238" table:style-name="ce35">
            <text:p>31</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South East</text:p>
          </table:table-cell>
          <table:table-cell office:value-type="float" office:value="31.807571554338669" table:style-name="ce35">
            <text:p>32</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South West</text:p>
          </table:table-cell>
          <table:table-cell office:value-type="float" office:value="12.756547439714842" table:style-name="ce35">
            <text:p>13</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England excluding London</text:p>
          </table:table-cell>
          <table:table-cell office:value-type="float" office:value="26.017748806919627" table:style-name="ce35">
            <text:p>26</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England</text:p>
          </table:table-cell>
          <table:table-cell office:value-type="float" office:value="26.807025061348256" table:style-name="ce35">
            <text:p>27</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North East</text:p>
          </table:table-cell>
          <table:table-cell office:value-type="float" office:value="309.70932255608108" table:style-name="ce35">
            <text:p>310</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North West</text:p>
          </table:table-cell>
          <table:table-cell office:value-type="float" office:value="158.04703546205249" table:style-name="ce35">
            <text:p>158</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Yorkshire and The Humber</text:p>
          </table:table-cell>
          <table:table-cell office:value-type="float" office:value="198.87621085326441" table:style-name="ce35">
            <text:p>199</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East Midlands</text:p>
          </table:table-cell>
          <table:table-cell office:value-type="float" office:value="210.19336521365469" table:style-name="ce35">
            <text:p>210</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West Midlands</text:p>
          </table:table-cell>
          <table:table-cell office:value-type="float" office:value="298.47872099860984" table:style-name="ce35">
            <text:p>298</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East of England</text:p>
          </table:table-cell>
          <table:table-cell office:value-type="float" office:value="215.20427724540599" table:style-name="ce35">
            <text:p>215</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London</text:p>
          </table:table-cell>
          <table:table-cell office:value-type="float" office:value="153.81702567043536" table:style-name="ce35">
            <text:p>154</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South East</text:p>
          </table:table-cell>
          <table:table-cell office:value-type="float" office:value="217.28822266649465" table:style-name="ce35">
            <text:p>217</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South West</text:p>
          </table:table-cell>
          <table:table-cell office:value-type="float" office:value="164.30068917950763" table:style-name="ce35">
            <text:p>164</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England excluding London</text:p>
          </table:table-cell>
          <table:table-cell office:value-type="float" office:value="213.97388921076964" table:style-name="ce35">
            <text:p>214</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England</text:p>
          </table:table-cell>
          <table:table-cell office:value-type="float" office:value="204.40359337766472" table:style-name="ce35">
            <text:p>204</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North East</text:p>
          </table:table-cell>
          <table:table-cell office:value-type="float" office:value="64.11203653712569" table:style-name="ce35">
            <text:p>64</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North West</text:p>
          </table:table-cell>
          <table:table-cell office:value-type="float" office:value="90.900542621139522" table:style-name="ce35">
            <text:p>91</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Yorkshire and The Humber</text:p>
          </table:table-cell>
          <table:table-cell office:value-type="float" office:value="125.10078401070156" table:style-name="ce35">
            <text:p>125</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East Midlands</text:p>
          </table:table-cell>
          <table:table-cell office:value-type="float" office:value="99.208458446333808" table:style-name="ce35">
            <text:p>99</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West Midlands</text:p>
          </table:table-cell>
          <table:table-cell office:value-type="float" office:value="169.93620052320352" table:style-name="ce35">
            <text:p>170</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East of England</text:p>
          </table:table-cell>
          <table:table-cell office:value-type="float" office:value="138.02800862158358" table:style-name="ce35">
            <text:p>138</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London</text:p>
          </table:table-cell>
          <table:table-cell office:value-type="float" office:value="75.617666882667251" table:style-name="ce35">
            <text:p>76</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South East</text:p>
          </table:table-cell>
          <table:table-cell office:value-type="float" office:value="147.35200292902718" table:style-name="ce35">
            <text:p>147</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South West</text:p>
          </table:table-cell>
          <table:table-cell office:value-type="float" office:value="107.68031047268168" table:style-name="ce35">
            <text:p>108</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England excluding London</text:p>
          </table:table-cell>
          <table:table-cell office:value-type="float" office:value="123.21737221431682" table:style-name="ce35">
            <text:p>123</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England</text:p>
          </table:table-cell>
          <table:table-cell office:value-type="float" office:value="115.64478224231732" table:style-name="ce35">
            <text:p>116</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North East</text:p>
          </table:table-cell>
          <table:table-cell office:value-type="float" office:value="85.289316889648973" table:style-name="ce35">
            <text:p>85</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North West</text:p>
          </table:table-cell>
          <table:table-cell office:value-type="float" office:value="133.69310533229626" table:style-name="ce35">
            <text:p>134</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Yorkshire and The Humber</text:p>
          </table:table-cell>
          <table:table-cell office:value-type="float" office:value="129.70065240290216" table:style-name="ce35">
            <text:p>130</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East Midlands</text:p>
          </table:table-cell>
          <table:table-cell office:value-type="float" office:value="73.975423903571709" table:style-name="ce35">
            <text:p>74</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West Midlands</text:p>
          </table:table-cell>
          <table:table-cell office:value-type="float" office:value="171.34469873713513" table:style-name="ce35">
            <text:p>171</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East of England</text:p>
          </table:table-cell>
          <table:table-cell office:value-type="float" office:value="139.09853196591314" table:style-name="ce35">
            <text:p>139</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London</text:p>
          </table:table-cell>
          <table:table-cell office:value-type="float" office:value="101.9494345588224" table:style-name="ce35">
            <text:p>102</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South East</text:p>
          </table:table-cell>
          <table:table-cell office:value-type="float" office:value="138.27401247348897" table:style-name="ce35">
            <text:p>138</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South West</text:p>
          </table:table-cell>
          <table:table-cell office:value-type="float" office:value="101.93089981123552" table:style-name="ce35">
            <text:p>102</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England excluding London</text:p>
          </table:table-cell>
          <table:table-cell office:value-type="float" office:value="126.84866703834477" table:style-name="ce35">
            <text:p>127</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England</text:p>
          </table:table-cell>
          <table:table-cell office:value-type="float" office:value="122.88747280675904" table:style-name="ce35">
            <text:p>123</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North East</text:p>
          </table:table-cell>
          <table:table-cell office:value-type="float" office:value="385.50205874638152" table:style-name="ce35">
            <text:p>386</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North West</text:p>
          </table:table-cell>
          <table:table-cell office:value-type="float" office:value="257.58452446313089" table:style-name="ce35">
            <text:p>258</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Yorkshire and The Humber</text:p>
          </table:table-cell>
          <table:table-cell office:value-type="float" office:value="588.00118546089288" table:style-name="ce35">
            <text:p>588</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East Midlands</text:p>
          </table:table-cell>
          <table:table-cell office:value-type="float" office:value="260.34356785443549" table:style-name="ce35">
            <text:p>260</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West Midlands</text:p>
          </table:table-cell>
          <table:table-cell office:value-type="float" office:value="317.23871621309547" table:style-name="ce35">
            <text:p>317</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East of England</text:p>
          </table:table-cell>
          <table:table-cell office:value-type="float" office:value="439.46257745964061" table:style-name="ce35">
            <text:p>439</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London</text:p>
          </table:table-cell>
          <table:table-cell office:value-type="float" office:value="422.8793697114175" table:style-name="ce35">
            <text:p>423</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South East</text:p>
          </table:table-cell>
          <table:table-cell office:value-type="float" office:value="290.71980472336412" table:style-name="ce35">
            <text:p>291</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South West</text:p>
          </table:table-cell>
          <table:table-cell office:value-type="float" office:value="406.24632751200431" table:style-name="ce35">
            <text:p>406</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England excluding London</text:p>
          </table:table-cell>
          <table:table-cell office:value-type="float" office:value="359.2877244126625" table:style-name="ce35">
            <text:p>359</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England</text:p>
          </table:table-cell>
          <table:table-cell office:value-type="float" office:value="369.40445627343934" table:style-name="ce35">
            <text:p>369</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North East</text:p>
          </table:table-cell>
          <table:table-cell office:value-type="float" office:value="112.89663157184377" table:style-name="ce35">
            <text:p>113</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North West</text:p>
          </table:table-cell>
          <table:table-cell office:value-type="float" office:value="116.25097911715947" table:style-name="ce35">
            <text:p>116</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Yorkshire and The Humber</text:p>
          </table:table-cell>
          <table:table-cell office:value-type="float" office:value="168.3299676516296" table:style-name="ce35">
            <text:p>168</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East Midlands</text:p>
          </table:table-cell>
          <table:table-cell office:value-type="float" office:value="74.20572511180012" table:style-name="ce35">
            <text:p>74</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West Midlands</text:p>
          </table:table-cell>
          <table:table-cell office:value-type="float" office:value="101.09191037970311" table:style-name="ce35">
            <text:p>101</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East of England</text:p>
          </table:table-cell>
          <table:table-cell office:value-type="float" office:value="134.87969420876476" table:style-name="ce35">
            <text:p>135</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London</text:p>
          </table:table-cell>
          <table:table-cell office:value-type="float" office:value="130.73986663675151" table:style-name="ce35">
            <text:p>131</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South East</text:p>
          </table:table-cell>
          <table:table-cell office:value-type="float" office:value="123.95640222466767" table:style-name="ce35">
            <text:p>124</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South West</text:p>
          </table:table-cell>
          <table:table-cell office:value-type="float" office:value="71.929731843313391" table:style-name="ce35">
            <text:p>72</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England excluding London</text:p>
          </table:table-cell>
          <table:table-cell office:value-type="float" office:value="114.60918893647599" table:style-name="ce35">
            <text:p>115</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England</text:p>
          </table:table-cell>
          <table:table-cell office:value-type="float" office:value="117.17540247379884" table:style-name="ce35">
            <text:p>117</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North East</text:p>
          </table:table-cell>
          <table:table-cell office:value-type="float" office:value="98.520727144268193" table:style-name="ce35">
            <text:p>99</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North West</text:p>
          </table:table-cell>
          <table:table-cell office:value-type="float" office:value="169.21631790038407" table:style-name="ce35">
            <text:p>169</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Yorkshire and The Humber</text:p>
          </table:table-cell>
          <table:table-cell office:value-type="float" office:value="283.76295360327936" table:style-name="ce35">
            <text:p>284</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East Midlands</text:p>
          </table:table-cell>
          <table:table-cell office:value-type="float" office:value="98.485024263570111" table:style-name="ce35">
            <text:p>98</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West Midlands</text:p>
          </table:table-cell>
          <table:table-cell office:value-type="float" office:value="255.40414506975125" table:style-name="ce35">
            <text:p>255</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East of England</text:p>
          </table:table-cell>
          <table:table-cell office:value-type="float" office:value="139.68234154443638" table:style-name="ce35">
            <text:p>140</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London</text:p>
          </table:table-cell>
          <table:table-cell office:value-type="float" office:value="117.61884848560219" table:style-name="ce35">
            <text:p>118</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South East</text:p>
          </table:table-cell>
          <table:table-cell office:value-type="float" office:value="227.53805537390207" table:style-name="ce35">
            <text:p>228</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South West</text:p>
          </table:table-cell>
          <table:table-cell office:value-type="float" office:value="144.76494023256365" table:style-name="ce35">
            <text:p>145</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England excluding London</text:p>
          </table:table-cell>
          <table:table-cell office:value-type="float" office:value="186.40774458240048" table:style-name="ce35">
            <text:p>186</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England</text:p>
          </table:table-cell>
          <table:table-cell office:value-type="float" office:value="175.46418724022573" table:style-name="ce35">
            <text:p>175</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North East</text:p>
          </table:table-cell>
          <table:table-cell office:value-type="float" office:value="567.59646292816365" table:style-name="ce35">
            <text:p>568</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North West</text:p>
          </table:table-cell>
          <table:table-cell office:value-type="float" office:value="409.84237259102008" table:style-name="ce35">
            <text:p>410</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Yorkshire and The Humber</text:p>
          </table:table-cell>
          <table:table-cell office:value-type="float" office:value="497.8744108284094" table:style-name="ce35">
            <text:p>498</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East Midlands</text:p>
          </table:table-cell>
          <table:table-cell office:value-type="float" office:value="220.01662790003158" table:style-name="ce35">
            <text:p>220</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West Midlands</text:p>
          </table:table-cell>
          <table:table-cell office:value-type="float" office:value="263.57121032469109" table:style-name="ce35">
            <text:p>264</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East of England</text:p>
          </table:table-cell>
          <table:table-cell office:value-type="float" office:value="432.7003056966899" table:style-name="ce35">
            <text:p>433</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London</text:p>
          </table:table-cell>
          <table:table-cell office:value-type="float" office:value="467.48569266413011" table:style-name="ce35">
            <text:p>467</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South East</text:p>
          </table:table-cell>
          <table:table-cell office:value-type="float" office:value="592.71987493738357" table:style-name="ce35">
            <text:p>593</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South West</text:p>
          </table:table-cell>
          <table:table-cell office:value-type="float" office:value="452.74083675667868" table:style-name="ce35">
            <text:p>453</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England excluding London</text:p>
          </table:table-cell>
          <table:table-cell office:value-type="float" office:value="434.92784721353235" table:style-name="ce35">
            <text:p>435</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England</text:p>
          </table:table-cell>
          <table:table-cell office:value-type="float" office:value="440.10744259655627" table:style-name="ce35">
            <text:p>440</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North East</text:p>
          </table:table-cell>
          <table:table-cell office:value-type="float" office:value="155.50959805029891" table:style-name="ce35">
            <text:p>156</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North West</text:p>
          </table:table-cell>
          <table:table-cell office:value-type="float" office:value="105.89626460865907" table:style-name="ce35">
            <text:p>106</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Yorkshire and The Humber</text:p>
          </table:table-cell>
          <table:table-cell office:value-type="float" office:value="88.630550700470835" table:style-name="ce35">
            <text:p>89</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East Midlands</text:p>
          </table:table-cell>
          <table:table-cell office:value-type="float" office:value="95.221828504034548" table:style-name="ce35">
            <text:p>95</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West Midlands</text:p>
          </table:table-cell>
          <table:table-cell office:value-type="float" office:value="80.741033719330545" table:style-name="ce35">
            <text:p>81</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East of England</text:p>
          </table:table-cell>
          <table:table-cell office:value-type="float" office:value="114.46772063904339" table:style-name="ce35">
            <text:p>114</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London</text:p>
          </table:table-cell>
          <table:table-cell office:value-type="float" office:value="81.788083853459995" table:style-name="ce35">
            <text:p>82</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South East</text:p>
          </table:table-cell>
          <table:table-cell office:value-type="float" office:value="137.5633468325469" table:style-name="ce35">
            <text:p>138</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South West</text:p>
          </table:table-cell>
          <table:table-cell office:value-type="float" office:value="116.24025344201371" table:style-name="ce35">
            <text:p>116</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England excluding London</text:p>
          </table:table-cell>
          <table:table-cell office:value-type="float" office:value="110.98274024343576" table:style-name="ce35">
            <text:p>111</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England</text:p>
          </table:table-cell>
          <table:table-cell office:value-type="float" office:value="106.33819127670685" table:style-name="ce35">
            <text:p>106</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North East</text:p>
          </table:table-cell>
          <table:table-cell office:value-type="float" office:value="2027.0243862405323" table:style-name="ce35">
            <text:p>2,027</text:p>
          </table:table-cell>
          <table:table-cell office:value-type="float" office:value="632" table:style-name="ce35">
            <text:p>63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North West</text:p>
          </table:table-cell>
          <table:table-cell office:value-type="float" office:value="1753.1978090787281" table:style-name="ce35">
            <text:p>1,753</text:p>
          </table:table-cell>
          <table:table-cell office:value-type="float" office:value="1397" table:style-name="ce35">
            <text:p>1,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Yorkshire and The Humber</text:p>
          </table:table-cell>
          <table:table-cell office:value-type="float" office:value="2340.9238975269927" table:style-name="ce35">
            <text:p>2,341</text:p>
          </table:table-cell>
          <table:table-cell office:value-type="float" office:value="955" table:style-name="ce35">
            <text:p>95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East Midlands</text:p>
          </table:table-cell>
          <table:table-cell office:value-type="float" office:value="1426.7125218921565" table:style-name="ce35">
            <text:p>1,427</text:p>
          </table:table-cell>
          <table:table-cell office:value-type="float" office:value="712" table:style-name="ce35">
            <text:p>71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West Midlands</text:p>
          </table:table-cell>
          <table:table-cell office:value-type="float" office:value="2072.5522728508454" table:style-name="ce35">
            <text:p>2,073</text:p>
          </table:table-cell>
          <table:table-cell office:value-type="float" office:value="908" table:style-name="ce35">
            <text:p>90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East of England</text:p>
          </table:table-cell>
          <table:table-cell office:value-type="float" office:value="2247.8270769328342" table:style-name="ce35">
            <text:p>2,248</text:p>
          </table:table-cell>
          <table:table-cell office:value-type="float" office:value="1262" table:style-name="ce35">
            <text:p>1,262</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London</text:p>
          </table:table-cell>
          <table:table-cell office:value-type="float" office:value="2363.0480815130591" table:style-name="ce35">
            <text:p>2,363</text:p>
          </table:table-cell>
          <table:table-cell office:value-type="float" office:value="1325" table:style-name="ce35">
            <text:p>1,325</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South East</text:p>
          </table:table-cell>
          <table:table-cell office:value-type="float" office:value="2308.5274244105121" table:style-name="ce35">
            <text:p>2,309</text:p>
          </table:table-cell>
          <table:table-cell office:value-type="float" office:value="1480" table:style-name="ce35">
            <text:p>1,48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South West</text:p>
          </table:table-cell>
          <table:table-cell office:value-type="float" office:value="1857.1062085095264" table:style-name="ce35">
            <text:p>1,857</text:p>
          </table:table-cell>
          <table:table-cell office:value-type="float" office:value="1300" table:style-name="ce35">
            <text:p>1,300</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England excluding London</text:p>
          </table:table-cell>
          <table:table-cell office:value-type="float" office:value="2028.8587414166363" table:style-name="ce35">
            <text:p>2,029</text:p>
          </table:table-cell>
          <table:table-cell office:value-type="float" office:value="8646" table:style-name="ce35">
            <text:p>8,646</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England</text:p>
          </table:table-cell>
          <table:table-cell office:value-type="float" office:value="2082.024592506064" table:style-name="ce35">
            <text:p>2,082</text:p>
          </table:table-cell>
          <table:table-cell office:value-type="float" office:value="9971" table:style-name="ce35">
            <text:p>9,971</text:p>
          </table:table-cell>
          <table:table-cell table:number-columns-repeated="16379"/>
        </table:table-row>
        <table:table-row table:number-rows-repeated="1048285" table:style-name="ro8">
          <table:table-cell table:number-columns-repeated="16384"/>
        </table:table-row>
      </table:table>
      <table:table table:name="NTSQ01028b_rural_urban" table:style-name="ta1">
        <table:table-column table:style-name="co11" table:default-cell-style-name="ce1"/>
        <table:table-column table:style-name="co6" table:default-cell-style-name="ce36"/>
        <table:table-column table:style-name="co12" table:default-cell-style-name="ce36"/>
        <table:table-column table:style-name="co8" table:default-cell-style-name="ce36"/>
        <table:table-column table:style-name="co9" table:default-cell-style-name="ce1"/>
        <table:table-column table:style-name="co2" table:default-cell-style-name="ce1"/>
        <table:table-column table:style-name="co10" table:default-cell-style-name="ce1"/>
        <table:table-column table:style-name="co2" table:number-columns-repeated="16377" table:default-cell-style-name="ce1"/>
        <table:table-row table:style-name="ro1">
          <table:table-cell office:value-type="string" table:style-name="ce3">
            <text:p>NTSQ01028: Average distance travelled by car drivers and motorcycles by trip purpose and Rural-Urban Classification of residence: England, 2021</text:p>
          </table:table-cell>
          <table:table-cell table:number-columns-repeated="3" table:style-name="ce27"/>
          <table:table-cell table:number-columns-repeated="16380" table:style-name="ce1"/>
        </table:table-row>
        <table:table-row table:style-name="ro3">
          <table:table-cell office:value-type="string" table:style-name="ce28">
            <text:p>This worksheet contains one table. Some cells refer to notes which can be found on the notes worksheet.</text:p>
          </table:table-cell>
          <table:table-cell table:number-columns-repeated="3" table:style-name="ce29"/>
          <table:table-cell table:number-columns-repeated="16380" table:style-name="ce1"/>
        </table:table-row>
        <table:table-row table:style-name="ro3">
          <table:table-cell office:value-type="string" table:style-name="ce28">
            <text:p>Some shorthand is used in these tables, [low] denotes rounds to 0.</text:p>
          </table:table-cell>
          <table:table-cell table:number-columns-repeated="3" table:style-name="ce29"/>
          <table:table-cell table:number-columns-repeated="16380" table:style-name="ce1"/>
        </table:table-row>
        <table:table-row table:style-name="ro3">
          <table:table-cell office:value-type="string" table:style-name="ce28">
            <text:p>Filters are active in row 5 and may hide some data. To turn off all filters select the 'Data' ribbon then 'Filters' button or use [Ctrl, Shift, L].</text:p>
          </table:table-cell>
          <table:table-cell table:number-columns-repeated="3" table:style-name="ce29"/>
          <table:table-cell table:number-columns-repeated="16380" table:style-name="ce1"/>
        </table:table-row>
        <table:table-row table:style-name="ro11">
          <table:table-cell office:value-type="string" table:style-name="ce30">
            <text:p>Main mode</text:p>
          </table:table-cell>
          <table:table-cell office:value-type="string" table:style-name="ce30">
            <text:p>Trip purpose</text:p>
          </table:table-cell>
          <table:table-cell office:value-type="string" table:style-name="ce30">
            <text:p>Rural-Urban Classification of residence</text:p>
          </table:table-cell>
          <table:table-cell office:value-type="string" table:style-name="ce31">
            <text:p>Miles per person per year</text:p>
          </table:table-cell>
          <table:table-cell office:value-type="string" table:style-name="ce31">
            <text:p>Unweighted sample size: individuals</text:p>
          </table:table-cell>
          <table:table-cell table:number-columns-repeated="16379"/>
        </table:table-row>
        <table:table-row table:style-name="ro3">
          <table:table-cell office:value-type="string" table:style-name="ce32">
            <text:p>Car driver or motorcycle</text:p>
          </table:table-cell>
          <table:table-cell office:value-type="string" table:style-name="ce33">
            <text:p>Commuting</text:p>
          </table:table-cell>
          <table:table-cell office:value-type="string" table:style-name="ce34">
            <text:p>Urban Conurbation</text:p>
          </table:table-cell>
          <table:table-cell office:value-type="float" office:value="404.09108645596069" table:style-name="ce35">
            <text:p>404</text:p>
          </table:table-cell>
          <table:table-cell office:value-type="float" office:value="3659" table:style-name="ce35">
            <text:p>3,659</text:p>
          </table:table-cell>
          <table:table-cell table:number-columns-repeated="16379"/>
        </table:table-row>
        <table:table-row table:style-name="ro3">
          <table:table-cell office:value-type="string" table:style-name="ce32">
            <text:p>Car driver or motorcycle</text:p>
          </table:table-cell>
          <table:table-cell office:value-type="string" table:style-name="ce33">
            <text:p>Commuting</text:p>
          </table:table-cell>
          <table:table-cell office:value-type="string" table:style-name="ce34">
            <text:p>Urban City and Town</text:p>
          </table:table-cell>
          <table:table-cell office:value-type="float" office:value="653.4683652638015" table:style-name="ce35">
            <text:p>653</text:p>
          </table:table-cell>
          <table:table-cell office:value-type="float" office:value="4397" table:style-name="ce35">
            <text:p>4,397</text:p>
          </table:table-cell>
          <table:table-cell table:number-columns-repeated="16379"/>
        </table:table-row>
        <table:table-row table:style-name="ro3">
          <table:table-cell office:value-type="string" table:style-name="ce32">
            <text:p>Car driver or motorcycle</text:p>
          </table:table-cell>
          <table:table-cell office:value-type="string" table:style-name="ce33">
            <text:p>Commuting</text:p>
          </table:table-cell>
          <table:table-cell office:value-type="string" table:style-name="ce34">
            <text:p>Rural Town and Fringe</text:p>
          </table:table-cell>
          <table:table-cell office:value-type="float" office:value="842.48265639339911" table:style-name="ce35">
            <text:p>842</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Rural Village, Hamlet and Isolated Dwelling</text:p>
          </table:table-cell>
          <table:table-cell office:value-type="float" office:value="834.76127359542602" table:style-name="ce35">
            <text:p>835</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Commuting</text:p>
          </table:table-cell>
          <table:table-cell office:value-type="string" table:style-name="ce34">
            <text:p>All areas</text:p>
          </table:table-cell>
          <table:table-cell office:value-type="float" office:value="582.37511763280713" table:style-name="ce35">
            <text:p>58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Urban Conurbation</text:p>
          </table:table-cell>
          <table:table-cell office:value-type="float" office:value="96.610347033453195" table:style-name="ce35">
            <text:p>97</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Urban City and Town</text:p>
          </table:table-cell>
          <table:table-cell office:value-type="float" office:value="181.40373826080079" table:style-name="ce35">
            <text:p>181</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Rural Town and Fringe</text:p>
          </table:table-cell>
          <table:table-cell office:value-type="float" office:value="309.46657613635364" table:style-name="ce35">
            <text:p>309</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Rural Village, Hamlet and Isolated Dwelling</text:p>
          </table:table-cell>
          <table:table-cell office:value-type="float" office:value="285.37570442211006" table:style-name="ce35">
            <text:p>285</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Business</text:p>
          </table:table-cell>
          <table:table-cell office:value-type="string" table:style-name="ce34">
            <text:p>All areas</text:p>
          </table:table-cell>
          <table:table-cell office:value-type="float" office:value="165.26557935406564" table:style-name="ce35">
            <text:p>165</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Urban Conurbation</text:p>
          </table:table-cell>
          <table:table-cell office:value-type="float" office:value="17.960174851447658" table:style-name="ce35">
            <text:p>18</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Urban City and Town</text:p>
          </table:table-cell>
          <table:table-cell office:value-type="float" office:value="7.9567228302317101" table:style-name="ce35">
            <text:p>8</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Rural Town and Fringe</text:p>
          </table:table-cell>
          <table:table-cell office:value-type="float" office:value="8.3258222877570294" table:style-name="ce35">
            <text:p>8</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Rural Village, Hamlet and Isolated Dwelling</text:p>
          </table:table-cell>
          <table:table-cell office:value-type="float" office:value="3.5428005273778225" table:style-name="ce35">
            <text:p>4</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ducation</text:p>
          </table:table-cell>
          <table:table-cell office:value-type="string" table:style-name="ce34">
            <text:p>All areas</text:p>
          </table:table-cell>
          <table:table-cell office:value-type="float" office:value="11.624305510230069" table:style-name="ce35">
            <text:p>1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Urban Conurbation</text:p>
          </table:table-cell>
          <table:table-cell office:value-type="float" office:value="40.942009616334246" table:style-name="ce35">
            <text:p>41</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Urban City and Town</text:p>
          </table:table-cell>
          <table:table-cell office:value-type="float" office:value="62.661937006569111" table:style-name="ce35">
            <text:p>63</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Rural Town and Fringe</text:p>
          </table:table-cell>
          <table:table-cell office:value-type="float" office:value="95.858387680275996" table:style-name="ce35">
            <text:p>96</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Rural Village, Hamlet and Isolated Dwelling</text:p>
          </table:table-cell>
          <table:table-cell office:value-type="float" office:value="134.4600828625137" table:style-name="ce35">
            <text:p>134</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Escort education</text:p>
          </table:table-cell>
          <table:table-cell office:value-type="string" table:style-name="ce34">
            <text:p>All areas</text:p>
          </table:table-cell>
          <table:table-cell office:value-type="float" office:value="62.02718932528964" table:style-name="ce35">
            <text:p>6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Urban Conurbation</text:p>
          </table:table-cell>
          <table:table-cell office:value-type="float" office:value="164.91876959512018" table:style-name="ce35">
            <text:p>165</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Urban City and Town</text:p>
          </table:table-cell>
          <table:table-cell office:value-type="float" office:value="262.39908894952225" table:style-name="ce35">
            <text:p>262</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Rural Town and Fringe</text:p>
          </table:table-cell>
          <table:table-cell office:value-type="float" office:value="477.93508937138517" table:style-name="ce35">
            <text:p>478</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Rural Village, Hamlet and Isolated Dwelling</text:p>
          </table:table-cell>
          <table:table-cell office:value-type="float" office:value="540.70147682940569" table:style-name="ce35">
            <text:p>541</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hopping</text:p>
          </table:table-cell>
          <table:table-cell office:value-type="string" table:style-name="ce34">
            <text:p>All areas</text:p>
          </table:table-cell>
          <table:table-cell office:value-type="float" office:value="261.16534078518686" table:style-name="ce35">
            <text:p>261</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Urban Conurbation</text:p>
          </table:table-cell>
          <table:table-cell office:value-type="float" office:value="137.16821247839653" table:style-name="ce35">
            <text:p>137</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Urban City and Town</text:p>
          </table:table-cell>
          <table:table-cell office:value-type="float" office:value="224.13468044842369" table:style-name="ce35">
            <text:p>224</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Rural Town and Fringe</text:p>
          </table:table-cell>
          <table:table-cell office:value-type="float" office:value="227.50448559880545" table:style-name="ce35">
            <text:p>228</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Rural Village, Hamlet and Isolated Dwelling</text:p>
          </table:table-cell>
          <table:table-cell office:value-type="float" office:value="386.93680326208465" table:style-name="ce35">
            <text:p>387</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escort</text:p>
          </table:table-cell>
          <table:table-cell office:value-type="string" table:style-name="ce34">
            <text:p>All areas</text:p>
          </table:table-cell>
          <table:table-cell office:value-type="float" office:value="202.30184795126007" table:style-name="ce35">
            <text:p>202</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Urban Conurbation</text:p>
          </table:table-cell>
          <table:table-cell office:value-type="float" office:value="118.46692632613444" table:style-name="ce35">
            <text:p>118</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Urban City and Town</text:p>
          </table:table-cell>
          <table:table-cell office:value-type="float" office:value="160.2186035656589" table:style-name="ce35">
            <text:p>160</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Rural Town and Fringe</text:p>
          </table:table-cell>
          <table:table-cell office:value-type="float" office:value="238.2827506331034" table:style-name="ce35">
            <text:p>238</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Rural Village, Hamlet and Isolated Dwelling</text:p>
          </table:table-cell>
          <table:table-cell office:value-type="float" office:value="387.46574163481449" table:style-name="ce35">
            <text:p>387</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Personal business</text:p>
          </table:table-cell>
          <table:table-cell office:value-type="string" table:style-name="ce34">
            <text:p>All areas</text:p>
          </table:table-cell>
          <table:table-cell office:value-type="float" office:value="166.92172540612191" table:style-name="ce35">
            <text:p>167</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Urban Conurbation</text:p>
          </table:table-cell>
          <table:table-cell office:value-type="float" office:value="265.04868834350901" table:style-name="ce35">
            <text:p>265</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Urban City and Town</text:p>
          </table:table-cell>
          <table:table-cell office:value-type="float" office:value="322.78606140952013" table:style-name="ce35">
            <text:p>323</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Rural Town and Fringe</text:p>
          </table:table-cell>
          <table:table-cell office:value-type="float" office:value="394.61934804112292" table:style-name="ce35">
            <text:p>395</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Rural Village, Hamlet and Isolated Dwelling</text:p>
          </table:table-cell>
          <table:table-cell office:value-type="float" office:value="586.23951461923173" table:style-name="ce35">
            <text:p>586</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at private home</text:p>
          </table:table-cell>
          <table:table-cell office:value-type="string" table:style-name="ce34">
            <text:p>All areas</text:p>
          </table:table-cell>
          <table:table-cell office:value-type="float" office:value="325.44484891016174" table:style-name="ce35">
            <text:p>325</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Urban Conurbation</text:p>
          </table:table-cell>
          <table:table-cell office:value-type="float" office:value="50.00984433320717" table:style-name="ce35">
            <text:p>50</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Urban City and Town</text:p>
          </table:table-cell>
          <table:table-cell office:value-type="float" office:value="101.21331299126321" table:style-name="ce35">
            <text:p>101</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Rural Town and Fringe</text:p>
          </table:table-cell>
          <table:table-cell office:value-type="float" office:value="89.122679708223075" table:style-name="ce35">
            <text:p>89</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Rural Village, Hamlet and Isolated Dwelling</text:p>
          </table:table-cell>
          <table:table-cell office:value-type="float" office:value="85.484285335352666" table:style-name="ce35">
            <text:p>85</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Visit friends elsewhere</text:p>
          </table:table-cell>
          <table:table-cell office:value-type="string" table:style-name="ce34">
            <text:p>All areas</text:p>
          </table:table-cell>
          <table:table-cell office:value-type="float" office:value="78.731714562674028" table:style-name="ce35">
            <text:p>79</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Urban Conurbation</text:p>
          </table:table-cell>
          <table:table-cell office:value-type="float" office:value="84.641748526921134" table:style-name="ce35">
            <text:p>85</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Urban City and Town</text:p>
          </table:table-cell>
          <table:table-cell office:value-type="float" office:value="148.94613216608289" table:style-name="ce35">
            <text:p>149</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Rural Town and Fringe</text:p>
          </table:table-cell>
          <table:table-cell office:value-type="float" office:value="195.65743201458753" table:style-name="ce35">
            <text:p>196</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Rural Village, Hamlet and Isolated Dwelling</text:p>
          </table:table-cell>
          <table:table-cell office:value-type="float" office:value="268.96782564222696" table:style-name="ce35">
            <text:p>269</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Sport or entertainment</text:p>
          </table:table-cell>
          <table:table-cell office:value-type="string" table:style-name="ce34">
            <text:p>All areas</text:p>
          </table:table-cell>
          <table:table-cell office:value-type="float" office:value="136.09081212595265" table:style-name="ce35">
            <text:p>136</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Urban Conurbation</text:p>
          </table:table-cell>
          <table:table-cell office:value-type="float" office:value="153.10692468996567" table:style-name="ce35">
            <text:p>153</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Urban City and Town</text:p>
          </table:table-cell>
          <table:table-cell office:value-type="float" office:value="285.39336154942436" table:style-name="ce35">
            <text:p>285</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Rural Town and Fringe</text:p>
          </table:table-cell>
          <table:table-cell office:value-type="float" office:value="357.49622037826487" table:style-name="ce35">
            <text:p>357</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Rural Village, Hamlet and Isolated Dwelling</text:p>
          </table:table-cell>
          <table:table-cell office:value-type="float" office:value="446.37510409472361" table:style-name="ce35">
            <text:p>446</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Holiday or day trip</text:p>
          </table:table-cell>
          <table:table-cell office:value-type="string" table:style-name="ce34">
            <text:p>All areas</text:p>
          </table:table-cell>
          <table:table-cell office:value-type="float" office:value="250.54784824789508" table:style-name="ce35">
            <text:p>251</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Urban Conurbation</text:p>
          </table:table-cell>
          <table:table-cell office:value-type="float" office:value="6.5016331049894411" table:style-name="ce35">
            <text:p>7</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Urban City and Town</text:p>
          </table:table-cell>
          <table:table-cell office:value-type="float" office:value="1.4886564821548576" table:style-name="ce35">
            <text:p>1</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Rural Town and Fringe</text:p>
          </table:table-cell>
          <table:table-cell office:value-type="float" office:value="4.9409870610380242" table:style-name="ce35">
            <text:p>5</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Rural Village, Hamlet and Isolated Dwelling</text:p>
          </table:table-cell>
          <table:table-cell office:value-type="float" office:value="10.775477774038976" table:style-name="ce35">
            <text:p>11</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Other including just walk</text:p>
          </table:table-cell>
          <table:table-cell office:value-type="string" table:style-name="ce34">
            <text:p>All areas</text:p>
          </table:table-cell>
          <table:table-cell office:value-type="float" office:value="4.4548893119188069" table:style-name="ce35">
            <text:p>4</text:p>
          </table:table-cell>
          <table:table-cell office:value-type="float" office:value="9971" table:style-name="ce35">
            <text:p>9,971</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Urban Conurbation</text:p>
          </table:table-cell>
          <table:table-cell office:value-type="float" office:value="1539.4663653554394" table:style-name="ce35">
            <text:p>1,539</text:p>
          </table:table-cell>
          <table:table-cell office:value-type="float" office:value="3659" table:style-name="ce35">
            <text:p>3,659</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Urban City and Town</text:p>
          </table:table-cell>
          <table:table-cell office:value-type="float" office:value="2412.0706609234535" table:style-name="ce35">
            <text:p>2,412</text:p>
          </table:table-cell>
          <table:table-cell office:value-type="float" office:value="4397" table:style-name="ce35">
            <text:p>4,39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Rural Town and Fringe</text:p>
          </table:table-cell>
          <table:table-cell office:value-type="float" office:value="3241.6924353043159" table:style-name="ce35">
            <text:p>3,242</text:p>
          </table:table-cell>
          <table:table-cell office:value-type="float" office:value="928" table:style-name="ce35">
            <text:p>928</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Rural Village, Hamlet and Isolated Dwelling</text:p>
          </table:table-cell>
          <table:table-cell office:value-type="float" office:value="3971.0860905993059" table:style-name="ce35">
            <text:p>3,971</text:p>
          </table:table-cell>
          <table:table-cell office:value-type="float" office:value="987" table:style-name="ce35">
            <text:p>987</text:p>
          </table:table-cell>
          <table:table-cell table:number-columns-repeated="16379"/>
        </table:table-row>
        <table:table-row table:style-name="ro12">
          <table:table-cell office:value-type="string" table:style-name="ce32">
            <text:p>Car driver or motorcycle</text:p>
          </table:table-cell>
          <table:table-cell office:value-type="string" table:style-name="ce33">
            <text:p>All purposes</text:p>
          </table:table-cell>
          <table:table-cell office:value-type="string" table:style-name="ce34">
            <text:p>All areas</text:p>
          </table:table-cell>
          <table:table-cell office:value-type="float" office:value="2246.951219123564" table:style-name="ce35">
            <text:p>2,247</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Urban Conurbation</text:p>
          </table:table-cell>
          <table:table-cell office:value-type="float" office:value="342.91270954258897" table:style-name="ce35">
            <text:p>343</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Urban City and Town</text:p>
          </table:table-cell>
          <table:table-cell office:value-type="float" office:value="183.67177398568899" table:style-name="ce35">
            <text:p>184</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Rural Town and Fringe</text:p>
          </table:table-cell>
          <table:table-cell office:value-type="float" office:value="111.68857694531012" table:style-name="ce35">
            <text:p>112</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Rural Village, Hamlet and Isolated Dwelling</text:p>
          </table:table-cell>
          <table:table-cell office:value-type="float" office:value="92.609742715182279" table:style-name="ce35">
            <text:p>93</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Commuting</text:p>
          </table:table-cell>
          <table:table-cell office:value-type="string" table:style-name="ce34">
            <text:p>All areas</text:p>
          </table:table-cell>
          <table:table-cell office:value-type="float" office:value="234.6188928266925" table:style-name="ce35">
            <text:p>235</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Urban Conurbation</text:p>
          </table:table-cell>
          <table:table-cell office:value-type="float" office:value="42.03537861549917" table:style-name="ce35">
            <text:p>42</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Urban City and Town</text:p>
          </table:table-cell>
          <table:table-cell office:value-type="float" office:value="35.680074757210356" table:style-name="ce35">
            <text:p>36</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Rural Town and Fringe</text:p>
          </table:table-cell>
          <table:table-cell office:value-type="float" office:value="49.82933638626708" table:style-name="ce35">
            <text:p>50</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Rural Village, Hamlet and Isolated Dwelling</text:p>
          </table:table-cell>
          <table:table-cell office:value-type="float" office:value="23.209794013626979" table:style-name="ce35">
            <text:p>23</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Business</text:p>
          </table:table-cell>
          <table:table-cell office:value-type="string" table:style-name="ce34">
            <text:p>All areas</text:p>
          </table:table-cell>
          <table:table-cell office:value-type="float" office:value="38.310932303509617" table:style-name="ce35">
            <text:p>38</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Urban Conurbation</text:p>
          </table:table-cell>
          <table:table-cell office:value-type="float" office:value="128.64524549060528" table:style-name="ce35">
            <text:p>129</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Urban City and Town</text:p>
          </table:table-cell>
          <table:table-cell office:value-type="float" office:value="121.70734630784597" table:style-name="ce35">
            <text:p>122</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Rural Town and Fringe</text:p>
          </table:table-cell>
          <table:table-cell office:value-type="float" office:value="131.30009114928077" table:style-name="ce35">
            <text:p>131</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Rural Village, Hamlet and Isolated Dwelling</text:p>
          </table:table-cell>
          <table:table-cell office:value-type="float" office:value="195.59456837390218" table:style-name="ce35">
            <text:p>196</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ducation</text:p>
          </table:table-cell>
          <table:table-cell office:value-type="string" table:style-name="ce34">
            <text:p>All areas</text:p>
          </table:table-cell>
          <table:table-cell office:value-type="float" office:value="130.86221402704533" table:style-name="ce35">
            <text:p>131</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Urban Conurbation</text:p>
          </table:table-cell>
          <table:table-cell office:value-type="float" office:value="25.227564767815064" table:style-name="ce35">
            <text:p>25</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Urban City and Town</text:p>
          </table:table-cell>
          <table:table-cell office:value-type="float" office:value="28.926151380497107" table:style-name="ce35">
            <text:p>29</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Rural Town and Fringe</text:p>
          </table:table-cell>
          <table:table-cell office:value-type="float" office:value="14.912973627207339" table:style-name="ce35">
            <text:p>15</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Rural Village, Hamlet and Isolated Dwelling</text:p>
          </table:table-cell>
          <table:table-cell office:value-type="float" office:value="34.168948790411619" table:style-name="ce35">
            <text:p>34</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Escort education</text:p>
          </table:table-cell>
          <table:table-cell office:value-type="string" table:style-name="ce34">
            <text:p>All areas</text:p>
          </table:table-cell>
          <table:table-cell office:value-type="float" office:value="26.807025061348256" table:style-name="ce35">
            <text:p>27</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Urban Conurbation</text:p>
          </table:table-cell>
          <table:table-cell office:value-type="float" office:value="179.02037112951902" table:style-name="ce35">
            <text:p>179</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Urban City and Town</text:p>
          </table:table-cell>
          <table:table-cell office:value-type="float" office:value="209.93034603503216" table:style-name="ce35">
            <text:p>210</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Rural Town and Fringe</text:p>
          </table:table-cell>
          <table:table-cell office:value-type="float" office:value="267.39085784809879" table:style-name="ce35">
            <text:p>267</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Rural Village, Hamlet and Isolated Dwelling</text:p>
          </table:table-cell>
          <table:table-cell office:value-type="float" office:value="241.94807680392574" table:style-name="ce35">
            <text:p>242</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hopping</text:p>
          </table:table-cell>
          <table:table-cell office:value-type="string" table:style-name="ce34">
            <text:p>All areas</text:p>
          </table:table-cell>
          <table:table-cell office:value-type="float" office:value="204.40359337766472" table:style-name="ce35">
            <text:p>204</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Urban Conurbation</text:p>
          </table:table-cell>
          <table:table-cell office:value-type="float" office:value="104.50358247589209" table:style-name="ce35">
            <text:p>105</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Urban City and Town</text:p>
          </table:table-cell>
          <table:table-cell office:value-type="float" office:value="112.59844446078847" table:style-name="ce35">
            <text:p>113</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Rural Town and Fringe</text:p>
          </table:table-cell>
          <table:table-cell office:value-type="float" office:value="89.426891379638121" table:style-name="ce35">
            <text:p>89</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Rural Village, Hamlet and Isolated Dwelling</text:p>
          </table:table-cell>
          <table:table-cell office:value-type="float" office:value="216.78548952245825" table:style-name="ce35">
            <text:p>217</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escort</text:p>
          </table:table-cell>
          <table:table-cell office:value-type="string" table:style-name="ce34">
            <text:p>All areas</text:p>
          </table:table-cell>
          <table:table-cell office:value-type="float" office:value="115.64478224231732" table:style-name="ce35">
            <text:p>116</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Urban Conurbation</text:p>
          </table:table-cell>
          <table:table-cell office:value-type="float" office:value="108.23707341828455" table:style-name="ce35">
            <text:p>108</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Urban City and Town</text:p>
          </table:table-cell>
          <table:table-cell office:value-type="float" office:value="126.69186975254999" table:style-name="ce35">
            <text:p>127</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Rural Town and Fringe</text:p>
          </table:table-cell>
          <table:table-cell office:value-type="float" office:value="92.38323645869751" table:style-name="ce35">
            <text:p>92</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Rural Village, Hamlet and Isolated Dwelling</text:p>
          </table:table-cell>
          <table:table-cell office:value-type="float" office:value="206.21210055980478" table:style-name="ce35">
            <text:p>206</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Personal business</text:p>
          </table:table-cell>
          <table:table-cell office:value-type="string" table:style-name="ce34">
            <text:p>All areas</text:p>
          </table:table-cell>
          <table:table-cell office:value-type="float" office:value="122.88747280675904" table:style-name="ce35">
            <text:p>123</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Urban Conurbation</text:p>
          </table:table-cell>
          <table:table-cell office:value-type="float" office:value="448.2023948603956" table:style-name="ce35">
            <text:p>448</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Urban City and Town</text:p>
          </table:table-cell>
          <table:table-cell office:value-type="float" office:value="297.03219586618036" table:style-name="ce35">
            <text:p>297</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Rural Town and Fringe</text:p>
          </table:table-cell>
          <table:table-cell office:value-type="float" office:value="240.25031553919771" table:style-name="ce35">
            <text:p>240</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Rural Village, Hamlet and Isolated Dwelling</text:p>
          </table:table-cell>
          <table:table-cell office:value-type="float" office:value="511.82475441262983" table:style-name="ce35">
            <text:p>512</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at private home</text:p>
          </table:table-cell>
          <table:table-cell office:value-type="string" table:style-name="ce34">
            <text:p>All areas</text:p>
          </table:table-cell>
          <table:table-cell office:value-type="float" office:value="369.40445627343934" table:style-name="ce35">
            <text:p>369</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Urban Conurbation</text:p>
          </table:table-cell>
          <table:table-cell office:value-type="float" office:value="117.4481631161497" table:style-name="ce35">
            <text:p>117</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Urban City and Town</text:p>
          </table:table-cell>
          <table:table-cell office:value-type="float" office:value="118.22923893749012" table:style-name="ce35">
            <text:p>118</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Rural Town and Fringe</text:p>
          </table:table-cell>
          <table:table-cell office:value-type="float" office:value="153.47861670460395" table:style-name="ce35">
            <text:p>153</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Rural Village, Hamlet and Isolated Dwelling</text:p>
          </table:table-cell>
          <table:table-cell office:value-type="float" office:value="74.149371795015441" table:style-name="ce35">
            <text:p>74</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Visit friends elsewhere</text:p>
          </table:table-cell>
          <table:table-cell office:value-type="string" table:style-name="ce34">
            <text:p>All areas</text:p>
          </table:table-cell>
          <table:table-cell office:value-type="float" office:value="117.17540247379884" table:style-name="ce35">
            <text:p>117</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Urban Conurbation</text:p>
          </table:table-cell>
          <table:table-cell office:value-type="float" office:value="150.39068113853503" table:style-name="ce35">
            <text:p>150</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Urban City and Town</text:p>
          </table:table-cell>
          <table:table-cell office:value-type="float" office:value="211.74382893757033" table:style-name="ce35">
            <text:p>212</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Rural Town and Fringe</text:p>
          </table:table-cell>
          <table:table-cell office:value-type="float" office:value="81.344422992786136" table:style-name="ce35">
            <text:p>81</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Rural Village, Hamlet and Isolated Dwelling</text:p>
          </table:table-cell>
          <table:table-cell office:value-type="float" office:value="184.429286333156" table:style-name="ce35">
            <text:p>184</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Sport or entertainment</text:p>
          </table:table-cell>
          <table:table-cell office:value-type="string" table:style-name="ce34">
            <text:p>All areas</text:p>
          </table:table-cell>
          <table:table-cell office:value-type="float" office:value="175.46418724022573" table:style-name="ce35">
            <text:p>175</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Urban Conurbation</text:p>
          </table:table-cell>
          <table:table-cell office:value-type="float" office:value="384.71442713379508" table:style-name="ce35">
            <text:p>385</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Urban City and Town</text:p>
          </table:table-cell>
          <table:table-cell office:value-type="float" office:value="477.54255179427452" table:style-name="ce35">
            <text:p>478</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Rural Town and Fringe</text:p>
          </table:table-cell>
          <table:table-cell office:value-type="float" office:value="353.07959868117746" table:style-name="ce35">
            <text:p>353</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Rural Village, Hamlet and Isolated Dwelling</text:p>
          </table:table-cell>
          <table:table-cell office:value-type="float" office:value="592.36568779445963" table:style-name="ce35">
            <text:p>592</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Holiday or day trip</text:p>
          </table:table-cell>
          <table:table-cell office:value-type="string" table:style-name="ce34">
            <text:p>All areas</text:p>
          </table:table-cell>
          <table:table-cell office:value-type="float" office:value="440.10744259655627" table:style-name="ce35">
            <text:p>440</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Urban Conurbation</text:p>
          </table:table-cell>
          <table:table-cell office:value-type="float" office:value="90.152054579744473" table:style-name="ce35">
            <text:p>90</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Urban City and Town</text:p>
          </table:table-cell>
          <table:table-cell office:value-type="float" office:value="120.56467945312249" table:style-name="ce35">
            <text:p>121</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Rural Town and Fringe</text:p>
          </table:table-cell>
          <table:table-cell office:value-type="float" office:value="108.59232744700947" table:style-name="ce35">
            <text:p>109</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Rural Village, Hamlet and Isolated Dwelling</text:p>
          </table:table-cell>
          <table:table-cell office:value-type="float" office:value="104.52917863899569" table:style-name="ce35">
            <text:p>105</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Other including just walk</text:p>
          </table:table-cell>
          <table:table-cell office:value-type="string" table:style-name="ce34">
            <text:p>All areas</text:p>
          </table:table-cell>
          <table:table-cell office:value-type="float" office:value="106.33819127670685" table:style-name="ce35">
            <text:p>106</text:p>
          </table:table-cell>
          <table:table-cell office:value-type="float" office:value="9971" table:style-name="ce35">
            <text:p>9,971</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Urban Conurbation</text:p>
          </table:table-cell>
          <table:table-cell office:value-type="float" office:value="2121.4896462688239" table:style-name="ce35">
            <text:p>2,121</text:p>
          </table:table-cell>
          <table:table-cell office:value-type="float" office:value="3659" table:style-name="ce35">
            <text:p>3,659</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Urban City and Town</text:p>
          </table:table-cell>
          <table:table-cell office:value-type="float" office:value="2044.3185016682505" table:style-name="ce35">
            <text:p>2,044</text:p>
          </table:table-cell>
          <table:table-cell office:value-type="float" office:value="4397" table:style-name="ce35">
            <text:p>4,39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Rural Town and Fringe</text:p>
          </table:table-cell>
          <table:table-cell office:value-type="float" office:value="1693.6772451592744" table:style-name="ce35">
            <text:p>1,694</text:p>
          </table:table-cell>
          <table:table-cell office:value-type="float" office:value="928" table:style-name="ce35">
            <text:p>928</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Rural Village, Hamlet and Isolated Dwelling</text:p>
          </table:table-cell>
          <table:table-cell office:value-type="float" office:value="2477.8269997535685" table:style-name="ce35">
            <text:p>2,478</text:p>
          </table:table-cell>
          <table:table-cell office:value-type="float" office:value="987" table:style-name="ce35">
            <text:p>987</text:p>
          </table:table-cell>
          <table:table-cell table:number-columns-repeated="16379"/>
        </table:table-row>
        <table:table-row table:style-name="ro12">
          <table:table-cell office:value-type="string" table:style-name="ce32">
            <text:p>Other modes, not car driver or motorcycle</text:p>
          </table:table-cell>
          <table:table-cell office:value-type="string" table:style-name="ce33">
            <text:p>All purposes</text:p>
          </table:table-cell>
          <table:table-cell office:value-type="string" table:style-name="ce34">
            <text:p>All areas</text:p>
          </table:table-cell>
          <table:table-cell office:value-type="float" office:value="2082.024592506064" table:style-name="ce35">
            <text:p>2,082</text:p>
          </table:table-cell>
          <table:table-cell office:value-type="float" office:value="9971" table:style-name="ce35">
            <text:p>9,971</text:p>
          </table:table-cell>
          <table:table-cell table:number-columns-repeated="16379"/>
        </table:table-row>
        <table:table-row table:number-rows-repeated="1048441" table:style-name="ro8">
          <table:table-cell table:number-columns-repeated="16384"/>
        </table:table-row>
      </table:table>
      <table:database-ranges>
        <table:database-range table:target-range-address="Table_of_contents.A3:Table_of_contents.B5" table:name="Table_of_contents"/>
        <table:database-range table:target-range-address="NTSQ01028a_region.A5:NTSQ01028a_region.E291" table:name="ntsq01028a_region" table:display-filter-buttons="true"/>
        <table:database-range table:target-range-address="NTSQ01028b_rural_urban.A5:NTSQ01028b_rural_urban.E135" table:name="ntsq01028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3:05Z</dc:date>
    <meta:print-date>2016-08-24T16:08:31Z</meta:print-date>
  </office:meta>
</office:document-meta>
</file>