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Heading_32_1" style:data-style-name="N1">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28" style:family="table-cell" style:parent-style-name="Default" style:data-style-name="N37">
      <style:table-cell-properties style:vertical-align="automatic" style:repeat-content="false"/>
      <style:paragraph-properties fo:text-align="start" fo:margin-left="0cm"/>
      <style:text-properties fo:font-size="11pt" style:font-size-asian="11pt" style:font-size-complex="11pt"/>
    </style:style>
    <style:style style:name="ce29" style:family="table-cell" style:parent-style-name="Default" style:data-style-name="N37">
      <style:text-properties fo:font-size="11pt" style:font-size-asian="11pt" style:font-size-complex="11pt"/>
    </style:style>
    <style:style style:name="ce30"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37">
      <style:text-properties fo:font-size="12pt" style:font-size-asian="12pt" style:font-size-complex="12pt"/>
    </style:style>
    <style:style style:name="ce32" style:family="table-cell" style:parent-style-name="Default" style:data-style-name="N36">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41">
      <style:text-properties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6.69395833333333cm" style:use-optimal-column-width="true"/>
    </style:style>
    <style:style style:name="co4" style:family="table-column">
      <style:table-column-properties fo:break-before="auto" style:column-width="21.9604166666667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8.9177083333333cm"/>
    </style:style>
    <style:style style:name="co7" style:family="table-column">
      <style:table-column-properties fo:break-before="auto" style:column-width="3.175cm"/>
    </style:style>
    <style:style style:name="co8" style:family="table-column">
      <style:table-column-properties fo:break-before="auto" style:column-width="3.36020833333333cm" style:use-optimal-column-width="true"/>
    </style:style>
    <style:style style:name="co9" style:family="table-column">
      <style:table-column-properties fo:break-before="auto" style:column-width="5.953125cm" style:use-optimal-column-width="true"/>
    </style:style>
    <style:style style:name="co10" style:family="table-column">
      <style:table-column-properties fo:break-before="auto" style:column-width="5.90020833333333cm"/>
    </style:style>
    <style:style style:name="co11" style:family="table-column">
      <style:table-column-properties fo:break-before="auto" style:column-width="3.889375cm"/>
    </style:style>
    <style:style style:name="co12" style:family="table-column">
      <style:table-column-properties fo:break-before="auto" style:column-width="4.94770833333333cm"/>
    </style:style>
    <style:style style:name="co13" style:family="table-column">
      <style:table-column-properties fo:break-before="auto" style:column-width="1.74625cm"/>
    </style:style>
    <style:style style:name="co14" style:family="table-column">
      <style:table-column-properties fo:break-before="auto" style:column-width="1.905cm"/>
    </style:style>
    <style:style style:name="co15" style:family="table-column">
      <style:table-column-properties fo:break-before="auto" style:column-width="3.04270833333333cm"/>
    </style:style>
    <style:style style:name="co16" style:family="table-column">
      <style:table-column-properties fo:break-before="auto" style:column-width="3.20145833333333cm"/>
    </style:style>
    <style:style style:name="co17" style:family="table-column">
      <style:table-column-properties fo:break-before="auto" style:column-width="9.04875cm" style:use-optimal-column-width="true"/>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52.5pt" style:use-optimal-row-height="fals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Q01025: Average trip length by rush hour journey start time, by purpose, region and Rural-Urban Classification of residence: England, 2018 to 2021</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3">
          <table:table-cell office:value-type="string" table:style-name="ce4">
            <text:p>NTSQ01025a_region</text:p>
          </table:table-cell>
          <table:table-cell office:value-type="string" table:style-name="ce6">
            <text:p>Average trip length by journey start 08:00 to 08:59, by purpose and region of residence: England, 2018 to 2021</text:p>
          </table:table-cell>
          <table:table-cell table:number-columns-repeated="16382"/>
        </table:table-row>
        <table:table-row table:style-name="ro11">
          <table:table-cell office:value-type="string" table:style-name="ce4">
            <text:p>NTSQ01025b_rural_urban</text:p>
          </table:table-cell>
          <table:table-cell office:value-type="string" table:style-name="ce6">
            <text:p>Average trip length by journey start 08:00 to 08:59, by purpose and Rural-Urban Classification of residence: England, 2018 to 2021</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table-row>
        <table:table-row table:style-name="ro5">
          <table:table-cell office:value-type="float" office:value="1" table:style-name="ce23">
            <text:p>1</text:p>
          </table:table-cell>
          <table:table-cell office:value-type="string" table:style-name="ce24">
            <text:p><text:a xlink:href="https://www.gov.uk/government/statistics/the-rural-urban-definition"><text:span text:style-name="T1">For more information on Rural-Urban Classifications see:<text:s/></text:span>https://www.gov.uk/government/statistics/the-rural-urban-definition</text:a></text:p>
          </table:table-cell>
          <table:table-cell table:number-columns-repeated="16382"/>
        </table:table-row>
        <table:table-row table:style-name="ro4">
          <table:table-cell office:value-type="float" office:value="2" table:style-name="ce23">
            <text:p>2</text:p>
          </table:table-cell>
          <table:table-cell office:value-type="string" table:style-name="ce25">
            <text:p>Two survey years combined, e.g. 2018 and 2019. 2020 and 2021 are presented as a single year.</text:p>
          </table:table-cell>
          <table:table-cell table:number-columns-repeated="16382"/>
        </table:table-row>
        <table:table-row table:number-rows-repeated="3" table:style-name="ro7">
          <table:table-cell table:number-columns-repeated="16384" table:style-name="ce1"/>
        </table:table-row>
        <table:table-row table:number-rows-repeated="2" table:style-name="ro9">
          <table:table-cell table:style-name="ce1"/>
          <table:table-cell table:style-name="ce10"/>
          <table:table-cell table:number-columns-repeated="16382"/>
        </table:table-row>
        <table:table-row table:number-rows-repeated="3" table:style-name="ro9">
          <table:table-cell table:style-name="ce1"/>
          <table:table-cell table:style-name="ce26"/>
          <table:table-cell table:number-columns-repeated="16382"/>
        </table:table-row>
        <table:table-row table:number-rows-repeated="1048563" table:style-name="ro8">
          <table:table-cell table:number-columns-repeated="16384"/>
        </table:table-row>
      </table:table>
      <table:table table:name="NTSQ01025a_region" table:style-name="ta1">
        <table:table-column table:style-name="co7" table:default-cell-style-name="ce1"/>
        <table:table-column table:style-name="co8" table:default-cell-style-name="ce38"/>
        <table:table-column table:style-name="co9" table:default-cell-style-name="ce38"/>
        <table:table-column table:style-name="co10" table:default-cell-style-name="ce38"/>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16375" table:default-cell-style-name="ce1"/>
        <table:table-row table:style-name="ro1">
          <table:table-cell office:value-type="string" table:style-name="ce27">
            <text:p>NTSQ01025a: Average trip length by rush hour journey start time, by purpose and region of residence: England, 2018 to 2021 [note 1]</text:p>
          </table:table-cell>
          <table:table-cell table:number-columns-repeated="3" table:style-name="ce28"/>
          <table:table-cell table:style-name="ce29"/>
          <table:table-cell table:style-name="ce12"/>
          <table:table-cell table:number-columns-repeated="16378"/>
        </table:table-row>
        <table:table-row table:style-name="ro3">
          <table:table-cell office:value-type="string" table:style-name="ce23">
            <text:p>This worksheet contains one table. Some cells refer to notes which can be found on the notes worksheet.</text:p>
          </table:table-cell>
          <table:table-cell table:number-columns-repeated="3" table:style-name="ce30"/>
          <table:table-cell table:style-name="ce31"/>
          <table:table-cell table:style-name="ce32"/>
          <table:table-cell table:number-columns-repeated="16378"/>
        </table:table-row>
        <table:table-row table:style-name="ro3">
          <table:table-cell office:value-type="string" table:style-name="ce23">
            <text:p>Some shorthand is used in these tables, [low] denotes rounds to 0.</text:p>
          </table:table-cell>
          <table:table-cell table:number-columns-repeated="3" table:style-name="ce30"/>
          <table:table-cell table:style-name="ce31"/>
          <table:table-cell table:style-name="ce32"/>
          <table:table-cell table:number-columns-repeated="16378"/>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number-columns-repeated="3" table:style-name="ce30"/>
          <table:table-cell table:style-name="ce31"/>
          <table:table-cell table:style-name="ce32"/>
          <table:table-cell table:number-columns-repeated="16378"/>
        </table:table-row>
        <table:table-row table:style-name="ro12">
          <table:table-cell office:value-type="string" table:style-name="ce33">
            <text:p>Year</text:p>
          </table:table-cell>
          <table:table-cell office:value-type="string" table:style-name="ce33">
            <text:p>Journey start time</text:p>
          </table:table-cell>
          <table:table-cell office:value-type="string" table:style-name="ce33">
            <text:p>Trip purpose</text:p>
          </table:table-cell>
          <table:table-cell office:value-type="string" table:style-name="ce33">
            <text:p>Region of residence</text:p>
          </table:table-cell>
          <table:table-cell office:value-type="string" table:style-name="ce34">
            <text:p>Average trip length (miles)</text:p>
          </table:table-cell>
          <table:table-cell office:value-type="string" table:style-name="ce34">
            <text:p>Unweighted sample size: individuals</text:p>
          </table:table-cell>
          <table:table-cell table:number-columns-repeated="16378"/>
        </table:table-row>
        <table:table-row table:style-name="ro3">
          <table:table-cell office:value-type="string" table:style-name="ce35">
            <text:p>2018 to 2019</text:p>
          </table:table-cell>
          <table:table-cell office:value-type="string" table:style-name="ce35">
            <text:p>08:00 to 08:59</text:p>
          </table:table-cell>
          <table:table-cell office:value-type="string" table:style-name="ce36">
            <text:p>Commuting</text:p>
          </table:table-cell>
          <table:table-cell office:value-type="string" table:style-name="ce36">
            <text:p>North East</text:p>
          </table:table-cell>
          <table:table-cell office:value-type="float" office:value="7.314765246942379" table:style-name="ce37">
            <text:p>7</text:p>
          </table:table-cell>
          <table:table-cell office:value-type="float" office:value="1528" table:style-name="ce37">
            <text:p>1,528</text:p>
          </table:table-cell>
          <table:table-cell table:number-columns-repeated="16378"/>
        </table:table-row>
        <table:table-row table:style-name="ro3">
          <table:table-cell office:value-type="string" table:style-name="ce35">
            <text:p>2018 to 2019</text:p>
          </table:table-cell>
          <table:table-cell office:value-type="string" table:style-name="ce35">
            <text:p>08:00 to 08:59</text:p>
          </table:table-cell>
          <table:table-cell office:value-type="string" table:style-name="ce36">
            <text:p>Commuting</text:p>
          </table:table-cell>
          <table:table-cell office:value-type="string" table:style-name="ce36">
            <text:p>North West</text:p>
          </table:table-cell>
          <table:table-cell office:value-type="float" office:value="6.6201559781758084" table:style-name="ce37">
            <text:p>7</text:p>
          </table:table-cell>
          <table:table-cell office:value-type="float" office:value="3733" table:style-name="ce37">
            <text:p>3,733</text:p>
          </table:table-cell>
          <table:table-cell table:number-columns-repeated="16378"/>
        </table:table-row>
        <table:table-row table:style-name="ro3">
          <table:table-cell office:value-type="string" table:style-name="ce35">
            <text:p>2018 to 2019</text:p>
          </table:table-cell>
          <table:table-cell office:value-type="string" table:style-name="ce35">
            <text:p>08:00 to 08:59</text:p>
          </table:table-cell>
          <table:table-cell office:value-type="string" table:style-name="ce36">
            <text:p>Commuting</text:p>
          </table:table-cell>
          <table:table-cell office:value-type="string" table:style-name="ce36">
            <text:p>Yorkshire and The Humber</text:p>
          </table:table-cell>
          <table:table-cell office:value-type="float" office:value="6.2137355007477035" table:style-name="ce37">
            <text:p>6</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Commuting</text:p>
          </table:table-cell>
          <table:table-cell office:value-type="string" table:style-name="ce36">
            <text:p>East Midlands</text:p>
          </table:table-cell>
          <table:table-cell office:value-type="float" office:value="6.2745620759757852" table:style-name="ce37">
            <text:p>6</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Commuting</text:p>
          </table:table-cell>
          <table:table-cell office:value-type="string" table:style-name="ce36">
            <text:p>West Midlands</text:p>
          </table:table-cell>
          <table:table-cell office:value-type="float" office:value="6.1806749822014169" table:style-name="ce37">
            <text:p>6</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Commuting</text:p>
          </table:table-cell>
          <table:table-cell office:value-type="string" table:style-name="ce36">
            <text:p>East of England</text:p>
          </table:table-cell>
          <table:table-cell office:value-type="float" office:value="9.1998635814422123" table:style-name="ce37">
            <text:p>9</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Commuting</text:p>
          </table:table-cell>
          <table:table-cell office:value-type="string" table:style-name="ce36">
            <text:p>London</text:p>
          </table:table-cell>
          <table:table-cell office:value-type="float" office:value="6.2286247613927106" table:style-name="ce37">
            <text:p>6</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Commuting</text:p>
          </table:table-cell>
          <table:table-cell office:value-type="string" table:style-name="ce36">
            <text:p>South East</text:p>
          </table:table-cell>
          <table:table-cell office:value-type="float" office:value="7.8793294231066513" table:style-name="ce37">
            <text:p>8</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Commuting</text:p>
          </table:table-cell>
          <table:table-cell office:value-type="string" table:style-name="ce36">
            <text:p>South West</text:p>
          </table:table-cell>
          <table:table-cell office:value-type="float" office:value="5.9080836770305227" table:style-name="ce37">
            <text:p>6</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Commuting</text:p>
          </table:table-cell>
          <table:table-cell office:value-type="string" table:style-name="ce36">
            <text:p>England excluding London</text:p>
          </table:table-cell>
          <table:table-cell office:value-type="float" office:value="7.0627810794707679" table:style-name="ce37">
            <text:p>7</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Commuting</text:p>
          </table:table-cell>
          <table:table-cell office:value-type="string" table:style-name="ce36">
            <text:p>England</text:p>
          </table:table-cell>
          <table:table-cell office:value-type="float" office:value="6.8835213056964539" table:style-name="ce37">
            <text:p>7</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Business</text:p>
          </table:table-cell>
          <table:table-cell office:value-type="string" table:style-name="ce36">
            <text:p>North East</text:p>
          </table:table-cell>
          <table:table-cell office:value-type="float" office:value="9.5265034255663075" table:style-name="ce37">
            <text:p>10</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Business</text:p>
          </table:table-cell>
          <table:table-cell office:value-type="string" table:style-name="ce36">
            <text:p>North West</text:p>
          </table:table-cell>
          <table:table-cell office:value-type="float" office:value="17.333873068063543" table:style-name="ce37">
            <text:p>17</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Business</text:p>
          </table:table-cell>
          <table:table-cell office:value-type="string" table:style-name="ce36">
            <text:p>Yorkshire and The Humber</text:p>
          </table:table-cell>
          <table:table-cell office:value-type="float" office:value="18.924310637304" table:style-name="ce37">
            <text:p>19</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Business</text:p>
          </table:table-cell>
          <table:table-cell office:value-type="string" table:style-name="ce36">
            <text:p>East Midlands</text:p>
          </table:table-cell>
          <table:table-cell office:value-type="float" office:value="16.694034481312382" table:style-name="ce37">
            <text:p>17</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Business</text:p>
          </table:table-cell>
          <table:table-cell office:value-type="string" table:style-name="ce36">
            <text:p>West Midlands</text:p>
          </table:table-cell>
          <table:table-cell office:value-type="float" office:value="18.48361714972188" table:style-name="ce37">
            <text:p>18</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Business</text:p>
          </table:table-cell>
          <table:table-cell office:value-type="string" table:style-name="ce36">
            <text:p>East of England</text:p>
          </table:table-cell>
          <table:table-cell office:value-type="float" office:value="15.106181869220629" table:style-name="ce37">
            <text:p>15</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Business</text:p>
          </table:table-cell>
          <table:table-cell office:value-type="string" table:style-name="ce36">
            <text:p>London</text:p>
          </table:table-cell>
          <table:table-cell office:value-type="float" office:value="10.73881188079578" table:style-name="ce37">
            <text:p>11</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Business</text:p>
          </table:table-cell>
          <table:table-cell office:value-type="string" table:style-name="ce36">
            <text:p>South East</text:p>
          </table:table-cell>
          <table:table-cell office:value-type="float" office:value="17.625102037546313" table:style-name="ce37">
            <text:p>18</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Business</text:p>
          </table:table-cell>
          <table:table-cell office:value-type="string" table:style-name="ce36">
            <text:p>South West</text:p>
          </table:table-cell>
          <table:table-cell office:value-type="float" office:value="24.473591760083124" table:style-name="ce37">
            <text:p>24</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Business</text:p>
          </table:table-cell>
          <table:table-cell office:value-type="string" table:style-name="ce36">
            <text:p>England excluding London</text:p>
          </table:table-cell>
          <table:table-cell office:value-type="float" office:value="17.844227198579922" table:style-name="ce37">
            <text:p>18</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Business</text:p>
          </table:table-cell>
          <table:table-cell office:value-type="string" table:style-name="ce36">
            <text:p>England</text:p>
          </table:table-cell>
          <table:table-cell office:value-type="float" office:value="16.601250013912107" table:style-name="ce37">
            <text:p>17</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ducation</text:p>
          </table:table-cell>
          <table:table-cell office:value-type="string" table:style-name="ce36">
            <text:p>North East</text:p>
          </table:table-cell>
          <table:table-cell office:value-type="float" office:value="1.8113364499613978" table:style-name="ce37">
            <text:p>2</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ducation</text:p>
          </table:table-cell>
          <table:table-cell office:value-type="string" table:style-name="ce36">
            <text:p>North West</text:p>
          </table:table-cell>
          <table:table-cell office:value-type="float" office:value="1.9212447397723385" table:style-name="ce37">
            <text:p>2</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ducation</text:p>
          </table:table-cell>
          <table:table-cell office:value-type="string" table:style-name="ce36">
            <text:p>Yorkshire and The Humber</text:p>
          </table:table-cell>
          <table:table-cell office:value-type="float" office:value="1.7193085301669544" table:style-name="ce37">
            <text:p>2</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ducation</text:p>
          </table:table-cell>
          <table:table-cell office:value-type="string" table:style-name="ce36">
            <text:p>East Midlands</text:p>
          </table:table-cell>
          <table:table-cell office:value-type="float" office:value="2.1285966206032039" table:style-name="ce37">
            <text:p>2</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ducation</text:p>
          </table:table-cell>
          <table:table-cell office:value-type="string" table:style-name="ce36">
            <text:p>West Midlands</text:p>
          </table:table-cell>
          <table:table-cell office:value-type="float" office:value="1.7629990236179629" table:style-name="ce37">
            <text:p>2</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ducation</text:p>
          </table:table-cell>
          <table:table-cell office:value-type="string" table:style-name="ce36">
            <text:p>East of England</text:p>
          </table:table-cell>
          <table:table-cell office:value-type="float" office:value="2.5100194716166091" table:style-name="ce37">
            <text:p>3</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ducation</text:p>
          </table:table-cell>
          <table:table-cell office:value-type="string" table:style-name="ce36">
            <text:p>London</text:p>
          </table:table-cell>
          <table:table-cell office:value-type="float" office:value="1.5754371628583699" table:style-name="ce37">
            <text:p>2</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ducation</text:p>
          </table:table-cell>
          <table:table-cell office:value-type="string" table:style-name="ce36">
            <text:p>South East</text:p>
          </table:table-cell>
          <table:table-cell office:value-type="float" office:value="2.1093197813222693" table:style-name="ce37">
            <text:p>2</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ducation</text:p>
          </table:table-cell>
          <table:table-cell office:value-type="string" table:style-name="ce36">
            <text:p>South West</text:p>
          </table:table-cell>
          <table:table-cell office:value-type="float" office:value="2.0217847614374924" table:style-name="ce37">
            <text:p>2</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ducation</text:p>
          </table:table-cell>
          <table:table-cell office:value-type="string" table:style-name="ce36">
            <text:p>England excluding London</text:p>
          </table:table-cell>
          <table:table-cell office:value-type="float" office:value="2.0190305819801417" table:style-name="ce37">
            <text:p>2</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ducation</text:p>
          </table:table-cell>
          <table:table-cell office:value-type="string" table:style-name="ce36">
            <text:p>England</text:p>
          </table:table-cell>
          <table:table-cell office:value-type="float" office:value="1.9557356624297195" table:style-name="ce37">
            <text:p>2</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scort education</text:p>
          </table:table-cell>
          <table:table-cell office:value-type="string" table:style-name="ce36">
            <text:p>North East</text:p>
          </table:table-cell>
          <table:table-cell office:value-type="float" office:value="1.666395687292068" table:style-name="ce37">
            <text:p>2</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scort education</text:p>
          </table:table-cell>
          <table:table-cell office:value-type="string" table:style-name="ce36">
            <text:p>North West</text:p>
          </table:table-cell>
          <table:table-cell office:value-type="float" office:value="1.4604125367552123" table:style-name="ce37">
            <text:p>1</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scort education</text:p>
          </table:table-cell>
          <table:table-cell office:value-type="string" table:style-name="ce36">
            <text:p>Yorkshire and The Humber</text:p>
          </table:table-cell>
          <table:table-cell office:value-type="float" office:value="1.7709958533368522" table:style-name="ce37">
            <text:p>2</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scort education</text:p>
          </table:table-cell>
          <table:table-cell office:value-type="string" table:style-name="ce36">
            <text:p>East Midlands</text:p>
          </table:table-cell>
          <table:table-cell office:value-type="float" office:value="1.8958105001554195" table:style-name="ce37">
            <text:p>2</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scort education</text:p>
          </table:table-cell>
          <table:table-cell office:value-type="string" table:style-name="ce36">
            <text:p>West Midlands</text:p>
          </table:table-cell>
          <table:table-cell office:value-type="float" office:value="1.4505402274597761" table:style-name="ce37">
            <text:p>1</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scort education</text:p>
          </table:table-cell>
          <table:table-cell office:value-type="string" table:style-name="ce36">
            <text:p>East of England</text:p>
          </table:table-cell>
          <table:table-cell office:value-type="float" office:value="2.1475247633535339" table:style-name="ce37">
            <text:p>2</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scort education</text:p>
          </table:table-cell>
          <table:table-cell office:value-type="string" table:style-name="ce36">
            <text:p>London</text:p>
          </table:table-cell>
          <table:table-cell office:value-type="float" office:value="1.111798934065291" table:style-name="ce37">
            <text:p>1</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scort education</text:p>
          </table:table-cell>
          <table:table-cell office:value-type="string" table:style-name="ce36">
            <text:p>South East</text:p>
          </table:table-cell>
          <table:table-cell office:value-type="float" office:value="1.5717149955882928" table:style-name="ce37">
            <text:p>2</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scort education</text:p>
          </table:table-cell>
          <table:table-cell office:value-type="string" table:style-name="ce36">
            <text:p>South West</text:p>
          </table:table-cell>
          <table:table-cell office:value-type="float" office:value="1.772774418818319" table:style-name="ce37">
            <text:p>2</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scort education</text:p>
          </table:table-cell>
          <table:table-cell office:value-type="string" table:style-name="ce36">
            <text:p>England excluding London</text:p>
          </table:table-cell>
          <table:table-cell office:value-type="float" office:value="1.6961058219190872" table:style-name="ce37">
            <text:p>2</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scort education</text:p>
          </table:table-cell>
          <table:table-cell office:value-type="string" table:style-name="ce36">
            <text:p>England</text:p>
          </table:table-cell>
          <table:table-cell office:value-type="float" office:value="1.6190103219982621" table:style-name="ce37">
            <text:p>2</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hopping</text:p>
          </table:table-cell>
          <table:table-cell office:value-type="string" table:style-name="ce36">
            <text:p>North East</text:p>
          </table:table-cell>
          <table:table-cell office:value-type="float" office:value="3.2385497121060398" table:style-name="ce37">
            <text:p>3</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hopping</text:p>
          </table:table-cell>
          <table:table-cell office:value-type="string" table:style-name="ce36">
            <text:p>North West</text:p>
          </table:table-cell>
          <table:table-cell office:value-type="float" office:value="2.5697553986939168" table:style-name="ce37">
            <text:p>3</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hopping</text:p>
          </table:table-cell>
          <table:table-cell office:value-type="string" table:style-name="ce36">
            <text:p>Yorkshire and The Humber</text:p>
          </table:table-cell>
          <table:table-cell office:value-type="float" office:value="4.3374796445942927" table:style-name="ce37">
            <text:p>4</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hopping</text:p>
          </table:table-cell>
          <table:table-cell office:value-type="string" table:style-name="ce36">
            <text:p>East Midlands</text:p>
          </table:table-cell>
          <table:table-cell office:value-type="float" office:value="2.9812497350953358" table:style-name="ce37">
            <text:p>3</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hopping</text:p>
          </table:table-cell>
          <table:table-cell office:value-type="string" table:style-name="ce36">
            <text:p>West Midlands</text:p>
          </table:table-cell>
          <table:table-cell office:value-type="float" office:value="3.245089502490909" table:style-name="ce37">
            <text:p>3</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hopping</text:p>
          </table:table-cell>
          <table:table-cell office:value-type="string" table:style-name="ce36">
            <text:p>East of England</text:p>
          </table:table-cell>
          <table:table-cell office:value-type="float" office:value="4.8621180634078716" table:style-name="ce37">
            <text:p>5</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hopping</text:p>
          </table:table-cell>
          <table:table-cell office:value-type="string" table:style-name="ce36">
            <text:p>London</text:p>
          </table:table-cell>
          <table:table-cell office:value-type="float" office:value="1.7587464282431384" table:style-name="ce37">
            <text:p>2</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hopping</text:p>
          </table:table-cell>
          <table:table-cell office:value-type="string" table:style-name="ce36">
            <text:p>South East</text:p>
          </table:table-cell>
          <table:table-cell office:value-type="float" office:value="3.7263820423665552" table:style-name="ce37">
            <text:p>4</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hopping</text:p>
          </table:table-cell>
          <table:table-cell office:value-type="string" table:style-name="ce36">
            <text:p>South West</text:p>
          </table:table-cell>
          <table:table-cell office:value-type="float" office:value="3.906147539355683" table:style-name="ce37">
            <text:p>4</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hopping</text:p>
          </table:table-cell>
          <table:table-cell office:value-type="string" table:style-name="ce36">
            <text:p>England excluding London</text:p>
          </table:table-cell>
          <table:table-cell office:value-type="float" office:value="3.6143499450677612" table:style-name="ce37">
            <text:p>4</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hopping</text:p>
          </table:table-cell>
          <table:table-cell office:value-type="string" table:style-name="ce36">
            <text:p>England</text:p>
          </table:table-cell>
          <table:table-cell office:value-type="float" office:value="3.4496866000289246" table:style-name="ce37">
            <text:p>3</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escort</text:p>
          </table:table-cell>
          <table:table-cell office:value-type="string" table:style-name="ce36">
            <text:p>North East</text:p>
          </table:table-cell>
          <table:table-cell office:value-type="float" office:value="6.1923441341117256" table:style-name="ce37">
            <text:p>6</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escort</text:p>
          </table:table-cell>
          <table:table-cell office:value-type="string" table:style-name="ce36">
            <text:p>North West</text:p>
          </table:table-cell>
          <table:table-cell office:value-type="float" office:value="3.6747768194789656" table:style-name="ce37">
            <text:p>4</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escort</text:p>
          </table:table-cell>
          <table:table-cell office:value-type="string" table:style-name="ce36">
            <text:p>Yorkshire and The Humber</text:p>
          </table:table-cell>
          <table:table-cell office:value-type="float" office:value="3.614744029327789" table:style-name="ce37">
            <text:p>4</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escort</text:p>
          </table:table-cell>
          <table:table-cell office:value-type="string" table:style-name="ce36">
            <text:p>East Midlands</text:p>
          </table:table-cell>
          <table:table-cell office:value-type="float" office:value="4.1066205204743218" table:style-name="ce37">
            <text:p>4</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escort</text:p>
          </table:table-cell>
          <table:table-cell office:value-type="string" table:style-name="ce36">
            <text:p>West Midlands</text:p>
          </table:table-cell>
          <table:table-cell office:value-type="float" office:value="3.8245528318956361" table:style-name="ce37">
            <text:p>4</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escort</text:p>
          </table:table-cell>
          <table:table-cell office:value-type="string" table:style-name="ce36">
            <text:p>East of England</text:p>
          </table:table-cell>
          <table:table-cell office:value-type="float" office:value="5.0913487132427404" table:style-name="ce37">
            <text:p>5</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escort</text:p>
          </table:table-cell>
          <table:table-cell office:value-type="string" table:style-name="ce36">
            <text:p>London</text:p>
          </table:table-cell>
          <table:table-cell office:value-type="float" office:value="2.2295801922381395" table:style-name="ce37">
            <text:p>2</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escort</text:p>
          </table:table-cell>
          <table:table-cell office:value-type="string" table:style-name="ce36">
            <text:p>South East</text:p>
          </table:table-cell>
          <table:table-cell office:value-type="float" office:value="4.670225709250218" table:style-name="ce37">
            <text:p>5</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escort</text:p>
          </table:table-cell>
          <table:table-cell office:value-type="string" table:style-name="ce36">
            <text:p>South West</text:p>
          </table:table-cell>
          <table:table-cell office:value-type="float" office:value="9.0503238069014813" table:style-name="ce37">
            <text:p>9</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escort</text:p>
          </table:table-cell>
          <table:table-cell office:value-type="string" table:style-name="ce36">
            <text:p>England excluding London</text:p>
          </table:table-cell>
          <table:table-cell office:value-type="float" office:value="4.7099608967273827" table:style-name="ce37">
            <text:p>5</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escort</text:p>
          </table:table-cell>
          <table:table-cell office:value-type="string" table:style-name="ce36">
            <text:p>England</text:p>
          </table:table-cell>
          <table:table-cell office:value-type="float" office:value="4.4383353895057427" table:style-name="ce37">
            <text:p>4</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Personal business</text:p>
          </table:table-cell>
          <table:table-cell office:value-type="string" table:style-name="ce36">
            <text:p>North East</text:p>
          </table:table-cell>
          <table:table-cell office:value-type="float" office:value="5.2324618869508068" table:style-name="ce37">
            <text:p>5</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Personal business</text:p>
          </table:table-cell>
          <table:table-cell office:value-type="string" table:style-name="ce36">
            <text:p>North West</text:p>
          </table:table-cell>
          <table:table-cell office:value-type="float" office:value="5.50990573733052" table:style-name="ce37">
            <text:p>6</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Personal business</text:p>
          </table:table-cell>
          <table:table-cell office:value-type="string" table:style-name="ce36">
            <text:p>Yorkshire and The Humber</text:p>
          </table:table-cell>
          <table:table-cell office:value-type="float" office:value="3.9882691503602326" table:style-name="ce37">
            <text:p>4</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Personal business</text:p>
          </table:table-cell>
          <table:table-cell office:value-type="string" table:style-name="ce36">
            <text:p>East Midlands</text:p>
          </table:table-cell>
          <table:table-cell office:value-type="float" office:value="4.6835933959918901" table:style-name="ce37">
            <text:p>5</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Personal business</text:p>
          </table:table-cell>
          <table:table-cell office:value-type="string" table:style-name="ce36">
            <text:p>West Midlands</text:p>
          </table:table-cell>
          <table:table-cell office:value-type="float" office:value="4.9729403704130801" table:style-name="ce37">
            <text:p>5</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Personal business</text:p>
          </table:table-cell>
          <table:table-cell office:value-type="string" table:style-name="ce36">
            <text:p>East of England</text:p>
          </table:table-cell>
          <table:table-cell office:value-type="float" office:value="5.9013310812472151" table:style-name="ce37">
            <text:p>6</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Personal business</text:p>
          </table:table-cell>
          <table:table-cell office:value-type="string" table:style-name="ce36">
            <text:p>London</text:p>
          </table:table-cell>
          <table:table-cell office:value-type="float" office:value="3.3790716016359936" table:style-name="ce37">
            <text:p>3</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Personal business</text:p>
          </table:table-cell>
          <table:table-cell office:value-type="string" table:style-name="ce36">
            <text:p>South East</text:p>
          </table:table-cell>
          <table:table-cell office:value-type="float" office:value="5.7275657545379266" table:style-name="ce37">
            <text:p>6</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Personal business</text:p>
          </table:table-cell>
          <table:table-cell office:value-type="string" table:style-name="ce36">
            <text:p>South West</text:p>
          </table:table-cell>
          <table:table-cell office:value-type="float" office:value="6.4500032338595785" table:style-name="ce37">
            <text:p>6</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Personal business</text:p>
          </table:table-cell>
          <table:table-cell office:value-type="string" table:style-name="ce36">
            <text:p>England excluding London</text:p>
          </table:table-cell>
          <table:table-cell office:value-type="float" office:value="5.3574342528621139" table:style-name="ce37">
            <text:p>5</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Personal business</text:p>
          </table:table-cell>
          <table:table-cell office:value-type="string" table:style-name="ce36">
            <text:p>England</text:p>
          </table:table-cell>
          <table:table-cell office:value-type="float" office:value="5.069927567072682" table:style-name="ce37">
            <text:p>5</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North East</text:p>
          </table:table-cell>
          <table:table-cell office:value-type="float" office:value="6.4142045846575924" table:style-name="ce37">
            <text:p>6</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North West</text:p>
          </table:table-cell>
          <table:table-cell office:value-type="float" office:value="11.15966647456767" table:style-name="ce37">
            <text:p>11</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Yorkshire and The Humber</text:p>
          </table:table-cell>
          <table:table-cell office:value-type="float" office:value="17.047267075453433" table:style-name="ce37">
            <text:p>17</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East Midlands</text:p>
          </table:table-cell>
          <table:table-cell office:value-type="float" office:value="9.5587852416907406" table:style-name="ce37">
            <text:p>10</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West Midlands</text:p>
          </table:table-cell>
          <table:table-cell office:value-type="float" office:value="16.347798157807205" table:style-name="ce37">
            <text:p>16</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East of England</text:p>
          </table:table-cell>
          <table:table-cell office:value-type="float" office:value="19.028774762351574" table:style-name="ce37">
            <text:p>19</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London</text:p>
          </table:table-cell>
          <table:table-cell office:value-type="float" office:value="39.080908951765771" table:style-name="ce37">
            <text:p>39</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South East</text:p>
          </table:table-cell>
          <table:table-cell office:value-type="float" office:value="19.104135849561434" table:style-name="ce37">
            <text:p>19</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South West</text:p>
          </table:table-cell>
          <table:table-cell office:value-type="float" office:value="19.970579657660604" table:style-name="ce37">
            <text:p>20</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England excluding London</text:p>
          </table:table-cell>
          <table:table-cell office:value-type="float" office:value="16.132683874778913" table:style-name="ce37">
            <text:p>16</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England</text:p>
          </table:table-cell>
          <table:table-cell office:value-type="float" office:value="17.62005006882416" table:style-name="ce37">
            <text:p>18</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North East</text:p>
          </table:table-cell>
          <table:table-cell office:value-type="float" office:value="5.2024887438520668" table:style-name="ce37">
            <text:p>5</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North West</text:p>
          </table:table-cell>
          <table:table-cell office:value-type="float" office:value="14.525397325671289" table:style-name="ce37">
            <text:p>15</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Yorkshire and The Humber</text:p>
          </table:table-cell>
          <table:table-cell office:value-type="float" office:value="11.809598619169222" table:style-name="ce37">
            <text:p>12</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East Midlands</text:p>
          </table:table-cell>
          <table:table-cell office:value-type="float" office:value="3.3880106802684895" table:style-name="ce37">
            <text:p>3</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West Midlands</text:p>
          </table:table-cell>
          <table:table-cell office:value-type="float" office:value="5.0996885299471293" table:style-name="ce37">
            <text:p>5</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East of England</text:p>
          </table:table-cell>
          <table:table-cell office:value-type="float" office:value="5.7783184644632613" table:style-name="ce37">
            <text:p>6</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London</text:p>
          </table:table-cell>
          <table:table-cell office:value-type="float" office:value="6.2566335200175693" table:style-name="ce37">
            <text:p>6</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South East</text:p>
          </table:table-cell>
          <table:table-cell office:value-type="float" office:value="5.3718552469664633" table:style-name="ce37">
            <text:p>5</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South West</text:p>
          </table:table-cell>
          <table:table-cell office:value-type="float" office:value="15.479778653653135" table:style-name="ce37">
            <text:p>15</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England excluding London</text:p>
          </table:table-cell>
          <table:table-cell office:value-type="float" office:value="7.8921788385681166" table:style-name="ce37">
            <text:p>8</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England</text:p>
          </table:table-cell>
          <table:table-cell office:value-type="float" office:value="7.6105484386891993" table:style-name="ce37">
            <text:p>8</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North East</text:p>
          </table:table-cell>
          <table:table-cell office:value-type="float" office:value="5.6793299739653822" table:style-name="ce37">
            <text:p>6</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North West</text:p>
          </table:table-cell>
          <table:table-cell office:value-type="float" office:value="9.0678620078204748" table:style-name="ce37">
            <text:p>9</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Yorkshire and The Humber</text:p>
          </table:table-cell>
          <table:table-cell office:value-type="float" office:value="12.275618168135335" table:style-name="ce37">
            <text:p>12</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East Midlands</text:p>
          </table:table-cell>
          <table:table-cell office:value-type="float" office:value="14.303375933498874" table:style-name="ce37">
            <text:p>14</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West Midlands</text:p>
          </table:table-cell>
          <table:table-cell office:value-type="float" office:value="9.8738898367571455" table:style-name="ce37">
            <text:p>10</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East of England</text:p>
          </table:table-cell>
          <table:table-cell office:value-type="float" office:value="9.2363783673398334" table:style-name="ce37">
            <text:p>9</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London</text:p>
          </table:table-cell>
          <table:table-cell office:value-type="float" office:value="5.5818601854325944" table:style-name="ce37">
            <text:p>6</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South East</text:p>
          </table:table-cell>
          <table:table-cell office:value-type="float" office:value="11.369628929789702" table:style-name="ce37">
            <text:p>11</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South West</text:p>
          </table:table-cell>
          <table:table-cell office:value-type="float" office:value="9.2607909288762809" table:style-name="ce37">
            <text:p>9</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England excluding London</text:p>
          </table:table-cell>
          <table:table-cell office:value-type="float" office:value="10.534278437610569" table:style-name="ce37">
            <text:p>11</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England</text:p>
          </table:table-cell>
          <table:table-cell office:value-type="float" office:value="9.9869644272235796" table:style-name="ce37">
            <text:p>10</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Holiday or day trip</text:p>
          </table:table-cell>
          <table:table-cell office:value-type="string" table:style-name="ce36">
            <text:p>North East</text:p>
          </table:table-cell>
          <table:table-cell office:value-type="float" office:value="35.685668548098882" table:style-name="ce37">
            <text:p>36</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Holiday or day trip</text:p>
          </table:table-cell>
          <table:table-cell office:value-type="string" table:style-name="ce36">
            <text:p>North West</text:p>
          </table:table-cell>
          <table:table-cell office:value-type="float" office:value="18.095211073109493" table:style-name="ce37">
            <text:p>18</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Holiday or day trip</text:p>
          </table:table-cell>
          <table:table-cell office:value-type="string" table:style-name="ce36">
            <text:p>Yorkshire and The Humber</text:p>
          </table:table-cell>
          <table:table-cell office:value-type="float" office:value="17.353909550250673" table:style-name="ce37">
            <text:p>17</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Holiday or day trip</text:p>
          </table:table-cell>
          <table:table-cell office:value-type="string" table:style-name="ce36">
            <text:p>East Midlands</text:p>
          </table:table-cell>
          <table:table-cell office:value-type="float" office:value="36.400550410069044" table:style-name="ce37">
            <text:p>36</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Holiday or day trip</text:p>
          </table:table-cell>
          <table:table-cell office:value-type="string" table:style-name="ce36">
            <text:p>West Midlands</text:p>
          </table:table-cell>
          <table:table-cell office:value-type="float" office:value="60.020707431227102" table:style-name="ce37">
            <text:p>60</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Holiday or day trip</text:p>
          </table:table-cell>
          <table:table-cell office:value-type="string" table:style-name="ce36">
            <text:p>East of England</text:p>
          </table:table-cell>
          <table:table-cell office:value-type="float" office:value="25.798157770755338" table:style-name="ce37">
            <text:p>26</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Holiday or day trip</text:p>
          </table:table-cell>
          <table:table-cell office:value-type="string" table:style-name="ce36">
            <text:p>London</text:p>
          </table:table-cell>
          <table:table-cell office:value-type="float" office:value="24.079036537832302" table:style-name="ce37">
            <text:p>24</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Holiday or day trip</text:p>
          </table:table-cell>
          <table:table-cell office:value-type="string" table:style-name="ce36">
            <text:p>South East</text:p>
          </table:table-cell>
          <table:table-cell office:value-type="float" office:value="25.621984173875425" table:style-name="ce37">
            <text:p>26</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Holiday or day trip</text:p>
          </table:table-cell>
          <table:table-cell office:value-type="string" table:style-name="ce36">
            <text:p>South West</text:p>
          </table:table-cell>
          <table:table-cell office:value-type="float" office:value="22.49510528388852" table:style-name="ce37">
            <text:p>22</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Holiday or day trip</text:p>
          </table:table-cell>
          <table:table-cell office:value-type="string" table:style-name="ce36">
            <text:p>England excluding London</text:p>
          </table:table-cell>
          <table:table-cell office:value-type="float" office:value="27.650133526081962" table:style-name="ce37">
            <text:p>28</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Holiday or day trip</text:p>
          </table:table-cell>
          <table:table-cell office:value-type="string" table:style-name="ce36">
            <text:p>England</text:p>
          </table:table-cell>
          <table:table-cell office:value-type="float" office:value="27.336694282912646" table:style-name="ce37">
            <text:p>27</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North East</text:p>
          </table:table-cell>
          <table:table-cell office:value-type="float" office:value="0.81525773902822241" table:style-name="ce37">
            <text:p>1</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North West</text:p>
          </table:table-cell>
          <table:table-cell office:value-type="float" office:value="0.78113557406249423" table:style-name="ce37">
            <text:p>1</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Yorkshire and The Humber</text:p>
          </table:table-cell>
          <table:table-cell office:value-type="float" office:value="0.82525629003012857" table:style-name="ce37">
            <text:p>1</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East Midlands</text:p>
          </table:table-cell>
          <table:table-cell office:value-type="float" office:value="0.89975679688218957" table:style-name="ce37">
            <text:p>1</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West Midlands</text:p>
          </table:table-cell>
          <table:table-cell office:value-type="float" office:value="1.1741222361669108" table:style-name="ce37">
            <text:p>1</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East of England</text:p>
          </table:table-cell>
          <table:table-cell office:value-type="float" office:value="0.77812912909197884" table:style-name="ce37">
            <text:p>1</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London</text:p>
          </table:table-cell>
          <table:table-cell office:value-type="float" office:value="0.85478623694861311" table:style-name="ce37">
            <text:p>1</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South East</text:p>
          </table:table-cell>
          <table:table-cell office:value-type="float" office:value="0.98935381449064197" table:style-name="ce37">
            <text:p>1</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South West</text:p>
          </table:table-cell>
          <table:table-cell office:value-type="float" office:value="0.98040164927125606" table:style-name="ce37">
            <text:p>1</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England excluding London</text:p>
          </table:table-cell>
          <table:table-cell office:value-type="float" office:value="0.90744343245478765" table:style-name="ce37">
            <text:p>1</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England</text:p>
          </table:table-cell>
          <table:table-cell office:value-type="float" office:value="0.90445427281030366" table:style-name="ce37">
            <text:p>1</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All purposes</text:p>
          </table:table-cell>
          <table:table-cell office:value-type="string" table:style-name="ce36">
            <text:p>North East</text:p>
          </table:table-cell>
          <table:table-cell office:value-type="float" office:value="4.619946492742975" table:style-name="ce37">
            <text:p>5</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All purposes</text:p>
          </table:table-cell>
          <table:table-cell office:value-type="string" table:style-name="ce36">
            <text:p>North West</text:p>
          </table:table-cell>
          <table:table-cell office:value-type="float" office:value="4.1924548092901714" table:style-name="ce37">
            <text:p>4</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All purposes</text:p>
          </table:table-cell>
          <table:table-cell office:value-type="string" table:style-name="ce36">
            <text:p>Yorkshire and The Humber</text:p>
          </table:table-cell>
          <table:table-cell office:value-type="float" office:value="4.2416354951271895" table:style-name="ce37">
            <text:p>4</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All purposes</text:p>
          </table:table-cell>
          <table:table-cell office:value-type="string" table:style-name="ce36">
            <text:p>East Midlands</text:p>
          </table:table-cell>
          <table:table-cell office:value-type="float" office:value="4.7558521690428837" table:style-name="ce37">
            <text:p>5</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All purposes</text:p>
          </table:table-cell>
          <table:table-cell office:value-type="string" table:style-name="ce36">
            <text:p>West Midlands</text:p>
          </table:table-cell>
          <table:table-cell office:value-type="float" office:value="4.5212118901095844" table:style-name="ce37">
            <text:p>5</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All purposes</text:p>
          </table:table-cell>
          <table:table-cell office:value-type="string" table:style-name="ce36">
            <text:p>East of England</text:p>
          </table:table-cell>
          <table:table-cell office:value-type="float" office:value="5.5452536338307565" table:style-name="ce37">
            <text:p>6</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All purposes</text:p>
          </table:table-cell>
          <table:table-cell office:value-type="string" table:style-name="ce36">
            <text:p>London</text:p>
          </table:table-cell>
          <table:table-cell office:value-type="float" office:value="3.9804759450212988" table:style-name="ce37">
            <text:p>4</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All purposes</text:p>
          </table:table-cell>
          <table:table-cell office:value-type="string" table:style-name="ce36">
            <text:p>South East</text:p>
          </table:table-cell>
          <table:table-cell office:value-type="float" office:value="5.087979518628357" table:style-name="ce37">
            <text:p>5</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All purposes</text:p>
          </table:table-cell>
          <table:table-cell office:value-type="string" table:style-name="ce36">
            <text:p>South West</text:p>
          </table:table-cell>
          <table:table-cell office:value-type="float" office:value="5.6443205830331893" table:style-name="ce37">
            <text:p>6</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All purposes</text:p>
          </table:table-cell>
          <table:table-cell office:value-type="string" table:style-name="ce36">
            <text:p>England excluding London</text:p>
          </table:table-cell>
          <table:table-cell office:value-type="float" office:value="4.8482081587897241" table:style-name="ce37">
            <text:p>5</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All purposes</text:p>
          </table:table-cell>
          <table:table-cell office:value-type="string" table:style-name="ce36">
            <text:p>England</text:p>
          </table:table-cell>
          <table:table-cell office:value-type="float" office:value="4.724351353284411" table:style-name="ce37">
            <text:p>5</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Commuting</text:p>
          </table:table-cell>
          <table:table-cell office:value-type="string" table:style-name="ce36">
            <text:p>North East</text:p>
          </table:table-cell>
          <table:table-cell office:value-type="float" office:value="10.003795313650885" table:style-name="ce37">
            <text:p>10</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Commuting</text:p>
          </table:table-cell>
          <table:table-cell office:value-type="string" table:style-name="ce36">
            <text:p>North West</text:p>
          </table:table-cell>
          <table:table-cell office:value-type="float" office:value="8.2836759108909224" table:style-name="ce37">
            <text:p>8</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Commuting</text:p>
          </table:table-cell>
          <table:table-cell office:value-type="string" table:style-name="ce36">
            <text:p>Yorkshire and The Humber</text:p>
          </table:table-cell>
          <table:table-cell office:value-type="float" office:value="8.1533052738271046" table:style-name="ce37">
            <text:p>8</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Commuting</text:p>
          </table:table-cell>
          <table:table-cell office:value-type="string" table:style-name="ce36">
            <text:p>East Midlands</text:p>
          </table:table-cell>
          <table:table-cell office:value-type="float" office:value="12.149229765535443" table:style-name="ce37">
            <text:p>12</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Commuting</text:p>
          </table:table-cell>
          <table:table-cell office:value-type="string" table:style-name="ce36">
            <text:p>West Midlands</text:p>
          </table:table-cell>
          <table:table-cell office:value-type="float" office:value="8.9177398581284582" table:style-name="ce37">
            <text:p>9</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Commuting</text:p>
          </table:table-cell>
          <table:table-cell office:value-type="string" table:style-name="ce36">
            <text:p>East of England</text:p>
          </table:table-cell>
          <table:table-cell office:value-type="float" office:value="13.582076888199911" table:style-name="ce37">
            <text:p>14</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Commuting</text:p>
          </table:table-cell>
          <table:table-cell office:value-type="string" table:style-name="ce36">
            <text:p>London</text:p>
          </table:table-cell>
          <table:table-cell office:value-type="float" office:value="8.220040610707791" table:style-name="ce37">
            <text:p>8</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Commuting</text:p>
          </table:table-cell>
          <table:table-cell office:value-type="string" table:style-name="ce36">
            <text:p>South East</text:p>
          </table:table-cell>
          <table:table-cell office:value-type="float" office:value="12.637048314974388" table:style-name="ce37">
            <text:p>13</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Commuting</text:p>
          </table:table-cell>
          <table:table-cell office:value-type="string" table:style-name="ce36">
            <text:p>South West</text:p>
          </table:table-cell>
          <table:table-cell office:value-type="float" office:value="7.7725489619645138" table:style-name="ce37">
            <text:p>8</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Commuting</text:p>
          </table:table-cell>
          <table:table-cell office:value-type="string" table:style-name="ce36">
            <text:p>England excluding London</text:p>
          </table:table-cell>
          <table:table-cell office:value-type="float" office:value="10.376780685050774" table:style-name="ce37">
            <text:p>10</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Commuting</text:p>
          </table:table-cell>
          <table:table-cell office:value-type="string" table:style-name="ce36">
            <text:p>England</text:p>
          </table:table-cell>
          <table:table-cell office:value-type="float" office:value="9.9457278894213896" table:style-name="ce37">
            <text:p>10</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Business</text:p>
          </table:table-cell>
          <table:table-cell office:value-type="string" table:style-name="ce36">
            <text:p>North East</text:p>
          </table:table-cell>
          <table:table-cell office:value-type="float" office:value="15.87588949118391" table:style-name="ce37">
            <text:p>16</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Business</text:p>
          </table:table-cell>
          <table:table-cell office:value-type="string" table:style-name="ce36">
            <text:p>North West</text:p>
          </table:table-cell>
          <table:table-cell office:value-type="float" office:value="18.956274361837938" table:style-name="ce37">
            <text:p>19</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Business</text:p>
          </table:table-cell>
          <table:table-cell office:value-type="string" table:style-name="ce36">
            <text:p>Yorkshire and The Humber</text:p>
          </table:table-cell>
          <table:table-cell office:value-type="float" office:value="15.837242051431097" table:style-name="ce37">
            <text:p>16</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Business</text:p>
          </table:table-cell>
          <table:table-cell office:value-type="string" table:style-name="ce36">
            <text:p>East Midlands</text:p>
          </table:table-cell>
          <table:table-cell office:value-type="float" office:value="14.172636657716151" table:style-name="ce37">
            <text:p>14</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Business</text:p>
          </table:table-cell>
          <table:table-cell office:value-type="string" table:style-name="ce36">
            <text:p>West Midlands</text:p>
          </table:table-cell>
          <table:table-cell office:value-type="float" office:value="29.713883260997473" table:style-name="ce37">
            <text:p>30</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Business</text:p>
          </table:table-cell>
          <table:table-cell office:value-type="string" table:style-name="ce36">
            <text:p>East of England</text:p>
          </table:table-cell>
          <table:table-cell office:value-type="float" office:value="18.40281611618606" table:style-name="ce37">
            <text:p>18</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Business</text:p>
          </table:table-cell>
          <table:table-cell office:value-type="string" table:style-name="ce36">
            <text:p>London</text:p>
          </table:table-cell>
          <table:table-cell office:value-type="float" office:value="10.744063804575436" table:style-name="ce37">
            <text:p>11</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Business</text:p>
          </table:table-cell>
          <table:table-cell office:value-type="string" table:style-name="ce36">
            <text:p>South East</text:p>
          </table:table-cell>
          <table:table-cell office:value-type="float" office:value="24.09662354944205" table:style-name="ce37">
            <text:p>24</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Business</text:p>
          </table:table-cell>
          <table:table-cell office:value-type="string" table:style-name="ce36">
            <text:p>South West</text:p>
          </table:table-cell>
          <table:table-cell office:value-type="float" office:value="22.858374911330245" table:style-name="ce37">
            <text:p>23</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Business</text:p>
          </table:table-cell>
          <table:table-cell office:value-type="string" table:style-name="ce36">
            <text:p>England excluding London</text:p>
          </table:table-cell>
          <table:table-cell office:value-type="float" office:value="20.370878187505685" table:style-name="ce37">
            <text:p>20</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Business</text:p>
          </table:table-cell>
          <table:table-cell office:value-type="string" table:style-name="ce36">
            <text:p>England</text:p>
          </table:table-cell>
          <table:table-cell office:value-type="float" office:value="18.649039681006485" table:style-name="ce37">
            <text:p>19</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ducation</text:p>
          </table:table-cell>
          <table:table-cell office:value-type="string" table:style-name="ce36">
            <text:p>North East</text:p>
          </table:table-cell>
          <table:table-cell office:value-type="float" office:value="7.0533134705462635" table:style-name="ce37">
            <text:p>7</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ducation</text:p>
          </table:table-cell>
          <table:table-cell office:value-type="string" table:style-name="ce36">
            <text:p>North West</text:p>
          </table:table-cell>
          <table:table-cell office:value-type="float" office:value="2.4827529685875982" table:style-name="ce37">
            <text:p>2</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ducation</text:p>
          </table:table-cell>
          <table:table-cell office:value-type="string" table:style-name="ce36">
            <text:p>Yorkshire and The Humber</text:p>
          </table:table-cell>
          <table:table-cell office:value-type="float" office:value="4.480138339106098" table:style-name="ce37">
            <text:p>4</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ducation</text:p>
          </table:table-cell>
          <table:table-cell office:value-type="string" table:style-name="ce36">
            <text:p>East Midlands</text:p>
          </table:table-cell>
          <table:table-cell office:value-type="float" office:value="6.8511186111238631" table:style-name="ce37">
            <text:p>7</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ducation</text:p>
          </table:table-cell>
          <table:table-cell office:value-type="string" table:style-name="ce36">
            <text:p>West Midlands</text:p>
          </table:table-cell>
          <table:table-cell office:value-type="float" office:value="6.298703948352383" table:style-name="ce37">
            <text:p>6</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ducation</text:p>
          </table:table-cell>
          <table:table-cell office:value-type="string" table:style-name="ce36">
            <text:p>East of England</text:p>
          </table:table-cell>
          <table:table-cell office:value-type="float" office:value="8.8075179484017134" table:style-name="ce37">
            <text:p>9</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ducation</text:p>
          </table:table-cell>
          <table:table-cell office:value-type="string" table:style-name="ce36">
            <text:p>London</text:p>
          </table:table-cell>
          <table:table-cell office:value-type="float" office:value="4.0292238925400348" table:style-name="ce37">
            <text:p>4</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ducation</text:p>
          </table:table-cell>
          <table:table-cell office:value-type="string" table:style-name="ce36">
            <text:p>South East</text:p>
          </table:table-cell>
          <table:table-cell office:value-type="float" office:value="6.8188037194775788" table:style-name="ce37">
            <text:p>7</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ducation</text:p>
          </table:table-cell>
          <table:table-cell office:value-type="string" table:style-name="ce36">
            <text:p>South West</text:p>
          </table:table-cell>
          <table:table-cell office:value-type="float" office:value="4.5130903081692262" table:style-name="ce37">
            <text:p>5</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ducation</text:p>
          </table:table-cell>
          <table:table-cell office:value-type="string" table:style-name="ce36">
            <text:p>England excluding London</text:p>
          </table:table-cell>
          <table:table-cell office:value-type="float" office:value="5.8393659663109387" table:style-name="ce37">
            <text:p>6</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ducation</text:p>
          </table:table-cell>
          <table:table-cell office:value-type="string" table:style-name="ce36">
            <text:p>England</text:p>
          </table:table-cell>
          <table:table-cell office:value-type="float" office:value="5.3368394857849202" table:style-name="ce37">
            <text:p>5</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scort education</text:p>
          </table:table-cell>
          <table:table-cell office:value-type="string" table:style-name="ce36">
            <text:p>North East</text:p>
          </table:table-cell>
          <table:table-cell office:value-type="float" office:value="4.9994240144051165" table:style-name="ce37">
            <text:p>5</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scort education</text:p>
          </table:table-cell>
          <table:table-cell office:value-type="string" table:style-name="ce36">
            <text:p>North West</text:p>
          </table:table-cell>
          <table:table-cell office:value-type="float" office:value="3.6048188827278209" table:style-name="ce37">
            <text:p>4</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scort education</text:p>
          </table:table-cell>
          <table:table-cell office:value-type="string" table:style-name="ce36">
            <text:p>Yorkshire and The Humber</text:p>
          </table:table-cell>
          <table:table-cell office:value-type="float" office:value="3.465142942638634" table:style-name="ce37">
            <text:p>3</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scort education</text:p>
          </table:table-cell>
          <table:table-cell office:value-type="string" table:style-name="ce36">
            <text:p>East Midlands</text:p>
          </table:table-cell>
          <table:table-cell office:value-type="float" office:value="5.0277245949932237" table:style-name="ce37">
            <text:p>5</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scort education</text:p>
          </table:table-cell>
          <table:table-cell office:value-type="string" table:style-name="ce36">
            <text:p>West Midlands</text:p>
          </table:table-cell>
          <table:table-cell office:value-type="float" office:value="4.7942588400542858" table:style-name="ce37">
            <text:p>5</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scort education</text:p>
          </table:table-cell>
          <table:table-cell office:value-type="string" table:style-name="ce36">
            <text:p>East of England</text:p>
          </table:table-cell>
          <table:table-cell office:value-type="float" office:value="5.1227058814185158" table:style-name="ce37">
            <text:p>5</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scort education</text:p>
          </table:table-cell>
          <table:table-cell office:value-type="string" table:style-name="ce36">
            <text:p>London</text:p>
          </table:table-cell>
          <table:table-cell office:value-type="float" office:value="4.1590321008990188" table:style-name="ce37">
            <text:p>4</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scort education</text:p>
          </table:table-cell>
          <table:table-cell office:value-type="string" table:style-name="ce36">
            <text:p>South East</text:p>
          </table:table-cell>
          <table:table-cell office:value-type="float" office:value="3.7883913340941167" table:style-name="ce37">
            <text:p>4</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scort education</text:p>
          </table:table-cell>
          <table:table-cell office:value-type="string" table:style-name="ce36">
            <text:p>South West</text:p>
          </table:table-cell>
          <table:table-cell office:value-type="float" office:value="7.3114531970694436" table:style-name="ce37">
            <text:p>7</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scort education</text:p>
          </table:table-cell>
          <table:table-cell office:value-type="string" table:style-name="ce36">
            <text:p>England excluding London</text:p>
          </table:table-cell>
          <table:table-cell office:value-type="float" office:value="4.4890346896928337" table:style-name="ce37">
            <text:p>4</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scort education</text:p>
          </table:table-cell>
          <table:table-cell office:value-type="string" table:style-name="ce36">
            <text:p>England</text:p>
          </table:table-cell>
          <table:table-cell office:value-type="float" office:value="4.4172083367075619" table:style-name="ce37">
            <text:p>4</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hopping</text:p>
          </table:table-cell>
          <table:table-cell office:value-type="string" table:style-name="ce36">
            <text:p>North East</text:p>
          </table:table-cell>
          <table:table-cell office:value-type="float" office:value="4.4336154923817457" table:style-name="ce37">
            <text:p>4</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hopping</text:p>
          </table:table-cell>
          <table:table-cell office:value-type="string" table:style-name="ce36">
            <text:p>North West</text:p>
          </table:table-cell>
          <table:table-cell office:value-type="float" office:value="3.0942477301325781" table:style-name="ce37">
            <text:p>3</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hopping</text:p>
          </table:table-cell>
          <table:table-cell office:value-type="string" table:style-name="ce36">
            <text:p>Yorkshire and The Humber</text:p>
          </table:table-cell>
          <table:table-cell office:value-type="float" office:value="3.3667382721433046" table:style-name="ce37">
            <text:p>3</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hopping</text:p>
          </table:table-cell>
          <table:table-cell office:value-type="string" table:style-name="ce36">
            <text:p>East Midlands</text:p>
          </table:table-cell>
          <table:table-cell office:value-type="float" office:value="4.2213054609331637" table:style-name="ce37">
            <text:p>4</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hopping</text:p>
          </table:table-cell>
          <table:table-cell office:value-type="string" table:style-name="ce36">
            <text:p>West Midlands</text:p>
          </table:table-cell>
          <table:table-cell office:value-type="float" office:value="3.6496718185584287" table:style-name="ce37">
            <text:p>4</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hopping</text:p>
          </table:table-cell>
          <table:table-cell office:value-type="string" table:style-name="ce36">
            <text:p>East of England</text:p>
          </table:table-cell>
          <table:table-cell office:value-type="float" office:value="5.1341058028305007" table:style-name="ce37">
            <text:p>5</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hopping</text:p>
          </table:table-cell>
          <table:table-cell office:value-type="string" table:style-name="ce36">
            <text:p>London</text:p>
          </table:table-cell>
          <table:table-cell office:value-type="float" office:value="2.738761004949676" table:style-name="ce37">
            <text:p>3</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hopping</text:p>
          </table:table-cell>
          <table:table-cell office:value-type="string" table:style-name="ce36">
            <text:p>South East</text:p>
          </table:table-cell>
          <table:table-cell office:value-type="float" office:value="4.1139092573181619" table:style-name="ce37">
            <text:p>4</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hopping</text:p>
          </table:table-cell>
          <table:table-cell office:value-type="string" table:style-name="ce36">
            <text:p>South West</text:p>
          </table:table-cell>
          <table:table-cell office:value-type="float" office:value="4.6432384325435088" table:style-name="ce37">
            <text:p>5</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hopping</text:p>
          </table:table-cell>
          <table:table-cell office:value-type="string" table:style-name="ce36">
            <text:p>England excluding London</text:p>
          </table:table-cell>
          <table:table-cell office:value-type="float" office:value="4.0310559010976466" table:style-name="ce37">
            <text:p>4</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hopping</text:p>
          </table:table-cell>
          <table:table-cell office:value-type="string" table:style-name="ce36">
            <text:p>England</text:p>
          </table:table-cell>
          <table:table-cell office:value-type="float" office:value="3.8600876188912849" table:style-name="ce37">
            <text:p>4</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escort</text:p>
          </table:table-cell>
          <table:table-cell office:value-type="string" table:style-name="ce36">
            <text:p>North East</text:p>
          </table:table-cell>
          <table:table-cell office:value-type="float" office:value="4.0136733786161232" table:style-name="ce37">
            <text:p>4</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escort</text:p>
          </table:table-cell>
          <table:table-cell office:value-type="string" table:style-name="ce36">
            <text:p>North West</text:p>
          </table:table-cell>
          <table:table-cell office:value-type="float" office:value="4.5034650394124762" table:style-name="ce37">
            <text:p>5</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escort</text:p>
          </table:table-cell>
          <table:table-cell office:value-type="string" table:style-name="ce36">
            <text:p>Yorkshire and The Humber</text:p>
          </table:table-cell>
          <table:table-cell office:value-type="float" office:value="4.2025788421816337" table:style-name="ce37">
            <text:p>4</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escort</text:p>
          </table:table-cell>
          <table:table-cell office:value-type="string" table:style-name="ce36">
            <text:p>East Midlands</text:p>
          </table:table-cell>
          <table:table-cell office:value-type="float" office:value="5.6449522151644302" table:style-name="ce37">
            <text:p>6</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escort</text:p>
          </table:table-cell>
          <table:table-cell office:value-type="string" table:style-name="ce36">
            <text:p>West Midlands</text:p>
          </table:table-cell>
          <table:table-cell office:value-type="float" office:value="4.0621948732089885" table:style-name="ce37">
            <text:p>4</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escort</text:p>
          </table:table-cell>
          <table:table-cell office:value-type="string" table:style-name="ce36">
            <text:p>East of England</text:p>
          </table:table-cell>
          <table:table-cell office:value-type="float" office:value="5.9027517772549967" table:style-name="ce37">
            <text:p>6</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escort</text:p>
          </table:table-cell>
          <table:table-cell office:value-type="string" table:style-name="ce36">
            <text:p>London</text:p>
          </table:table-cell>
          <table:table-cell office:value-type="float" office:value="2.7773008997888158" table:style-name="ce37">
            <text:p>3</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escort</text:p>
          </table:table-cell>
          <table:table-cell office:value-type="string" table:style-name="ce36">
            <text:p>South East</text:p>
          </table:table-cell>
          <table:table-cell office:value-type="float" office:value="5.1895116524144385" table:style-name="ce37">
            <text:p>5</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escort</text:p>
          </table:table-cell>
          <table:table-cell office:value-type="string" table:style-name="ce36">
            <text:p>South West</text:p>
          </table:table-cell>
          <table:table-cell office:value-type="float" office:value="5.6176646844335902" table:style-name="ce37">
            <text:p>6</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escort</text:p>
          </table:table-cell>
          <table:table-cell office:value-type="string" table:style-name="ce36">
            <text:p>England excluding London</text:p>
          </table:table-cell>
          <table:table-cell office:value-type="float" office:value="4.9165670906485959" table:style-name="ce37">
            <text:p>5</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escort</text:p>
          </table:table-cell>
          <table:table-cell office:value-type="string" table:style-name="ce36">
            <text:p>England</text:p>
          </table:table-cell>
          <table:table-cell office:value-type="float" office:value="4.656896124708422" table:style-name="ce37">
            <text:p>5</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Personal business</text:p>
          </table:table-cell>
          <table:table-cell office:value-type="string" table:style-name="ce36">
            <text:p>North East</text:p>
          </table:table-cell>
          <table:table-cell office:value-type="float" office:value="4.5274301378979587" table:style-name="ce37">
            <text:p>5</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Personal business</text:p>
          </table:table-cell>
          <table:table-cell office:value-type="string" table:style-name="ce36">
            <text:p>North West</text:p>
          </table:table-cell>
          <table:table-cell office:value-type="float" office:value="3.7129169574127028" table:style-name="ce37">
            <text:p>4</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Personal business</text:p>
          </table:table-cell>
          <table:table-cell office:value-type="string" table:style-name="ce36">
            <text:p>Yorkshire and The Humber</text:p>
          </table:table-cell>
          <table:table-cell office:value-type="float" office:value="4.2074678205527718" table:style-name="ce37">
            <text:p>4</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Personal business</text:p>
          </table:table-cell>
          <table:table-cell office:value-type="string" table:style-name="ce36">
            <text:p>East Midlands</text:p>
          </table:table-cell>
          <table:table-cell office:value-type="float" office:value="6.5819075458933227" table:style-name="ce37">
            <text:p>7</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Personal business</text:p>
          </table:table-cell>
          <table:table-cell office:value-type="string" table:style-name="ce36">
            <text:p>West Midlands</text:p>
          </table:table-cell>
          <table:table-cell office:value-type="float" office:value="7.0145633105174809" table:style-name="ce37">
            <text:p>7</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Personal business</text:p>
          </table:table-cell>
          <table:table-cell office:value-type="string" table:style-name="ce36">
            <text:p>East of England</text:p>
          </table:table-cell>
          <table:table-cell office:value-type="float" office:value="5.6636230820649258" table:style-name="ce37">
            <text:p>6</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Personal business</text:p>
          </table:table-cell>
          <table:table-cell office:value-type="string" table:style-name="ce36">
            <text:p>London</text:p>
          </table:table-cell>
          <table:table-cell office:value-type="float" office:value="2.7305287398797118" table:style-name="ce37">
            <text:p>3</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Personal business</text:p>
          </table:table-cell>
          <table:table-cell office:value-type="string" table:style-name="ce36">
            <text:p>South East</text:p>
          </table:table-cell>
          <table:table-cell office:value-type="float" office:value="5.64937802328358" table:style-name="ce37">
            <text:p>6</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Personal business</text:p>
          </table:table-cell>
          <table:table-cell office:value-type="string" table:style-name="ce36">
            <text:p>South West</text:p>
          </table:table-cell>
          <table:table-cell office:value-type="float" office:value="3.5231041849922704" table:style-name="ce37">
            <text:p>4</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Personal business</text:p>
          </table:table-cell>
          <table:table-cell office:value-type="string" table:style-name="ce36">
            <text:p>England excluding London</text:p>
          </table:table-cell>
          <table:table-cell office:value-type="float" office:value="5.122748795412571" table:style-name="ce37">
            <text:p>5</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Personal business</text:p>
          </table:table-cell>
          <table:table-cell office:value-type="string" table:style-name="ce36">
            <text:p>England</text:p>
          </table:table-cell>
          <table:table-cell office:value-type="float" office:value="4.7494919490293421" table:style-name="ce37">
            <text:p>5</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North East</text:p>
          </table:table-cell>
          <table:table-cell office:value-type="float" office:value="5.5464119665988552" table:style-name="ce37">
            <text:p>6</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North West</text:p>
          </table:table-cell>
          <table:table-cell office:value-type="float" office:value="5.9222227051343914" table:style-name="ce37">
            <text:p>6</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Yorkshire and The Humber</text:p>
          </table:table-cell>
          <table:table-cell office:value-type="float" office:value="8.2352516768255004" table:style-name="ce37">
            <text:p>8</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East Midlands</text:p>
          </table:table-cell>
          <table:table-cell office:value-type="float" office:value="9.1312936556004978" table:style-name="ce37">
            <text:p>9</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West Midlands</text:p>
          </table:table-cell>
          <table:table-cell office:value-type="float" office:value="9.8741147796421949" table:style-name="ce37">
            <text:p>10</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East of England</text:p>
          </table:table-cell>
          <table:table-cell office:value-type="float" office:value="9.7583459649229756" table:style-name="ce37">
            <text:p>10</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London</text:p>
          </table:table-cell>
          <table:table-cell office:value-type="float" office:value="10.159992782245485" table:style-name="ce37">
            <text:p>10</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South East</text:p>
          </table:table-cell>
          <table:table-cell office:value-type="float" office:value="9.1826361782948673" table:style-name="ce37">
            <text:p>9</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South West</text:p>
          </table:table-cell>
          <table:table-cell office:value-type="float" office:value="9.5355266797344473" table:style-name="ce37">
            <text:p>10</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England excluding London</text:p>
          </table:table-cell>
          <table:table-cell office:value-type="float" office:value="8.4332754155070209" table:style-name="ce37">
            <text:p>8</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England</text:p>
          </table:table-cell>
          <table:table-cell office:value-type="float" office:value="8.5906734096055448" table:style-name="ce37">
            <text:p>9</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North East</text:p>
          </table:table-cell>
          <table:table-cell office:value-type="float" office:value="2.9841498493742038" table:style-name="ce37">
            <text:p>3</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North West</text:p>
          </table:table-cell>
          <table:table-cell office:value-type="float" office:value="6.976217723167724" table:style-name="ce37">
            <text:p>7</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Yorkshire and The Humber</text:p>
          </table:table-cell>
          <table:table-cell office:value-type="float" office:value="6.0774268097520077" table:style-name="ce37">
            <text:p>6</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East Midlands</text:p>
          </table:table-cell>
          <table:table-cell office:value-type="float" office:value="6.6282688650905595" table:style-name="ce37">
            <text:p>7</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West Midlands</text:p>
          </table:table-cell>
          <table:table-cell office:value-type="float" office:value="6.6409547412818961" table:style-name="ce37">
            <text:p>7</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East of England</text:p>
          </table:table-cell>
          <table:table-cell office:value-type="float" office:value="8.6200964064435901" table:style-name="ce37">
            <text:p>9</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London</text:p>
          </table:table-cell>
          <table:table-cell office:value-type="float" office:value="6.1686013237488035" table:style-name="ce37">
            <text:p>6</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South East</text:p>
          </table:table-cell>
          <table:table-cell office:value-type="float" office:value="7.7014104843456668" table:style-name="ce37">
            <text:p>8</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South West</text:p>
          </table:table-cell>
          <table:table-cell office:value-type="float" office:value="4.0817782192308014" table:style-name="ce37">
            <text:p>4</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England excluding London</text:p>
          </table:table-cell>
          <table:table-cell office:value-type="float" office:value="6.5469218675560583" table:style-name="ce37">
            <text:p>7</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England</text:p>
          </table:table-cell>
          <table:table-cell office:value-type="float" office:value="6.4838640949212802" table:style-name="ce37">
            <text:p>6</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North East</text:p>
          </table:table-cell>
          <table:table-cell office:value-type="float" office:value="8.8083388554283832" table:style-name="ce37">
            <text:p>9</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North West</text:p>
          </table:table-cell>
          <table:table-cell office:value-type="float" office:value="6.6828121895389838" table:style-name="ce37">
            <text:p>7</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Yorkshire and The Humber</text:p>
          </table:table-cell>
          <table:table-cell office:value-type="float" office:value="8.0648921092412014" table:style-name="ce37">
            <text:p>8</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East Midlands</text:p>
          </table:table-cell>
          <table:table-cell office:value-type="float" office:value="6.6952195267971337" table:style-name="ce37">
            <text:p>7</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West Midlands</text:p>
          </table:table-cell>
          <table:table-cell office:value-type="float" office:value="7.1507907571697453" table:style-name="ce37">
            <text:p>7</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East of England</text:p>
          </table:table-cell>
          <table:table-cell office:value-type="float" office:value="9.2462905064932297" table:style-name="ce37">
            <text:p>9</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London</text:p>
          </table:table-cell>
          <table:table-cell office:value-type="float" office:value="4.7117175240251079" table:style-name="ce37">
            <text:p>5</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South East</text:p>
          </table:table-cell>
          <table:table-cell office:value-type="float" office:value="8.5408051053728862" table:style-name="ce37">
            <text:p>9</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South West</text:p>
          </table:table-cell>
          <table:table-cell office:value-type="float" office:value="7.7964705179241882" table:style-name="ce37">
            <text:p>8</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England excluding London</text:p>
          </table:table-cell>
          <table:table-cell office:value-type="float" office:value="7.8660564154022987" table:style-name="ce37">
            <text:p>8</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England</text:p>
          </table:table-cell>
          <table:table-cell office:value-type="float" office:value="7.4368472134201928" table:style-name="ce37">
            <text:p>7</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Holiday or day trip</text:p>
          </table:table-cell>
          <table:table-cell office:value-type="string" table:style-name="ce36">
            <text:p>North East</text:p>
          </table:table-cell>
          <table:table-cell office:value-type="float" office:value="18.932284259714468" table:style-name="ce37">
            <text:p>19</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Holiday or day trip</text:p>
          </table:table-cell>
          <table:table-cell office:value-type="string" table:style-name="ce36">
            <text:p>North West</text:p>
          </table:table-cell>
          <table:table-cell office:value-type="float" office:value="19.190706850806556" table:style-name="ce37">
            <text:p>19</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Holiday or day trip</text:p>
          </table:table-cell>
          <table:table-cell office:value-type="string" table:style-name="ce36">
            <text:p>Yorkshire and The Humber</text:p>
          </table:table-cell>
          <table:table-cell office:value-type="float" office:value="12.211166136103754" table:style-name="ce37">
            <text:p>12</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Holiday or day trip</text:p>
          </table:table-cell>
          <table:table-cell office:value-type="string" table:style-name="ce36">
            <text:p>East Midlands</text:p>
          </table:table-cell>
          <table:table-cell office:value-type="float" office:value="19.433672935296986" table:style-name="ce37">
            <text:p>19</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Holiday or day trip</text:p>
          </table:table-cell>
          <table:table-cell office:value-type="string" table:style-name="ce36">
            <text:p>West Midlands</text:p>
          </table:table-cell>
          <table:table-cell office:value-type="float" office:value="24.829082280505371" table:style-name="ce37">
            <text:p>25</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Holiday or day trip</text:p>
          </table:table-cell>
          <table:table-cell office:value-type="string" table:style-name="ce36">
            <text:p>East of England</text:p>
          </table:table-cell>
          <table:table-cell office:value-type="float" office:value="21.570393459242073" table:style-name="ce37">
            <text:p>22</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Holiday or day trip</text:p>
          </table:table-cell>
          <table:table-cell office:value-type="string" table:style-name="ce36">
            <text:p>London</text:p>
          </table:table-cell>
          <table:table-cell office:value-type="float" office:value="13.50131545206275" table:style-name="ce37">
            <text:p>14</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Holiday or day trip</text:p>
          </table:table-cell>
          <table:table-cell office:value-type="string" table:style-name="ce36">
            <text:p>South East</text:p>
          </table:table-cell>
          <table:table-cell office:value-type="float" office:value="17.950424294301062" table:style-name="ce37">
            <text:p>18</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Holiday or day trip</text:p>
          </table:table-cell>
          <table:table-cell office:value-type="string" table:style-name="ce36">
            <text:p>South West</text:p>
          </table:table-cell>
          <table:table-cell office:value-type="float" office:value="12.537190312436786" table:style-name="ce37">
            <text:p>13</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Holiday or day trip</text:p>
          </table:table-cell>
          <table:table-cell office:value-type="string" table:style-name="ce36">
            <text:p>England excluding London</text:p>
          </table:table-cell>
          <table:table-cell office:value-type="float" office:value="17.856909857318186" table:style-name="ce37">
            <text:p>18</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Holiday or day trip</text:p>
          </table:table-cell>
          <table:table-cell office:value-type="string" table:style-name="ce36">
            <text:p>England</text:p>
          </table:table-cell>
          <table:table-cell office:value-type="float" office:value="17.42201165139743" table:style-name="ce37">
            <text:p>17</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North East</text:p>
          </table:table-cell>
          <table:table-cell office:value-type="float" office:value="0.99190064243398024" table:style-name="ce37">
            <text:p>1</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North West</text:p>
          </table:table-cell>
          <table:table-cell office:value-type="float" office:value="0.99521514637193931" table:style-name="ce37">
            <text:p>1</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Yorkshire and The Humber</text:p>
          </table:table-cell>
          <table:table-cell office:value-type="float" office:value="0.87321605971497585" table:style-name="ce37">
            <text:p>1</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East Midlands</text:p>
          </table:table-cell>
          <table:table-cell office:value-type="float" office:value="0.88763234090606202" table:style-name="ce37">
            <text:p>1</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West Midlands</text:p>
          </table:table-cell>
          <table:table-cell office:value-type="float" office:value="0.91296111403199309" table:style-name="ce37">
            <text:p>1</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East of England</text:p>
          </table:table-cell>
          <table:table-cell office:value-type="float" office:value="0.80179633532320416" table:style-name="ce37">
            <text:p>1</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London</text:p>
          </table:table-cell>
          <table:table-cell office:value-type="float" office:value="1.0220949197486819" table:style-name="ce37">
            <text:p>1</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South East</text:p>
          </table:table-cell>
          <table:table-cell office:value-type="float" office:value="0.8662445818296739" table:style-name="ce37">
            <text:p>1</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South West</text:p>
          </table:table-cell>
          <table:table-cell office:value-type="float" office:value="0.9481939975128445" table:style-name="ce37">
            <text:p>1</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England excluding London</text:p>
          </table:table-cell>
          <table:table-cell office:value-type="float" office:value="0.90545841838538454" table:style-name="ce37">
            <text:p>1</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England</text:p>
          </table:table-cell>
          <table:table-cell office:value-type="float" office:value="0.91622612531051584" table:style-name="ce37">
            <text:p>1</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All purposes</text:p>
          </table:table-cell>
          <table:table-cell office:value-type="string" table:style-name="ce36">
            <text:p>North East</text:p>
          </table:table-cell>
          <table:table-cell office:value-type="float" office:value="6.6594464443254866" table:style-name="ce37">
            <text:p>7</text:p>
          </table:table-cell>
          <table:table-cell office:value-type="float" office:value="1528" table:style-name="ce37">
            <text:p>1,52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All purposes</text:p>
          </table:table-cell>
          <table:table-cell office:value-type="string" table:style-name="ce36">
            <text:p>North West</text:p>
          </table:table-cell>
          <table:table-cell office:value-type="float" office:value="6.2553631252084285" table:style-name="ce37">
            <text:p>6</text:p>
          </table:table-cell>
          <table:table-cell office:value-type="float" office:value="3733" table:style-name="ce37">
            <text:p>3,733</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All purposes</text:p>
          </table:table-cell>
          <table:table-cell office:value-type="string" table:style-name="ce36">
            <text:p>Yorkshire and The Humber</text:p>
          </table:table-cell>
          <table:table-cell office:value-type="float" office:value="6.3414615404867698" table:style-name="ce37">
            <text:p>6</text:p>
          </table:table-cell>
          <table:table-cell office:value-type="float" office:value="2951" table:style-name="ce37">
            <text:p>2,9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All purposes</text:p>
          </table:table-cell>
          <table:table-cell office:value-type="string" table:style-name="ce36">
            <text:p>East Midlands</text:p>
          </table:table-cell>
          <table:table-cell office:value-type="float" office:value="8.2214358312653442" table:style-name="ce37">
            <text:p>8</text:p>
          </table:table-cell>
          <table:table-cell office:value-type="float" office:value="2462" table:style-name="ce37">
            <text:p>2,462</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All purposes</text:p>
          </table:table-cell>
          <table:table-cell office:value-type="string" table:style-name="ce36">
            <text:p>West Midlands</text:p>
          </table:table-cell>
          <table:table-cell office:value-type="float" office:value="7.7684756605392327" table:style-name="ce37">
            <text:p>8</text:p>
          </table:table-cell>
          <table:table-cell office:value-type="float" office:value="2827" table:style-name="ce37">
            <text:p>2,8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All purposes</text:p>
          </table:table-cell>
          <table:table-cell office:value-type="string" table:style-name="ce36">
            <text:p>East of England</text:p>
          </table:table-cell>
          <table:table-cell office:value-type="float" office:value="9.4910874489615136" table:style-name="ce37">
            <text:p>9</text:p>
          </table:table-cell>
          <table:table-cell office:value-type="float" office:value="3327" table:style-name="ce37">
            <text:p>3,32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All purposes</text:p>
          </table:table-cell>
          <table:table-cell office:value-type="string" table:style-name="ce36">
            <text:p>London</text:p>
          </table:table-cell>
          <table:table-cell office:value-type="float" office:value="6.0551186657787737" table:style-name="ce37">
            <text:p>6</text:p>
          </table:table-cell>
          <table:table-cell office:value-type="float" office:value="4166" table:style-name="ce37">
            <text:p>4,16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All purposes</text:p>
          </table:table-cell>
          <table:table-cell office:value-type="string" table:style-name="ce36">
            <text:p>South East</text:p>
          </table:table-cell>
          <table:table-cell office:value-type="float" office:value="8.6001419449055678" table:style-name="ce37">
            <text:p>9</text:p>
          </table:table-cell>
          <table:table-cell office:value-type="float" office:value="4755" table:style-name="ce37">
            <text:p>4,755</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All purposes</text:p>
          </table:table-cell>
          <table:table-cell office:value-type="string" table:style-name="ce36">
            <text:p>South West</text:p>
          </table:table-cell>
          <table:table-cell office:value-type="float" office:value="6.9050165335078839" table:style-name="ce37">
            <text:p>7</text:p>
          </table:table-cell>
          <table:table-cell office:value-type="float" office:value="2757" table:style-name="ce37">
            <text:p>2,757</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All purposes</text:p>
          </table:table-cell>
          <table:table-cell office:value-type="string" table:style-name="ce36">
            <text:p>England excluding London</text:p>
          </table:table-cell>
          <table:table-cell office:value-type="float" office:value="7.6260652932625996" table:style-name="ce37">
            <text:p>8</text:p>
          </table:table-cell>
          <table:table-cell office:value-type="float" office:value="24340" table:style-name="ce37">
            <text:p>24,340</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All purposes</text:p>
          </table:table-cell>
          <table:table-cell office:value-type="string" table:style-name="ce36">
            <text:p>England</text:p>
          </table:table-cell>
          <table:table-cell office:value-type="float" office:value="7.3873825142194613" table:style-name="ce37">
            <text:p>7</text:p>
          </table:table-cell>
          <table:table-cell office:value-type="float" office:value="28506" table:style-name="ce37">
            <text:p>28,506</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Commuting</text:p>
          </table:table-cell>
          <table:table-cell office:value-type="string" table:style-name="ce36">
            <text:p>North East</text:p>
          </table:table-cell>
          <table:table-cell office:value-type="float" office:value="6.2484648708237076" table:style-name="ce37">
            <text:p>6</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Commuting</text:p>
          </table:table-cell>
          <table:table-cell office:value-type="string" table:style-name="ce36">
            <text:p>North West</text:p>
          </table:table-cell>
          <table:table-cell office:value-type="float" office:value="5.6863310010217871" table:style-name="ce37">
            <text:p>6</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Commuting</text:p>
          </table:table-cell>
          <table:table-cell office:value-type="string" table:style-name="ce36">
            <text:p>Yorkshire and The Humber</text:p>
          </table:table-cell>
          <table:table-cell office:value-type="float" office:value="9.1011116614857759" table:style-name="ce37">
            <text:p>9</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Commuting</text:p>
          </table:table-cell>
          <table:table-cell office:value-type="string" table:style-name="ce36">
            <text:p>East Midlands</text:p>
          </table:table-cell>
          <table:table-cell office:value-type="float" office:value="6.0983221138235848" table:style-name="ce37">
            <text:p>6</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Commuting</text:p>
          </table:table-cell>
          <table:table-cell office:value-type="string" table:style-name="ce36">
            <text:p>West Midlands</text:p>
          </table:table-cell>
          <table:table-cell office:value-type="float" office:value="5.8149350414009318" table:style-name="ce37">
            <text:p>6</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Commuting</text:p>
          </table:table-cell>
          <table:table-cell office:value-type="string" table:style-name="ce36">
            <text:p>East of England</text:p>
          </table:table-cell>
          <table:table-cell office:value-type="float" office:value="7.691303998956835" table:style-name="ce37">
            <text:p>8</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Commuting</text:p>
          </table:table-cell>
          <table:table-cell office:value-type="string" table:style-name="ce36">
            <text:p>London</text:p>
          </table:table-cell>
          <table:table-cell office:value-type="float" office:value="6.9406380627748101" table:style-name="ce37">
            <text:p>7</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Commuting</text:p>
          </table:table-cell>
          <table:table-cell office:value-type="string" table:style-name="ce36">
            <text:p>South East</text:p>
          </table:table-cell>
          <table:table-cell office:value-type="float" office:value="7.407914900241753" table:style-name="ce37">
            <text:p>7</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Commuting</text:p>
          </table:table-cell>
          <table:table-cell office:value-type="string" table:style-name="ce36">
            <text:p>South West</text:p>
          </table:table-cell>
          <table:table-cell office:value-type="float" office:value="5.8825836315912632" table:style-name="ce37">
            <text:p>6</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Commuting</text:p>
          </table:table-cell>
          <table:table-cell office:value-type="string" table:style-name="ce36">
            <text:p>England excluding London</text:p>
          </table:table-cell>
          <table:table-cell office:value-type="float" office:value="6.7139506954913193" table:style-name="ce37">
            <text:p>7</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Commuting</text:p>
          </table:table-cell>
          <table:table-cell office:value-type="string" table:style-name="ce36">
            <text:p>England</text:p>
          </table:table-cell>
          <table:table-cell office:value-type="float" office:value="6.7594518909388892" table:style-name="ce37">
            <text:p>7</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Business</text:p>
          </table:table-cell>
          <table:table-cell office:value-type="string" table:style-name="ce36">
            <text:p>North East</text:p>
          </table:table-cell>
          <table:table-cell office:value-type="float" office:value="15.595050330670281" table:style-name="ce37">
            <text:p>16</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Business</text:p>
          </table:table-cell>
          <table:table-cell office:value-type="string" table:style-name="ce36">
            <text:p>North West</text:p>
          </table:table-cell>
          <table:table-cell office:value-type="float" office:value="23.340001336236938" table:style-name="ce37">
            <text:p>23</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Business</text:p>
          </table:table-cell>
          <table:table-cell office:value-type="string" table:style-name="ce36">
            <text:p>Yorkshire and The Humber</text:p>
          </table:table-cell>
          <table:table-cell office:value-type="float" office:value="6.1186816790583869" table:style-name="ce37">
            <text:p>6</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Business</text:p>
          </table:table-cell>
          <table:table-cell office:value-type="string" table:style-name="ce36">
            <text:p>East Midlands</text:p>
          </table:table-cell>
          <table:table-cell office:value-type="float" office:value="15.249242719353596" table:style-name="ce37">
            <text:p>15</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Business</text:p>
          </table:table-cell>
          <table:table-cell office:value-type="string" table:style-name="ce36">
            <text:p>West Midlands</text:p>
          </table:table-cell>
          <table:table-cell office:value-type="float" office:value="12.48764161245804" table:style-name="ce37">
            <text:p>12</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Business</text:p>
          </table:table-cell>
          <table:table-cell office:value-type="string" table:style-name="ce36">
            <text:p>East of England</text:p>
          </table:table-cell>
          <table:table-cell office:value-type="float" office:value="8.6959185596905222" table:style-name="ce37">
            <text:p>9</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Business</text:p>
          </table:table-cell>
          <table:table-cell office:value-type="string" table:style-name="ce36">
            <text:p>London</text:p>
          </table:table-cell>
          <table:table-cell office:value-type="float" office:value="32.974239266103197" table:style-name="ce37">
            <text:p>33</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Business</text:p>
          </table:table-cell>
          <table:table-cell office:value-type="string" table:style-name="ce36">
            <text:p>South East</text:p>
          </table:table-cell>
          <table:table-cell office:value-type="float" office:value="22.998260377977218" table:style-name="ce37">
            <text:p>23</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Business</text:p>
          </table:table-cell>
          <table:table-cell office:value-type="string" table:style-name="ce36">
            <text:p>South West</text:p>
          </table:table-cell>
          <table:table-cell office:value-type="float" office:value="24.253147775130003" table:style-name="ce37">
            <text:p>24</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Business</text:p>
          </table:table-cell>
          <table:table-cell office:value-type="string" table:style-name="ce36">
            <text:p>England excluding London</text:p>
          </table:table-cell>
          <table:table-cell office:value-type="float" office:value="15.577099892063421" table:style-name="ce37">
            <text:p>16</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Business</text:p>
          </table:table-cell>
          <table:table-cell office:value-type="string" table:style-name="ce36">
            <text:p>England</text:p>
          </table:table-cell>
          <table:table-cell office:value-type="float" office:value="17.152281558914439" table:style-name="ce37">
            <text:p>17</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ducation</text:p>
          </table:table-cell>
          <table:table-cell office:value-type="string" table:style-name="ce36">
            <text:p>North East</text:p>
          </table:table-cell>
          <table:table-cell office:value-type="float" office:value="1.4335767066242269" table:style-name="ce37">
            <text:p>1</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ducation</text:p>
          </table:table-cell>
          <table:table-cell office:value-type="string" table:style-name="ce36">
            <text:p>North West</text:p>
          </table:table-cell>
          <table:table-cell office:value-type="float" office:value="2.0233978610754222" table:style-name="ce37">
            <text:p>2</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ducation</text:p>
          </table:table-cell>
          <table:table-cell office:value-type="string" table:style-name="ce36">
            <text:p>Yorkshire and The Humber</text:p>
          </table:table-cell>
          <table:table-cell office:value-type="float" office:value="2.1639966831991679" table:style-name="ce37">
            <text:p>2</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ducation</text:p>
          </table:table-cell>
          <table:table-cell office:value-type="string" table:style-name="ce36">
            <text:p>East Midlands</text:p>
          </table:table-cell>
          <table:table-cell office:value-type="float" office:value="1.1631927538514781" table:style-name="ce37">
            <text:p>1</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ducation</text:p>
          </table:table-cell>
          <table:table-cell office:value-type="string" table:style-name="ce36">
            <text:p>West Midlands</text:p>
          </table:table-cell>
          <table:table-cell office:value-type="float" office:value="2.2151565541793894" table:style-name="ce37">
            <text:p>2</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ducation</text:p>
          </table:table-cell>
          <table:table-cell office:value-type="string" table:style-name="ce36">
            <text:p>East of England</text:p>
          </table:table-cell>
          <table:table-cell office:value-type="float" office:value="1.8265589057547584" table:style-name="ce37">
            <text:p>2</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ducation</text:p>
          </table:table-cell>
          <table:table-cell office:value-type="string" table:style-name="ce36">
            <text:p>London</text:p>
          </table:table-cell>
          <table:table-cell office:value-type="float" office:value="1.5123056830721282" table:style-name="ce37">
            <text:p>2</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ducation</text:p>
          </table:table-cell>
          <table:table-cell office:value-type="string" table:style-name="ce36">
            <text:p>South East</text:p>
          </table:table-cell>
          <table:table-cell office:value-type="float" office:value="2.5327687602901876" table:style-name="ce37">
            <text:p>3</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ducation</text:p>
          </table:table-cell>
          <table:table-cell office:value-type="string" table:style-name="ce36">
            <text:p>South West</text:p>
          </table:table-cell>
          <table:table-cell office:value-type="float" office:value="1.2689169832373239" table:style-name="ce37">
            <text:p>1</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ducation</text:p>
          </table:table-cell>
          <table:table-cell office:value-type="string" table:style-name="ce36">
            <text:p>England excluding London</text:p>
          </table:table-cell>
          <table:table-cell office:value-type="float" office:value="1.9234950479494559" table:style-name="ce37">
            <text:p>2</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ducation</text:p>
          </table:table-cell>
          <table:table-cell office:value-type="string" table:style-name="ce36">
            <text:p>England</text:p>
          </table:table-cell>
          <table:table-cell office:value-type="float" office:value="1.8690470777291543" table:style-name="ce37">
            <text:p>2</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scort education</text:p>
          </table:table-cell>
          <table:table-cell office:value-type="string" table:style-name="ce36">
            <text:p>North East</text:p>
          </table:table-cell>
          <table:table-cell office:value-type="float" office:value="1.1939402088246893" table:style-name="ce37">
            <text:p>1</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scort education</text:p>
          </table:table-cell>
          <table:table-cell office:value-type="string" table:style-name="ce36">
            <text:p>North West</text:p>
          </table:table-cell>
          <table:table-cell office:value-type="float" office:value="1.7815152033822748" table:style-name="ce37">
            <text:p>2</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scort education</text:p>
          </table:table-cell>
          <table:table-cell office:value-type="string" table:style-name="ce36">
            <text:p>Yorkshire and The Humber</text:p>
          </table:table-cell>
          <table:table-cell office:value-type="float" office:value="1.2289414640899039" table:style-name="ce37">
            <text:p>1</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scort education</text:p>
          </table:table-cell>
          <table:table-cell office:value-type="string" table:style-name="ce36">
            <text:p>East Midlands</text:p>
          </table:table-cell>
          <table:table-cell office:value-type="float" office:value="2.0039105429492254" table:style-name="ce37">
            <text:p>2</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scort education</text:p>
          </table:table-cell>
          <table:table-cell office:value-type="string" table:style-name="ce36">
            <text:p>West Midlands</text:p>
          </table:table-cell>
          <table:table-cell office:value-type="float" office:value="1.6242564471870053" table:style-name="ce37">
            <text:p>2</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scort education</text:p>
          </table:table-cell>
          <table:table-cell office:value-type="string" table:style-name="ce36">
            <text:p>East of England</text:p>
          </table:table-cell>
          <table:table-cell office:value-type="float" office:value="2.3363949709927865" table:style-name="ce37">
            <text:p>2</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scort education</text:p>
          </table:table-cell>
          <table:table-cell office:value-type="string" table:style-name="ce36">
            <text:p>London</text:p>
          </table:table-cell>
          <table:table-cell office:value-type="float" office:value="1.0352768453913643" table:style-name="ce37">
            <text:p>1</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scort education</text:p>
          </table:table-cell>
          <table:table-cell office:value-type="string" table:style-name="ce36">
            <text:p>South East</text:p>
          </table:table-cell>
          <table:table-cell office:value-type="float" office:value="4.348781273564275" table:style-name="ce37">
            <text:p>4</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scort education</text:p>
          </table:table-cell>
          <table:table-cell office:value-type="string" table:style-name="ce36">
            <text:p>South West</text:p>
          </table:table-cell>
          <table:table-cell office:value-type="float" office:value="1.1255722413754161" table:style-name="ce37">
            <text:p>1</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scort education</text:p>
          </table:table-cell>
          <table:table-cell office:value-type="string" table:style-name="ce36">
            <text:p>England excluding London</text:p>
          </table:table-cell>
          <table:table-cell office:value-type="float" office:value="2.173984196487567" table:style-name="ce37">
            <text:p>2</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scort education</text:p>
          </table:table-cell>
          <table:table-cell office:value-type="string" table:style-name="ce36">
            <text:p>England</text:p>
          </table:table-cell>
          <table:table-cell office:value-type="float" office:value="1.9881252492546004" table:style-name="ce37">
            <text:p>2</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hopping</text:p>
          </table:table-cell>
          <table:table-cell office:value-type="string" table:style-name="ce36">
            <text:p>North East</text:p>
          </table:table-cell>
          <table:table-cell office:value-type="float" office:value="4.2234852522016268" table:style-name="ce37">
            <text:p>4</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hopping</text:p>
          </table:table-cell>
          <table:table-cell office:value-type="string" table:style-name="ce36">
            <text:p>North West</text:p>
          </table:table-cell>
          <table:table-cell office:value-type="float" office:value="2.9871055257656463" table:style-name="ce37">
            <text:p>3</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hopping</text:p>
          </table:table-cell>
          <table:table-cell office:value-type="string" table:style-name="ce36">
            <text:p>Yorkshire and The Humber</text:p>
          </table:table-cell>
          <table:table-cell office:value-type="float" office:value="4.3827937038580185" table:style-name="ce37">
            <text:p>4</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hopping</text:p>
          </table:table-cell>
          <table:table-cell office:value-type="string" table:style-name="ce36">
            <text:p>East Midlands</text:p>
          </table:table-cell>
          <table:table-cell office:value-type="float" office:value="2.2388346622507109" table:style-name="ce37">
            <text:p>2</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hopping</text:p>
          </table:table-cell>
          <table:table-cell office:value-type="string" table:style-name="ce36">
            <text:p>West Midlands</text:p>
          </table:table-cell>
          <table:table-cell office:value-type="float" office:value="2.8484040256774508" table:style-name="ce37">
            <text:p>3</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hopping</text:p>
          </table:table-cell>
          <table:table-cell office:value-type="string" table:style-name="ce36">
            <text:p>East of England</text:p>
          </table:table-cell>
          <table:table-cell office:value-type="float" office:value="3.9292914134016241" table:style-name="ce37">
            <text:p>4</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hopping</text:p>
          </table:table-cell>
          <table:table-cell office:value-type="string" table:style-name="ce36">
            <text:p>London</text:p>
          </table:table-cell>
          <table:table-cell office:value-type="float" office:value="3.6216777138670793" table:style-name="ce37">
            <text:p>4</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hopping</text:p>
          </table:table-cell>
          <table:table-cell office:value-type="string" table:style-name="ce36">
            <text:p>South East</text:p>
          </table:table-cell>
          <table:table-cell office:value-type="float" office:value="2.5523724262123975" table:style-name="ce37">
            <text:p>3</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hopping</text:p>
          </table:table-cell>
          <table:table-cell office:value-type="string" table:style-name="ce36">
            <text:p>South West</text:p>
          </table:table-cell>
          <table:table-cell office:value-type="float" office:value="3.9244216460185224" table:style-name="ce37">
            <text:p>4</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hopping</text:p>
          </table:table-cell>
          <table:table-cell office:value-type="string" table:style-name="ce36">
            <text:p>England excluding London</text:p>
          </table:table-cell>
          <table:table-cell office:value-type="float" office:value="3.1427089959822547" table:style-name="ce37">
            <text:p>3</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hopping</text:p>
          </table:table-cell>
          <table:table-cell office:value-type="string" table:style-name="ce36">
            <text:p>England</text:p>
          </table:table-cell>
          <table:table-cell office:value-type="float" office:value="3.1696472468396477" table:style-name="ce37">
            <text:p>3</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escort</text:p>
          </table:table-cell>
          <table:table-cell office:value-type="string" table:style-name="ce36">
            <text:p>North East</text:p>
          </table:table-cell>
          <table:table-cell office:value-type="float" office:value="4.7364819054982483" table:style-name="ce37">
            <text:p>5</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escort</text:p>
          </table:table-cell>
          <table:table-cell office:value-type="string" table:style-name="ce36">
            <text:p>North West</text:p>
          </table:table-cell>
          <table:table-cell office:value-type="float" office:value="4.8151365778616597" table:style-name="ce37">
            <text:p>5</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escort</text:p>
          </table:table-cell>
          <table:table-cell office:value-type="string" table:style-name="ce36">
            <text:p>Yorkshire and The Humber</text:p>
          </table:table-cell>
          <table:table-cell office:value-type="float" office:value="2.3454774417845128" table:style-name="ce37">
            <text:p>2</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escort</text:p>
          </table:table-cell>
          <table:table-cell office:value-type="string" table:style-name="ce36">
            <text:p>East Midlands</text:p>
          </table:table-cell>
          <table:table-cell office:value-type="float" office:value="4.3228894508446416" table:style-name="ce37">
            <text:p>4</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escort</text:p>
          </table:table-cell>
          <table:table-cell office:value-type="string" table:style-name="ce36">
            <text:p>West Midlands</text:p>
          </table:table-cell>
          <table:table-cell office:value-type="float" office:value="4.565790295640249" table:style-name="ce37">
            <text:p>5</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escort</text:p>
          </table:table-cell>
          <table:table-cell office:value-type="string" table:style-name="ce36">
            <text:p>East of England</text:p>
          </table:table-cell>
          <table:table-cell office:value-type="float" office:value="2.2056916762434131" table:style-name="ce37">
            <text:p>2</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escort</text:p>
          </table:table-cell>
          <table:table-cell office:value-type="string" table:style-name="ce36">
            <text:p>London</text:p>
          </table:table-cell>
          <table:table-cell office:value-type="float" office:value="2.9243991345579805" table:style-name="ce37">
            <text:p>3</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escort</text:p>
          </table:table-cell>
          <table:table-cell office:value-type="string" table:style-name="ce36">
            <text:p>South East</text:p>
          </table:table-cell>
          <table:table-cell office:value-type="float" office:value="4.2635568046658499" table:style-name="ce37">
            <text:p>4</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escort</text:p>
          </table:table-cell>
          <table:table-cell office:value-type="string" table:style-name="ce36">
            <text:p>South West</text:p>
          </table:table-cell>
          <table:table-cell office:value-type="float" office:value="1.9958427810612744" table:style-name="ce37">
            <text:p>2</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escort</text:p>
          </table:table-cell>
          <table:table-cell office:value-type="string" table:style-name="ce36">
            <text:p>England excluding London</text:p>
          </table:table-cell>
          <table:table-cell office:value-type="float" office:value="3.6742488697728399" table:style-name="ce37">
            <text:p>4</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escort</text:p>
          </table:table-cell>
          <table:table-cell office:value-type="string" table:style-name="ce36">
            <text:p>England</text:p>
          </table:table-cell>
          <table:table-cell office:value-type="float" office:value="3.5724417448074464" table:style-name="ce37">
            <text:p>4</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Personal business</text:p>
          </table:table-cell>
          <table:table-cell office:value-type="string" table:style-name="ce36">
            <text:p>North East</text:p>
          </table:table-cell>
          <table:table-cell office:value-type="float" office:value="10.236390188310668" table:style-name="ce37">
            <text:p>10</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Personal business</text:p>
          </table:table-cell>
          <table:table-cell office:value-type="string" table:style-name="ce36">
            <text:p>North West</text:p>
          </table:table-cell>
          <table:table-cell office:value-type="float" office:value="2.4753766626364762" table:style-name="ce37">
            <text:p>2</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Personal business</text:p>
          </table:table-cell>
          <table:table-cell office:value-type="string" table:style-name="ce36">
            <text:p>Yorkshire and The Humber</text:p>
          </table:table-cell>
          <table:table-cell office:value-type="float" office:value="3.9078957801695" table:style-name="ce37">
            <text:p>4</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Personal business</text:p>
          </table:table-cell>
          <table:table-cell office:value-type="string" table:style-name="ce36">
            <text:p>East Midlands</text:p>
          </table:table-cell>
          <table:table-cell office:value-type="float" office:value="13.360205571572003" table:style-name="ce37">
            <text:p>13</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Personal business</text:p>
          </table:table-cell>
          <table:table-cell office:value-type="string" table:style-name="ce36">
            <text:p>West Midlands</text:p>
          </table:table-cell>
          <table:table-cell office:value-type="float" office:value="5.9740051233952807" table:style-name="ce37">
            <text:p>6</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Personal business</text:p>
          </table:table-cell>
          <table:table-cell office:value-type="string" table:style-name="ce36">
            <text:p>East of England</text:p>
          </table:table-cell>
          <table:table-cell office:value-type="float" office:value="7.9645644576615657" table:style-name="ce37">
            <text:p>8</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Personal business</text:p>
          </table:table-cell>
          <table:table-cell office:value-type="string" table:style-name="ce36">
            <text:p>London</text:p>
          </table:table-cell>
          <table:table-cell office:value-type="float" office:value="7.0307331739165919" table:style-name="ce37">
            <text:p>7</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Personal business</text:p>
          </table:table-cell>
          <table:table-cell office:value-type="string" table:style-name="ce36">
            <text:p>South East</text:p>
          </table:table-cell>
          <table:table-cell office:value-type="float" office:value="5.5881339293652124" table:style-name="ce37">
            <text:p>6</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Personal business</text:p>
          </table:table-cell>
          <table:table-cell office:value-type="string" table:style-name="ce36">
            <text:p>South West</text:p>
          </table:table-cell>
          <table:table-cell office:value-type="float" office:value="2.6942862561405327" table:style-name="ce37">
            <text:p>3</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Personal business</text:p>
          </table:table-cell>
          <table:table-cell office:value-type="string" table:style-name="ce36">
            <text:p>England excluding London</text:p>
          </table:table-cell>
          <table:table-cell office:value-type="float" office:value="6.1173257707043849" table:style-name="ce37">
            <text:p>6</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Personal business</text:p>
          </table:table-cell>
          <table:table-cell office:value-type="string" table:style-name="ce36">
            <text:p>England</text:p>
          </table:table-cell>
          <table:table-cell office:value-type="float" office:value="6.244400940190987" table:style-name="ce37">
            <text:p>6</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North East</text:p>
          </table:table-cell>
          <table:table-cell office:value-type="float" office:value="1.9274096915685865" table:style-name="ce37">
            <text:p>2</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North West</text:p>
          </table:table-cell>
          <table:table-cell office:value-type="float" office:value="41.152096652705609" table:style-name="ce37">
            <text:p>41</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Yorkshire and The Humber</text:p>
          </table:table-cell>
          <table:table-cell office:value-type="float" office:value="9.4876220326561196" table:style-name="ce37">
            <text:p>9</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East Midlands</text:p>
          </table:table-cell>
          <table:table-cell office:value-type="float" office:value="3.1417034827774621" table:style-name="ce37">
            <text:p>3</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West Midlands</text:p>
          </table:table-cell>
          <table:table-cell office:value-type="float" office:value="6.3282608566993979" table:style-name="ce37">
            <text:p>6</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East of England</text:p>
          </table:table-cell>
          <table:table-cell office:value-type="float" office:value="22.320134793131185" table:style-name="ce37">
            <text:p>22</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London</text:p>
          </table:table-cell>
          <table:table-cell office:value-type="float" office:value="42.776183541429702" table:style-name="ce37">
            <text:p>43</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South East</text:p>
          </table:table-cell>
          <table:table-cell office:value-type="float" office:value="45.096342249887357" table:style-name="ce37">
            <text:p>45</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South West</text:p>
          </table:table-cell>
          <table:table-cell office:value-type="float" office:value="31.408017207210506" table:style-name="ce37">
            <text:p>31</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England excluding London</text:p>
          </table:table-cell>
          <table:table-cell office:value-type="float" office:value="29.782911345275682" table:style-name="ce37">
            <text:p>30</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England</text:p>
          </table:table-cell>
          <table:table-cell office:value-type="float" office:value="31.549489611330571" table:style-name="ce37">
            <text:p>32</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North East</text:p>
          </table:table-cell>
          <table:table-cell office:value-type="float" office:value="0" table:style-name="ce37">
            <text:p>0</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North West</text:p>
          </table:table-cell>
          <table:table-cell office:value-type="float" office:value="9.2967993758603313" table:style-name="ce37">
            <text:p>9</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Yorkshire and The Humber</text:p>
          </table:table-cell>
          <table:table-cell office:value-type="float" office:value="1.4312333689675916" table:style-name="ce37">
            <text:p>1</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East Midlands</text:p>
          </table:table-cell>
          <table:table-cell office:value-type="float" office:value="5.3440878227737647" table:style-name="ce37">
            <text:p>5</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West Midlands</text:p>
          </table:table-cell>
          <table:table-cell office:value-type="float" office:value="19.729908619486643" table:style-name="ce37">
            <text:p>20</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East of England</text:p>
          </table:table-cell>
          <table:table-cell office:value-type="float" office:value="4.368135331077446" table:style-name="ce37">
            <text:p>4</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London</text:p>
          </table:table-cell>
          <table:table-cell office:value-type="float" office:value="3.0487650334349863" table:style-name="ce37">
            <text:p>3</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South East</text:p>
          </table:table-cell>
          <table:table-cell office:value-type="float" office:value="15.999999999999984" table:style-name="ce37">
            <text:p>16</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South West</text:p>
          </table:table-cell>
          <table:table-cell office:value-type="float" office:value="3.6999999999999971" table:style-name="ce37">
            <text:p>4</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England excluding London</text:p>
          </table:table-cell>
          <table:table-cell office:value-type="float" office:value="6.8337852421761083" table:style-name="ce37">
            <text:p>7</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England</text:p>
          </table:table-cell>
          <table:table-cell office:value-type="float" office:value="6.3193444671377605" table:style-name="ce37">
            <text:p>6</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North East</text:p>
          </table:table-cell>
          <table:table-cell office:value-type="float" office:value="3.5463999570750886" table:style-name="ce37">
            <text:p>4</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North West</text:p>
          </table:table-cell>
          <table:table-cell office:value-type="float" office:value="13.833003521229758" table:style-name="ce37">
            <text:p>14</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Yorkshire and The Humber</text:p>
          </table:table-cell>
          <table:table-cell office:value-type="float" office:value="3.4489176233032275" table:style-name="ce37">
            <text:p>3</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East Midlands</text:p>
          </table:table-cell>
          <table:table-cell office:value-type="float" office:value="3.7800450182462417" table:style-name="ce37">
            <text:p>4</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West Midlands</text:p>
          </table:table-cell>
          <table:table-cell office:value-type="float" office:value="8.4903606728149654" table:style-name="ce37">
            <text:p>8</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East of England</text:p>
          </table:table-cell>
          <table:table-cell office:value-type="float" office:value="14.177438971653929" table:style-name="ce37">
            <text:p>14</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London</text:p>
          </table:table-cell>
          <table:table-cell office:value-type="float" office:value="1.7339066689452269" table:style-name="ce37">
            <text:p>2</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South East</text:p>
          </table:table-cell>
          <table:table-cell office:value-type="float" office:value="4.619710160491306" table:style-name="ce37">
            <text:p>5</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South West</text:p>
          </table:table-cell>
          <table:table-cell office:value-type="float" office:value="4.9665185543752539" table:style-name="ce37">
            <text:p>5</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England excluding London</text:p>
          </table:table-cell>
          <table:table-cell office:value-type="float" office:value="7.0076711744583902" table:style-name="ce37">
            <text:p>7</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England</text:p>
          </table:table-cell>
          <table:table-cell office:value-type="float" office:value="6.4310429729495464" table:style-name="ce37">
            <text:p>6</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Holiday or day trip</text:p>
          </table:table-cell>
          <table:table-cell office:value-type="string" table:style-name="ce36">
            <text:p>North East</text:p>
          </table:table-cell>
          <table:table-cell office:value-type="float" office:value="15.147401979314521" table:style-name="ce37">
            <text:p>15</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Holiday or day trip</text:p>
          </table:table-cell>
          <table:table-cell office:value-type="string" table:style-name="ce36">
            <text:p>North West</text:p>
          </table:table-cell>
          <table:table-cell office:value-type="float" office:value="10.720464357919823" table:style-name="ce37">
            <text:p>11</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Holiday or day trip</text:p>
          </table:table-cell>
          <table:table-cell office:value-type="string" table:style-name="ce36">
            <text:p>Yorkshire and The Humber</text:p>
          </table:table-cell>
          <table:table-cell office:value-type="float" office:value="53.769550694850821" table:style-name="ce37">
            <text:p>54</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Holiday or day trip</text:p>
          </table:table-cell>
          <table:table-cell office:value-type="string" table:style-name="ce36">
            <text:p>East Midlands</text:p>
          </table:table-cell>
          <table:table-cell office:value-type="float" office:value="31.862577198355137" table:style-name="ce37">
            <text:p>32</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Holiday or day trip</text:p>
          </table:table-cell>
          <table:table-cell office:value-type="string" table:style-name="ce36">
            <text:p>West Midlands</text:p>
          </table:table-cell>
          <table:table-cell office:value-type="float" office:value="33.893746463334075" table:style-name="ce37">
            <text:p>34</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Holiday or day trip</text:p>
          </table:table-cell>
          <table:table-cell office:value-type="string" table:style-name="ce36">
            <text:p>East of England</text:p>
          </table:table-cell>
          <table:table-cell office:value-type="float" office:value="11.310385318686834" table:style-name="ce37">
            <text:p>11</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Holiday or day trip</text:p>
          </table:table-cell>
          <table:table-cell office:value-type="string" table:style-name="ce36">
            <text:p>London</text:p>
          </table:table-cell>
          <table:table-cell office:value-type="float" office:value="110.24945418870509" table:style-name="ce37">
            <text:p>110</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Holiday or day trip</text:p>
          </table:table-cell>
          <table:table-cell office:value-type="string" table:style-name="ce36">
            <text:p>South East</text:p>
          </table:table-cell>
          <table:table-cell office:value-type="float" office:value="6.9271160744529574" table:style-name="ce37">
            <text:p>7</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Holiday or day trip</text:p>
          </table:table-cell>
          <table:table-cell office:value-type="string" table:style-name="ce36">
            <text:p>South West</text:p>
          </table:table-cell>
          <table:table-cell office:value-type="float" office:value="27.472966552571808" table:style-name="ce37">
            <text:p>27</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Holiday or day trip</text:p>
          </table:table-cell>
          <table:table-cell office:value-type="string" table:style-name="ce36">
            <text:p>England excluding London</text:p>
          </table:table-cell>
          <table:table-cell office:value-type="float" office:value="19.704551807907311" table:style-name="ce37">
            <text:p>20</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Holiday or day trip</text:p>
          </table:table-cell>
          <table:table-cell office:value-type="string" table:style-name="ce36">
            <text:p>England</text:p>
          </table:table-cell>
          <table:table-cell office:value-type="float" office:value="41.844144043553328" table:style-name="ce37">
            <text:p>42</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North East</text:p>
          </table:table-cell>
          <table:table-cell office:value-type="float" office:value="1" table:style-name="ce37">
            <text:p>1</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North West</text:p>
          </table:table-cell>
          <table:table-cell office:value-type="float" office:value="0.80884954034969203" table:style-name="ce37">
            <text:p>1</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Yorkshire and The Humber</text:p>
          </table:table-cell>
          <table:table-cell office:value-type="float" office:value="0.7847285148594213" table:style-name="ce37">
            <text:p>1</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East Midlands</text:p>
          </table:table-cell>
          <table:table-cell office:value-type="float" office:value="0.63163783626566883" table:style-name="ce37">
            <text:p>1</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West Midlands</text:p>
          </table:table-cell>
          <table:table-cell office:value-type="float" office:value="1.0225415375682534" table:style-name="ce37">
            <text:p>1</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East of England</text:p>
          </table:table-cell>
          <table:table-cell office:value-type="float" office:value="0.93053100205799077" table:style-name="ce37">
            <text:p>1</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London</text:p>
          </table:table-cell>
          <table:table-cell office:value-type="float" office:value="1.0109176834127307" table:style-name="ce37">
            <text:p>1</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South East</text:p>
          </table:table-cell>
          <table:table-cell office:value-type="float" office:value="1.1180345903475688" table:style-name="ce37">
            <text:p>1</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South West</text:p>
          </table:table-cell>
          <table:table-cell office:value-type="float" office:value="1.1911442779069272" table:style-name="ce37">
            <text:p>1</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England excluding London</text:p>
          </table:table-cell>
          <table:table-cell office:value-type="float" office:value="0.96438410771613448" table:style-name="ce37">
            <text:p>1</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England</text:p>
          </table:table-cell>
          <table:table-cell office:value-type="float" office:value="0.97388449364447049" table:style-name="ce37">
            <text:p>1</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All purposes</text:p>
          </table:table-cell>
          <table:table-cell office:value-type="string" table:style-name="ce36">
            <text:p>North East</text:p>
          </table:table-cell>
          <table:table-cell office:value-type="float" office:value="4.0712828620538764" table:style-name="ce37">
            <text:p>4</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All purposes</text:p>
          </table:table-cell>
          <table:table-cell office:value-type="string" table:style-name="ce36">
            <text:p>North West</text:p>
          </table:table-cell>
          <table:table-cell office:value-type="float" office:value="4.516347244485341" table:style-name="ce37">
            <text:p>5</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All purposes</text:p>
          </table:table-cell>
          <table:table-cell office:value-type="string" table:style-name="ce36">
            <text:p>Yorkshire and The Humber</text:p>
          </table:table-cell>
          <table:table-cell office:value-type="float" office:value="4.4231096331030235" table:style-name="ce37">
            <text:p>4</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All purposes</text:p>
          </table:table-cell>
          <table:table-cell office:value-type="string" table:style-name="ce36">
            <text:p>East Midlands</text:p>
          </table:table-cell>
          <table:table-cell office:value-type="float" office:value="4.2364980835549835" table:style-name="ce37">
            <text:p>4</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All purposes</text:p>
          </table:table-cell>
          <table:table-cell office:value-type="string" table:style-name="ce36">
            <text:p>West Midlands</text:p>
          </table:table-cell>
          <table:table-cell office:value-type="float" office:value="4.1741037068864761" table:style-name="ce37">
            <text:p>4</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All purposes</text:p>
          </table:table-cell>
          <table:table-cell office:value-type="string" table:style-name="ce36">
            <text:p>East of England</text:p>
          </table:table-cell>
          <table:table-cell office:value-type="float" office:value="3.968940412983343" table:style-name="ce37">
            <text:p>4</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All purposes</text:p>
          </table:table-cell>
          <table:table-cell office:value-type="string" table:style-name="ce36">
            <text:p>London</text:p>
          </table:table-cell>
          <table:table-cell office:value-type="float" office:value="8.8230558454275894" table:style-name="ce37">
            <text:p>9</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All purposes</text:p>
          </table:table-cell>
          <table:table-cell office:value-type="string" table:style-name="ce36">
            <text:p>South East</text:p>
          </table:table-cell>
          <table:table-cell office:value-type="float" office:value="5.6737696826715824" table:style-name="ce37">
            <text:p>6</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All purposes</text:p>
          </table:table-cell>
          <table:table-cell office:value-type="string" table:style-name="ce36">
            <text:p>South West</text:p>
          </table:table-cell>
          <table:table-cell office:value-type="float" office:value="3.9593466276998233" table:style-name="ce37">
            <text:p>4</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All purposes</text:p>
          </table:table-cell>
          <table:table-cell office:value-type="string" table:style-name="ce36">
            <text:p>England excluding London</text:p>
          </table:table-cell>
          <table:table-cell office:value-type="float" office:value="4.5236587678623792" table:style-name="ce37">
            <text:p>5</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All purposes</text:p>
          </table:table-cell>
          <table:table-cell office:value-type="string" table:style-name="ce36">
            <text:p>England</text:p>
          </table:table-cell>
          <table:table-cell office:value-type="float" office:value="5.1887422337814799" table:style-name="ce37">
            <text:p>5</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Commuting</text:p>
          </table:table-cell>
          <table:table-cell office:value-type="string" table:style-name="ce36">
            <text:p>North East</text:p>
          </table:table-cell>
          <table:table-cell office:value-type="float" office:value="6.1471240225838777" table:style-name="ce37">
            <text:p>6</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Commuting</text:p>
          </table:table-cell>
          <table:table-cell office:value-type="string" table:style-name="ce36">
            <text:p>North West</text:p>
          </table:table-cell>
          <table:table-cell office:value-type="float" office:value="11.372270791926324" table:style-name="ce37">
            <text:p>11</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Commuting</text:p>
          </table:table-cell>
          <table:table-cell office:value-type="string" table:style-name="ce36">
            <text:p>Yorkshire and The Humber</text:p>
          </table:table-cell>
          <table:table-cell office:value-type="float" office:value="11.145057397514753" table:style-name="ce37">
            <text:p>11</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Commuting</text:p>
          </table:table-cell>
          <table:table-cell office:value-type="string" table:style-name="ce36">
            <text:p>East Midlands</text:p>
          </table:table-cell>
          <table:table-cell office:value-type="float" office:value="10.994609857422683" table:style-name="ce37">
            <text:p>11</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Commuting</text:p>
          </table:table-cell>
          <table:table-cell office:value-type="string" table:style-name="ce36">
            <text:p>West Midlands</text:p>
          </table:table-cell>
          <table:table-cell office:value-type="float" office:value="7.7963288134915771" table:style-name="ce37">
            <text:p>8</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Commuting</text:p>
          </table:table-cell>
          <table:table-cell office:value-type="string" table:style-name="ce36">
            <text:p>East of England</text:p>
          </table:table-cell>
          <table:table-cell office:value-type="float" office:value="11.942286907425455" table:style-name="ce37">
            <text:p>12</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Commuting</text:p>
          </table:table-cell>
          <table:table-cell office:value-type="string" table:style-name="ce36">
            <text:p>London</text:p>
          </table:table-cell>
          <table:table-cell office:value-type="float" office:value="7.3463562729586949" table:style-name="ce37">
            <text:p>7</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Commuting</text:p>
          </table:table-cell>
          <table:table-cell office:value-type="string" table:style-name="ce36">
            <text:p>South East</text:p>
          </table:table-cell>
          <table:table-cell office:value-type="float" office:value="8.3816881961655909" table:style-name="ce37">
            <text:p>8</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Commuting</text:p>
          </table:table-cell>
          <table:table-cell office:value-type="string" table:style-name="ce36">
            <text:p>South West</text:p>
          </table:table-cell>
          <table:table-cell office:value-type="float" office:value="6.5758287738448837" table:style-name="ce37">
            <text:p>7</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Commuting</text:p>
          </table:table-cell>
          <table:table-cell office:value-type="string" table:style-name="ce36">
            <text:p>England excluding London</text:p>
          </table:table-cell>
          <table:table-cell office:value-type="float" office:value="9.2721428173422993" table:style-name="ce37">
            <text:p>9</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Commuting</text:p>
          </table:table-cell>
          <table:table-cell office:value-type="string" table:style-name="ce36">
            <text:p>England</text:p>
          </table:table-cell>
          <table:table-cell office:value-type="float" office:value="9.0173605841994338" table:style-name="ce37">
            <text:p>9</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Business</text:p>
          </table:table-cell>
          <table:table-cell office:value-type="string" table:style-name="ce36">
            <text:p>North East</text:p>
          </table:table-cell>
          <table:table-cell office:value-type="float" office:value="11.131733154621738" table:style-name="ce37">
            <text:p>11</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Business</text:p>
          </table:table-cell>
          <table:table-cell office:value-type="string" table:style-name="ce36">
            <text:p>North West</text:p>
          </table:table-cell>
          <table:table-cell office:value-type="float" office:value="5.0950339313050064" table:style-name="ce37">
            <text:p>5</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Business</text:p>
          </table:table-cell>
          <table:table-cell office:value-type="string" table:style-name="ce36">
            <text:p>Yorkshire and The Humber</text:p>
          </table:table-cell>
          <table:table-cell office:value-type="float" office:value="15.951960068274859" table:style-name="ce37">
            <text:p>16</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Business</text:p>
          </table:table-cell>
          <table:table-cell office:value-type="string" table:style-name="ce36">
            <text:p>East Midlands</text:p>
          </table:table-cell>
          <table:table-cell office:value-type="float" office:value="16.446340396113545" table:style-name="ce37">
            <text:p>16</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Business</text:p>
          </table:table-cell>
          <table:table-cell office:value-type="string" table:style-name="ce36">
            <text:p>West Midlands</text:p>
          </table:table-cell>
          <table:table-cell office:value-type="float" office:value="4.2843231765059455" table:style-name="ce37">
            <text:p>4</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Business</text:p>
          </table:table-cell>
          <table:table-cell office:value-type="string" table:style-name="ce36">
            <text:p>East of England</text:p>
          </table:table-cell>
          <table:table-cell office:value-type="float" office:value="20.31281764466074" table:style-name="ce37">
            <text:p>20</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Business</text:p>
          </table:table-cell>
          <table:table-cell office:value-type="string" table:style-name="ce36">
            <text:p>London</text:p>
          </table:table-cell>
          <table:table-cell office:value-type="float" office:value="9.3588070783187884" table:style-name="ce37">
            <text:p>9</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Business</text:p>
          </table:table-cell>
          <table:table-cell office:value-type="string" table:style-name="ce36">
            <text:p>South East</text:p>
          </table:table-cell>
          <table:table-cell office:value-type="float" office:value="24.146070695804518" table:style-name="ce37">
            <text:p>24</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Business</text:p>
          </table:table-cell>
          <table:table-cell office:value-type="string" table:style-name="ce36">
            <text:p>South West</text:p>
          </table:table-cell>
          <table:table-cell office:value-type="float" office:value="9.169055092170785" table:style-name="ce37">
            <text:p>9</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Business</text:p>
          </table:table-cell>
          <table:table-cell office:value-type="string" table:style-name="ce36">
            <text:p>England excluding London</text:p>
          </table:table-cell>
          <table:table-cell office:value-type="float" office:value="16.368342828143817" table:style-name="ce37">
            <text:p>16</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Business</text:p>
          </table:table-cell>
          <table:table-cell office:value-type="string" table:style-name="ce36">
            <text:p>England</text:p>
          </table:table-cell>
          <table:table-cell office:value-type="float" office:value="15.858480004282647" table:style-name="ce37">
            <text:p>16</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ducation</text:p>
          </table:table-cell>
          <table:table-cell office:value-type="string" table:style-name="ce36">
            <text:p>North East</text:p>
          </table:table-cell>
          <table:table-cell office:value-type="float" office:value="5.0000000000000009" table:style-name="ce37">
            <text:p>5</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ducation</text:p>
          </table:table-cell>
          <table:table-cell office:value-type="string" table:style-name="ce36">
            <text:p>North West</text:p>
          </table:table-cell>
          <table:table-cell office:value-type="float" office:value="11.298624178593791" table:style-name="ce37">
            <text:p>11</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ducation</text:p>
          </table:table-cell>
          <table:table-cell office:value-type="string" table:style-name="ce36">
            <text:p>Yorkshire and The Humber</text:p>
          </table:table-cell>
          <table:table-cell office:value-type="float" office:value="15.720413404761436" table:style-name="ce37">
            <text:p>16</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ducation</text:p>
          </table:table-cell>
          <table:table-cell office:value-type="string" table:style-name="ce36">
            <text:p>East Midlands</text:p>
          </table:table-cell>
          <table:table-cell office:value-type="float" office:value="5.3136532432447092" table:style-name="ce37">
            <text:p>5</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ducation</text:p>
          </table:table-cell>
          <table:table-cell office:value-type="string" table:style-name="ce36">
            <text:p>West Midlands</text:p>
          </table:table-cell>
          <table:table-cell office:value-type="float" office:value="2.5469736323813739" table:style-name="ce37">
            <text:p>3</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ducation</text:p>
          </table:table-cell>
          <table:table-cell office:value-type="string" table:style-name="ce36">
            <text:p>East of England</text:p>
          </table:table-cell>
          <table:table-cell office:value-type="float" office:value="3.8883289285086744" table:style-name="ce37">
            <text:p>4</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ducation</text:p>
          </table:table-cell>
          <table:table-cell office:value-type="string" table:style-name="ce36">
            <text:p>London</text:p>
          </table:table-cell>
          <table:table-cell office:value-type="float" office:value="3.6441561406564178" table:style-name="ce37">
            <text:p>4</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ducation</text:p>
          </table:table-cell>
          <table:table-cell office:value-type="string" table:style-name="ce36">
            <text:p>South East</text:p>
          </table:table-cell>
          <table:table-cell office:value-type="float" office:value="2.1832377947142483" table:style-name="ce37">
            <text:p>2</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ducation</text:p>
          </table:table-cell>
          <table:table-cell office:value-type="string" table:style-name="ce36">
            <text:p>South West</text:p>
          </table:table-cell>
          <table:table-cell office:value-type="float" office:value="7.6721106596044901" table:style-name="ce37">
            <text:p>8</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ducation</text:p>
          </table:table-cell>
          <table:table-cell office:value-type="string" table:style-name="ce36">
            <text:p>England excluding London</text:p>
          </table:table-cell>
          <table:table-cell office:value-type="float" office:value="4.4127032122746135" table:style-name="ce37">
            <text:p>4</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ducation</text:p>
          </table:table-cell>
          <table:table-cell office:value-type="string" table:style-name="ce36">
            <text:p>England</text:p>
          </table:table-cell>
          <table:table-cell office:value-type="float" office:value="4.206859679754011" table:style-name="ce37">
            <text:p>4</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scort education</text:p>
          </table:table-cell>
          <table:table-cell office:value-type="string" table:style-name="ce36">
            <text:p>North East</text:p>
          </table:table-cell>
          <table:table-cell office:value-type="float" office:value="5" table:style-name="ce37">
            <text:p>5</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scort education</text:p>
          </table:table-cell>
          <table:table-cell office:value-type="string" table:style-name="ce36">
            <text:p>North West</text:p>
          </table:table-cell>
          <table:table-cell office:value-type="float" office:value="2.5674182038664606" table:style-name="ce37">
            <text:p>3</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scort education</text:p>
          </table:table-cell>
          <table:table-cell office:value-type="string" table:style-name="ce36">
            <text:p>Yorkshire and The Humber</text:p>
          </table:table-cell>
          <table:table-cell office:value-type="float" office:value="11" table:style-name="ce37">
            <text:p>11</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scort education</text:p>
          </table:table-cell>
          <table:table-cell office:value-type="string" table:style-name="ce36">
            <text:p>East Midlands</text:p>
          </table:table-cell>
          <table:table-cell office:value-type="float" office:value="2.0000000000000089" table:style-name="ce37">
            <text:p>2</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scort education</text:p>
          </table:table-cell>
          <table:table-cell office:value-type="string" table:style-name="ce36">
            <text:p>West Midlands</text:p>
          </table:table-cell>
          <table:table-cell office:value-type="float" office:value="3.577985487360249" table:style-name="ce37">
            <text:p>4</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scort education</text:p>
          </table:table-cell>
          <table:table-cell office:value-type="string" table:style-name="ce36">
            <text:p>East of England</text:p>
          </table:table-cell>
          <table:table-cell office:value-type="float" office:value="2.2185768387545277" table:style-name="ce37">
            <text:p>2</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scort education</text:p>
          </table:table-cell>
          <table:table-cell office:value-type="string" table:style-name="ce36">
            <text:p>London</text:p>
          </table:table-cell>
          <table:table-cell office:value-type="float" office:value="0.50000000000000167" table:style-name="ce37">
            <text:p>1</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scort education</text:p>
          </table:table-cell>
          <table:table-cell office:value-type="string" table:style-name="ce36">
            <text:p>South East</text:p>
          </table:table-cell>
          <table:table-cell office:value-type="float" office:value="4.5172133733111739" table:style-name="ce37">
            <text:p>5</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scort education</text:p>
          </table:table-cell>
          <table:table-cell office:value-type="string" table:style-name="ce36">
            <text:p>South West</text:p>
          </table:table-cell>
          <table:table-cell office:value-type="float" office:value="5.9038159051166916" table:style-name="ce37">
            <text:p>6</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scort education</text:p>
          </table:table-cell>
          <table:table-cell office:value-type="string" table:style-name="ce36">
            <text:p>England excluding London</text:p>
          </table:table-cell>
          <table:table-cell office:value-type="float" office:value="3.7554444025405962" table:style-name="ce37">
            <text:p>4</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scort education</text:p>
          </table:table-cell>
          <table:table-cell office:value-type="string" table:style-name="ce36">
            <text:p>England</text:p>
          </table:table-cell>
          <table:table-cell office:value-type="float" office:value="3.1519858675680599" table:style-name="ce37">
            <text:p>3</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hopping</text:p>
          </table:table-cell>
          <table:table-cell office:value-type="string" table:style-name="ce36">
            <text:p>North East</text:p>
          </table:table-cell>
          <table:table-cell office:value-type="float" office:value="4.3358852636993426" table:style-name="ce37">
            <text:p>4</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hopping</text:p>
          </table:table-cell>
          <table:table-cell office:value-type="string" table:style-name="ce36">
            <text:p>North West</text:p>
          </table:table-cell>
          <table:table-cell office:value-type="float" office:value="2.6140811805884532" table:style-name="ce37">
            <text:p>3</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hopping</text:p>
          </table:table-cell>
          <table:table-cell office:value-type="string" table:style-name="ce36">
            <text:p>Yorkshire and The Humber</text:p>
          </table:table-cell>
          <table:table-cell office:value-type="float" office:value="2.6584936248729858" table:style-name="ce37">
            <text:p>3</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hopping</text:p>
          </table:table-cell>
          <table:table-cell office:value-type="string" table:style-name="ce36">
            <text:p>East Midlands</text:p>
          </table:table-cell>
          <table:table-cell office:value-type="float" office:value="3.2027381418169001" table:style-name="ce37">
            <text:p>3</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hopping</text:p>
          </table:table-cell>
          <table:table-cell office:value-type="string" table:style-name="ce36">
            <text:p>West Midlands</text:p>
          </table:table-cell>
          <table:table-cell office:value-type="float" office:value="4.4838537530503206" table:style-name="ce37">
            <text:p>4</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hopping</text:p>
          </table:table-cell>
          <table:table-cell office:value-type="string" table:style-name="ce36">
            <text:p>East of England</text:p>
          </table:table-cell>
          <table:table-cell office:value-type="float" office:value="4.1009896443654634" table:style-name="ce37">
            <text:p>4</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hopping</text:p>
          </table:table-cell>
          <table:table-cell office:value-type="string" table:style-name="ce36">
            <text:p>London</text:p>
          </table:table-cell>
          <table:table-cell office:value-type="float" office:value="1.6417882744400956" table:style-name="ce37">
            <text:p>2</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hopping</text:p>
          </table:table-cell>
          <table:table-cell office:value-type="string" table:style-name="ce36">
            <text:p>South East</text:p>
          </table:table-cell>
          <table:table-cell office:value-type="float" office:value="4.4476650553942152" table:style-name="ce37">
            <text:p>4</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hopping</text:p>
          </table:table-cell>
          <table:table-cell office:value-type="string" table:style-name="ce36">
            <text:p>South West</text:p>
          </table:table-cell>
          <table:table-cell office:value-type="float" office:value="3.9393237886486414" table:style-name="ce37">
            <text:p>4</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hopping</text:p>
          </table:table-cell>
          <table:table-cell office:value-type="string" table:style-name="ce36">
            <text:p>England excluding London</text:p>
          </table:table-cell>
          <table:table-cell office:value-type="float" office:value="3.7336671946222544" table:style-name="ce37">
            <text:p>4</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hopping</text:p>
          </table:table-cell>
          <table:table-cell office:value-type="string" table:style-name="ce36">
            <text:p>England</text:p>
          </table:table-cell>
          <table:table-cell office:value-type="float" office:value="3.3393981448828596" table:style-name="ce37">
            <text:p>3</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escort</text:p>
          </table:table-cell>
          <table:table-cell office:value-type="string" table:style-name="ce36">
            <text:p>North East</text:p>
          </table:table-cell>
          <table:table-cell office:value-type="float" office:value="2.0726785983239684" table:style-name="ce37">
            <text:p>2</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escort</text:p>
          </table:table-cell>
          <table:table-cell office:value-type="string" table:style-name="ce36">
            <text:p>North West</text:p>
          </table:table-cell>
          <table:table-cell office:value-type="float" office:value="3.9379986730386296" table:style-name="ce37">
            <text:p>4</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escort</text:p>
          </table:table-cell>
          <table:table-cell office:value-type="string" table:style-name="ce36">
            <text:p>Yorkshire and The Humber</text:p>
          </table:table-cell>
          <table:table-cell office:value-type="float" office:value="7.7027431501475494" table:style-name="ce37">
            <text:p>8</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escort</text:p>
          </table:table-cell>
          <table:table-cell office:value-type="string" table:style-name="ce36">
            <text:p>East Midlands</text:p>
          </table:table-cell>
          <table:table-cell office:value-type="float" office:value="2.4460989184242523" table:style-name="ce37">
            <text:p>2</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escort</text:p>
          </table:table-cell>
          <table:table-cell office:value-type="string" table:style-name="ce36">
            <text:p>West Midlands</text:p>
          </table:table-cell>
          <table:table-cell office:value-type="float" office:value="6.2607436715626488" table:style-name="ce37">
            <text:p>6</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escort</text:p>
          </table:table-cell>
          <table:table-cell office:value-type="string" table:style-name="ce36">
            <text:p>East of England</text:p>
          </table:table-cell>
          <table:table-cell office:value-type="float" office:value="3.2041161498009179" table:style-name="ce37">
            <text:p>3</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escort</text:p>
          </table:table-cell>
          <table:table-cell office:value-type="string" table:style-name="ce36">
            <text:p>London</text:p>
          </table:table-cell>
          <table:table-cell office:value-type="float" office:value="1.9884507107029983" table:style-name="ce37">
            <text:p>2</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escort</text:p>
          </table:table-cell>
          <table:table-cell office:value-type="string" table:style-name="ce36">
            <text:p>South East</text:p>
          </table:table-cell>
          <table:table-cell office:value-type="float" office:value="8.3007186724395403" table:style-name="ce37">
            <text:p>8</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escort</text:p>
          </table:table-cell>
          <table:table-cell office:value-type="string" table:style-name="ce36">
            <text:p>South West</text:p>
          </table:table-cell>
          <table:table-cell office:value-type="float" office:value="20.562165789370844" table:style-name="ce37">
            <text:p>21</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escort</text:p>
          </table:table-cell>
          <table:table-cell office:value-type="string" table:style-name="ce36">
            <text:p>England excluding London</text:p>
          </table:table-cell>
          <table:table-cell office:value-type="float" office:value="6.2796600876543733" table:style-name="ce37">
            <text:p>6</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escort</text:p>
          </table:table-cell>
          <table:table-cell office:value-type="string" table:style-name="ce36">
            <text:p>England</text:p>
          </table:table-cell>
          <table:table-cell office:value-type="float" office:value="5.8745175174895925" table:style-name="ce37">
            <text:p>6</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Personal business</text:p>
          </table:table-cell>
          <table:table-cell office:value-type="string" table:style-name="ce36">
            <text:p>North East</text:p>
          </table:table-cell>
          <table:table-cell office:value-type="float" office:value="4.7825130449592459" table:style-name="ce37">
            <text:p>5</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Personal business</text:p>
          </table:table-cell>
          <table:table-cell office:value-type="string" table:style-name="ce36">
            <text:p>North West</text:p>
          </table:table-cell>
          <table:table-cell office:value-type="float" office:value="3.4781829149221091" table:style-name="ce37">
            <text:p>3</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Personal business</text:p>
          </table:table-cell>
          <table:table-cell office:value-type="string" table:style-name="ce36">
            <text:p>Yorkshire and The Humber</text:p>
          </table:table-cell>
          <table:table-cell office:value-type="float" office:value="2.1787401891789502" table:style-name="ce37">
            <text:p>2</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Personal business</text:p>
          </table:table-cell>
          <table:table-cell office:value-type="string" table:style-name="ce36">
            <text:p>East Midlands</text:p>
          </table:table-cell>
          <table:table-cell office:value-type="float" office:value="4.8892728627980002" table:style-name="ce37">
            <text:p>5</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Personal business</text:p>
          </table:table-cell>
          <table:table-cell office:value-type="string" table:style-name="ce36">
            <text:p>West Midlands</text:p>
          </table:table-cell>
          <table:table-cell office:value-type="float" office:value="2.7110767903427786" table:style-name="ce37">
            <text:p>3</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Personal business</text:p>
          </table:table-cell>
          <table:table-cell office:value-type="string" table:style-name="ce36">
            <text:p>East of England</text:p>
          </table:table-cell>
          <table:table-cell office:value-type="float" office:value="1.3512711096749319" table:style-name="ce37">
            <text:p>1</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Personal business</text:p>
          </table:table-cell>
          <table:table-cell office:value-type="string" table:style-name="ce36">
            <text:p>London</text:p>
          </table:table-cell>
          <table:table-cell office:value-type="float" office:value="1.9847802020043783" table:style-name="ce37">
            <text:p>2</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Personal business</text:p>
          </table:table-cell>
          <table:table-cell office:value-type="string" table:style-name="ce36">
            <text:p>South East</text:p>
          </table:table-cell>
          <table:table-cell office:value-type="float" office:value="11.28610648681294" table:style-name="ce37">
            <text:p>11</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Personal business</text:p>
          </table:table-cell>
          <table:table-cell office:value-type="string" table:style-name="ce36">
            <text:p>South West</text:p>
          </table:table-cell>
          <table:table-cell office:value-type="float" office:value="5.6101422111748827" table:style-name="ce37">
            <text:p>6</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Personal business</text:p>
          </table:table-cell>
          <table:table-cell office:value-type="string" table:style-name="ce36">
            <text:p>England excluding London</text:p>
          </table:table-cell>
          <table:table-cell office:value-type="float" office:value="5.2228672719677256" table:style-name="ce37">
            <text:p>5</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Personal business</text:p>
          </table:table-cell>
          <table:table-cell office:value-type="string" table:style-name="ce36">
            <text:p>England</text:p>
          </table:table-cell>
          <table:table-cell office:value-type="float" office:value="4.7274580713878782" table:style-name="ce37">
            <text:p>5</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North East</text:p>
          </table:table-cell>
          <table:table-cell office:value-type="float" office:value="3.0828217989838835" table:style-name="ce37">
            <text:p>3</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North West</text:p>
          </table:table-cell>
          <table:table-cell office:value-type="float" office:value="5.9507205368155081" table:style-name="ce37">
            <text:p>6</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Yorkshire and The Humber</text:p>
          </table:table-cell>
          <table:table-cell office:value-type="float" office:value="6.1174503621700405" table:style-name="ce37">
            <text:p>6</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East Midlands</text:p>
          </table:table-cell>
          <table:table-cell office:value-type="float" office:value="11.352187750354407" table:style-name="ce37">
            <text:p>11</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West Midlands</text:p>
          </table:table-cell>
          <table:table-cell office:value-type="float" office:value="7.7399446789489614" table:style-name="ce37">
            <text:p>8</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East of England</text:p>
          </table:table-cell>
          <table:table-cell office:value-type="float" office:value="9.6261856264634087" table:style-name="ce37">
            <text:p>10</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London</text:p>
          </table:table-cell>
          <table:table-cell office:value-type="float" office:value="3.7464899247990155" table:style-name="ce37">
            <text:p>4</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South East</text:p>
          </table:table-cell>
          <table:table-cell office:value-type="float" office:value="9.0059915582891783" table:style-name="ce37">
            <text:p>9</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South West</text:p>
          </table:table-cell>
          <table:table-cell office:value-type="float" office:value="9.0258847475079502" table:style-name="ce37">
            <text:p>9</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England excluding London</text:p>
          </table:table-cell>
          <table:table-cell office:value-type="float" office:value="7.862771929951057" table:style-name="ce37">
            <text:p>8</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England</text:p>
          </table:table-cell>
          <table:table-cell office:value-type="float" office:value="7.1885027042754137" table:style-name="ce37">
            <text:p>7</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North East</text:p>
          </table:table-cell>
          <table:table-cell office:value-type="float" office:value="3.7890842611264617" table:style-name="ce37">
            <text:p>4</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North West</text:p>
          </table:table-cell>
          <table:table-cell office:value-type="float" office:value="3.246269342423751" table:style-name="ce37">
            <text:p>3</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Yorkshire and The Humber</text:p>
          </table:table-cell>
          <table:table-cell office:value-type="float" office:value="5.7812834526608903" table:style-name="ce37">
            <text:p>6</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East Midlands</text:p>
          </table:table-cell>
          <table:table-cell office:value-type="float" office:value="4.1241740573183634" table:style-name="ce37">
            <text:p>4</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West Midlands</text:p>
          </table:table-cell>
          <table:table-cell office:value-type="float" office:value="2.821967389347662" table:style-name="ce37">
            <text:p>3</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East of England</text:p>
          </table:table-cell>
          <table:table-cell office:value-type="float" office:value="11.305706389349879" table:style-name="ce37">
            <text:p>11</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London</text:p>
          </table:table-cell>
          <table:table-cell office:value-type="float" office:value="5.7205395707203026" table:style-name="ce37">
            <text:p>6</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South East</text:p>
          </table:table-cell>
          <table:table-cell office:value-type="float" office:value="15.142549872177877" table:style-name="ce37">
            <text:p>15</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South West</text:p>
          </table:table-cell>
          <table:table-cell office:value-type="float" office:value="4.5182209127633701" table:style-name="ce37">
            <text:p>5</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England excluding London</text:p>
          </table:table-cell>
          <table:table-cell office:value-type="float" office:value="6.6174696689608865" table:style-name="ce37">
            <text:p>7</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England</text:p>
          </table:table-cell>
          <table:table-cell office:value-type="float" office:value="6.3909894570629184" table:style-name="ce37">
            <text:p>6</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North East</text:p>
          </table:table-cell>
          <table:table-cell office:value-type="float" office:value="1.6115235008323512" table:style-name="ce37">
            <text:p>2</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North West</text:p>
          </table:table-cell>
          <table:table-cell office:value-type="float" office:value="3.1378246798480043" table:style-name="ce37">
            <text:p>3</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Yorkshire and The Humber</text:p>
          </table:table-cell>
          <table:table-cell office:value-type="float" office:value="5.1473334937290396" table:style-name="ce37">
            <text:p>5</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East Midlands</text:p>
          </table:table-cell>
          <table:table-cell office:value-type="float" office:value="5.4659475197200287" table:style-name="ce37">
            <text:p>5</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West Midlands</text:p>
          </table:table-cell>
          <table:table-cell office:value-type="float" office:value="10.573359279904439" table:style-name="ce37">
            <text:p>11</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East of England</text:p>
          </table:table-cell>
          <table:table-cell office:value-type="float" office:value="9.5023559753117759" table:style-name="ce37">
            <text:p>10</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London</text:p>
          </table:table-cell>
          <table:table-cell office:value-type="float" office:value="5.9041191736032594" table:style-name="ce37">
            <text:p>6</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South East</text:p>
          </table:table-cell>
          <table:table-cell office:value-type="float" office:value="4.7022643149062855" table:style-name="ce37">
            <text:p>5</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South West</text:p>
          </table:table-cell>
          <table:table-cell office:value-type="float" office:value="9.4979884098653571" table:style-name="ce37">
            <text:p>9</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England excluding London</text:p>
          </table:table-cell>
          <table:table-cell office:value-type="float" office:value="6.1160180017681238" table:style-name="ce37">
            <text:p>6</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England</text:p>
          </table:table-cell>
          <table:table-cell office:value-type="float" office:value="6.0887122170603734" table:style-name="ce37">
            <text:p>6</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Holiday or day trip</text:p>
          </table:table-cell>
          <table:table-cell office:value-type="string" table:style-name="ce36">
            <text:p>North East</text:p>
          </table:table-cell>
          <table:table-cell office:value-type="float" office:value="6.3807771859348641" table:style-name="ce37">
            <text:p>6</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Holiday or day trip</text:p>
          </table:table-cell>
          <table:table-cell office:value-type="string" table:style-name="ce36">
            <text:p>North West</text:p>
          </table:table-cell>
          <table:table-cell office:value-type="float" office:value="6.670028875218577" table:style-name="ce37">
            <text:p>7</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Holiday or day trip</text:p>
          </table:table-cell>
          <table:table-cell office:value-type="string" table:style-name="ce36">
            <text:p>Yorkshire and The Humber</text:p>
          </table:table-cell>
          <table:table-cell office:value-type="float" office:value="7.9637370204812914" table:style-name="ce37">
            <text:p>8</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Holiday or day trip</text:p>
          </table:table-cell>
          <table:table-cell office:value-type="string" table:style-name="ce36">
            <text:p>East Midlands</text:p>
          </table:table-cell>
          <table:table-cell office:value-type="float" office:value="12.192185494669696" table:style-name="ce37">
            <text:p>12</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Holiday or day trip</text:p>
          </table:table-cell>
          <table:table-cell office:value-type="string" table:style-name="ce36">
            <text:p>West Midlands</text:p>
          </table:table-cell>
          <table:table-cell office:value-type="float" office:value="6.0927500376576713" table:style-name="ce37">
            <text:p>6</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Holiday or day trip</text:p>
          </table:table-cell>
          <table:table-cell office:value-type="string" table:style-name="ce36">
            <text:p>East of England</text:p>
          </table:table-cell>
          <table:table-cell office:value-type="float" office:value="37.507093649236779" table:style-name="ce37">
            <text:p>38</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Holiday or day trip</text:p>
          </table:table-cell>
          <table:table-cell office:value-type="string" table:style-name="ce36">
            <text:p>London</text:p>
          </table:table-cell>
          <table:table-cell office:value-type="float" office:value="18.580243436159545" table:style-name="ce37">
            <text:p>19</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Holiday or day trip</text:p>
          </table:table-cell>
          <table:table-cell office:value-type="string" table:style-name="ce36">
            <text:p>South East</text:p>
          </table:table-cell>
          <table:table-cell office:value-type="float" office:value="6.4533905856657769" table:style-name="ce37">
            <text:p>6</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Holiday or day trip</text:p>
          </table:table-cell>
          <table:table-cell office:value-type="string" table:style-name="ce36">
            <text:p>South West</text:p>
          </table:table-cell>
          <table:table-cell office:value-type="float" office:value="10.336865821452191" table:style-name="ce37">
            <text:p>10</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Holiday or day trip</text:p>
          </table:table-cell>
          <table:table-cell office:value-type="string" table:style-name="ce36">
            <text:p>England excluding London</text:p>
          </table:table-cell>
          <table:table-cell office:value-type="float" office:value="12.724682194841945" table:style-name="ce37">
            <text:p>13</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Holiday or day trip</text:p>
          </table:table-cell>
          <table:table-cell office:value-type="string" table:style-name="ce36">
            <text:p>England</text:p>
          </table:table-cell>
          <table:table-cell office:value-type="float" office:value="13.668044078853168" table:style-name="ce37">
            <text:p>14</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North East</text:p>
          </table:table-cell>
          <table:table-cell office:value-type="float" office:value="0.68111543929646701" table:style-name="ce37">
            <text:p>1</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North West</text:p>
          </table:table-cell>
          <table:table-cell office:value-type="float" office:value="1.0371471695464123" table:style-name="ce37">
            <text:p>1</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Yorkshire and The Humber</text:p>
          </table:table-cell>
          <table:table-cell office:value-type="float" office:value="1.4261432603854687" table:style-name="ce37">
            <text:p>1</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East Midlands</text:p>
          </table:table-cell>
          <table:table-cell office:value-type="float" office:value="0.42701872594204993" table:style-name="ce37">
            <text:p>[low]</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West Midlands</text:p>
          </table:table-cell>
          <table:table-cell office:value-type="float" office:value="1.2485467472786942" table:style-name="ce37">
            <text:p>1</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East of England</text:p>
          </table:table-cell>
          <table:table-cell office:value-type="float" office:value="1.3558231335456956" table:style-name="ce37">
            <text:p>1</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London</text:p>
          </table:table-cell>
          <table:table-cell office:value-type="float" office:value="1.2134472450809184" table:style-name="ce37">
            <text:p>1</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South East</text:p>
          </table:table-cell>
          <table:table-cell office:value-type="float" office:value="1.1284849444487928" table:style-name="ce37">
            <text:p>1</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South West</text:p>
          </table:table-cell>
          <table:table-cell office:value-type="float" office:value="1.0950322273663666" table:style-name="ce37">
            <text:p>1</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England excluding London</text:p>
          </table:table-cell>
          <table:table-cell office:value-type="float" office:value="1.0109874465359185" table:style-name="ce37">
            <text:p>1</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England</text:p>
          </table:table-cell>
          <table:table-cell office:value-type="float" office:value="1.0256799049774055" table:style-name="ce37">
            <text:p>1</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All purposes</text:p>
          </table:table-cell>
          <table:table-cell office:value-type="string" table:style-name="ce36">
            <text:p>North East</text:p>
          </table:table-cell>
          <table:table-cell office:value-type="float" office:value="3.0513116217748482" table:style-name="ce37">
            <text:p>3</text:p>
          </table:table-cell>
          <table:table-cell office:value-type="float" office:value="270" table:style-name="ce37">
            <text:p>27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All purposes</text:p>
          </table:table-cell>
          <table:table-cell office:value-type="string" table:style-name="ce36">
            <text:p>North West</text:p>
          </table:table-cell>
          <table:table-cell office:value-type="float" office:value="6.479678887342585" table:style-name="ce37">
            <text:p>6</text:p>
          </table:table-cell>
          <table:table-cell office:value-type="float" office:value="780" table:style-name="ce37">
            <text:p>780</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All purposes</text:p>
          </table:table-cell>
          <table:table-cell office:value-type="string" table:style-name="ce36">
            <text:p>Yorkshire and The Humber</text:p>
          </table:table-cell>
          <table:table-cell office:value-type="float" office:value="6.6347185362023815" table:style-name="ce37">
            <text:p>7</text:p>
          </table:table-cell>
          <table:table-cell office:value-type="float" office:value="544" table:style-name="ce37">
            <text:p>54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All purposes</text:p>
          </table:table-cell>
          <table:table-cell office:value-type="string" table:style-name="ce36">
            <text:p>East Midlands</text:p>
          </table:table-cell>
          <table:table-cell office:value-type="float" office:value="6.6095843474737865" table:style-name="ce37">
            <text:p>7</text:p>
          </table:table-cell>
          <table:table-cell office:value-type="float" office:value="489" table:style-name="ce37">
            <text:p>48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All purposes</text:p>
          </table:table-cell>
          <table:table-cell office:value-type="string" table:style-name="ce36">
            <text:p>West Midlands</text:p>
          </table:table-cell>
          <table:table-cell office:value-type="float" office:value="5.4130801045037806" table:style-name="ce37">
            <text:p>5</text:p>
          </table:table-cell>
          <table:table-cell office:value-type="float" office:value="637" table:style-name="ce37">
            <text:p>637</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All purposes</text:p>
          </table:table-cell>
          <table:table-cell office:value-type="string" table:style-name="ce36">
            <text:p>East of England</text:p>
          </table:table-cell>
          <table:table-cell office:value-type="float" office:value="9.371124707691278" table:style-name="ce37">
            <text:p>9</text:p>
          </table:table-cell>
          <table:table-cell office:value-type="float" office:value="812" table:style-name="ce37">
            <text:p>81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All purposes</text:p>
          </table:table-cell>
          <table:table-cell office:value-type="string" table:style-name="ce36">
            <text:p>London</text:p>
          </table:table-cell>
          <table:table-cell office:value-type="float" office:value="5.1245570456910308" table:style-name="ce37">
            <text:p>5</text:p>
          </table:table-cell>
          <table:table-cell office:value-type="float" office:value="821" table:style-name="ce37">
            <text:p>82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All purposes</text:p>
          </table:table-cell>
          <table:table-cell office:value-type="string" table:style-name="ce36">
            <text:p>South East</text:p>
          </table:table-cell>
          <table:table-cell office:value-type="float" office:value="7.596940174479621" table:style-name="ce37">
            <text:p>8</text:p>
          </table:table-cell>
          <table:table-cell office:value-type="float" office:value="1122" table:style-name="ce37">
            <text:p>1,122</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All purposes</text:p>
          </table:table-cell>
          <table:table-cell office:value-type="string" table:style-name="ce36">
            <text:p>South West</text:p>
          </table:table-cell>
          <table:table-cell office:value-type="float" office:value="7.4651940213941348" table:style-name="ce37">
            <text:p>7</text:p>
          </table:table-cell>
          <table:table-cell office:value-type="float" office:value="764" table:style-name="ce37">
            <text:p>764</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All purposes</text:p>
          </table:table-cell>
          <table:table-cell office:value-type="string" table:style-name="ce36">
            <text:p>England excluding London</text:p>
          </table:table-cell>
          <table:table-cell office:value-type="float" office:value="6.7148834050115358" table:style-name="ce37">
            <text:p>7</text:p>
          </table:table-cell>
          <table:table-cell office:value-type="float" office:value="5418" table:style-name="ce37">
            <text:p>5,418</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All purposes</text:p>
          </table:table-cell>
          <table:table-cell office:value-type="string" table:style-name="ce36">
            <text:p>England</text:p>
          </table:table-cell>
          <table:table-cell office:value-type="float" office:value="6.4913137405097752" table:style-name="ce37">
            <text:p>6</text:p>
          </table:table-cell>
          <table:table-cell office:value-type="float" office:value="6239" table:style-name="ce37">
            <text:p>6,239</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Commuting</text:p>
          </table:table-cell>
          <table:table-cell office:value-type="string" table:style-name="ce36">
            <text:p>North East</text:p>
          </table:table-cell>
          <table:table-cell office:value-type="float" office:value="6.4896771313904678" table:style-name="ce37">
            <text:p>6</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Commuting</text:p>
          </table:table-cell>
          <table:table-cell office:value-type="string" table:style-name="ce36">
            <text:p>North West</text:p>
          </table:table-cell>
          <table:table-cell office:value-type="float" office:value="5.5800736879007813" table:style-name="ce37">
            <text:p>6</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Commuting</text:p>
          </table:table-cell>
          <table:table-cell office:value-type="string" table:style-name="ce36">
            <text:p>Yorkshire and The Humber</text:p>
          </table:table-cell>
          <table:table-cell office:value-type="float" office:value="6.7185957233201306" table:style-name="ce37">
            <text:p>7</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Commuting</text:p>
          </table:table-cell>
          <table:table-cell office:value-type="string" table:style-name="ce36">
            <text:p>East Midlands</text:p>
          </table:table-cell>
          <table:table-cell office:value-type="float" office:value="9.9597948625155155" table:style-name="ce37">
            <text:p>10</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Commuting</text:p>
          </table:table-cell>
          <table:table-cell office:value-type="string" table:style-name="ce36">
            <text:p>West Midlands</text:p>
          </table:table-cell>
          <table:table-cell office:value-type="float" office:value="6.1068247607841348" table:style-name="ce37">
            <text:p>6</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Commuting</text:p>
          </table:table-cell>
          <table:table-cell office:value-type="string" table:style-name="ce36">
            <text:p>East of England</text:p>
          </table:table-cell>
          <table:table-cell office:value-type="float" office:value="5.1190758078061487" table:style-name="ce37">
            <text:p>5</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Commuting</text:p>
          </table:table-cell>
          <table:table-cell office:value-type="string" table:style-name="ce36">
            <text:p>London</text:p>
          </table:table-cell>
          <table:table-cell office:value-type="float" office:value="6.6779508988472758" table:style-name="ce37">
            <text:p>7</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Commuting</text:p>
          </table:table-cell>
          <table:table-cell office:value-type="string" table:style-name="ce36">
            <text:p>South East</text:p>
          </table:table-cell>
          <table:table-cell office:value-type="float" office:value="9.4148798140487031" table:style-name="ce37">
            <text:p>9</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Commuting</text:p>
          </table:table-cell>
          <table:table-cell office:value-type="string" table:style-name="ce36">
            <text:p>South West</text:p>
          </table:table-cell>
          <table:table-cell office:value-type="float" office:value="5.1299606007226384" table:style-name="ce37">
            <text:p>5</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Commuting</text:p>
          </table:table-cell>
          <table:table-cell office:value-type="string" table:style-name="ce36">
            <text:p>England excluding London</text:p>
          </table:table-cell>
          <table:table-cell office:value-type="float" office:value="6.7537111945802675" table:style-name="ce37">
            <text:p>7</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Commuting</text:p>
          </table:table-cell>
          <table:table-cell office:value-type="string" table:style-name="ce36">
            <text:p>England</text:p>
          </table:table-cell>
          <table:table-cell office:value-type="float" office:value="6.7432746558388512" table:style-name="ce37">
            <text:p>7</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Business</text:p>
          </table:table-cell>
          <table:table-cell office:value-type="string" table:style-name="ce36">
            <text:p>North East</text:p>
          </table:table-cell>
          <table:table-cell office:value-type="float" office:value="2.5249797644655771" table:style-name="ce37">
            <text:p>3</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Business</text:p>
          </table:table-cell>
          <table:table-cell office:value-type="string" table:style-name="ce36">
            <text:p>North West</text:p>
          </table:table-cell>
          <table:table-cell office:value-type="float" office:value="23.74316798288778" table:style-name="ce37">
            <text:p>24</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Business</text:p>
          </table:table-cell>
          <table:table-cell office:value-type="string" table:style-name="ce36">
            <text:p>Yorkshire and The Humber</text:p>
          </table:table-cell>
          <table:table-cell office:value-type="float" office:value="9.5021962613533546" table:style-name="ce37">
            <text:p>10</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Business</text:p>
          </table:table-cell>
          <table:table-cell office:value-type="string" table:style-name="ce36">
            <text:p>East Midlands</text:p>
          </table:table-cell>
          <table:table-cell office:value-type="float" office:value="6.9476191585636782" table:style-name="ce37">
            <text:p>7</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Business</text:p>
          </table:table-cell>
          <table:table-cell office:value-type="string" table:style-name="ce36">
            <text:p>West Midlands</text:p>
          </table:table-cell>
          <table:table-cell office:value-type="float" office:value="12.526777114165029" table:style-name="ce37">
            <text:p>13</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Business</text:p>
          </table:table-cell>
          <table:table-cell office:value-type="string" table:style-name="ce36">
            <text:p>East of England</text:p>
          </table:table-cell>
          <table:table-cell office:value-type="float" office:value="4.1143760068924751" table:style-name="ce37">
            <text:p>4</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Business</text:p>
          </table:table-cell>
          <table:table-cell office:value-type="string" table:style-name="ce36">
            <text:p>London</text:p>
          </table:table-cell>
          <table:table-cell office:value-type="float" office:value="6.7475675475309291" table:style-name="ce37">
            <text:p>7</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Business</text:p>
          </table:table-cell>
          <table:table-cell office:value-type="string" table:style-name="ce36">
            <text:p>South East</text:p>
          </table:table-cell>
          <table:table-cell office:value-type="float" office:value="8.5202867706965613" table:style-name="ce37">
            <text:p>9</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Business</text:p>
          </table:table-cell>
          <table:table-cell office:value-type="string" table:style-name="ce36">
            <text:p>South West</text:p>
          </table:table-cell>
          <table:table-cell office:value-type="float" office:value="13.331790210001659" table:style-name="ce37">
            <text:p>13</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Business</text:p>
          </table:table-cell>
          <table:table-cell office:value-type="string" table:style-name="ce36">
            <text:p>England excluding London</text:p>
          </table:table-cell>
          <table:table-cell office:value-type="float" office:value="9.7155461181396188" table:style-name="ce37">
            <text:p>10</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Business</text:p>
          </table:table-cell>
          <table:table-cell office:value-type="string" table:style-name="ce36">
            <text:p>England</text:p>
          </table:table-cell>
          <table:table-cell office:value-type="float" office:value="9.663774279163265" table:style-name="ce37">
            <text:p>10</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ducation</text:p>
          </table:table-cell>
          <table:table-cell office:value-type="string" table:style-name="ce36">
            <text:p>North East</text:p>
          </table:table-cell>
          <table:table-cell office:value-type="float" office:value="1.9009129752034404" table:style-name="ce37">
            <text:p>2</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ducation</text:p>
          </table:table-cell>
          <table:table-cell office:value-type="string" table:style-name="ce36">
            <text:p>North West</text:p>
          </table:table-cell>
          <table:table-cell office:value-type="float" office:value="1.6890809570513066" table:style-name="ce37">
            <text:p>2</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ducation</text:p>
          </table:table-cell>
          <table:table-cell office:value-type="string" table:style-name="ce36">
            <text:p>Yorkshire and The Humber</text:p>
          </table:table-cell>
          <table:table-cell office:value-type="float" office:value="1.3951175815617891" table:style-name="ce37">
            <text:p>1</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ducation</text:p>
          </table:table-cell>
          <table:table-cell office:value-type="string" table:style-name="ce36">
            <text:p>East Midlands</text:p>
          </table:table-cell>
          <table:table-cell office:value-type="float" office:value="1.7149705579896775" table:style-name="ce37">
            <text:p>2</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ducation</text:p>
          </table:table-cell>
          <table:table-cell office:value-type="string" table:style-name="ce36">
            <text:p>West Midlands</text:p>
          </table:table-cell>
          <table:table-cell office:value-type="float" office:value="3.4119980469938911" table:style-name="ce37">
            <text:p>3</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ducation</text:p>
          </table:table-cell>
          <table:table-cell office:value-type="string" table:style-name="ce36">
            <text:p>East of England</text:p>
          </table:table-cell>
          <table:table-cell office:value-type="float" office:value="1.6791351265987551" table:style-name="ce37">
            <text:p>2</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ducation</text:p>
          </table:table-cell>
          <table:table-cell office:value-type="string" table:style-name="ce36">
            <text:p>London</text:p>
          </table:table-cell>
          <table:table-cell office:value-type="float" office:value="1.1498535172088478" table:style-name="ce37">
            <text:p>1</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ducation</text:p>
          </table:table-cell>
          <table:table-cell office:value-type="string" table:style-name="ce36">
            <text:p>South East</text:p>
          </table:table-cell>
          <table:table-cell office:value-type="float" office:value="2.4825851852071237" table:style-name="ce37">
            <text:p>2</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ducation</text:p>
          </table:table-cell>
          <table:table-cell office:value-type="string" table:style-name="ce36">
            <text:p>South West</text:p>
          </table:table-cell>
          <table:table-cell office:value-type="float" office:value="1.749336320407801" table:style-name="ce37">
            <text:p>2</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ducation</text:p>
          </table:table-cell>
          <table:table-cell office:value-type="string" table:style-name="ce36">
            <text:p>England excluding London</text:p>
          </table:table-cell>
          <table:table-cell office:value-type="float" office:value="2.0341655322945638" table:style-name="ce37">
            <text:p>2</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ducation</text:p>
          </table:table-cell>
          <table:table-cell office:value-type="string" table:style-name="ce36">
            <text:p>England</text:p>
          </table:table-cell>
          <table:table-cell office:value-type="float" office:value="1.8524706277483853" table:style-name="ce37">
            <text:p>2</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scort education</text:p>
          </table:table-cell>
          <table:table-cell office:value-type="string" table:style-name="ce36">
            <text:p>North East</text:p>
          </table:table-cell>
          <table:table-cell office:value-type="float" office:value="1.4119109240433221" table:style-name="ce37">
            <text:p>1</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scort education</text:p>
          </table:table-cell>
          <table:table-cell office:value-type="string" table:style-name="ce36">
            <text:p>North West</text:p>
          </table:table-cell>
          <table:table-cell office:value-type="float" office:value="1.612705040438809" table:style-name="ce37">
            <text:p>2</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scort education</text:p>
          </table:table-cell>
          <table:table-cell office:value-type="string" table:style-name="ce36">
            <text:p>Yorkshire and The Humber</text:p>
          </table:table-cell>
          <table:table-cell office:value-type="float" office:value="1.3308358227143406" table:style-name="ce37">
            <text:p>1</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scort education</text:p>
          </table:table-cell>
          <table:table-cell office:value-type="string" table:style-name="ce36">
            <text:p>East Midlands</text:p>
          </table:table-cell>
          <table:table-cell office:value-type="float" office:value="1.0345673640548885" table:style-name="ce37">
            <text:p>1</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scort education</text:p>
          </table:table-cell>
          <table:table-cell office:value-type="string" table:style-name="ce36">
            <text:p>West Midlands</text:p>
          </table:table-cell>
          <table:table-cell office:value-type="float" office:value="2.6939313626236587" table:style-name="ce37">
            <text:p>3</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scort education</text:p>
          </table:table-cell>
          <table:table-cell office:value-type="string" table:style-name="ce36">
            <text:p>East of England</text:p>
          </table:table-cell>
          <table:table-cell office:value-type="float" office:value="1.8048847376036743" table:style-name="ce37">
            <text:p>2</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scort education</text:p>
          </table:table-cell>
          <table:table-cell office:value-type="string" table:style-name="ce36">
            <text:p>London</text:p>
          </table:table-cell>
          <table:table-cell office:value-type="float" office:value="0.98401859666268976" table:style-name="ce37">
            <text:p>1</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scort education</text:p>
          </table:table-cell>
          <table:table-cell office:value-type="string" table:style-name="ce36">
            <text:p>South East</text:p>
          </table:table-cell>
          <table:table-cell office:value-type="float" office:value="1.6192201078479855" table:style-name="ce37">
            <text:p>2</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scort education</text:p>
          </table:table-cell>
          <table:table-cell office:value-type="string" table:style-name="ce36">
            <text:p>South West</text:p>
          </table:table-cell>
          <table:table-cell office:value-type="float" office:value="1.3808172560594691" table:style-name="ce37">
            <text:p>1</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scort education</text:p>
          </table:table-cell>
          <table:table-cell office:value-type="string" table:style-name="ce36">
            <text:p>England excluding London</text:p>
          </table:table-cell>
          <table:table-cell office:value-type="float" office:value="1.6607139161615816" table:style-name="ce37">
            <text:p>2</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scort education</text:p>
          </table:table-cell>
          <table:table-cell office:value-type="string" table:style-name="ce36">
            <text:p>England</text:p>
          </table:table-cell>
          <table:table-cell office:value-type="float" office:value="1.5403255999386833" table:style-name="ce37">
            <text:p>2</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hopping</text:p>
          </table:table-cell>
          <table:table-cell office:value-type="string" table:style-name="ce36">
            <text:p>North East</text:p>
          </table:table-cell>
          <table:table-cell office:value-type="float" office:value="6.5639774732636296" table:style-name="ce37">
            <text:p>7</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hopping</text:p>
          </table:table-cell>
          <table:table-cell office:value-type="string" table:style-name="ce36">
            <text:p>North West</text:p>
          </table:table-cell>
          <table:table-cell office:value-type="float" office:value="1.4464257234323772" table:style-name="ce37">
            <text:p>1</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hopping</text:p>
          </table:table-cell>
          <table:table-cell office:value-type="string" table:style-name="ce36">
            <text:p>Yorkshire and The Humber</text:p>
          </table:table-cell>
          <table:table-cell office:value-type="float" office:value="2.7697030542804071" table:style-name="ce37">
            <text:p>3</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hopping</text:p>
          </table:table-cell>
          <table:table-cell office:value-type="string" table:style-name="ce36">
            <text:p>East Midlands</text:p>
          </table:table-cell>
          <table:table-cell office:value-type="float" office:value="2.024115713654246" table:style-name="ce37">
            <text:p>2</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hopping</text:p>
          </table:table-cell>
          <table:table-cell office:value-type="string" table:style-name="ce36">
            <text:p>West Midlands</text:p>
          </table:table-cell>
          <table:table-cell office:value-type="float" office:value="1.6778567156165889" table:style-name="ce37">
            <text:p>2</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hopping</text:p>
          </table:table-cell>
          <table:table-cell office:value-type="string" table:style-name="ce36">
            <text:p>East of England</text:p>
          </table:table-cell>
          <table:table-cell office:value-type="float" office:value="2.7315365816581516" table:style-name="ce37">
            <text:p>3</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hopping</text:p>
          </table:table-cell>
          <table:table-cell office:value-type="string" table:style-name="ce36">
            <text:p>London</text:p>
          </table:table-cell>
          <table:table-cell office:value-type="float" office:value="2.3236813057845813" table:style-name="ce37">
            <text:p>2</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hopping</text:p>
          </table:table-cell>
          <table:table-cell office:value-type="string" table:style-name="ce36">
            <text:p>South East</text:p>
          </table:table-cell>
          <table:table-cell office:value-type="float" office:value="2.8203189199594769" table:style-name="ce37">
            <text:p>3</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hopping</text:p>
          </table:table-cell>
          <table:table-cell office:value-type="string" table:style-name="ce36">
            <text:p>South West</text:p>
          </table:table-cell>
          <table:table-cell office:value-type="float" office:value="3.1926799304963351" table:style-name="ce37">
            <text:p>3</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hopping</text:p>
          </table:table-cell>
          <table:table-cell office:value-type="string" table:style-name="ce36">
            <text:p>England excluding London</text:p>
          </table:table-cell>
          <table:table-cell office:value-type="float" office:value="2.4383216027436618" table:style-name="ce37">
            <text:p>2</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hopping</text:p>
          </table:table-cell>
          <table:table-cell office:value-type="string" table:style-name="ce36">
            <text:p>England</text:p>
          </table:table-cell>
          <table:table-cell office:value-type="float" office:value="2.4283853864856852" table:style-name="ce37">
            <text:p>2</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escort</text:p>
          </table:table-cell>
          <table:table-cell office:value-type="string" table:style-name="ce36">
            <text:p>North East</text:p>
          </table:table-cell>
          <table:table-cell office:value-type="float" office:value="3.1784258473604337" table:style-name="ce37">
            <text:p>3</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escort</text:p>
          </table:table-cell>
          <table:table-cell office:value-type="string" table:style-name="ce36">
            <text:p>North West</text:p>
          </table:table-cell>
          <table:table-cell office:value-type="float" office:value="2.8182962690346005" table:style-name="ce37">
            <text:p>3</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escort</text:p>
          </table:table-cell>
          <table:table-cell office:value-type="string" table:style-name="ce36">
            <text:p>Yorkshire and The Humber</text:p>
          </table:table-cell>
          <table:table-cell office:value-type="float" office:value="4.0288414260006409" table:style-name="ce37">
            <text:p>4</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escort</text:p>
          </table:table-cell>
          <table:table-cell office:value-type="string" table:style-name="ce36">
            <text:p>East Midlands</text:p>
          </table:table-cell>
          <table:table-cell office:value-type="float" office:value="2.4348578484732348" table:style-name="ce37">
            <text:p>2</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escort</text:p>
          </table:table-cell>
          <table:table-cell office:value-type="string" table:style-name="ce36">
            <text:p>West Midlands</text:p>
          </table:table-cell>
          <table:table-cell office:value-type="float" office:value="8.3591496965540646" table:style-name="ce37">
            <text:p>8</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escort</text:p>
          </table:table-cell>
          <table:table-cell office:value-type="string" table:style-name="ce36">
            <text:p>East of England</text:p>
          </table:table-cell>
          <table:table-cell office:value-type="float" office:value="3.8814673156113368" table:style-name="ce37">
            <text:p>4</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escort</text:p>
          </table:table-cell>
          <table:table-cell office:value-type="string" table:style-name="ce36">
            <text:p>London</text:p>
          </table:table-cell>
          <table:table-cell office:value-type="float" office:value="2.5901133738305795" table:style-name="ce37">
            <text:p>3</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escort</text:p>
          </table:table-cell>
          <table:table-cell office:value-type="string" table:style-name="ce36">
            <text:p>South East</text:p>
          </table:table-cell>
          <table:table-cell office:value-type="float" office:value="4.7516943700479528" table:style-name="ce37">
            <text:p>5</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escort</text:p>
          </table:table-cell>
          <table:table-cell office:value-type="string" table:style-name="ce36">
            <text:p>South West</text:p>
          </table:table-cell>
          <table:table-cell office:value-type="float" office:value="4.0883261670497903" table:style-name="ce37">
            <text:p>4</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escort</text:p>
          </table:table-cell>
          <table:table-cell office:value-type="string" table:style-name="ce36">
            <text:p>England excluding London</text:p>
          </table:table-cell>
          <table:table-cell office:value-type="float" office:value="4.5829409067171278" table:style-name="ce37">
            <text:p>5</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escort</text:p>
          </table:table-cell>
          <table:table-cell office:value-type="string" table:style-name="ce36">
            <text:p>England</text:p>
          </table:table-cell>
          <table:table-cell office:value-type="float" office:value="4.4456650018711779" table:style-name="ce37">
            <text:p>4</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Personal business</text:p>
          </table:table-cell>
          <table:table-cell office:value-type="string" table:style-name="ce36">
            <text:p>North East</text:p>
          </table:table-cell>
          <table:table-cell office:value-type="float" office:value="6.7393750524151095" table:style-name="ce37">
            <text:p>7</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Personal business</text:p>
          </table:table-cell>
          <table:table-cell office:value-type="string" table:style-name="ce36">
            <text:p>North West</text:p>
          </table:table-cell>
          <table:table-cell office:value-type="float" office:value="4.3124529132441891" table:style-name="ce37">
            <text:p>4</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Personal business</text:p>
          </table:table-cell>
          <table:table-cell office:value-type="string" table:style-name="ce36">
            <text:p>Yorkshire and The Humber</text:p>
          </table:table-cell>
          <table:table-cell office:value-type="float" office:value="4.8170106766683647" table:style-name="ce37">
            <text:p>5</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Personal business</text:p>
          </table:table-cell>
          <table:table-cell office:value-type="string" table:style-name="ce36">
            <text:p>East Midlands</text:p>
          </table:table-cell>
          <table:table-cell office:value-type="float" office:value="3.2498849007615487" table:style-name="ce37">
            <text:p>3</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Personal business</text:p>
          </table:table-cell>
          <table:table-cell office:value-type="string" table:style-name="ce36">
            <text:p>West Midlands</text:p>
          </table:table-cell>
          <table:table-cell office:value-type="float" office:value="5.2636069209857155" table:style-name="ce37">
            <text:p>5</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Personal business</text:p>
          </table:table-cell>
          <table:table-cell office:value-type="string" table:style-name="ce36">
            <text:p>East of England</text:p>
          </table:table-cell>
          <table:table-cell office:value-type="float" office:value="4.8851299846595095" table:style-name="ce37">
            <text:p>5</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Personal business</text:p>
          </table:table-cell>
          <table:table-cell office:value-type="string" table:style-name="ce36">
            <text:p>London</text:p>
          </table:table-cell>
          <table:table-cell office:value-type="float" office:value="3.2992458729401073" table:style-name="ce37">
            <text:p>3</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Personal business</text:p>
          </table:table-cell>
          <table:table-cell office:value-type="string" table:style-name="ce36">
            <text:p>South East</text:p>
          </table:table-cell>
          <table:table-cell office:value-type="float" office:value="6.9982782824498786" table:style-name="ce37">
            <text:p>7</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Personal business</text:p>
          </table:table-cell>
          <table:table-cell office:value-type="string" table:style-name="ce36">
            <text:p>South West</text:p>
          </table:table-cell>
          <table:table-cell office:value-type="float" office:value="5.5199932031008725" table:style-name="ce37">
            <text:p>6</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Personal business</text:p>
          </table:table-cell>
          <table:table-cell office:value-type="string" table:style-name="ce36">
            <text:p>England excluding London</text:p>
          </table:table-cell>
          <table:table-cell office:value-type="float" office:value="5.2978542771238013" table:style-name="ce37">
            <text:p>5</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Personal business</text:p>
          </table:table-cell>
          <table:table-cell office:value-type="string" table:style-name="ce36">
            <text:p>England</text:p>
          </table:table-cell>
          <table:table-cell office:value-type="float" office:value="5.0420711433559253" table:style-name="ce37">
            <text:p>5</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North East</text:p>
          </table:table-cell>
          <table:table-cell office:value-type="float" office:value="12.895746012119707" table:style-name="ce37">
            <text:p>13</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North West</text:p>
          </table:table-cell>
          <table:table-cell office:value-type="float" office:value="20.511235562558745" table:style-name="ce37">
            <text:p>21</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Yorkshire and The Humber</text:p>
          </table:table-cell>
          <table:table-cell office:value-type="float" office:value="12.149138080039329" table:style-name="ce37">
            <text:p>12</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East Midlands</text:p>
          </table:table-cell>
          <table:table-cell office:value-type="float" office:value="4.6656584795121345" table:style-name="ce37">
            <text:p>5</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West Midlands</text:p>
          </table:table-cell>
          <table:table-cell office:value-type="float" office:value="9.0675149000215267" table:style-name="ce37">
            <text:p>9</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East of England</text:p>
          </table:table-cell>
          <table:table-cell office:value-type="float" office:value="9.2090441007230357" table:style-name="ce37">
            <text:p>9</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London</text:p>
          </table:table-cell>
          <table:table-cell office:value-type="float" office:value="26.853194931836505" table:style-name="ce37">
            <text:p>27</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South East</text:p>
          </table:table-cell>
          <table:table-cell office:value-type="float" office:value="19.153419235433233" table:style-name="ce37">
            <text:p>19</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South West</text:p>
          </table:table-cell>
          <table:table-cell office:value-type="float" office:value="30.78813033195383" table:style-name="ce37">
            <text:p>31</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England excluding London</text:p>
          </table:table-cell>
          <table:table-cell office:value-type="float" office:value="14.988644711507648" table:style-name="ce37">
            <text:p>15</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England</text:p>
          </table:table-cell>
          <table:table-cell office:value-type="float" office:value="16.305423632932584" table:style-name="ce37">
            <text:p>16</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North East</text:p>
          </table:table-cell>
          <table:table-cell office:value-type="float" office:value="2.9999999999999827" table:style-name="ce37">
            <text:p>3</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North West</text:p>
          </table:table-cell>
          <table:table-cell office:value-type="float" office:value="11.999999999999979" table:style-name="ce37">
            <text:p>12</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Yorkshire and The Humber</text:p>
          </table:table-cell>
          <table:table-cell office:value-type="float" office:value="0" table:style-name="ce37">
            <text:p>0</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East Midlands</text:p>
          </table:table-cell>
          <table:table-cell office:value-type="float" office:value="41.40999999999984" table:style-name="ce37">
            <text:p>41</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West Midlands</text:p>
          </table:table-cell>
          <table:table-cell office:value-type="float" office:value="0" table:style-name="ce37">
            <text:p>0</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East of England</text:p>
          </table:table-cell>
          <table:table-cell office:value-type="float" office:value="4.1999999999999984" table:style-name="ce37">
            <text:p>4</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London</text:p>
          </table:table-cell>
          <table:table-cell office:value-type="float" office:value="2.3394757932611112" table:style-name="ce37">
            <text:p>2</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South East</text:p>
          </table:table-cell>
          <table:table-cell office:value-type="float" office:value="2.9118119831348501" table:style-name="ce37">
            <text:p>3</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South West</text:p>
          </table:table-cell>
          <table:table-cell office:value-type="float" office:value="6.5435118236082213" table:style-name="ce37">
            <text:p>7</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England excluding London</text:p>
          </table:table-cell>
          <table:table-cell office:value-type="float" office:value="5.4574812268529076" table:style-name="ce37">
            <text:p>5</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England</text:p>
          </table:table-cell>
          <table:table-cell office:value-type="float" office:value="4.7017162247264359" table:style-name="ce37">
            <text:p>5</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North East</text:p>
          </table:table-cell>
          <table:table-cell office:value-type="float" office:value="4.2731775387510202" table:style-name="ce37">
            <text:p>4</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North West</text:p>
          </table:table-cell>
          <table:table-cell office:value-type="float" office:value="3.3077354272365334" table:style-name="ce37">
            <text:p>3</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Yorkshire and The Humber</text:p>
          </table:table-cell>
          <table:table-cell office:value-type="float" office:value="3.8818085873373467" table:style-name="ce37">
            <text:p>4</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East Midlands</text:p>
          </table:table-cell>
          <table:table-cell office:value-type="float" office:value="7.9934126942369783" table:style-name="ce37">
            <text:p>8</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West Midlands</text:p>
          </table:table-cell>
          <table:table-cell office:value-type="float" office:value="19.094022794449327" table:style-name="ce37">
            <text:p>19</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East of England</text:p>
          </table:table-cell>
          <table:table-cell office:value-type="float" office:value="7.8711116157778402" table:style-name="ce37">
            <text:p>8</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London</text:p>
          </table:table-cell>
          <table:table-cell office:value-type="float" office:value="9.893476580097726" table:style-name="ce37">
            <text:p>10</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South East</text:p>
          </table:table-cell>
          <table:table-cell office:value-type="float" office:value="31.490746433864878" table:style-name="ce37">
            <text:p>31</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South West</text:p>
          </table:table-cell>
          <table:table-cell office:value-type="float" office:value="12.250668898336494" table:style-name="ce37">
            <text:p>12</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England excluding London</text:p>
          </table:table-cell>
          <table:table-cell office:value-type="float" office:value="13.60853112783288" table:style-name="ce37">
            <text:p>14</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England</text:p>
          </table:table-cell>
          <table:table-cell office:value-type="float" office:value="13.252761752657738" table:style-name="ce37">
            <text:p>13</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Holiday or day trip</text:p>
          </table:table-cell>
          <table:table-cell office:value-type="string" table:style-name="ce36">
            <text:p>North East</text:p>
          </table:table-cell>
          <table:table-cell office:value-type="float" office:value="25.219179606381989" table:style-name="ce37">
            <text:p>25</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Holiday or day trip</text:p>
          </table:table-cell>
          <table:table-cell office:value-type="string" table:style-name="ce36">
            <text:p>North West</text:p>
          </table:table-cell>
          <table:table-cell office:value-type="float" office:value="10.774896557931894" table:style-name="ce37">
            <text:p>11</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Holiday or day trip</text:p>
          </table:table-cell>
          <table:table-cell office:value-type="string" table:style-name="ce36">
            <text:p>Yorkshire and The Humber</text:p>
          </table:table-cell>
          <table:table-cell office:value-type="float" office:value="10.377195430231202" table:style-name="ce37">
            <text:p>10</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Holiday or day trip</text:p>
          </table:table-cell>
          <table:table-cell office:value-type="string" table:style-name="ce36">
            <text:p>East Midlands</text:p>
          </table:table-cell>
          <table:table-cell office:value-type="float" office:value="68.905130792630331" table:style-name="ce37">
            <text:p>69</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Holiday or day trip</text:p>
          </table:table-cell>
          <table:table-cell office:value-type="string" table:style-name="ce36">
            <text:p>West Midlands</text:p>
          </table:table-cell>
          <table:table-cell office:value-type="float" office:value="27.276919215313558" table:style-name="ce37">
            <text:p>27</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Holiday or day trip</text:p>
          </table:table-cell>
          <table:table-cell office:value-type="string" table:style-name="ce36">
            <text:p>East of England</text:p>
          </table:table-cell>
          <table:table-cell office:value-type="float" office:value="13.972030412357052" table:style-name="ce37">
            <text:p>14</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Holiday or day trip</text:p>
          </table:table-cell>
          <table:table-cell office:value-type="string" table:style-name="ce36">
            <text:p>London</text:p>
          </table:table-cell>
          <table:table-cell office:value-type="float" office:value="22.005608672586028" table:style-name="ce37">
            <text:p>22</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Holiday or day trip</text:p>
          </table:table-cell>
          <table:table-cell office:value-type="string" table:style-name="ce36">
            <text:p>South East</text:p>
          </table:table-cell>
          <table:table-cell office:value-type="float" office:value="21.606480271747614" table:style-name="ce37">
            <text:p>22</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Holiday or day trip</text:p>
          </table:table-cell>
          <table:table-cell office:value-type="string" table:style-name="ce36">
            <text:p>South West</text:p>
          </table:table-cell>
          <table:table-cell office:value-type="float" office:value="29.479303067256119" table:style-name="ce37">
            <text:p>29</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Holiday or day trip</text:p>
          </table:table-cell>
          <table:table-cell office:value-type="string" table:style-name="ce36">
            <text:p>England excluding London</text:p>
          </table:table-cell>
          <table:table-cell office:value-type="float" office:value="21.281270256904339" table:style-name="ce37">
            <text:p>21</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Holiday or day trip</text:p>
          </table:table-cell>
          <table:table-cell office:value-type="string" table:style-name="ce36">
            <text:p>England</text:p>
          </table:table-cell>
          <table:table-cell office:value-type="float" office:value="21.388806271800249" table:style-name="ce37">
            <text:p>21</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North East</text:p>
          </table:table-cell>
          <table:table-cell office:value-type="float" office:value="0.99877131631125438" table:style-name="ce37">
            <text:p>1</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North West</text:p>
          </table:table-cell>
          <table:table-cell office:value-type="float" office:value="1.5449323496403731" table:style-name="ce37">
            <text:p>2</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Yorkshire and The Humber</text:p>
          </table:table-cell>
          <table:table-cell office:value-type="float" office:value="0.76936404340453057" table:style-name="ce37">
            <text:p>1</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East Midlands</text:p>
          </table:table-cell>
          <table:table-cell office:value-type="float" office:value="0.8268687039486301" table:style-name="ce37">
            <text:p>1</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West Midlands</text:p>
          </table:table-cell>
          <table:table-cell office:value-type="float" office:value="1.2864000612190671" table:style-name="ce37">
            <text:p>1</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East of England</text:p>
          </table:table-cell>
          <table:table-cell office:value-type="float" office:value="1.0726928677889238" table:style-name="ce37">
            <text:p>1</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London</text:p>
          </table:table-cell>
          <table:table-cell office:value-type="float" office:value="0.74957355058914021" table:style-name="ce37">
            <text:p>1</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South East</text:p>
          </table:table-cell>
          <table:table-cell office:value-type="float" office:value="1.1912362335171442" table:style-name="ce37">
            <text:p>1</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South West</text:p>
          </table:table-cell>
          <table:table-cell office:value-type="float" office:value="1.0837079608681526" table:style-name="ce37">
            <text:p>1</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England excluding London</text:p>
          </table:table-cell>
          <table:table-cell office:value-type="float" office:value="1.0947698354317266" table:style-name="ce37">
            <text:p>1</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England</text:p>
          </table:table-cell>
          <table:table-cell office:value-type="float" office:value="1.0529360774823744" table:style-name="ce37">
            <text:p>1</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All purposes</text:p>
          </table:table-cell>
          <table:table-cell office:value-type="string" table:style-name="ce36">
            <text:p>North East</text:p>
          </table:table-cell>
          <table:table-cell office:value-type="float" office:value="4.5509946877040548" table:style-name="ce37">
            <text:p>5</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All purposes</text:p>
          </table:table-cell>
          <table:table-cell office:value-type="string" table:style-name="ce36">
            <text:p>North West</text:p>
          </table:table-cell>
          <table:table-cell office:value-type="float" office:value="3.5444135475287646" table:style-name="ce37">
            <text:p>4</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All purposes</text:p>
          </table:table-cell>
          <table:table-cell office:value-type="string" table:style-name="ce36">
            <text:p>Yorkshire and The Humber</text:p>
          </table:table-cell>
          <table:table-cell office:value-type="float" office:value="3.07437332204" table:style-name="ce37">
            <text:p>3</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All purposes</text:p>
          </table:table-cell>
          <table:table-cell office:value-type="string" table:style-name="ce36">
            <text:p>East Midlands</text:p>
          </table:table-cell>
          <table:table-cell office:value-type="float" office:value="3.4345626789289385" table:style-name="ce37">
            <text:p>3</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All purposes</text:p>
          </table:table-cell>
          <table:table-cell office:value-type="string" table:style-name="ce36">
            <text:p>West Midlands</text:p>
          </table:table-cell>
          <table:table-cell office:value-type="float" office:value="5.2737200954581231" table:style-name="ce37">
            <text:p>5</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All purposes</text:p>
          </table:table-cell>
          <table:table-cell office:value-type="string" table:style-name="ce36">
            <text:p>East of England</text:p>
          </table:table-cell>
          <table:table-cell office:value-type="float" office:value="3.2969168073914079" table:style-name="ce37">
            <text:p>3</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All purposes</text:p>
          </table:table-cell>
          <table:table-cell office:value-type="string" table:style-name="ce36">
            <text:p>London</text:p>
          </table:table-cell>
          <table:table-cell office:value-type="float" office:value="3.0178385422740135" table:style-name="ce37">
            <text:p>3</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All purposes</text:p>
          </table:table-cell>
          <table:table-cell office:value-type="string" table:style-name="ce36">
            <text:p>South East</text:p>
          </table:table-cell>
          <table:table-cell office:value-type="float" office:value="5.7437709986316099" table:style-name="ce37">
            <text:p>6</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All purposes</text:p>
          </table:table-cell>
          <table:table-cell office:value-type="string" table:style-name="ce36">
            <text:p>South West</text:p>
          </table:table-cell>
          <table:table-cell office:value-type="float" office:value="4.4285939385574418" table:style-name="ce37">
            <text:p>4</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All purposes</text:p>
          </table:table-cell>
          <table:table-cell office:value-type="string" table:style-name="ce36">
            <text:p>England excluding London</text:p>
          </table:table-cell>
          <table:table-cell office:value-type="float" office:value="4.280938862562448" table:style-name="ce37">
            <text:p>4</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All purposes</text:p>
          </table:table-cell>
          <table:table-cell office:value-type="string" table:style-name="ce36">
            <text:p>England</text:p>
          </table:table-cell>
          <table:table-cell office:value-type="float" office:value="4.0892245061267154" table:style-name="ce37">
            <text:p>4</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Commuting</text:p>
          </table:table-cell>
          <table:table-cell office:value-type="string" table:style-name="ce36">
            <text:p>North East</text:p>
          </table:table-cell>
          <table:table-cell office:value-type="float" office:value="8.8038789753303401" table:style-name="ce37">
            <text:p>9</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Commuting</text:p>
          </table:table-cell>
          <table:table-cell office:value-type="string" table:style-name="ce36">
            <text:p>North West</text:p>
          </table:table-cell>
          <table:table-cell office:value-type="float" office:value="6.381070673775084" table:style-name="ce37">
            <text:p>6</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Commuting</text:p>
          </table:table-cell>
          <table:table-cell office:value-type="string" table:style-name="ce36">
            <text:p>Yorkshire and The Humber</text:p>
          </table:table-cell>
          <table:table-cell office:value-type="float" office:value="7.8292062639218249" table:style-name="ce37">
            <text:p>8</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Commuting</text:p>
          </table:table-cell>
          <table:table-cell office:value-type="string" table:style-name="ce36">
            <text:p>East Midlands</text:p>
          </table:table-cell>
          <table:table-cell office:value-type="float" office:value="7.2860843754514093" table:style-name="ce37">
            <text:p>7</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Commuting</text:p>
          </table:table-cell>
          <table:table-cell office:value-type="string" table:style-name="ce36">
            <text:p>West Midlands</text:p>
          </table:table-cell>
          <table:table-cell office:value-type="float" office:value="8.3973231303437519" table:style-name="ce37">
            <text:p>8</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Commuting</text:p>
          </table:table-cell>
          <table:table-cell office:value-type="string" table:style-name="ce36">
            <text:p>East of England</text:p>
          </table:table-cell>
          <table:table-cell office:value-type="float" office:value="9.1931011749738598" table:style-name="ce37">
            <text:p>9</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Commuting</text:p>
          </table:table-cell>
          <table:table-cell office:value-type="string" table:style-name="ce36">
            <text:p>London</text:p>
          </table:table-cell>
          <table:table-cell office:value-type="float" office:value="9.0084265712281475" table:style-name="ce37">
            <text:p>9</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Commuting</text:p>
          </table:table-cell>
          <table:table-cell office:value-type="string" table:style-name="ce36">
            <text:p>South East</text:p>
          </table:table-cell>
          <table:table-cell office:value-type="float" office:value="10.694526542734039" table:style-name="ce37">
            <text:p>11</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Commuting</text:p>
          </table:table-cell>
          <table:table-cell office:value-type="string" table:style-name="ce36">
            <text:p>South West</text:p>
          </table:table-cell>
          <table:table-cell office:value-type="float" office:value="8.4486809737840805" table:style-name="ce37">
            <text:p>8</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Commuting</text:p>
          </table:table-cell>
          <table:table-cell office:value-type="string" table:style-name="ce36">
            <text:p>England excluding London</text:p>
          </table:table-cell>
          <table:table-cell office:value-type="float" office:value="8.426938874742774" table:style-name="ce37">
            <text:p>8</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Commuting</text:p>
          </table:table-cell>
          <table:table-cell office:value-type="string" table:style-name="ce36">
            <text:p>England</text:p>
          </table:table-cell>
          <table:table-cell office:value-type="float" office:value="8.5113623729366825" table:style-name="ce37">
            <text:p>9</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Business</text:p>
          </table:table-cell>
          <table:table-cell office:value-type="string" table:style-name="ce36">
            <text:p>North East</text:p>
          </table:table-cell>
          <table:table-cell office:value-type="float" office:value="14.04435717280113" table:style-name="ce37">
            <text:p>14</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Business</text:p>
          </table:table-cell>
          <table:table-cell office:value-type="string" table:style-name="ce36">
            <text:p>North West</text:p>
          </table:table-cell>
          <table:table-cell office:value-type="float" office:value="8.6798922229630957" table:style-name="ce37">
            <text:p>9</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Business</text:p>
          </table:table-cell>
          <table:table-cell office:value-type="string" table:style-name="ce36">
            <text:p>Yorkshire and The Humber</text:p>
          </table:table-cell>
          <table:table-cell office:value-type="float" office:value="35.909797730030995" table:style-name="ce37">
            <text:p>36</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Business</text:p>
          </table:table-cell>
          <table:table-cell office:value-type="string" table:style-name="ce36">
            <text:p>East Midlands</text:p>
          </table:table-cell>
          <table:table-cell office:value-type="float" office:value="19.275041396239782" table:style-name="ce37">
            <text:p>19</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Business</text:p>
          </table:table-cell>
          <table:table-cell office:value-type="string" table:style-name="ce36">
            <text:p>West Midlands</text:p>
          </table:table-cell>
          <table:table-cell office:value-type="float" office:value="14.501305783419397" table:style-name="ce37">
            <text:p>15</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Business</text:p>
          </table:table-cell>
          <table:table-cell office:value-type="string" table:style-name="ce36">
            <text:p>East of England</text:p>
          </table:table-cell>
          <table:table-cell office:value-type="float" office:value="28.903382453852974" table:style-name="ce37">
            <text:p>29</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Business</text:p>
          </table:table-cell>
          <table:table-cell office:value-type="string" table:style-name="ce36">
            <text:p>London</text:p>
          </table:table-cell>
          <table:table-cell office:value-type="float" office:value="28.266839219991223" table:style-name="ce37">
            <text:p>28</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Business</text:p>
          </table:table-cell>
          <table:table-cell office:value-type="string" table:style-name="ce36">
            <text:p>South East</text:p>
          </table:table-cell>
          <table:table-cell office:value-type="float" office:value="10.634193543977167" table:style-name="ce37">
            <text:p>11</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Business</text:p>
          </table:table-cell>
          <table:table-cell office:value-type="string" table:style-name="ce36">
            <text:p>South West</text:p>
          </table:table-cell>
          <table:table-cell office:value-type="float" office:value="11.795509478973726" table:style-name="ce37">
            <text:p>12</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Business</text:p>
          </table:table-cell>
          <table:table-cell office:value-type="string" table:style-name="ce36">
            <text:p>England excluding London</text:p>
          </table:table-cell>
          <table:table-cell office:value-type="float" office:value="16.838638197437735" table:style-name="ce37">
            <text:p>17</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Business</text:p>
          </table:table-cell>
          <table:table-cell office:value-type="string" table:style-name="ce36">
            <text:p>England</text:p>
          </table:table-cell>
          <table:table-cell office:value-type="float" office:value="17.762045657831457" table:style-name="ce37">
            <text:p>18</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ducation</text:p>
          </table:table-cell>
          <table:table-cell office:value-type="string" table:style-name="ce36">
            <text:p>North East</text:p>
          </table:table-cell>
          <table:table-cell office:value-type="float" office:value="13.193561182187972" table:style-name="ce37">
            <text:p>13</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ducation</text:p>
          </table:table-cell>
          <table:table-cell office:value-type="string" table:style-name="ce36">
            <text:p>North West</text:p>
          </table:table-cell>
          <table:table-cell office:value-type="float" office:value="10.030026013963951" table:style-name="ce37">
            <text:p>10</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ducation</text:p>
          </table:table-cell>
          <table:table-cell office:value-type="string" table:style-name="ce36">
            <text:p>Yorkshire and The Humber</text:p>
          </table:table-cell>
          <table:table-cell office:value-type="float" office:value="2.0943189883013358" table:style-name="ce37">
            <text:p>2</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ducation</text:p>
          </table:table-cell>
          <table:table-cell office:value-type="string" table:style-name="ce36">
            <text:p>East Midlands</text:p>
          </table:table-cell>
          <table:table-cell office:value-type="float" office:value="4.2999224109789305" table:style-name="ce37">
            <text:p>4</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ducation</text:p>
          </table:table-cell>
          <table:table-cell office:value-type="string" table:style-name="ce36">
            <text:p>West Midlands</text:p>
          </table:table-cell>
          <table:table-cell office:value-type="float" office:value="15.464869497924925" table:style-name="ce37">
            <text:p>15</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ducation</text:p>
          </table:table-cell>
          <table:table-cell office:value-type="string" table:style-name="ce36">
            <text:p>East of England</text:p>
          </table:table-cell>
          <table:table-cell office:value-type="float" office:value="2.02632280693184" table:style-name="ce37">
            <text:p>2</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ducation</text:p>
          </table:table-cell>
          <table:table-cell office:value-type="string" table:style-name="ce36">
            <text:p>London</text:p>
          </table:table-cell>
          <table:table-cell office:value-type="float" office:value="5.2168482129323008" table:style-name="ce37">
            <text:p>5</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ducation</text:p>
          </table:table-cell>
          <table:table-cell office:value-type="string" table:style-name="ce36">
            <text:p>South East</text:p>
          </table:table-cell>
          <table:table-cell office:value-type="float" office:value="3.7448096263385393" table:style-name="ce37">
            <text:p>4</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ducation</text:p>
          </table:table-cell>
          <table:table-cell office:value-type="string" table:style-name="ce36">
            <text:p>South West</text:p>
          </table:table-cell>
          <table:table-cell office:value-type="float" office:value="6.4579272260585645" table:style-name="ce37">
            <text:p>6</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ducation</text:p>
          </table:table-cell>
          <table:table-cell office:value-type="string" table:style-name="ce36">
            <text:p>England excluding London</text:p>
          </table:table-cell>
          <table:table-cell office:value-type="float" office:value="6.6477897295865738" table:style-name="ce37">
            <text:p>7</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ducation</text:p>
          </table:table-cell>
          <table:table-cell office:value-type="string" table:style-name="ce36">
            <text:p>England</text:p>
          </table:table-cell>
          <table:table-cell office:value-type="float" office:value="6.2930201453701411" table:style-name="ce37">
            <text:p>6</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scort education</text:p>
          </table:table-cell>
          <table:table-cell office:value-type="string" table:style-name="ce36">
            <text:p>North East</text:p>
          </table:table-cell>
          <table:table-cell office:value-type="float" office:value="0" table:style-name="ce37">
            <text:p>0</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scort education</text:p>
          </table:table-cell>
          <table:table-cell office:value-type="string" table:style-name="ce36">
            <text:p>North West</text:p>
          </table:table-cell>
          <table:table-cell office:value-type="float" office:value="4.9787488107341087" table:style-name="ce37">
            <text:p>5</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scort education</text:p>
          </table:table-cell>
          <table:table-cell office:value-type="string" table:style-name="ce36">
            <text:p>Yorkshire and The Humber</text:p>
          </table:table-cell>
          <table:table-cell office:value-type="float" office:value="10.23280039556774" table:style-name="ce37">
            <text:p>10</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scort education</text:p>
          </table:table-cell>
          <table:table-cell office:value-type="string" table:style-name="ce36">
            <text:p>East Midlands</text:p>
          </table:table-cell>
          <table:table-cell office:value-type="float" office:value="0.77578107092537651" table:style-name="ce37">
            <text:p>1</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scort education</text:p>
          </table:table-cell>
          <table:table-cell office:value-type="string" table:style-name="ce36">
            <text:p>West Midlands</text:p>
          </table:table-cell>
          <table:table-cell office:value-type="float" office:value="4.4084710618921514" table:style-name="ce37">
            <text:p>4</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scort education</text:p>
          </table:table-cell>
          <table:table-cell office:value-type="string" table:style-name="ce36">
            <text:p>East of England</text:p>
          </table:table-cell>
          <table:table-cell office:value-type="float" office:value="2.891285037837577" table:style-name="ce37">
            <text:p>3</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scort education</text:p>
          </table:table-cell>
          <table:table-cell office:value-type="string" table:style-name="ce36">
            <text:p>London</text:p>
          </table:table-cell>
          <table:table-cell office:value-type="float" office:value="1.0700834360598703" table:style-name="ce37">
            <text:p>1</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scort education</text:p>
          </table:table-cell>
          <table:table-cell office:value-type="string" table:style-name="ce36">
            <text:p>South East</text:p>
          </table:table-cell>
          <table:table-cell office:value-type="float" office:value="2.588530569920902" table:style-name="ce37">
            <text:p>3</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scort education</text:p>
          </table:table-cell>
          <table:table-cell office:value-type="string" table:style-name="ce36">
            <text:p>South West</text:p>
          </table:table-cell>
          <table:table-cell office:value-type="float" office:value="6.6713371995117123" table:style-name="ce37">
            <text:p>7</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scort education</text:p>
          </table:table-cell>
          <table:table-cell office:value-type="string" table:style-name="ce36">
            <text:p>England excluding London</text:p>
          </table:table-cell>
          <table:table-cell office:value-type="float" office:value="3.9909254838092192" table:style-name="ce37">
            <text:p>4</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scort education</text:p>
          </table:table-cell>
          <table:table-cell office:value-type="string" table:style-name="ce36">
            <text:p>England</text:p>
          </table:table-cell>
          <table:table-cell office:value-type="float" office:value="3.0964599801884298" table:style-name="ce37">
            <text:p>3</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hopping</text:p>
          </table:table-cell>
          <table:table-cell office:value-type="string" table:style-name="ce36">
            <text:p>North East</text:p>
          </table:table-cell>
          <table:table-cell office:value-type="float" office:value="4.6588254913248202" table:style-name="ce37">
            <text:p>5</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hopping</text:p>
          </table:table-cell>
          <table:table-cell office:value-type="string" table:style-name="ce36">
            <text:p>North West</text:p>
          </table:table-cell>
          <table:table-cell office:value-type="float" office:value="2.3959240694563961" table:style-name="ce37">
            <text:p>2</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hopping</text:p>
          </table:table-cell>
          <table:table-cell office:value-type="string" table:style-name="ce36">
            <text:p>Yorkshire and The Humber</text:p>
          </table:table-cell>
          <table:table-cell office:value-type="float" office:value="4.9446875402621489" table:style-name="ce37">
            <text:p>5</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hopping</text:p>
          </table:table-cell>
          <table:table-cell office:value-type="string" table:style-name="ce36">
            <text:p>East Midlands</text:p>
          </table:table-cell>
          <table:table-cell office:value-type="float" office:value="4.0932769257782189" table:style-name="ce37">
            <text:p>4</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hopping</text:p>
          </table:table-cell>
          <table:table-cell office:value-type="string" table:style-name="ce36">
            <text:p>West Midlands</text:p>
          </table:table-cell>
          <table:table-cell office:value-type="float" office:value="3.3799153852219304" table:style-name="ce37">
            <text:p>3</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hopping</text:p>
          </table:table-cell>
          <table:table-cell office:value-type="string" table:style-name="ce36">
            <text:p>East of England</text:p>
          </table:table-cell>
          <table:table-cell office:value-type="float" office:value="2.5269105306542174" table:style-name="ce37">
            <text:p>3</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hopping</text:p>
          </table:table-cell>
          <table:table-cell office:value-type="string" table:style-name="ce36">
            <text:p>London</text:p>
          </table:table-cell>
          <table:table-cell office:value-type="float" office:value="3.7910701570447864" table:style-name="ce37">
            <text:p>4</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hopping</text:p>
          </table:table-cell>
          <table:table-cell office:value-type="string" table:style-name="ce36">
            <text:p>South East</text:p>
          </table:table-cell>
          <table:table-cell office:value-type="float" office:value="4.4865713458932373" table:style-name="ce37">
            <text:p>4</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hopping</text:p>
          </table:table-cell>
          <table:table-cell office:value-type="string" table:style-name="ce36">
            <text:p>South West</text:p>
          </table:table-cell>
          <table:table-cell office:value-type="float" office:value="3.305059537228761" table:style-name="ce37">
            <text:p>3</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hopping</text:p>
          </table:table-cell>
          <table:table-cell office:value-type="string" table:style-name="ce36">
            <text:p>England excluding London</text:p>
          </table:table-cell>
          <table:table-cell office:value-type="float" office:value="3.4223565122284194" table:style-name="ce37">
            <text:p>3</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hopping</text:p>
          </table:table-cell>
          <table:table-cell office:value-type="string" table:style-name="ce36">
            <text:p>England</text:p>
          </table:table-cell>
          <table:table-cell office:value-type="float" office:value="3.4698504592835966" table:style-name="ce37">
            <text:p>3</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escort</text:p>
          </table:table-cell>
          <table:table-cell office:value-type="string" table:style-name="ce36">
            <text:p>North East</text:p>
          </table:table-cell>
          <table:table-cell office:value-type="float" office:value="2.956143301227999" table:style-name="ce37">
            <text:p>3</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escort</text:p>
          </table:table-cell>
          <table:table-cell office:value-type="string" table:style-name="ce36">
            <text:p>North West</text:p>
          </table:table-cell>
          <table:table-cell office:value-type="float" office:value="3.5902969307243846" table:style-name="ce37">
            <text:p>4</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escort</text:p>
          </table:table-cell>
          <table:table-cell office:value-type="string" table:style-name="ce36">
            <text:p>Yorkshire and The Humber</text:p>
          </table:table-cell>
          <table:table-cell office:value-type="float" office:value="6.2648830117166598" table:style-name="ce37">
            <text:p>6</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escort</text:p>
          </table:table-cell>
          <table:table-cell office:value-type="string" table:style-name="ce36">
            <text:p>East Midlands</text:p>
          </table:table-cell>
          <table:table-cell office:value-type="float" office:value="5.6368255747374914" table:style-name="ce37">
            <text:p>6</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escort</text:p>
          </table:table-cell>
          <table:table-cell office:value-type="string" table:style-name="ce36">
            <text:p>West Midlands</text:p>
          </table:table-cell>
          <table:table-cell office:value-type="float" office:value="2.9295536950892775" table:style-name="ce37">
            <text:p>3</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escort</text:p>
          </table:table-cell>
          <table:table-cell office:value-type="string" table:style-name="ce36">
            <text:p>East of England</text:p>
          </table:table-cell>
          <table:table-cell office:value-type="float" office:value="3.1230578332459928" table:style-name="ce37">
            <text:p>3</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escort</text:p>
          </table:table-cell>
          <table:table-cell office:value-type="string" table:style-name="ce36">
            <text:p>London</text:p>
          </table:table-cell>
          <table:table-cell office:value-type="float" office:value="3.1438168965440685" table:style-name="ce37">
            <text:p>3</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escort</text:p>
          </table:table-cell>
          <table:table-cell office:value-type="string" table:style-name="ce36">
            <text:p>South East</text:p>
          </table:table-cell>
          <table:table-cell office:value-type="float" office:value="4.4749208362460555" table:style-name="ce37">
            <text:p>4</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escort</text:p>
          </table:table-cell>
          <table:table-cell office:value-type="string" table:style-name="ce36">
            <text:p>South West</text:p>
          </table:table-cell>
          <table:table-cell office:value-type="float" office:value="4.4923040816466022" table:style-name="ce37">
            <text:p>4</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escort</text:p>
          </table:table-cell>
          <table:table-cell office:value-type="string" table:style-name="ce36">
            <text:p>England excluding London</text:p>
          </table:table-cell>
          <table:table-cell office:value-type="float" office:value="4.1372007065401224" table:style-name="ce37">
            <text:p>4</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escort</text:p>
          </table:table-cell>
          <table:table-cell office:value-type="string" table:style-name="ce36">
            <text:p>England</text:p>
          </table:table-cell>
          <table:table-cell office:value-type="float" office:value="4.025067094626972" table:style-name="ce37">
            <text:p>4</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Personal business</text:p>
          </table:table-cell>
          <table:table-cell office:value-type="string" table:style-name="ce36">
            <text:p>North East</text:p>
          </table:table-cell>
          <table:table-cell office:value-type="float" office:value="4.9539893394227477" table:style-name="ce37">
            <text:p>5</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Personal business</text:p>
          </table:table-cell>
          <table:table-cell office:value-type="string" table:style-name="ce36">
            <text:p>North West</text:p>
          </table:table-cell>
          <table:table-cell office:value-type="float" office:value="1.4232547379143767" table:style-name="ce37">
            <text:p>1</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Personal business</text:p>
          </table:table-cell>
          <table:table-cell office:value-type="string" table:style-name="ce36">
            <text:p>Yorkshire and The Humber</text:p>
          </table:table-cell>
          <table:table-cell office:value-type="float" office:value="4.4814162299080138" table:style-name="ce37">
            <text:p>4</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Personal business</text:p>
          </table:table-cell>
          <table:table-cell office:value-type="string" table:style-name="ce36">
            <text:p>East Midlands</text:p>
          </table:table-cell>
          <table:table-cell office:value-type="float" office:value="2.7753454522943239" table:style-name="ce37">
            <text:p>3</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Personal business</text:p>
          </table:table-cell>
          <table:table-cell office:value-type="string" table:style-name="ce36">
            <text:p>West Midlands</text:p>
          </table:table-cell>
          <table:table-cell office:value-type="float" office:value="8.6725592020164282" table:style-name="ce37">
            <text:p>9</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Personal business</text:p>
          </table:table-cell>
          <table:table-cell office:value-type="string" table:style-name="ce36">
            <text:p>East of England</text:p>
          </table:table-cell>
          <table:table-cell office:value-type="float" office:value="3.8891688610504054" table:style-name="ce37">
            <text:p>4</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Personal business</text:p>
          </table:table-cell>
          <table:table-cell office:value-type="string" table:style-name="ce36">
            <text:p>London</text:p>
          </table:table-cell>
          <table:table-cell office:value-type="float" office:value="4.9594411701079144" table:style-name="ce37">
            <text:p>5</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Personal business</text:p>
          </table:table-cell>
          <table:table-cell office:value-type="string" table:style-name="ce36">
            <text:p>South East</text:p>
          </table:table-cell>
          <table:table-cell office:value-type="float" office:value="4.1091435264945728" table:style-name="ce37">
            <text:p>4</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Personal business</text:p>
          </table:table-cell>
          <table:table-cell office:value-type="string" table:style-name="ce36">
            <text:p>South West</text:p>
          </table:table-cell>
          <table:table-cell office:value-type="float" office:value="3.4517179772933138" table:style-name="ce37">
            <text:p>3</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Personal business</text:p>
          </table:table-cell>
          <table:table-cell office:value-type="string" table:style-name="ce36">
            <text:p>England excluding London</text:p>
          </table:table-cell>
          <table:table-cell office:value-type="float" office:value="4.2016568291643255" table:style-name="ce37">
            <text:p>4</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Personal business</text:p>
          </table:table-cell>
          <table:table-cell office:value-type="string" table:style-name="ce36">
            <text:p>England</text:p>
          </table:table-cell>
          <table:table-cell office:value-type="float" office:value="4.2784302856388843" table:style-name="ce37">
            <text:p>4</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North East</text:p>
          </table:table-cell>
          <table:table-cell office:value-type="float" office:value="4.4054467837855595" table:style-name="ce37">
            <text:p>4</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North West</text:p>
          </table:table-cell>
          <table:table-cell office:value-type="float" office:value="9.8920313380722664" table:style-name="ce37">
            <text:p>10</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Yorkshire and The Humber</text:p>
          </table:table-cell>
          <table:table-cell office:value-type="float" office:value="8.2069790146308303" table:style-name="ce37">
            <text:p>8</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East Midlands</text:p>
          </table:table-cell>
          <table:table-cell office:value-type="float" office:value="7.6441132078744261" table:style-name="ce37">
            <text:p>8</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West Midlands</text:p>
          </table:table-cell>
          <table:table-cell office:value-type="float" office:value="7.96690276868694" table:style-name="ce37">
            <text:p>8</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East of England</text:p>
          </table:table-cell>
          <table:table-cell office:value-type="float" office:value="9.0634649054758523" table:style-name="ce37">
            <text:p>9</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London</text:p>
          </table:table-cell>
          <table:table-cell office:value-type="float" office:value="27.23680171995688" table:style-name="ce37">
            <text:p>27</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South East</text:p>
          </table:table-cell>
          <table:table-cell office:value-type="float" office:value="6.6667419101132088" table:style-name="ce37">
            <text:p>7</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South West</text:p>
          </table:table-cell>
          <table:table-cell office:value-type="float" office:value="15.421441165686451" table:style-name="ce37">
            <text:p>15</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England excluding London</text:p>
          </table:table-cell>
          <table:table-cell office:value-type="float" office:value="8.8420767363780541" table:style-name="ce37">
            <text:p>9</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England</text:p>
          </table:table-cell>
          <table:table-cell office:value-type="float" office:value="10.688586094256994" table:style-name="ce37">
            <text:p>11</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North East</text:p>
          </table:table-cell>
          <table:table-cell office:value-type="float" office:value="8.7222017871525814" table:style-name="ce37">
            <text:p>9</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North West</text:p>
          </table:table-cell>
          <table:table-cell office:value-type="float" office:value="15.645749980364876" table:style-name="ce37">
            <text:p>16</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Yorkshire and The Humber</text:p>
          </table:table-cell>
          <table:table-cell office:value-type="float" office:value="2.5115486394260871" table:style-name="ce37">
            <text:p>3</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East Midlands</text:p>
          </table:table-cell>
          <table:table-cell office:value-type="float" office:value="5.5926834520797595" table:style-name="ce37">
            <text:p>6</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West Midlands</text:p>
          </table:table-cell>
          <table:table-cell office:value-type="float" office:value="14.104487630380202" table:style-name="ce37">
            <text:p>14</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East of England</text:p>
          </table:table-cell>
          <table:table-cell office:value-type="float" office:value="19.052151446777636" table:style-name="ce37">
            <text:p>19</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London</text:p>
          </table:table-cell>
          <table:table-cell office:value-type="float" office:value="10.470037022860888" table:style-name="ce37">
            <text:p>10</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South East</text:p>
          </table:table-cell>
          <table:table-cell office:value-type="float" office:value="4.5693589436938167" table:style-name="ce37">
            <text:p>5</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South West</text:p>
          </table:table-cell>
          <table:table-cell office:value-type="float" office:value="6.0744741521509997" table:style-name="ce37">
            <text:p>6</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England excluding London</text:p>
          </table:table-cell>
          <table:table-cell office:value-type="float" office:value="10.313954247822197" table:style-name="ce37">
            <text:p>10</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England</text:p>
          </table:table-cell>
          <table:table-cell office:value-type="float" office:value="10.349929666481179" table:style-name="ce37">
            <text:p>10</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North East</text:p>
          </table:table-cell>
          <table:table-cell office:value-type="float" office:value="4.3540659406507878" table:style-name="ce37">
            <text:p>4</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North West</text:p>
          </table:table-cell>
          <table:table-cell office:value-type="float" office:value="3.1517315016377871" table:style-name="ce37">
            <text:p>3</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Yorkshire and The Humber</text:p>
          </table:table-cell>
          <table:table-cell office:value-type="float" office:value="10.290881146727784" table:style-name="ce37">
            <text:p>10</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East Midlands</text:p>
          </table:table-cell>
          <table:table-cell office:value-type="float" office:value="6.4098793545445147" table:style-name="ce37">
            <text:p>6</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West Midlands</text:p>
          </table:table-cell>
          <table:table-cell office:value-type="float" office:value="14.233681628581285" table:style-name="ce37">
            <text:p>14</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East of England</text:p>
          </table:table-cell>
          <table:table-cell office:value-type="float" office:value="4.8813474055955313" table:style-name="ce37">
            <text:p>5</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London</text:p>
          </table:table-cell>
          <table:table-cell office:value-type="float" office:value="4.4695307888590099" table:style-name="ce37">
            <text:p>4</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South East</text:p>
          </table:table-cell>
          <table:table-cell office:value-type="float" office:value="6.4304981588545624" table:style-name="ce37">
            <text:p>6</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South West</text:p>
          </table:table-cell>
          <table:table-cell office:value-type="float" office:value="5.7860054651857533" table:style-name="ce37">
            <text:p>6</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England excluding London</text:p>
          </table:table-cell>
          <table:table-cell office:value-type="float" office:value="7.1056227986163263" table:style-name="ce37">
            <text:p>7</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England</text:p>
          </table:table-cell>
          <table:table-cell office:value-type="float" office:value="6.8154549700595126" table:style-name="ce37">
            <text:p>7</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Holiday or day trip</text:p>
          </table:table-cell>
          <table:table-cell office:value-type="string" table:style-name="ce36">
            <text:p>North East</text:p>
          </table:table-cell>
          <table:table-cell office:value-type="float" office:value="16.225251149160965" table:style-name="ce37">
            <text:p>16</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Holiday or day trip</text:p>
          </table:table-cell>
          <table:table-cell office:value-type="string" table:style-name="ce36">
            <text:p>North West</text:p>
          </table:table-cell>
          <table:table-cell office:value-type="float" office:value="22.325695783007667" table:style-name="ce37">
            <text:p>22</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Holiday or day trip</text:p>
          </table:table-cell>
          <table:table-cell office:value-type="string" table:style-name="ce36">
            <text:p>Yorkshire and The Humber</text:p>
          </table:table-cell>
          <table:table-cell office:value-type="float" office:value="13.994255699776472" table:style-name="ce37">
            <text:p>14</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Holiday or day trip</text:p>
          </table:table-cell>
          <table:table-cell office:value-type="string" table:style-name="ce36">
            <text:p>East Midlands</text:p>
          </table:table-cell>
          <table:table-cell office:value-type="float" office:value="5.7782019120558976" table:style-name="ce37">
            <text:p>6</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Holiday or day trip</text:p>
          </table:table-cell>
          <table:table-cell office:value-type="string" table:style-name="ce36">
            <text:p>West Midlands</text:p>
          </table:table-cell>
          <table:table-cell office:value-type="float" office:value="18.603597952093587" table:style-name="ce37">
            <text:p>19</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Holiday or day trip</text:p>
          </table:table-cell>
          <table:table-cell office:value-type="string" table:style-name="ce36">
            <text:p>East of England</text:p>
          </table:table-cell>
          <table:table-cell office:value-type="float" office:value="17.444902408396274" table:style-name="ce37">
            <text:p>17</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Holiday or day trip</text:p>
          </table:table-cell>
          <table:table-cell office:value-type="string" table:style-name="ce36">
            <text:p>London</text:p>
          </table:table-cell>
          <table:table-cell office:value-type="float" office:value="11.148512824451943" table:style-name="ce37">
            <text:p>11</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Holiday or day trip</text:p>
          </table:table-cell>
          <table:table-cell office:value-type="string" table:style-name="ce36">
            <text:p>South East</text:p>
          </table:table-cell>
          <table:table-cell office:value-type="float" office:value="12.667624026983294" table:style-name="ce37">
            <text:p>13</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Holiday or day trip</text:p>
          </table:table-cell>
          <table:table-cell office:value-type="string" table:style-name="ce36">
            <text:p>South West</text:p>
          </table:table-cell>
          <table:table-cell office:value-type="float" office:value="7.3363920713598878" table:style-name="ce37">
            <text:p>7</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Holiday or day trip</text:p>
          </table:table-cell>
          <table:table-cell office:value-type="string" table:style-name="ce36">
            <text:p>England excluding London</text:p>
          </table:table-cell>
          <table:table-cell office:value-type="float" office:value="13.908242801546487" table:style-name="ce37">
            <text:p>14</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Holiday or day trip</text:p>
          </table:table-cell>
          <table:table-cell office:value-type="string" table:style-name="ce36">
            <text:p>England</text:p>
          </table:table-cell>
          <table:table-cell office:value-type="float" office:value="13.540543492774397" table:style-name="ce37">
            <text:p>14</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North East</text:p>
          </table:table-cell>
          <table:table-cell office:value-type="float" office:value="1.5168786933983134" table:style-name="ce37">
            <text:p>2</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North West</text:p>
          </table:table-cell>
          <table:table-cell office:value-type="float" office:value="1.4436549215588896" table:style-name="ce37">
            <text:p>1</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Yorkshire and The Humber</text:p>
          </table:table-cell>
          <table:table-cell office:value-type="float" office:value="0.3381668751578798" table:style-name="ce37">
            <text:p>[low]</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East Midlands</text:p>
          </table:table-cell>
          <table:table-cell office:value-type="float" office:value="0.68384828169755718" table:style-name="ce37">
            <text:p>1</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West Midlands</text:p>
          </table:table-cell>
          <table:table-cell office:value-type="float" office:value="1.3499659169586933" table:style-name="ce37">
            <text:p>1</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East of England</text:p>
          </table:table-cell>
          <table:table-cell office:value-type="float" office:value="0.81521957441393067" table:style-name="ce37">
            <text:p>1</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London</text:p>
          </table:table-cell>
          <table:table-cell office:value-type="float" office:value="0.82830472969199331" table:style-name="ce37">
            <text:p>1</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South East</text:p>
          </table:table-cell>
          <table:table-cell office:value-type="float" office:value="0.60715931071290163" table:style-name="ce37">
            <text:p>1</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South West</text:p>
          </table:table-cell>
          <table:table-cell office:value-type="float" office:value="1.0039413406672182" table:style-name="ce37">
            <text:p>1</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England excluding London</text:p>
          </table:table-cell>
          <table:table-cell office:value-type="float" office:value="0.7441235567283897" table:style-name="ce37">
            <text:p>1</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England</text:p>
          </table:table-cell>
          <table:table-cell office:value-type="float" office:value="0.75427534216751468" table:style-name="ce37">
            <text:p>1</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All purposes</text:p>
          </table:table-cell>
          <table:table-cell office:value-type="string" table:style-name="ce36">
            <text:p>North East</text:p>
          </table:table-cell>
          <table:table-cell office:value-type="float" office:value="6.5939970941293904" table:style-name="ce37">
            <text:p>7</text:p>
          </table:table-cell>
          <table:table-cell office:value-type="float" office:value="632" table:style-name="ce37">
            <text:p>63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All purposes</text:p>
          </table:table-cell>
          <table:table-cell office:value-type="string" table:style-name="ce36">
            <text:p>North West</text:p>
          </table:table-cell>
          <table:table-cell office:value-type="float" office:value="5.3966911192508276" table:style-name="ce37">
            <text:p>5</text:p>
          </table:table-cell>
          <table:table-cell office:value-type="float" office:value="1397" table:style-name="ce37">
            <text:p>1,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All purposes</text:p>
          </table:table-cell>
          <table:table-cell office:value-type="string" table:style-name="ce36">
            <text:p>Yorkshire and The Humber</text:p>
          </table:table-cell>
          <table:table-cell office:value-type="float" office:value="5.26888604305082" table:style-name="ce37">
            <text:p>5</text:p>
          </table:table-cell>
          <table:table-cell office:value-type="float" office:value="955" table:style-name="ce37">
            <text:p>95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All purposes</text:p>
          </table:table-cell>
          <table:table-cell office:value-type="string" table:style-name="ce36">
            <text:p>East Midlands</text:p>
          </table:table-cell>
          <table:table-cell office:value-type="float" office:value="5.2603057763275221" table:style-name="ce37">
            <text:p>5</text:p>
          </table:table-cell>
          <table:table-cell office:value-type="float" office:value="712" table:style-name="ce37">
            <text:p>71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All purposes</text:p>
          </table:table-cell>
          <table:table-cell office:value-type="string" table:style-name="ce36">
            <text:p>West Midlands</text:p>
          </table:table-cell>
          <table:table-cell office:value-type="float" office:value="7.6943381077567201" table:style-name="ce37">
            <text:p>8</text:p>
          </table:table-cell>
          <table:table-cell office:value-type="float" office:value="908" table:style-name="ce37">
            <text:p>90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All purposes</text:p>
          </table:table-cell>
          <table:table-cell office:value-type="string" table:style-name="ce36">
            <text:p>East of England</text:p>
          </table:table-cell>
          <table:table-cell office:value-type="float" office:value="6.4227203492420042" table:style-name="ce37">
            <text:p>6</text:p>
          </table:table-cell>
          <table:table-cell office:value-type="float" office:value="1262" table:style-name="ce37">
            <text:p>1,262</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All purposes</text:p>
          </table:table-cell>
          <table:table-cell office:value-type="string" table:style-name="ce36">
            <text:p>London</text:p>
          </table:table-cell>
          <table:table-cell office:value-type="float" office:value="7.0833049934994587" table:style-name="ce37">
            <text:p>7</text:p>
          </table:table-cell>
          <table:table-cell office:value-type="float" office:value="1325" table:style-name="ce37">
            <text:p>1,325</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All purposes</text:p>
          </table:table-cell>
          <table:table-cell office:value-type="string" table:style-name="ce36">
            <text:p>South East</text:p>
          </table:table-cell>
          <table:table-cell office:value-type="float" office:value="5.0736591629321737" table:style-name="ce37">
            <text:p>5</text:p>
          </table:table-cell>
          <table:table-cell office:value-type="float" office:value="1480" table:style-name="ce37">
            <text:p>1,48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All purposes</text:p>
          </table:table-cell>
          <table:table-cell office:value-type="string" table:style-name="ce36">
            <text:p>South West</text:p>
          </table:table-cell>
          <table:table-cell office:value-type="float" office:value="6.4740808595634478" table:style-name="ce37">
            <text:p>6</text:p>
          </table:table-cell>
          <table:table-cell office:value-type="float" office:value="1300" table:style-name="ce37">
            <text:p>1,300</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All purposes</text:p>
          </table:table-cell>
          <table:table-cell office:value-type="string" table:style-name="ce36">
            <text:p>England excluding London</text:p>
          </table:table-cell>
          <table:table-cell office:value-type="float" office:value="5.9355052438904012" table:style-name="ce37">
            <text:p>6</text:p>
          </table:table-cell>
          <table:table-cell office:value-type="float" office:value="8646" table:style-name="ce37">
            <text:p>8,646</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All purposes</text:p>
          </table:table-cell>
          <table:table-cell office:value-type="string" table:style-name="ce36">
            <text:p>England</text:p>
          </table:table-cell>
          <table:table-cell office:value-type="float" office:value="6.0879457457346327" table:style-name="ce37">
            <text:p>6</text:p>
          </table:table-cell>
          <table:table-cell office:value-type="float" office:value="9971" table:style-name="ce37">
            <text:p>9,971</text:p>
          </table:table-cell>
          <table:table-cell table:number-columns-repeated="16378"/>
        </table:table-row>
        <table:table-row table:number-rows-repeated="1047713" table:style-name="ro8">
          <table:table-cell table:number-columns-repeated="16384"/>
        </table:table-row>
      </table:table>
      <table:table table:name="NTSQ01025b_rural_urban" table:style-name="ta1">
        <table:table-column table:style-name="co15" table:default-cell-style-name="ce1"/>
        <table:table-column table:style-name="co16" table:default-cell-style-name="ce38"/>
        <table:table-column table:style-name="co9" table:default-cell-style-name="ce38"/>
        <table:table-column table:style-name="co17" table:default-cell-style-name="ce38"/>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16375" table:default-cell-style-name="ce1"/>
        <table:table-row table:style-name="ro1">
          <table:table-cell office:value-type="string" table:style-name="ce27">
            <text:p>NTSQ01025b: Average trip length by rush hour journey start time, by purpose and Rural-Urban Classification of residence: England, 2018 to 2021 [notes 1, 2]</text:p>
          </table:table-cell>
          <table:table-cell table:number-columns-repeated="3" table:style-name="ce28"/>
          <table:table-cell table:style-name="ce29"/>
          <table:table-cell table:style-name="ce12"/>
          <table:table-cell table:number-columns-repeated="16378"/>
        </table:table-row>
        <table:table-row table:style-name="ro3">
          <table:table-cell office:value-type="string" table:style-name="ce23">
            <text:p>This worksheet contains one table. Some cells refer to notes which can be found on the notes worksheet.</text:p>
          </table:table-cell>
          <table:table-cell table:number-columns-repeated="3" table:style-name="ce30"/>
          <table:table-cell table:style-name="ce31"/>
          <table:table-cell table:style-name="ce32"/>
          <table:table-cell table:number-columns-repeated="16378"/>
        </table:table-row>
        <table:table-row table:style-name="ro3">
          <table:table-cell office:value-type="string" table:style-name="ce23">
            <text:p>Some shorthand is used in these tables, [low] denotes rounds to 0.</text:p>
          </table:table-cell>
          <table:table-cell table:number-columns-repeated="3" table:style-name="ce30"/>
          <table:table-cell table:style-name="ce31"/>
          <table:table-cell table:style-name="ce32"/>
          <table:table-cell table:number-columns-repeated="16378"/>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number-columns-repeated="3" table:style-name="ce30"/>
          <table:table-cell table:style-name="ce31"/>
          <table:table-cell table:style-name="ce32"/>
          <table:table-cell table:number-columns-repeated="16378"/>
        </table:table-row>
        <table:table-row table:style-name="ro12">
          <table:table-cell office:value-type="string" table:style-name="ce33">
            <text:p>Year</text:p>
          </table:table-cell>
          <table:table-cell office:value-type="string" table:style-name="ce33">
            <text:p>Journey start time</text:p>
          </table:table-cell>
          <table:table-cell office:value-type="string" table:style-name="ce33">
            <text:p>Trip purpose</text:p>
          </table:table-cell>
          <table:table-cell office:value-type="string" table:style-name="ce33">
            <text:p>Rural-Urban Classification of residence</text:p>
          </table:table-cell>
          <table:table-cell office:value-type="string" table:style-name="ce34">
            <text:p>Average trip length (miles)</text:p>
          </table:table-cell>
          <table:table-cell office:value-type="string" table:style-name="ce34">
            <text:p>Unweighted sample size: individuals</text:p>
          </table:table-cell>
          <table:table-cell table:number-columns-repeated="16378"/>
        </table:table-row>
        <table:table-row table:style-name="ro3">
          <table:table-cell office:value-type="string" table:style-name="ce35">
            <text:p>2018 to 2019</text:p>
          </table:table-cell>
          <table:table-cell office:value-type="string" table:style-name="ce35">
            <text:p>08:00 to 08:59</text:p>
          </table:table-cell>
          <table:table-cell office:value-type="string" table:style-name="ce36">
            <text:p>Commuting</text:p>
          </table:table-cell>
          <table:table-cell office:value-type="string" table:style-name="ce36">
            <text:p>Urban Conurbation</text:p>
          </table:table-cell>
          <table:table-cell office:value-type="float" office:value="6.3646758914226584" table:style-name="ce37">
            <text:p>6</text:p>
          </table:table-cell>
          <table:table-cell office:value-type="float" office:value="10596" table:style-name="ce37">
            <text:p>10,596</text:p>
          </table:table-cell>
          <table:table-cell table:number-columns-repeated="16378"/>
        </table:table-row>
        <table:table-row table:style-name="ro3">
          <table:table-cell office:value-type="string" table:style-name="ce35">
            <text:p>2018 to 2019</text:p>
          </table:table-cell>
          <table:table-cell office:value-type="string" table:style-name="ce35">
            <text:p>08:00 to 08:59</text:p>
          </table:table-cell>
          <table:table-cell office:value-type="string" table:style-name="ce36">
            <text:p>Commuting</text:p>
          </table:table-cell>
          <table:table-cell office:value-type="string" table:style-name="ce36">
            <text:p>Urban City and Town</text:p>
          </table:table-cell>
          <table:table-cell office:value-type="float" office:value="6.4603678645352733" table:style-name="ce37">
            <text:p>6</text:p>
          </table:table-cell>
          <table:table-cell office:value-type="float" office:value="12351" table:style-name="ce37">
            <text:p>12,351</text:p>
          </table:table-cell>
          <table:table-cell table:number-columns-repeated="16378"/>
        </table:table-row>
        <table:table-row table:style-name="ro3">
          <table:table-cell office:value-type="string" table:style-name="ce35">
            <text:p>2018 to 2019</text:p>
          </table:table-cell>
          <table:table-cell office:value-type="string" table:style-name="ce35">
            <text:p>08:00 to 08:59</text:p>
          </table:table-cell>
          <table:table-cell office:value-type="string" table:style-name="ce36">
            <text:p>Commuting</text:p>
          </table:table-cell>
          <table:table-cell office:value-type="string" table:style-name="ce36">
            <text:p>Rural Town and Fringe</text:p>
          </table:table-cell>
          <table:table-cell office:value-type="float" office:value="8.9375878984198849" table:style-name="ce37">
            <text:p>9</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Commuting</text:p>
          </table:table-cell>
          <table:table-cell office:value-type="string" table:style-name="ce36">
            <text:p>Rural Village, Hamlet and Isolated Dwelling</text:p>
          </table:table-cell>
          <table:table-cell office:value-type="float" office:value="10.457505268269733" table:style-name="ce37">
            <text:p>10</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Commuting</text:p>
          </table:table-cell>
          <table:table-cell office:value-type="string" table:style-name="ce36">
            <text:p>All areas</text:p>
          </table:table-cell>
          <table:table-cell office:value-type="float" office:value="6.8835213056964468" table:style-name="ce37">
            <text:p>7</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Business</text:p>
          </table:table-cell>
          <table:table-cell office:value-type="string" table:style-name="ce36">
            <text:p>Urban Conurbation</text:p>
          </table:table-cell>
          <table:table-cell office:value-type="float" office:value="12.612691851430062" table:style-name="ce37">
            <text:p>13</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Business</text:p>
          </table:table-cell>
          <table:table-cell office:value-type="string" table:style-name="ce36">
            <text:p>Urban City and Town</text:p>
          </table:table-cell>
          <table:table-cell office:value-type="float" office:value="18.180455309943767" table:style-name="ce37">
            <text:p>18</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Business</text:p>
          </table:table-cell>
          <table:table-cell office:value-type="string" table:style-name="ce36">
            <text:p>Rural Town and Fringe</text:p>
          </table:table-cell>
          <table:table-cell office:value-type="float" office:value="22.187382727396027" table:style-name="ce37">
            <text:p>22</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Business</text:p>
          </table:table-cell>
          <table:table-cell office:value-type="string" table:style-name="ce36">
            <text:p>Rural Village, Hamlet and Isolated Dwelling</text:p>
          </table:table-cell>
          <table:table-cell office:value-type="float" office:value="19.212350573295183" table:style-name="ce37">
            <text:p>19</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Business</text:p>
          </table:table-cell>
          <table:table-cell office:value-type="string" table:style-name="ce36">
            <text:p>All areas</text:p>
          </table:table-cell>
          <table:table-cell office:value-type="float" office:value="16.601250013912093" table:style-name="ce37">
            <text:p>17</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ducation</text:p>
          </table:table-cell>
          <table:table-cell office:value-type="string" table:style-name="ce36">
            <text:p>Urban Conurbation</text:p>
          </table:table-cell>
          <table:table-cell office:value-type="float" office:value="1.7209180175506602" table:style-name="ce37">
            <text:p>2</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ducation</text:p>
          </table:table-cell>
          <table:table-cell office:value-type="string" table:style-name="ce36">
            <text:p>Urban City and Town</text:p>
          </table:table-cell>
          <table:table-cell office:value-type="float" office:value="1.6738712320682456" table:style-name="ce37">
            <text:p>2</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ducation</text:p>
          </table:table-cell>
          <table:table-cell office:value-type="string" table:style-name="ce36">
            <text:p>Rural Town and Fringe</text:p>
          </table:table-cell>
          <table:table-cell office:value-type="float" office:value="2.5893628267667248" table:style-name="ce37">
            <text:p>3</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ducation</text:p>
          </table:table-cell>
          <table:table-cell office:value-type="string" table:style-name="ce36">
            <text:p>Rural Village, Hamlet and Isolated Dwelling</text:p>
          </table:table-cell>
          <table:table-cell office:value-type="float" office:value="4.0708148336008962" table:style-name="ce37">
            <text:p>4</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ducation</text:p>
          </table:table-cell>
          <table:table-cell office:value-type="string" table:style-name="ce36">
            <text:p>All areas</text:p>
          </table:table-cell>
          <table:table-cell office:value-type="float" office:value="1.9557356624297209" table:style-name="ce37">
            <text:p>2</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scort education</text:p>
          </table:table-cell>
          <table:table-cell office:value-type="string" table:style-name="ce36">
            <text:p>Urban Conurbation</text:p>
          </table:table-cell>
          <table:table-cell office:value-type="float" office:value="1.4274034533815532" table:style-name="ce37">
            <text:p>1</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scort education</text:p>
          </table:table-cell>
          <table:table-cell office:value-type="string" table:style-name="ce36">
            <text:p>Urban City and Town</text:p>
          </table:table-cell>
          <table:table-cell office:value-type="float" office:value="1.443208588339163" table:style-name="ce37">
            <text:p>1</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scort education</text:p>
          </table:table-cell>
          <table:table-cell office:value-type="string" table:style-name="ce36">
            <text:p>Rural Town and Fringe</text:p>
          </table:table-cell>
          <table:table-cell office:value-type="float" office:value="1.9689493907863354" table:style-name="ce37">
            <text:p>2</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scort education</text:p>
          </table:table-cell>
          <table:table-cell office:value-type="string" table:style-name="ce36">
            <text:p>Rural Village, Hamlet and Isolated Dwelling</text:p>
          </table:table-cell>
          <table:table-cell office:value-type="float" office:value="3.1514551380479139" table:style-name="ce37">
            <text:p>3</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Escort education</text:p>
          </table:table-cell>
          <table:table-cell office:value-type="string" table:style-name="ce36">
            <text:p>All areas</text:p>
          </table:table-cell>
          <table:table-cell office:value-type="float" office:value="1.6190103219982652" table:style-name="ce37">
            <text:p>2</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hopping</text:p>
          </table:table-cell>
          <table:table-cell office:value-type="string" table:style-name="ce36">
            <text:p>Urban Conurbation</text:p>
          </table:table-cell>
          <table:table-cell office:value-type="float" office:value="1.9052605781993475" table:style-name="ce37">
            <text:p>2</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hopping</text:p>
          </table:table-cell>
          <table:table-cell office:value-type="string" table:style-name="ce36">
            <text:p>Urban City and Town</text:p>
          </table:table-cell>
          <table:table-cell office:value-type="float" office:value="3.0071447136272682" table:style-name="ce37">
            <text:p>3</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hopping</text:p>
          </table:table-cell>
          <table:table-cell office:value-type="string" table:style-name="ce36">
            <text:p>Rural Town and Fringe</text:p>
          </table:table-cell>
          <table:table-cell office:value-type="float" office:value="5.6810757711806712" table:style-name="ce37">
            <text:p>6</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hopping</text:p>
          </table:table-cell>
          <table:table-cell office:value-type="string" table:style-name="ce36">
            <text:p>Rural Village, Hamlet and Isolated Dwelling</text:p>
          </table:table-cell>
          <table:table-cell office:value-type="float" office:value="7.6203705140605651" table:style-name="ce37">
            <text:p>8</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hopping</text:p>
          </table:table-cell>
          <table:table-cell office:value-type="string" table:style-name="ce36">
            <text:p>All areas</text:p>
          </table:table-cell>
          <table:table-cell office:value-type="float" office:value="3.4496866000289121" table:style-name="ce37">
            <text:p>3</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escort</text:p>
          </table:table-cell>
          <table:table-cell office:value-type="string" table:style-name="ce36">
            <text:p>Urban Conurbation</text:p>
          </table:table-cell>
          <table:table-cell office:value-type="float" office:value="2.8499729850916653" table:style-name="ce37">
            <text:p>3</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escort</text:p>
          </table:table-cell>
          <table:table-cell office:value-type="string" table:style-name="ce36">
            <text:p>Urban City and Town</text:p>
          </table:table-cell>
          <table:table-cell office:value-type="float" office:value="4.2950550815048372" table:style-name="ce37">
            <text:p>4</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escort</text:p>
          </table:table-cell>
          <table:table-cell office:value-type="string" table:style-name="ce36">
            <text:p>Rural Town and Fringe</text:p>
          </table:table-cell>
          <table:table-cell office:value-type="float" office:value="6.6292429478465911" table:style-name="ce37">
            <text:p>7</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escort</text:p>
          </table:table-cell>
          <table:table-cell office:value-type="string" table:style-name="ce36">
            <text:p>Rural Village, Hamlet and Isolated Dwelling</text:p>
          </table:table-cell>
          <table:table-cell office:value-type="float" office:value="8.6964869117395214" table:style-name="ce37">
            <text:p>9</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escort</text:p>
          </table:table-cell>
          <table:table-cell office:value-type="string" table:style-name="ce36">
            <text:p>All areas</text:p>
          </table:table-cell>
          <table:table-cell office:value-type="float" office:value="4.4383353895057347" table:style-name="ce37">
            <text:p>4</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Personal business</text:p>
          </table:table-cell>
          <table:table-cell office:value-type="string" table:style-name="ce36">
            <text:p>Urban Conurbation</text:p>
          </table:table-cell>
          <table:table-cell office:value-type="float" office:value="3.9058032751332976" table:style-name="ce37">
            <text:p>4</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Personal business</text:p>
          </table:table-cell>
          <table:table-cell office:value-type="string" table:style-name="ce36">
            <text:p>Urban City and Town</text:p>
          </table:table-cell>
          <table:table-cell office:value-type="float" office:value="5.2022921714395567" table:style-name="ce37">
            <text:p>5</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Personal business</text:p>
          </table:table-cell>
          <table:table-cell office:value-type="string" table:style-name="ce36">
            <text:p>Rural Town and Fringe</text:p>
          </table:table-cell>
          <table:table-cell office:value-type="float" office:value="6.1914605272664067" table:style-name="ce37">
            <text:p>6</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Personal business</text:p>
          </table:table-cell>
          <table:table-cell office:value-type="string" table:style-name="ce36">
            <text:p>Rural Village, Hamlet and Isolated Dwelling</text:p>
          </table:table-cell>
          <table:table-cell office:value-type="float" office:value="7.9098925368876127" table:style-name="ce37">
            <text:p>8</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Personal business</text:p>
          </table:table-cell>
          <table:table-cell office:value-type="string" table:style-name="ce36">
            <text:p>All areas</text:p>
          </table:table-cell>
          <table:table-cell office:value-type="float" office:value="5.0699275670726909" table:style-name="ce37">
            <text:p>5</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Urban Conurbation</text:p>
          </table:table-cell>
          <table:table-cell office:value-type="float" office:value="17.666061012080018" table:style-name="ce37">
            <text:p>18</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Urban City and Town</text:p>
          </table:table-cell>
          <table:table-cell office:value-type="float" office:value="18.058056725689681" table:style-name="ce37">
            <text:p>18</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Rural Town and Fringe</text:p>
          </table:table-cell>
          <table:table-cell office:value-type="float" office:value="19.660527904698789" table:style-name="ce37">
            <text:p>20</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Rural Village, Hamlet and Isolated Dwelling</text:p>
          </table:table-cell>
          <table:table-cell office:value-type="float" office:value="12.80522790447189" table:style-name="ce37">
            <text:p>13</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All areas</text:p>
          </table:table-cell>
          <table:table-cell office:value-type="float" office:value="17.620050068824217" table:style-name="ce37">
            <text:p>18</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Urban Conurbation</text:p>
          </table:table-cell>
          <table:table-cell office:value-type="float" office:value="7.2500332499636242" table:style-name="ce37">
            <text:p>7</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Urban City and Town</text:p>
          </table:table-cell>
          <table:table-cell office:value-type="float" office:value="8.1516321556365323" table:style-name="ce37">
            <text:p>8</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Rural Town and Fringe</text:p>
          </table:table-cell>
          <table:table-cell office:value-type="float" office:value="6.8402227824691781" table:style-name="ce37">
            <text:p>7</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Rural Village, Hamlet and Isolated Dwelling</text:p>
          </table:table-cell>
          <table:table-cell office:value-type="float" office:value="6.9430106094706368" table:style-name="ce37">
            <text:p>7</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All areas</text:p>
          </table:table-cell>
          <table:table-cell office:value-type="float" office:value="7.6105484386891957" table:style-name="ce37">
            <text:p>8</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Urban Conurbation</text:p>
          </table:table-cell>
          <table:table-cell office:value-type="float" office:value="7.5018104519793001" table:style-name="ce37">
            <text:p>8</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Urban City and Town</text:p>
          </table:table-cell>
          <table:table-cell office:value-type="float" office:value="9.5973175778850663" table:style-name="ce37">
            <text:p>10</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Rural Town and Fringe</text:p>
          </table:table-cell>
          <table:table-cell office:value-type="float" office:value="14.924766454564917" table:style-name="ce37">
            <text:p>15</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Rural Village, Hamlet and Isolated Dwelling</text:p>
          </table:table-cell>
          <table:table-cell office:value-type="float" office:value="13.794483257992868" table:style-name="ce37">
            <text:p>14</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All areas</text:p>
          </table:table-cell>
          <table:table-cell office:value-type="float" office:value="9.9869644272235849" table:style-name="ce37">
            <text:p>10</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Holiday or day trip</text:p>
          </table:table-cell>
          <table:table-cell office:value-type="string" table:style-name="ce36">
            <text:p>Urban Conurbation</text:p>
          </table:table-cell>
          <table:table-cell office:value-type="float" office:value="28.01076009942766" table:style-name="ce37">
            <text:p>28</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Holiday or day trip</text:p>
          </table:table-cell>
          <table:table-cell office:value-type="string" table:style-name="ce36">
            <text:p>Urban City and Town</text:p>
          </table:table-cell>
          <table:table-cell office:value-type="float" office:value="27.755684665019963" table:style-name="ce37">
            <text:p>28</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Holiday or day trip</text:p>
          </table:table-cell>
          <table:table-cell office:value-type="string" table:style-name="ce36">
            <text:p>Rural Town and Fringe</text:p>
          </table:table-cell>
          <table:table-cell office:value-type="float" office:value="29.542995775458856" table:style-name="ce37">
            <text:p>30</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Holiday or day trip</text:p>
          </table:table-cell>
          <table:table-cell office:value-type="string" table:style-name="ce36">
            <text:p>Rural Village, Hamlet and Isolated Dwelling</text:p>
          </table:table-cell>
          <table:table-cell office:value-type="float" office:value="24.003626087207561" table:style-name="ce37">
            <text:p>24</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Holiday or day trip</text:p>
          </table:table-cell>
          <table:table-cell office:value-type="string" table:style-name="ce36">
            <text:p>All areas</text:p>
          </table:table-cell>
          <table:table-cell office:value-type="float" office:value="27.336694282912706" table:style-name="ce37">
            <text:p>27</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Urban Conurbation</text:p>
          </table:table-cell>
          <table:table-cell office:value-type="float" office:value="0.85124280911120498" table:style-name="ce37">
            <text:p>1</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Urban City and Town</text:p>
          </table:table-cell>
          <table:table-cell office:value-type="float" office:value="0.98632048000228001" table:style-name="ce37">
            <text:p>1</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Rural Town and Fringe</text:p>
          </table:table-cell>
          <table:table-cell office:value-type="float" office:value="0.84771460413313104" table:style-name="ce37">
            <text:p>1</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Rural Village, Hamlet and Isolated Dwelling</text:p>
          </table:table-cell>
          <table:table-cell office:value-type="float" office:value="0.81961067747581584" table:style-name="ce37">
            <text:p>1</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All areas</text:p>
          </table:table-cell>
          <table:table-cell office:value-type="float" office:value="0.90445427281030388" table:style-name="ce37">
            <text:p>1</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All purposes</text:p>
          </table:table-cell>
          <table:table-cell office:value-type="string" table:style-name="ce36">
            <text:p>Urban Conurbation</text:p>
          </table:table-cell>
          <table:table-cell office:value-type="float" office:value="3.9917072738929478" table:style-name="ce37">
            <text:p>4</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All purposes</text:p>
          </table:table-cell>
          <table:table-cell office:value-type="string" table:style-name="ce36">
            <text:p>Urban City and Town</text:p>
          </table:table-cell>
          <table:table-cell office:value-type="float" office:value="4.5199327606746547" table:style-name="ce37">
            <text:p>5</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All purposes</text:p>
          </table:table-cell>
          <table:table-cell office:value-type="string" table:style-name="ce36">
            <text:p>Rural Town and Fringe</text:p>
          </table:table-cell>
          <table:table-cell office:value-type="float" office:value="5.9994952166732149" table:style-name="ce37">
            <text:p>6</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All purposes</text:p>
          </table:table-cell>
          <table:table-cell office:value-type="string" table:style-name="ce36">
            <text:p>Rural Village, Hamlet and Isolated Dwelling</text:p>
          </table:table-cell>
          <table:table-cell office:value-type="float" office:value="7.4121486557141631" table:style-name="ce37">
            <text:p>7</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08:00 to 08:59</text:p>
          </table:table-cell>
          <table:table-cell office:value-type="string" table:style-name="ce36">
            <text:p>All purposes</text:p>
          </table:table-cell>
          <table:table-cell office:value-type="string" table:style-name="ce36">
            <text:p>All areas</text:p>
          </table:table-cell>
          <table:table-cell office:value-type="float" office:value="4.7243513532844119" table:style-name="ce37">
            <text:p>5</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Commuting</text:p>
          </table:table-cell>
          <table:table-cell office:value-type="string" table:style-name="ce36">
            <text:p>Urban Conurbation</text:p>
          </table:table-cell>
          <table:table-cell office:value-type="float" office:value="8.4310090210850426" table:style-name="ce37">
            <text:p>8</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Commuting</text:p>
          </table:table-cell>
          <table:table-cell office:value-type="string" table:style-name="ce36">
            <text:p>Urban City and Town</text:p>
          </table:table-cell>
          <table:table-cell office:value-type="float" office:value="10.444501998861446" table:style-name="ce37">
            <text:p>10</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Commuting</text:p>
          </table:table-cell>
          <table:table-cell office:value-type="string" table:style-name="ce36">
            <text:p>Rural Town and Fringe</text:p>
          </table:table-cell>
          <table:table-cell office:value-type="float" office:value="12.44380074259244" table:style-name="ce37">
            <text:p>12</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Commuting</text:p>
          </table:table-cell>
          <table:table-cell office:value-type="string" table:style-name="ce36">
            <text:p>Rural Village, Hamlet and Isolated Dwelling</text:p>
          </table:table-cell>
          <table:table-cell office:value-type="float" office:value="12.721571856281916" table:style-name="ce37">
            <text:p>13</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Commuting</text:p>
          </table:table-cell>
          <table:table-cell office:value-type="string" table:style-name="ce36">
            <text:p>All areas</text:p>
          </table:table-cell>
          <table:table-cell office:value-type="float" office:value="9.9457278894214003" table:style-name="ce37">
            <text:p>10</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Business</text:p>
          </table:table-cell>
          <table:table-cell office:value-type="string" table:style-name="ce36">
            <text:p>Urban Conurbation</text:p>
          </table:table-cell>
          <table:table-cell office:value-type="float" office:value="11.956340013867688" table:style-name="ce37">
            <text:p>12</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Business</text:p>
          </table:table-cell>
          <table:table-cell office:value-type="string" table:style-name="ce36">
            <text:p>Urban City and Town</text:p>
          </table:table-cell>
          <table:table-cell office:value-type="float" office:value="22.073187947914796" table:style-name="ce37">
            <text:p>22</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Business</text:p>
          </table:table-cell>
          <table:table-cell office:value-type="string" table:style-name="ce36">
            <text:p>Rural Town and Fringe</text:p>
          </table:table-cell>
          <table:table-cell office:value-type="float" office:value="26.717449111459757" table:style-name="ce37">
            <text:p>27</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Business</text:p>
          </table:table-cell>
          <table:table-cell office:value-type="string" table:style-name="ce36">
            <text:p>Rural Village, Hamlet and Isolated Dwelling</text:p>
          </table:table-cell>
          <table:table-cell office:value-type="float" office:value="21.489861251024784" table:style-name="ce37">
            <text:p>21</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Business</text:p>
          </table:table-cell>
          <table:table-cell office:value-type="string" table:style-name="ce36">
            <text:p>All areas</text:p>
          </table:table-cell>
          <table:table-cell office:value-type="float" office:value="18.649039681006499" table:style-name="ce37">
            <text:p>19</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ducation</text:p>
          </table:table-cell>
          <table:table-cell office:value-type="string" table:style-name="ce36">
            <text:p>Urban Conurbation</text:p>
          </table:table-cell>
          <table:table-cell office:value-type="float" office:value="4.1039105526968154" table:style-name="ce37">
            <text:p>4</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ducation</text:p>
          </table:table-cell>
          <table:table-cell office:value-type="string" table:style-name="ce36">
            <text:p>Urban City and Town</text:p>
          </table:table-cell>
          <table:table-cell office:value-type="float" office:value="5.3398518531150563" table:style-name="ce37">
            <text:p>5</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ducation</text:p>
          </table:table-cell>
          <table:table-cell office:value-type="string" table:style-name="ce36">
            <text:p>Rural Town and Fringe</text:p>
          </table:table-cell>
          <table:table-cell office:value-type="float" office:value="7.9475315784863412" table:style-name="ce37">
            <text:p>8</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ducation</text:p>
          </table:table-cell>
          <table:table-cell office:value-type="string" table:style-name="ce36">
            <text:p>Rural Village, Hamlet and Isolated Dwelling</text:p>
          </table:table-cell>
          <table:table-cell office:value-type="float" office:value="9.302304004810237" table:style-name="ce37">
            <text:p>9</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ducation</text:p>
          </table:table-cell>
          <table:table-cell office:value-type="string" table:style-name="ce36">
            <text:p>All areas</text:p>
          </table:table-cell>
          <table:table-cell office:value-type="float" office:value="5.3368394857849237" table:style-name="ce37">
            <text:p>5</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scort education</text:p>
          </table:table-cell>
          <table:table-cell office:value-type="string" table:style-name="ce36">
            <text:p>Urban Conurbation</text:p>
          </table:table-cell>
          <table:table-cell office:value-type="float" office:value="3.8213928231962648" table:style-name="ce37">
            <text:p>4</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scort education</text:p>
          </table:table-cell>
          <table:table-cell office:value-type="string" table:style-name="ce36">
            <text:p>Urban City and Town</text:p>
          </table:table-cell>
          <table:table-cell office:value-type="float" office:value="3.5337093115829221" table:style-name="ce37">
            <text:p>4</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scort education</text:p>
          </table:table-cell>
          <table:table-cell office:value-type="string" table:style-name="ce36">
            <text:p>Rural Town and Fringe</text:p>
          </table:table-cell>
          <table:table-cell office:value-type="float" office:value="6.01907890111229" table:style-name="ce37">
            <text:p>6</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scort education</text:p>
          </table:table-cell>
          <table:table-cell office:value-type="string" table:style-name="ce36">
            <text:p>Rural Village, Hamlet and Isolated Dwelling</text:p>
          </table:table-cell>
          <table:table-cell office:value-type="float" office:value="7.1784716401431092" table:style-name="ce37">
            <text:p>7</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Escort education</text:p>
          </table:table-cell>
          <table:table-cell office:value-type="string" table:style-name="ce36">
            <text:p>All areas</text:p>
          </table:table-cell>
          <table:table-cell office:value-type="float" office:value="4.4172083367075654" table:style-name="ce37">
            <text:p>4</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hopping</text:p>
          </table:table-cell>
          <table:table-cell office:value-type="string" table:style-name="ce36">
            <text:p>Urban Conurbation</text:p>
          </table:table-cell>
          <table:table-cell office:value-type="float" office:value="3.0923982463572597" table:style-name="ce37">
            <text:p>3</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hopping</text:p>
          </table:table-cell>
          <table:table-cell office:value-type="string" table:style-name="ce36">
            <text:p>Urban City and Town</text:p>
          </table:table-cell>
          <table:table-cell office:value-type="float" office:value="3.336654171802008" table:style-name="ce37">
            <text:p>3</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hopping</text:p>
          </table:table-cell>
          <table:table-cell office:value-type="string" table:style-name="ce36">
            <text:p>Rural Town and Fringe</text:p>
          </table:table-cell>
          <table:table-cell office:value-type="float" office:value="5.4077064337731251" table:style-name="ce37">
            <text:p>5</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hopping</text:p>
          </table:table-cell>
          <table:table-cell office:value-type="string" table:style-name="ce36">
            <text:p>Rural Village, Hamlet and Isolated Dwelling</text:p>
          </table:table-cell>
          <table:table-cell office:value-type="float" office:value="8.6731945105057875" table:style-name="ce37">
            <text:p>9</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hopping</text:p>
          </table:table-cell>
          <table:table-cell office:value-type="string" table:style-name="ce36">
            <text:p>All areas</text:p>
          </table:table-cell>
          <table:table-cell office:value-type="float" office:value="3.8600876188912889" table:style-name="ce37">
            <text:p>4</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escort</text:p>
          </table:table-cell>
          <table:table-cell office:value-type="string" table:style-name="ce36">
            <text:p>Urban Conurbation</text:p>
          </table:table-cell>
          <table:table-cell office:value-type="float" office:value="3.3863400006287607" table:style-name="ce37">
            <text:p>3</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escort</text:p>
          </table:table-cell>
          <table:table-cell office:value-type="string" table:style-name="ce36">
            <text:p>Urban City and Town</text:p>
          </table:table-cell>
          <table:table-cell office:value-type="float" office:value="4.7656641875815016" table:style-name="ce37">
            <text:p>5</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escort</text:p>
          </table:table-cell>
          <table:table-cell office:value-type="string" table:style-name="ce36">
            <text:p>Rural Town and Fringe</text:p>
          </table:table-cell>
          <table:table-cell office:value-type="float" office:value="6.3017381678681206" table:style-name="ce37">
            <text:p>6</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escort</text:p>
          </table:table-cell>
          <table:table-cell office:value-type="string" table:style-name="ce36">
            <text:p>Rural Village, Hamlet and Isolated Dwelling</text:p>
          </table:table-cell>
          <table:table-cell office:value-type="float" office:value="7.5392460592481703" table:style-name="ce37">
            <text:p>8</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escort</text:p>
          </table:table-cell>
          <table:table-cell office:value-type="string" table:style-name="ce36">
            <text:p>All areas</text:p>
          </table:table-cell>
          <table:table-cell office:value-type="float" office:value="4.65689612470843" table:style-name="ce37">
            <text:p>5</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Personal business</text:p>
          </table:table-cell>
          <table:table-cell office:value-type="string" table:style-name="ce36">
            <text:p>Urban Conurbation</text:p>
          </table:table-cell>
          <table:table-cell office:value-type="float" office:value="3.5186537596441467" table:style-name="ce37">
            <text:p>4</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Personal business</text:p>
          </table:table-cell>
          <table:table-cell office:value-type="string" table:style-name="ce36">
            <text:p>Urban City and Town</text:p>
          </table:table-cell>
          <table:table-cell office:value-type="float" office:value="4.8021622792184813" table:style-name="ce37">
            <text:p>5</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Personal business</text:p>
          </table:table-cell>
          <table:table-cell office:value-type="string" table:style-name="ce36">
            <text:p>Rural Town and Fringe</text:p>
          </table:table-cell>
          <table:table-cell office:value-type="float" office:value="7.4016588442149747" table:style-name="ce37">
            <text:p>7</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Personal business</text:p>
          </table:table-cell>
          <table:table-cell office:value-type="string" table:style-name="ce36">
            <text:p>Rural Village, Hamlet and Isolated Dwelling</text:p>
          </table:table-cell>
          <table:table-cell office:value-type="float" office:value="7.2280746551392241" table:style-name="ce37">
            <text:p>7</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Personal business</text:p>
          </table:table-cell>
          <table:table-cell office:value-type="string" table:style-name="ce36">
            <text:p>All areas</text:p>
          </table:table-cell>
          <table:table-cell office:value-type="float" office:value="4.7494919490293359" table:style-name="ce37">
            <text:p>5</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Urban Conurbation</text:p>
          </table:table-cell>
          <table:table-cell office:value-type="float" office:value="7.7941506820762347" table:style-name="ce37">
            <text:p>8</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Urban City and Town</text:p>
          </table:table-cell>
          <table:table-cell office:value-type="float" office:value="8.0971983391664999" table:style-name="ce37">
            <text:p>8</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Rural Town and Fringe</text:p>
          </table:table-cell>
          <table:table-cell office:value-type="float" office:value="11.140370358974028" table:style-name="ce37">
            <text:p>11</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Rural Village, Hamlet and Isolated Dwelling</text:p>
          </table:table-cell>
          <table:table-cell office:value-type="float" office:value="11.665006031627984" table:style-name="ce37">
            <text:p>12</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All areas</text:p>
          </table:table-cell>
          <table:table-cell office:value-type="float" office:value="8.5906734096055466" table:style-name="ce37">
            <text:p>9</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Urban Conurbation</text:p>
          </table:table-cell>
          <table:table-cell office:value-type="float" office:value="6.294285056752094" table:style-name="ce37">
            <text:p>6</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Urban City and Town</text:p>
          </table:table-cell>
          <table:table-cell office:value-type="float" office:value="6.109421713513143" table:style-name="ce37">
            <text:p>6</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Rural Town and Fringe</text:p>
          </table:table-cell>
          <table:table-cell office:value-type="float" office:value="8.5918277225976087" table:style-name="ce37">
            <text:p>9</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Rural Village, Hamlet and Isolated Dwelling</text:p>
          </table:table-cell>
          <table:table-cell office:value-type="float" office:value="7.602995763006926" table:style-name="ce37">
            <text:p>8</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All areas</text:p>
          </table:table-cell>
          <table:table-cell office:value-type="float" office:value="6.4838640949212785" table:style-name="ce37">
            <text:p>6</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Urban Conurbation</text:p>
          </table:table-cell>
          <table:table-cell office:value-type="float" office:value="5.5236168624320099" table:style-name="ce37">
            <text:p>6</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Urban City and Town</text:p>
          </table:table-cell>
          <table:table-cell office:value-type="float" office:value="7.6105128263008037" table:style-name="ce37">
            <text:p>8</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Rural Town and Fringe</text:p>
          </table:table-cell>
          <table:table-cell office:value-type="float" office:value="8.8194664316062834" table:style-name="ce37">
            <text:p>9</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Rural Village, Hamlet and Isolated Dwelling</text:p>
          </table:table-cell>
          <table:table-cell office:value-type="float" office:value="11.570916923959912" table:style-name="ce37">
            <text:p>12</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All areas</text:p>
          </table:table-cell>
          <table:table-cell office:value-type="float" office:value="7.4368472134201955" table:style-name="ce37">
            <text:p>7</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Holiday or day trip</text:p>
          </table:table-cell>
          <table:table-cell office:value-type="string" table:style-name="ce36">
            <text:p>Urban Conurbation</text:p>
          </table:table-cell>
          <table:table-cell office:value-type="float" office:value="14.17257288438595" table:style-name="ce37">
            <text:p>14</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Holiday or day trip</text:p>
          </table:table-cell>
          <table:table-cell office:value-type="string" table:style-name="ce36">
            <text:p>Urban City and Town</text:p>
          </table:table-cell>
          <table:table-cell office:value-type="float" office:value="18.455576468089582" table:style-name="ce37">
            <text:p>18</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Holiday or day trip</text:p>
          </table:table-cell>
          <table:table-cell office:value-type="string" table:style-name="ce36">
            <text:p>Rural Town and Fringe</text:p>
          </table:table-cell>
          <table:table-cell office:value-type="float" office:value="17.82104028536153" table:style-name="ce37">
            <text:p>18</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Holiday or day trip</text:p>
          </table:table-cell>
          <table:table-cell office:value-type="string" table:style-name="ce36">
            <text:p>Rural Village, Hamlet and Isolated Dwelling</text:p>
          </table:table-cell>
          <table:table-cell office:value-type="float" office:value="20.62635668418848" table:style-name="ce37">
            <text:p>21</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Holiday or day trip</text:p>
          </table:table-cell>
          <table:table-cell office:value-type="string" table:style-name="ce36">
            <text:p>All areas</text:p>
          </table:table-cell>
          <table:table-cell office:value-type="float" office:value="17.422011651397465" table:style-name="ce37">
            <text:p>17</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Urban Conurbation</text:p>
          </table:table-cell>
          <table:table-cell office:value-type="float" office:value="0.88929309322434213" table:style-name="ce37">
            <text:p>1</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Urban City and Town</text:p>
          </table:table-cell>
          <table:table-cell office:value-type="float" office:value="0.92878813627637036" table:style-name="ce37">
            <text:p>1</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Rural Town and Fringe</text:p>
          </table:table-cell>
          <table:table-cell office:value-type="float" office:value="0.91182276231830361" table:style-name="ce37">
            <text:p>1</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Rural Village, Hamlet and Isolated Dwelling</text:p>
          </table:table-cell>
          <table:table-cell office:value-type="float" office:value="0.9441826091720199" table:style-name="ce37">
            <text:p>1</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All areas</text:p>
          </table:table-cell>
          <table:table-cell office:value-type="float" office:value="0.91622612531051573" table:style-name="ce37">
            <text:p>1</text:p>
          </table:table-cell>
          <table:table-cell office:value-type="float" office:value="28506" table:style-name="ce37">
            <text:p>28,50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All purposes</text:p>
          </table:table-cell>
          <table:table-cell office:value-type="string" table:style-name="ce36">
            <text:p>Urban Conurbation</text:p>
          </table:table-cell>
          <table:table-cell office:value-type="float" office:value="6.1110695529205286" table:style-name="ce37">
            <text:p>6</text:p>
          </table:table-cell>
          <table:table-cell office:value-type="float" office:value="10596" table:style-name="ce37">
            <text:p>10,596</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All purposes</text:p>
          </table:table-cell>
          <table:table-cell office:value-type="string" table:style-name="ce36">
            <text:p>Urban City and Town</text:p>
          </table:table-cell>
          <table:table-cell office:value-type="float" office:value="7.4157465360539012" table:style-name="ce37">
            <text:p>7</text:p>
          </table:table-cell>
          <table:table-cell office:value-type="float" office:value="12351" table:style-name="ce37">
            <text:p>12,35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All purposes</text:p>
          </table:table-cell>
          <table:table-cell office:value-type="string" table:style-name="ce36">
            <text:p>Rural Town and Fringe</text:p>
          </table:table-cell>
          <table:table-cell office:value-type="float" office:value="9.5329358530223818" table:style-name="ce37">
            <text:p>10</text:p>
          </table:table-cell>
          <table:table-cell office:value-type="float" office:value="2788" table:style-name="ce37">
            <text:p>2,788</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All purposes</text:p>
          </table:table-cell>
          <table:table-cell office:value-type="string" table:style-name="ce36">
            <text:p>Rural Village, Hamlet and Isolated Dwelling</text:p>
          </table:table-cell>
          <table:table-cell office:value-type="float" office:value="10.433866459889263" table:style-name="ce37">
            <text:p>10</text:p>
          </table:table-cell>
          <table:table-cell office:value-type="float" office:value="2771" table:style-name="ce37">
            <text:p>2,771</text:p>
          </table:table-cell>
          <table:table-cell table:number-columns-repeated="16378"/>
        </table:table-row>
        <table:table-row table:style-name="ro13">
          <table:table-cell office:value-type="string" table:style-name="ce35">
            <text:p>2018 to 2019</text:p>
          </table:table-cell>
          <table:table-cell office:value-type="string" table:style-name="ce35">
            <text:p>17:00 to 17:59</text:p>
          </table:table-cell>
          <table:table-cell office:value-type="string" table:style-name="ce36">
            <text:p>All purposes</text:p>
          </table:table-cell>
          <table:table-cell office:value-type="string" table:style-name="ce36">
            <text:p>All areas</text:p>
          </table:table-cell>
          <table:table-cell office:value-type="float" office:value="7.3873825142194658" table:style-name="ce37">
            <text:p>7</text:p>
          </table:table-cell>
          <table:table-cell office:value-type="float" office:value="28506" table:style-name="ce37">
            <text:p>28,506</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Commuting</text:p>
          </table:table-cell>
          <table:table-cell office:value-type="string" table:style-name="ce36">
            <text:p>Urban Conurbation</text:p>
          </table:table-cell>
          <table:table-cell office:value-type="float" office:value="6.4121317514842548" table:style-name="ce37">
            <text:p>6</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Commuting</text:p>
          </table:table-cell>
          <table:table-cell office:value-type="string" table:style-name="ce36">
            <text:p>Urban City and Town</text:p>
          </table:table-cell>
          <table:table-cell office:value-type="float" office:value="6.2659700833110472" table:style-name="ce37">
            <text:p>6</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Commuting</text:p>
          </table:table-cell>
          <table:table-cell office:value-type="string" table:style-name="ce36">
            <text:p>Rural Town and Fringe</text:p>
          </table:table-cell>
          <table:table-cell office:value-type="float" office:value="9.2121438646916829" table:style-name="ce37">
            <text:p>9</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Commuting</text:p>
          </table:table-cell>
          <table:table-cell office:value-type="string" table:style-name="ce36">
            <text:p>Rural Village, Hamlet and Isolated Dwelling</text:p>
          </table:table-cell>
          <table:table-cell office:value-type="float" office:value="8.1052846541046861" table:style-name="ce37">
            <text:p>8</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Commuting</text:p>
          </table:table-cell>
          <table:table-cell office:value-type="string" table:style-name="ce36">
            <text:p>All areas</text:p>
          </table:table-cell>
          <table:table-cell office:value-type="float" office:value="6.7594518909388803" table:style-name="ce37">
            <text:p>7</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Business</text:p>
          </table:table-cell>
          <table:table-cell office:value-type="string" table:style-name="ce36">
            <text:p>Urban Conurbation</text:p>
          </table:table-cell>
          <table:table-cell office:value-type="float" office:value="17.365247999378393" table:style-name="ce37">
            <text:p>17</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Business</text:p>
          </table:table-cell>
          <table:table-cell office:value-type="string" table:style-name="ce36">
            <text:p>Urban City and Town</text:p>
          </table:table-cell>
          <table:table-cell office:value-type="float" office:value="17.885212527831577" table:style-name="ce37">
            <text:p>18</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Business</text:p>
          </table:table-cell>
          <table:table-cell office:value-type="string" table:style-name="ce36">
            <text:p>Rural Town and Fringe</text:p>
          </table:table-cell>
          <table:table-cell office:value-type="float" office:value="15.984047967543619" table:style-name="ce37">
            <text:p>16</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Business</text:p>
          </table:table-cell>
          <table:table-cell office:value-type="string" table:style-name="ce36">
            <text:p>Rural Village, Hamlet and Isolated Dwelling</text:p>
          </table:table-cell>
          <table:table-cell office:value-type="float" office:value="12.407753439867635" table:style-name="ce37">
            <text:p>12</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Business</text:p>
          </table:table-cell>
          <table:table-cell office:value-type="string" table:style-name="ce36">
            <text:p>All areas</text:p>
          </table:table-cell>
          <table:table-cell office:value-type="float" office:value="17.152281558914435" table:style-name="ce37">
            <text:p>17</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ducation</text:p>
          </table:table-cell>
          <table:table-cell office:value-type="string" table:style-name="ce36">
            <text:p>Urban Conurbation</text:p>
          </table:table-cell>
          <table:table-cell office:value-type="float" office:value="1.6774966904559445" table:style-name="ce37">
            <text:p>2</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ducation</text:p>
          </table:table-cell>
          <table:table-cell office:value-type="string" table:style-name="ce36">
            <text:p>Urban City and Town</text:p>
          </table:table-cell>
          <table:table-cell office:value-type="float" office:value="1.6370476480710903" table:style-name="ce37">
            <text:p>2</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ducation</text:p>
          </table:table-cell>
          <table:table-cell office:value-type="string" table:style-name="ce36">
            <text:p>Rural Town and Fringe</text:p>
          </table:table-cell>
          <table:table-cell office:value-type="float" office:value="2.9904880292351859" table:style-name="ce37">
            <text:p>3</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ducation</text:p>
          </table:table-cell>
          <table:table-cell office:value-type="string" table:style-name="ce36">
            <text:p>Rural Village, Hamlet and Isolated Dwelling</text:p>
          </table:table-cell>
          <table:table-cell office:value-type="float" office:value="2.292810132754548" table:style-name="ce37">
            <text:p>2</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ducation</text:p>
          </table:table-cell>
          <table:table-cell office:value-type="string" table:style-name="ce36">
            <text:p>All areas</text:p>
          </table:table-cell>
          <table:table-cell office:value-type="float" office:value="1.8690470777291472" table:style-name="ce37">
            <text:p>2</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scort education</text:p>
          </table:table-cell>
          <table:table-cell office:value-type="string" table:style-name="ce36">
            <text:p>Urban Conurbation</text:p>
          </table:table-cell>
          <table:table-cell office:value-type="float" office:value="1.3276068925210092" table:style-name="ce37">
            <text:p>1</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scort education</text:p>
          </table:table-cell>
          <table:table-cell office:value-type="string" table:style-name="ce36">
            <text:p>Urban City and Town</text:p>
          </table:table-cell>
          <table:table-cell office:value-type="float" office:value="1.7884302612392828" table:style-name="ce37">
            <text:p>2</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scort education</text:p>
          </table:table-cell>
          <table:table-cell office:value-type="string" table:style-name="ce36">
            <text:p>Rural Town and Fringe</text:p>
          </table:table-cell>
          <table:table-cell office:value-type="float" office:value="2.4033701453246215" table:style-name="ce37">
            <text:p>2</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scort education</text:p>
          </table:table-cell>
          <table:table-cell office:value-type="string" table:style-name="ce36">
            <text:p>Rural Village, Hamlet and Isolated Dwelling</text:p>
          </table:table-cell>
          <table:table-cell office:value-type="float" office:value="6.1681132410353285" table:style-name="ce37">
            <text:p>6</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Escort education</text:p>
          </table:table-cell>
          <table:table-cell office:value-type="string" table:style-name="ce36">
            <text:p>All areas</text:p>
          </table:table-cell>
          <table:table-cell office:value-type="float" office:value="1.9881252492545938" table:style-name="ce37">
            <text:p>2</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hopping</text:p>
          </table:table-cell>
          <table:table-cell office:value-type="string" table:style-name="ce36">
            <text:p>Urban Conurbation</text:p>
          </table:table-cell>
          <table:table-cell office:value-type="float" office:value="3.9716140642164977" table:style-name="ce37">
            <text:p>4</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hopping</text:p>
          </table:table-cell>
          <table:table-cell office:value-type="string" table:style-name="ce36">
            <text:p>Urban City and Town</text:p>
          </table:table-cell>
          <table:table-cell office:value-type="float" office:value="2.3681726720779586" table:style-name="ce37">
            <text:p>2</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hopping</text:p>
          </table:table-cell>
          <table:table-cell office:value-type="string" table:style-name="ce36">
            <text:p>Rural Town and Fringe</text:p>
          </table:table-cell>
          <table:table-cell office:value-type="float" office:value="3.8427534150205971" table:style-name="ce37">
            <text:p>4</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hopping</text:p>
          </table:table-cell>
          <table:table-cell office:value-type="string" table:style-name="ce36">
            <text:p>Rural Village, Hamlet and Isolated Dwelling</text:p>
          </table:table-cell>
          <table:table-cell office:value-type="float" office:value="6.8283166822656165" table:style-name="ce37">
            <text:p>7</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hopping</text:p>
          </table:table-cell>
          <table:table-cell office:value-type="string" table:style-name="ce36">
            <text:p>All areas</text:p>
          </table:table-cell>
          <table:table-cell office:value-type="float" office:value="3.1696472468396539" table:style-name="ce37">
            <text:p>3</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escort</text:p>
          </table:table-cell>
          <table:table-cell office:value-type="string" table:style-name="ce36">
            <text:p>Urban Conurbation</text:p>
          </table:table-cell>
          <table:table-cell office:value-type="float" office:value="2.4473640243455987" table:style-name="ce37">
            <text:p>2</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escort</text:p>
          </table:table-cell>
          <table:table-cell office:value-type="string" table:style-name="ce36">
            <text:p>Urban City and Town</text:p>
          </table:table-cell>
          <table:table-cell office:value-type="float" office:value="3.8880431253329939" table:style-name="ce37">
            <text:p>4</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escort</text:p>
          </table:table-cell>
          <table:table-cell office:value-type="string" table:style-name="ce36">
            <text:p>Rural Town and Fringe</text:p>
          </table:table-cell>
          <table:table-cell office:value-type="float" office:value="3.7342738209577191" table:style-name="ce37">
            <text:p>4</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escort</text:p>
          </table:table-cell>
          <table:table-cell office:value-type="string" table:style-name="ce36">
            <text:p>Rural Village, Hamlet and Isolated Dwelling</text:p>
          </table:table-cell>
          <table:table-cell office:value-type="float" office:value="4.7304806907432342" table:style-name="ce37">
            <text:p>5</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escort</text:p>
          </table:table-cell>
          <table:table-cell office:value-type="string" table:style-name="ce36">
            <text:p>All areas</text:p>
          </table:table-cell>
          <table:table-cell office:value-type="float" office:value="3.5724417448074353" table:style-name="ce37">
            <text:p>4</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Personal business</text:p>
          </table:table-cell>
          <table:table-cell office:value-type="string" table:style-name="ce36">
            <text:p>Urban Conurbation</text:p>
          </table:table-cell>
          <table:table-cell office:value-type="float" office:value="5.9924073548743166" table:style-name="ce37">
            <text:p>6</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Personal business</text:p>
          </table:table-cell>
          <table:table-cell office:value-type="string" table:style-name="ce36">
            <text:p>Urban City and Town</text:p>
          </table:table-cell>
          <table:table-cell office:value-type="float" office:value="5.3582878645409897" table:style-name="ce37">
            <text:p>5</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Personal business</text:p>
          </table:table-cell>
          <table:table-cell office:value-type="string" table:style-name="ce36">
            <text:p>Rural Town and Fringe</text:p>
          </table:table-cell>
          <table:table-cell office:value-type="float" office:value="5.7820295972799354" table:style-name="ce37">
            <text:p>6</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Personal business</text:p>
          </table:table-cell>
          <table:table-cell office:value-type="string" table:style-name="ce36">
            <text:p>Rural Village, Hamlet and Isolated Dwelling</text:p>
          </table:table-cell>
          <table:table-cell office:value-type="float" office:value="12.01114703647654" table:style-name="ce37">
            <text:p>12</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Personal business</text:p>
          </table:table-cell>
          <table:table-cell office:value-type="string" table:style-name="ce36">
            <text:p>All areas</text:p>
          </table:table-cell>
          <table:table-cell office:value-type="float" office:value="6.244400940190971" table:style-name="ce37">
            <text:p>6</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Urban Conurbation</text:p>
          </table:table-cell>
          <table:table-cell office:value-type="float" office:value="33.499283919450669" table:style-name="ce37">
            <text:p>33</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Urban City and Town</text:p>
          </table:table-cell>
          <table:table-cell office:value-type="float" office:value="32.58907601739552" table:style-name="ce37">
            <text:p>33</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Rural Town and Fringe</text:p>
          </table:table-cell>
          <table:table-cell office:value-type="float" office:value="12.115145383047935" table:style-name="ce37">
            <text:p>12</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Rural Village, Hamlet and Isolated Dwelling</text:p>
          </table:table-cell>
          <table:table-cell office:value-type="float" office:value="40.721378745179237" table:style-name="ce37">
            <text:p>41</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All areas</text:p>
          </table:table-cell>
          <table:table-cell office:value-type="float" office:value="31.549489611330529" table:style-name="ce37">
            <text:p>32</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Urban Conurbation</text:p>
          </table:table-cell>
          <table:table-cell office:value-type="float" office:value="2.8394910946663519" table:style-name="ce37">
            <text:p>3</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Urban City and Town</text:p>
          </table:table-cell>
          <table:table-cell office:value-type="float" office:value="6.9984803356897558" table:style-name="ce37">
            <text:p>7</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Rural Town and Fringe</text:p>
          </table:table-cell>
          <table:table-cell office:value-type="float" office:value="8.8276731923186453" table:style-name="ce37">
            <text:p>9</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Rural Village, Hamlet and Isolated Dwelling</text:p>
          </table:table-cell>
          <table:table-cell office:value-type="float" office:value="0" table:style-name="ce37">
            <text:p>0</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All areas</text:p>
          </table:table-cell>
          <table:table-cell office:value-type="float" office:value="6.3193444671377721" table:style-name="ce37">
            <text:p>6</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Urban Conurbation</text:p>
          </table:table-cell>
          <table:table-cell office:value-type="float" office:value="5.503951076697569" table:style-name="ce37">
            <text:p>6</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Urban City and Town</text:p>
          </table:table-cell>
          <table:table-cell office:value-type="float" office:value="7.5573644235962192" table:style-name="ce37">
            <text:p>8</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Rural Town and Fringe</text:p>
          </table:table-cell>
          <table:table-cell office:value-type="float" office:value="5.6029811825355562" table:style-name="ce37">
            <text:p>6</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Rural Village, Hamlet and Isolated Dwelling</text:p>
          </table:table-cell>
          <table:table-cell office:value-type="float" office:value="4.1349546678250313" table:style-name="ce37">
            <text:p>4</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All areas</text:p>
          </table:table-cell>
          <table:table-cell office:value-type="float" office:value="6.4310429729495642" table:style-name="ce37">
            <text:p>6</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Holiday or day trip</text:p>
          </table:table-cell>
          <table:table-cell office:value-type="string" table:style-name="ce36">
            <text:p>Urban Conurbation</text:p>
          </table:table-cell>
          <table:table-cell office:value-type="float" office:value="69.815228425103314" table:style-name="ce37">
            <text:p>70</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Holiday or day trip</text:p>
          </table:table-cell>
          <table:table-cell office:value-type="string" table:style-name="ce36">
            <text:p>Urban City and Town</text:p>
          </table:table-cell>
          <table:table-cell office:value-type="float" office:value="18.450142725021436" table:style-name="ce37">
            <text:p>18</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Holiday or day trip</text:p>
          </table:table-cell>
          <table:table-cell office:value-type="string" table:style-name="ce36">
            <text:p>Rural Town and Fringe</text:p>
          </table:table-cell>
          <table:table-cell office:value-type="float" office:value="28.900493923733794" table:style-name="ce37">
            <text:p>29</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Holiday or day trip</text:p>
          </table:table-cell>
          <table:table-cell office:value-type="string" table:style-name="ce36">
            <text:p>Rural Village, Hamlet and Isolated Dwelling</text:p>
          </table:table-cell>
          <table:table-cell office:value-type="float" office:value="10.26382686953518" table:style-name="ce37">
            <text:p>10</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Holiday or day trip</text:p>
          </table:table-cell>
          <table:table-cell office:value-type="string" table:style-name="ce36">
            <text:p>All areas</text:p>
          </table:table-cell>
          <table:table-cell office:value-type="float" office:value="41.844144043553356" table:style-name="ce37">
            <text:p>42</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Urban Conurbation</text:p>
          </table:table-cell>
          <table:table-cell office:value-type="float" office:value="0.88729705476247478" table:style-name="ce37">
            <text:p>1</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Urban City and Town</text:p>
          </table:table-cell>
          <table:table-cell office:value-type="float" office:value="0.98486368066362517" table:style-name="ce37">
            <text:p>1</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Rural Town and Fringe</text:p>
          </table:table-cell>
          <table:table-cell office:value-type="float" office:value="1.019908604733444" table:style-name="ce37">
            <text:p>1</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Rural Village, Hamlet and Isolated Dwelling</text:p>
          </table:table-cell>
          <table:table-cell office:value-type="float" office:value="1.1549025592401436" table:style-name="ce37">
            <text:p>1</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All areas</text:p>
          </table:table-cell>
          <table:table-cell office:value-type="float" office:value="0.97388449364447027" table:style-name="ce37">
            <text:p>1</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All purposes</text:p>
          </table:table-cell>
          <table:table-cell office:value-type="string" table:style-name="ce36">
            <text:p>Urban Conurbation</text:p>
          </table:table-cell>
          <table:table-cell office:value-type="float" office:value="6.4846860575208787" table:style-name="ce37">
            <text:p>6</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All purposes</text:p>
          </table:table-cell>
          <table:table-cell office:value-type="string" table:style-name="ce36">
            <text:p>Urban City and Town</text:p>
          </table:table-cell>
          <table:table-cell office:value-type="float" office:value="4.0840628810294826" table:style-name="ce37">
            <text:p>4</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All purposes</text:p>
          </table:table-cell>
          <table:table-cell office:value-type="string" table:style-name="ce36">
            <text:p>Rural Town and Fringe</text:p>
          </table:table-cell>
          <table:table-cell office:value-type="float" office:value="5.24176795798485" table:style-name="ce37">
            <text:p>5</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All purposes</text:p>
          </table:table-cell>
          <table:table-cell office:value-type="string" table:style-name="ce36">
            <text:p>Rural Village, Hamlet and Isolated Dwelling</text:p>
          </table:table-cell>
          <table:table-cell office:value-type="float" office:value="5.8679399255393569" table:style-name="ce37">
            <text:p>6</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08:00 to 08:59</text:p>
          </table:table-cell>
          <table:table-cell office:value-type="string" table:style-name="ce36">
            <text:p>All purposes</text:p>
          </table:table-cell>
          <table:table-cell office:value-type="string" table:style-name="ce36">
            <text:p>All areas</text:p>
          </table:table-cell>
          <table:table-cell office:value-type="float" office:value="5.1887422337814675" table:style-name="ce37">
            <text:p>5</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Commuting</text:p>
          </table:table-cell>
          <table:table-cell office:value-type="string" table:style-name="ce36">
            <text:p>Urban Conurbation</text:p>
          </table:table-cell>
          <table:table-cell office:value-type="float" office:value="8.4877967786715001" table:style-name="ce37">
            <text:p>8</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Commuting</text:p>
          </table:table-cell>
          <table:table-cell office:value-type="string" table:style-name="ce36">
            <text:p>Urban City and Town</text:p>
          </table:table-cell>
          <table:table-cell office:value-type="float" office:value="8.3743387385536696" table:style-name="ce37">
            <text:p>8</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Commuting</text:p>
          </table:table-cell>
          <table:table-cell office:value-type="string" table:style-name="ce36">
            <text:p>Rural Town and Fringe</text:p>
          </table:table-cell>
          <table:table-cell office:value-type="float" office:value="12.331825968774895" table:style-name="ce37">
            <text:p>12</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Commuting</text:p>
          </table:table-cell>
          <table:table-cell office:value-type="string" table:style-name="ce36">
            <text:p>Rural Village, Hamlet and Isolated Dwelling</text:p>
          </table:table-cell>
          <table:table-cell office:value-type="float" office:value="11.408724297629311" table:style-name="ce37">
            <text:p>11</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Commuting</text:p>
          </table:table-cell>
          <table:table-cell office:value-type="string" table:style-name="ce36">
            <text:p>All areas</text:p>
          </table:table-cell>
          <table:table-cell office:value-type="float" office:value="9.0173605841994231" table:style-name="ce37">
            <text:p>9</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Business</text:p>
          </table:table-cell>
          <table:table-cell office:value-type="string" table:style-name="ce36">
            <text:p>Urban Conurbation</text:p>
          </table:table-cell>
          <table:table-cell office:value-type="float" office:value="9.2756333310592005" table:style-name="ce37">
            <text:p>9</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Business</text:p>
          </table:table-cell>
          <table:table-cell office:value-type="string" table:style-name="ce36">
            <text:p>Urban City and Town</text:p>
          </table:table-cell>
          <table:table-cell office:value-type="float" office:value="19.030549455196653" table:style-name="ce37">
            <text:p>19</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Business</text:p>
          </table:table-cell>
          <table:table-cell office:value-type="string" table:style-name="ce36">
            <text:p>Rural Town and Fringe</text:p>
          </table:table-cell>
          <table:table-cell office:value-type="float" office:value="17.526558766759656" table:style-name="ce37">
            <text:p>18</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Business</text:p>
          </table:table-cell>
          <table:table-cell office:value-type="string" table:style-name="ce36">
            <text:p>Rural Village, Hamlet and Isolated Dwelling</text:p>
          </table:table-cell>
          <table:table-cell office:value-type="float" office:value="16.260270372245568" table:style-name="ce37">
            <text:p>16</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Business</text:p>
          </table:table-cell>
          <table:table-cell office:value-type="string" table:style-name="ce36">
            <text:p>All areas</text:p>
          </table:table-cell>
          <table:table-cell office:value-type="float" office:value="15.85848000428259" table:style-name="ce37">
            <text:p>16</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ducation</text:p>
          </table:table-cell>
          <table:table-cell office:value-type="string" table:style-name="ce36">
            <text:p>Urban Conurbation</text:p>
          </table:table-cell>
          <table:table-cell office:value-type="float" office:value="3.934877329996719" table:style-name="ce37">
            <text:p>4</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ducation</text:p>
          </table:table-cell>
          <table:table-cell office:value-type="string" table:style-name="ce36">
            <text:p>Urban City and Town</text:p>
          </table:table-cell>
          <table:table-cell office:value-type="float" office:value="3.0981048019855724" table:style-name="ce37">
            <text:p>3</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ducation</text:p>
          </table:table-cell>
          <table:table-cell office:value-type="string" table:style-name="ce36">
            <text:p>Rural Town and Fringe</text:p>
          </table:table-cell>
          <table:table-cell office:value-type="float" office:value="7.5226671528584692" table:style-name="ce37">
            <text:p>8</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ducation</text:p>
          </table:table-cell>
          <table:table-cell office:value-type="string" table:style-name="ce36">
            <text:p>Rural Village, Hamlet and Isolated Dwelling</text:p>
          </table:table-cell>
          <table:table-cell office:value-type="float" office:value="8.0028277845967732" table:style-name="ce37">
            <text:p>8</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ducation</text:p>
          </table:table-cell>
          <table:table-cell office:value-type="string" table:style-name="ce36">
            <text:p>All areas</text:p>
          </table:table-cell>
          <table:table-cell office:value-type="float" office:value="4.206859679754003" table:style-name="ce37">
            <text:p>4</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scort education</text:p>
          </table:table-cell>
          <table:table-cell office:value-type="string" table:style-name="ce36">
            <text:p>Urban Conurbation</text:p>
          </table:table-cell>
          <table:table-cell office:value-type="float" office:value="0.98239967035694431" table:style-name="ce37">
            <text:p>1</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scort education</text:p>
          </table:table-cell>
          <table:table-cell office:value-type="string" table:style-name="ce36">
            <text:p>Urban City and Town</text:p>
          </table:table-cell>
          <table:table-cell office:value-type="float" office:value="3.1825822348724531" table:style-name="ce37">
            <text:p>3</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scort education</text:p>
          </table:table-cell>
          <table:table-cell office:value-type="string" table:style-name="ce36">
            <text:p>Rural Town and Fringe</text:p>
          </table:table-cell>
          <table:table-cell office:value-type="float" office:value="7.795632948237075" table:style-name="ce37">
            <text:p>8</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scort education</text:p>
          </table:table-cell>
          <table:table-cell office:value-type="string" table:style-name="ce36">
            <text:p>Rural Village, Hamlet and Isolated Dwelling</text:p>
          </table:table-cell>
          <table:table-cell office:value-type="float" office:value="3.3186399060073479" table:style-name="ce37">
            <text:p>3</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Escort education</text:p>
          </table:table-cell>
          <table:table-cell office:value-type="string" table:style-name="ce36">
            <text:p>All areas</text:p>
          </table:table-cell>
          <table:table-cell office:value-type="float" office:value="3.1519858675680474" table:style-name="ce37">
            <text:p>3</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hopping</text:p>
          </table:table-cell>
          <table:table-cell office:value-type="string" table:style-name="ce36">
            <text:p>Urban Conurbation</text:p>
          </table:table-cell>
          <table:table-cell office:value-type="float" office:value="2.3325495954840565" table:style-name="ce37">
            <text:p>2</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hopping</text:p>
          </table:table-cell>
          <table:table-cell office:value-type="string" table:style-name="ce36">
            <text:p>Urban City and Town</text:p>
          </table:table-cell>
          <table:table-cell office:value-type="float" office:value="2.8158050017390419" table:style-name="ce37">
            <text:p>3</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hopping</text:p>
          </table:table-cell>
          <table:table-cell office:value-type="string" table:style-name="ce36">
            <text:p>Rural Town and Fringe</text:p>
          </table:table-cell>
          <table:table-cell office:value-type="float" office:value="6.3933175334415626" table:style-name="ce37">
            <text:p>6</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hopping</text:p>
          </table:table-cell>
          <table:table-cell office:value-type="string" table:style-name="ce36">
            <text:p>Rural Village, Hamlet and Isolated Dwelling</text:p>
          </table:table-cell>
          <table:table-cell office:value-type="float" office:value="7.9342692421480132" table:style-name="ce37">
            <text:p>8</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hopping</text:p>
          </table:table-cell>
          <table:table-cell office:value-type="string" table:style-name="ce36">
            <text:p>All areas</text:p>
          </table:table-cell>
          <table:table-cell office:value-type="float" office:value="3.3393981448828507" table:style-name="ce37">
            <text:p>3</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escort</text:p>
          </table:table-cell>
          <table:table-cell office:value-type="string" table:style-name="ce36">
            <text:p>Urban Conurbation</text:p>
          </table:table-cell>
          <table:table-cell office:value-type="float" office:value="2.6475752241756116" table:style-name="ce37">
            <text:p>3</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escort</text:p>
          </table:table-cell>
          <table:table-cell office:value-type="string" table:style-name="ce36">
            <text:p>Urban City and Town</text:p>
          </table:table-cell>
          <table:table-cell office:value-type="float" office:value="7.4674251515807555" table:style-name="ce37">
            <text:p>7</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escort</text:p>
          </table:table-cell>
          <table:table-cell office:value-type="string" table:style-name="ce36">
            <text:p>Rural Town and Fringe</text:p>
          </table:table-cell>
          <table:table-cell office:value-type="float" office:value="9.7321987607948959" table:style-name="ce37">
            <text:p>10</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escort</text:p>
          </table:table-cell>
          <table:table-cell office:value-type="string" table:style-name="ce36">
            <text:p>Rural Village, Hamlet and Isolated Dwelling</text:p>
          </table:table-cell>
          <table:table-cell office:value-type="float" office:value="6.8029635635660322" table:style-name="ce37">
            <text:p>7</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escort</text:p>
          </table:table-cell>
          <table:table-cell office:value-type="string" table:style-name="ce36">
            <text:p>All areas</text:p>
          </table:table-cell>
          <table:table-cell office:value-type="float" office:value="5.8745175174895961" table:style-name="ce37">
            <text:p>6</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Personal business</text:p>
          </table:table-cell>
          <table:table-cell office:value-type="string" table:style-name="ce36">
            <text:p>Urban Conurbation</text:p>
          </table:table-cell>
          <table:table-cell office:value-type="float" office:value="1.984635305897251" table:style-name="ce37">
            <text:p>2</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Personal business</text:p>
          </table:table-cell>
          <table:table-cell office:value-type="string" table:style-name="ce36">
            <text:p>Urban City and Town</text:p>
          </table:table-cell>
          <table:table-cell office:value-type="float" office:value="6.2632212548654556" table:style-name="ce37">
            <text:p>6</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Personal business</text:p>
          </table:table-cell>
          <table:table-cell office:value-type="string" table:style-name="ce36">
            <text:p>Rural Town and Fringe</text:p>
          </table:table-cell>
          <table:table-cell office:value-type="float" office:value="7.8107676533362458" table:style-name="ce37">
            <text:p>8</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Personal business</text:p>
          </table:table-cell>
          <table:table-cell office:value-type="string" table:style-name="ce36">
            <text:p>Rural Village, Hamlet and Isolated Dwelling</text:p>
          </table:table-cell>
          <table:table-cell office:value-type="float" office:value="7.9676007856859066" table:style-name="ce37">
            <text:p>8</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Personal business</text:p>
          </table:table-cell>
          <table:table-cell office:value-type="string" table:style-name="ce36">
            <text:p>All areas</text:p>
          </table:table-cell>
          <table:table-cell office:value-type="float" office:value="4.7274580713878844" table:style-name="ce37">
            <text:p>5</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Urban Conurbation</text:p>
          </table:table-cell>
          <table:table-cell office:value-type="float" office:value="4.5858238564288474" table:style-name="ce37">
            <text:p>5</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Urban City and Town</text:p>
          </table:table-cell>
          <table:table-cell office:value-type="float" office:value="8.5757333441841563" table:style-name="ce37">
            <text:p>9</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Rural Town and Fringe</text:p>
          </table:table-cell>
          <table:table-cell office:value-type="float" office:value="9.7821457398852036" table:style-name="ce37">
            <text:p>10</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Rural Village, Hamlet and Isolated Dwelling</text:p>
          </table:table-cell>
          <table:table-cell office:value-type="float" office:value="10.180160300726738" table:style-name="ce37">
            <text:p>10</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All areas</text:p>
          </table:table-cell>
          <table:table-cell office:value-type="float" office:value="7.1885027042754093" table:style-name="ce37">
            <text:p>7</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Urban Conurbation</text:p>
          </table:table-cell>
          <table:table-cell office:value-type="float" office:value="4.600199128531977" table:style-name="ce37">
            <text:p>5</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Urban City and Town</text:p>
          </table:table-cell>
          <table:table-cell office:value-type="float" office:value="7.6501448584596439" table:style-name="ce37">
            <text:p>8</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Rural Town and Fringe</text:p>
          </table:table-cell>
          <table:table-cell office:value-type="float" office:value="9.2666591110493464" table:style-name="ce37">
            <text:p>9</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Rural Village, Hamlet and Isolated Dwelling</text:p>
          </table:table-cell>
          <table:table-cell office:value-type="float" office:value="5.8974412310074698" table:style-name="ce37">
            <text:p>6</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All areas</text:p>
          </table:table-cell>
          <table:table-cell office:value-type="float" office:value="6.3909894570629104" table:style-name="ce37">
            <text:p>6</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Urban Conurbation</text:p>
          </table:table-cell>
          <table:table-cell office:value-type="float" office:value="4.8112361482100789" table:style-name="ce37">
            <text:p>5</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Urban City and Town</text:p>
          </table:table-cell>
          <table:table-cell office:value-type="float" office:value="7.0986342385931538" table:style-name="ce37">
            <text:p>7</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Rural Town and Fringe</text:p>
          </table:table-cell>
          <table:table-cell office:value-type="float" office:value="4.5739777749301131" table:style-name="ce37">
            <text:p>5</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Rural Village, Hamlet and Isolated Dwelling</text:p>
          </table:table-cell>
          <table:table-cell office:value-type="float" office:value="7.7302829688363071" table:style-name="ce37">
            <text:p>8</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All areas</text:p>
          </table:table-cell>
          <table:table-cell office:value-type="float" office:value="6.0887122170603938" table:style-name="ce37">
            <text:p>6</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Holiday or day trip</text:p>
          </table:table-cell>
          <table:table-cell office:value-type="string" table:style-name="ce36">
            <text:p>Urban Conurbation</text:p>
          </table:table-cell>
          <table:table-cell office:value-type="float" office:value="13.143135324073556" table:style-name="ce37">
            <text:p>13</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Holiday or day trip</text:p>
          </table:table-cell>
          <table:table-cell office:value-type="string" table:style-name="ce36">
            <text:p>Urban City and Town</text:p>
          </table:table-cell>
          <table:table-cell office:value-type="float" office:value="13.721519251155112" table:style-name="ce37">
            <text:p>14</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Holiday or day trip</text:p>
          </table:table-cell>
          <table:table-cell office:value-type="string" table:style-name="ce36">
            <text:p>Rural Town and Fringe</text:p>
          </table:table-cell>
          <table:table-cell office:value-type="float" office:value="14.94239897389375" table:style-name="ce37">
            <text:p>15</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Holiday or day trip</text:p>
          </table:table-cell>
          <table:table-cell office:value-type="string" table:style-name="ce36">
            <text:p>Rural Village, Hamlet and Isolated Dwelling</text:p>
          </table:table-cell>
          <table:table-cell office:value-type="float" office:value="13.93252706083436" table:style-name="ce37">
            <text:p>14</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Holiday or day trip</text:p>
          </table:table-cell>
          <table:table-cell office:value-type="string" table:style-name="ce36">
            <text:p>All areas</text:p>
          </table:table-cell>
          <table:table-cell office:value-type="float" office:value="13.668044078853214" table:style-name="ce37">
            <text:p>14</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Urban Conurbation</text:p>
          </table:table-cell>
          <table:table-cell office:value-type="float" office:value="0.9195089067941461" table:style-name="ce37">
            <text:p>1</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Urban City and Town</text:p>
          </table:table-cell>
          <table:table-cell office:value-type="float" office:value="0.96012384476276447" table:style-name="ce37">
            <text:p>1</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Rural Town and Fringe</text:p>
          </table:table-cell>
          <table:table-cell office:value-type="float" office:value="1.3282411902937055" table:style-name="ce37">
            <text:p>1</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Rural Village, Hamlet and Isolated Dwelling</text:p>
          </table:table-cell>
          <table:table-cell office:value-type="float" office:value="1.6140840561653313" table:style-name="ce37">
            <text:p>2</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All areas</text:p>
          </table:table-cell>
          <table:table-cell office:value-type="float" office:value="1.0256799049774048" table:style-name="ce37">
            <text:p>1</text:p>
          </table:table-cell>
          <table:table-cell office:value-type="float" office:value="6239" table:style-name="ce37">
            <text:p>6,23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All purposes</text:p>
          </table:table-cell>
          <table:table-cell office:value-type="string" table:style-name="ce36">
            <text:p>Urban Conurbation</text:p>
          </table:table-cell>
          <table:table-cell office:value-type="float" office:value="5.1658978622511595" table:style-name="ce37">
            <text:p>5</text:p>
          </table:table-cell>
          <table:table-cell office:value-type="float" office:value="2009" table:style-name="ce37">
            <text:p>2,009</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All purposes</text:p>
          </table:table-cell>
          <table:table-cell office:value-type="string" table:style-name="ce36">
            <text:p>Urban City and Town</text:p>
          </table:table-cell>
          <table:table-cell office:value-type="float" office:value="6.7579114404973692" table:style-name="ce37">
            <text:p>7</text:p>
          </table:table-cell>
          <table:table-cell office:value-type="float" office:value="2756" table:style-name="ce37">
            <text:p>2,756</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All purposes</text:p>
          </table:table-cell>
          <table:table-cell office:value-type="string" table:style-name="ce36">
            <text:p>Rural Town and Fringe</text:p>
          </table:table-cell>
          <table:table-cell office:value-type="float" office:value="8.3326758784717168" table:style-name="ce37">
            <text:p>8</text:p>
          </table:table-cell>
          <table:table-cell office:value-type="float" office:value="701" table:style-name="ce37">
            <text:p>701</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All purposes</text:p>
          </table:table-cell>
          <table:table-cell office:value-type="string" table:style-name="ce36">
            <text:p>Rural Village, Hamlet and Isolated Dwelling</text:p>
          </table:table-cell>
          <table:table-cell office:value-type="float" office:value="9.3616466817676613" table:style-name="ce37">
            <text:p>9</text:p>
          </table:table-cell>
          <table:table-cell office:value-type="float" office:value="773" table:style-name="ce37">
            <text:p>773</text:p>
          </table:table-cell>
          <table:table-cell table:number-columns-repeated="16378"/>
        </table:table-row>
        <table:table-row table:style-name="ro13">
          <table:table-cell office:value-type="float" office:value="2020" table:style-name="ce35">
            <text:p>2020</text:p>
          </table:table-cell>
          <table:table-cell office:value-type="string" table:style-name="ce35">
            <text:p>17:00 to 17:59</text:p>
          </table:table-cell>
          <table:table-cell office:value-type="string" table:style-name="ce36">
            <text:p>All purposes</text:p>
          </table:table-cell>
          <table:table-cell office:value-type="string" table:style-name="ce36">
            <text:p>All areas</text:p>
          </table:table-cell>
          <table:table-cell office:value-type="float" office:value="6.4913137405097769" table:style-name="ce37">
            <text:p>6</text:p>
          </table:table-cell>
          <table:table-cell office:value-type="float" office:value="6239" table:style-name="ce37">
            <text:p>6,239</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Commuting</text:p>
          </table:table-cell>
          <table:table-cell office:value-type="string" table:style-name="ce36">
            <text:p>Urban Conurbation</text:p>
          </table:table-cell>
          <table:table-cell office:value-type="float" office:value="5.5972088531864319" table:style-name="ce37">
            <text:p>6</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Commuting</text:p>
          </table:table-cell>
          <table:table-cell office:value-type="string" table:style-name="ce36">
            <text:p>Urban City and Town</text:p>
          </table:table-cell>
          <table:table-cell office:value-type="float" office:value="7.1823675988832063" table:style-name="ce37">
            <text:p>7</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Commuting</text:p>
          </table:table-cell>
          <table:table-cell office:value-type="string" table:style-name="ce36">
            <text:p>Rural Town and Fringe</text:p>
          </table:table-cell>
          <table:table-cell office:value-type="float" office:value="7.2730907025063241" table:style-name="ce37">
            <text:p>7</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Commuting</text:p>
          </table:table-cell>
          <table:table-cell office:value-type="string" table:style-name="ce36">
            <text:p>Rural Village, Hamlet and Isolated Dwelling</text:p>
          </table:table-cell>
          <table:table-cell office:value-type="float" office:value="8.7112700814886921" table:style-name="ce37">
            <text:p>9</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Commuting</text:p>
          </table:table-cell>
          <table:table-cell office:value-type="string" table:style-name="ce36">
            <text:p>All areas</text:p>
          </table:table-cell>
          <table:table-cell office:value-type="float" office:value="6.7432746558388637" table:style-name="ce37">
            <text:p>7</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Business</text:p>
          </table:table-cell>
          <table:table-cell office:value-type="string" table:style-name="ce36">
            <text:p>Urban Conurbation</text:p>
          </table:table-cell>
          <table:table-cell office:value-type="float" office:value="5.2578521134410501" table:style-name="ce37">
            <text:p>5</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Business</text:p>
          </table:table-cell>
          <table:table-cell office:value-type="string" table:style-name="ce36">
            <text:p>Urban City and Town</text:p>
          </table:table-cell>
          <table:table-cell office:value-type="float" office:value="12.941346237895464" table:style-name="ce37">
            <text:p>13</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Business</text:p>
          </table:table-cell>
          <table:table-cell office:value-type="string" table:style-name="ce36">
            <text:p>Rural Town and Fringe</text:p>
          </table:table-cell>
          <table:table-cell office:value-type="float" office:value="11.955638179454359" table:style-name="ce37">
            <text:p>12</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Business</text:p>
          </table:table-cell>
          <table:table-cell office:value-type="string" table:style-name="ce36">
            <text:p>Rural Village, Hamlet and Isolated Dwelling</text:p>
          </table:table-cell>
          <table:table-cell office:value-type="float" office:value="14.164718421564617" table:style-name="ce37">
            <text:p>14</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Business</text:p>
          </table:table-cell>
          <table:table-cell office:value-type="string" table:style-name="ce36">
            <text:p>All areas</text:p>
          </table:table-cell>
          <table:table-cell office:value-type="float" office:value="9.6637742791632597" table:style-name="ce37">
            <text:p>10</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ducation</text:p>
          </table:table-cell>
          <table:table-cell office:value-type="string" table:style-name="ce36">
            <text:p>Urban Conurbation</text:p>
          </table:table-cell>
          <table:table-cell office:value-type="float" office:value="1.4991421535485314" table:style-name="ce37">
            <text:p>1</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ducation</text:p>
          </table:table-cell>
          <table:table-cell office:value-type="string" table:style-name="ce36">
            <text:p>Urban City and Town</text:p>
          </table:table-cell>
          <table:table-cell office:value-type="float" office:value="1.9244388742136538" table:style-name="ce37">
            <text:p>2</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ducation</text:p>
          </table:table-cell>
          <table:table-cell office:value-type="string" table:style-name="ce36">
            <text:p>Rural Town and Fringe</text:p>
          </table:table-cell>
          <table:table-cell office:value-type="float" office:value="2.1347829604900621" table:style-name="ce37">
            <text:p>2</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ducation</text:p>
          </table:table-cell>
          <table:table-cell office:value-type="string" table:style-name="ce36">
            <text:p>Rural Village, Hamlet and Isolated Dwelling</text:p>
          </table:table-cell>
          <table:table-cell office:value-type="float" office:value="3.6699578247456714" table:style-name="ce37">
            <text:p>4</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ducation</text:p>
          </table:table-cell>
          <table:table-cell office:value-type="string" table:style-name="ce36">
            <text:p>All areas</text:p>
          </table:table-cell>
          <table:table-cell office:value-type="float" office:value="1.8524706277483916" table:style-name="ce37">
            <text:p>2</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scort education</text:p>
          </table:table-cell>
          <table:table-cell office:value-type="string" table:style-name="ce36">
            <text:p>Urban Conurbation</text:p>
          </table:table-cell>
          <table:table-cell office:value-type="float" office:value="1.1173496221802124" table:style-name="ce37">
            <text:p>1</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scort education</text:p>
          </table:table-cell>
          <table:table-cell office:value-type="string" table:style-name="ce36">
            <text:p>Urban City and Town</text:p>
          </table:table-cell>
          <table:table-cell office:value-type="float" office:value="1.583257163573444" table:style-name="ce37">
            <text:p>2</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scort education</text:p>
          </table:table-cell>
          <table:table-cell office:value-type="string" table:style-name="ce36">
            <text:p>Rural Town and Fringe</text:p>
          </table:table-cell>
          <table:table-cell office:value-type="float" office:value="1.6560325821042849" table:style-name="ce37">
            <text:p>2</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scort education</text:p>
          </table:table-cell>
          <table:table-cell office:value-type="string" table:style-name="ce36">
            <text:p>Rural Village, Hamlet and Isolated Dwelling</text:p>
          </table:table-cell>
          <table:table-cell office:value-type="float" office:value="4.1698423993440592" table:style-name="ce37">
            <text:p>4</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Escort education</text:p>
          </table:table-cell>
          <table:table-cell office:value-type="string" table:style-name="ce36">
            <text:p>All areas</text:p>
          </table:table-cell>
          <table:table-cell office:value-type="float" office:value="1.540325599938684" table:style-name="ce37">
            <text:p>2</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hopping</text:p>
          </table:table-cell>
          <table:table-cell office:value-type="string" table:style-name="ce36">
            <text:p>Urban Conurbation</text:p>
          </table:table-cell>
          <table:table-cell office:value-type="float" office:value="1.8243499504289857" table:style-name="ce37">
            <text:p>2</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hopping</text:p>
          </table:table-cell>
          <table:table-cell office:value-type="string" table:style-name="ce36">
            <text:p>Urban City and Town</text:p>
          </table:table-cell>
          <table:table-cell office:value-type="float" office:value="2.2246325980892387" table:style-name="ce37">
            <text:p>2</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hopping</text:p>
          </table:table-cell>
          <table:table-cell office:value-type="string" table:style-name="ce36">
            <text:p>Rural Town and Fringe</text:p>
          </table:table-cell>
          <table:table-cell office:value-type="float" office:value="2.600292005157121" table:style-name="ce37">
            <text:p>3</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hopping</text:p>
          </table:table-cell>
          <table:table-cell office:value-type="string" table:style-name="ce36">
            <text:p>Rural Village, Hamlet and Isolated Dwelling</text:p>
          </table:table-cell>
          <table:table-cell office:value-type="float" office:value="5.6018766814241667" table:style-name="ce37">
            <text:p>6</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hopping</text:p>
          </table:table-cell>
          <table:table-cell office:value-type="string" table:style-name="ce36">
            <text:p>All areas</text:p>
          </table:table-cell>
          <table:table-cell office:value-type="float" office:value="2.4283853864856892" table:style-name="ce37">
            <text:p>2</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escort</text:p>
          </table:table-cell>
          <table:table-cell office:value-type="string" table:style-name="ce36">
            <text:p>Urban Conurbation</text:p>
          </table:table-cell>
          <table:table-cell office:value-type="float" office:value="4.9980622777249675" table:style-name="ce37">
            <text:p>5</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escort</text:p>
          </table:table-cell>
          <table:table-cell office:value-type="string" table:style-name="ce36">
            <text:p>Urban City and Town</text:p>
          </table:table-cell>
          <table:table-cell office:value-type="float" office:value="3.8647828565669133" table:style-name="ce37">
            <text:p>4</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escort</text:p>
          </table:table-cell>
          <table:table-cell office:value-type="string" table:style-name="ce36">
            <text:p>Rural Town and Fringe</text:p>
          </table:table-cell>
          <table:table-cell office:value-type="float" office:value="2.9809741188310217" table:style-name="ce37">
            <text:p>3</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escort</text:p>
          </table:table-cell>
          <table:table-cell office:value-type="string" table:style-name="ce36">
            <text:p>Rural Village, Hamlet and Isolated Dwelling</text:p>
          </table:table-cell>
          <table:table-cell office:value-type="float" office:value="6.2452942846152713" table:style-name="ce37">
            <text:p>6</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escort</text:p>
          </table:table-cell>
          <table:table-cell office:value-type="string" table:style-name="ce36">
            <text:p>All areas</text:p>
          </table:table-cell>
          <table:table-cell office:value-type="float" office:value="4.4456650018711823" table:style-name="ce37">
            <text:p>4</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Personal business</text:p>
          </table:table-cell>
          <table:table-cell office:value-type="string" table:style-name="ce36">
            <text:p>Urban Conurbation</text:p>
          </table:table-cell>
          <table:table-cell office:value-type="float" office:value="4.1924612163127986" table:style-name="ce37">
            <text:p>4</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Personal business</text:p>
          </table:table-cell>
          <table:table-cell office:value-type="string" table:style-name="ce36">
            <text:p>Urban City and Town</text:p>
          </table:table-cell>
          <table:table-cell office:value-type="float" office:value="4.2818800356767204" table:style-name="ce37">
            <text:p>4</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Personal business</text:p>
          </table:table-cell>
          <table:table-cell office:value-type="string" table:style-name="ce36">
            <text:p>Rural Town and Fringe</text:p>
          </table:table-cell>
          <table:table-cell office:value-type="float" office:value="6.7711439224232635" table:style-name="ce37">
            <text:p>7</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Personal business</text:p>
          </table:table-cell>
          <table:table-cell office:value-type="string" table:style-name="ce36">
            <text:p>Rural Village, Hamlet and Isolated Dwelling</text:p>
          </table:table-cell>
          <table:table-cell office:value-type="float" office:value="8.4910885183515319" table:style-name="ce37">
            <text:p>8</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Personal business</text:p>
          </table:table-cell>
          <table:table-cell office:value-type="string" table:style-name="ce36">
            <text:p>All areas</text:p>
          </table:table-cell>
          <table:table-cell office:value-type="float" office:value="5.0420711433559111" table:style-name="ce37">
            <text:p>5</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Urban Conurbation</text:p>
          </table:table-cell>
          <table:table-cell office:value-type="float" office:value="15.88635668933714" table:style-name="ce37">
            <text:p>16</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Urban City and Town</text:p>
          </table:table-cell>
          <table:table-cell office:value-type="float" office:value="18.056578036768645" table:style-name="ce37">
            <text:p>18</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Rural Town and Fringe</text:p>
          </table:table-cell>
          <table:table-cell office:value-type="float" office:value="10.885504858331899" table:style-name="ce37">
            <text:p>11</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Rural Village, Hamlet and Isolated Dwelling</text:p>
          </table:table-cell>
          <table:table-cell office:value-type="float" office:value="11.57474366253593" table:style-name="ce37">
            <text:p>12</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at private home</text:p>
          </table:table-cell>
          <table:table-cell office:value-type="string" table:style-name="ce36">
            <text:p>All areas</text:p>
          </table:table-cell>
          <table:table-cell office:value-type="float" office:value="16.305423632932609" table:style-name="ce37">
            <text:p>16</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Urban Conurbation</text:p>
          </table:table-cell>
          <table:table-cell office:value-type="float" office:value="5.9045925165273356" table:style-name="ce37">
            <text:p>6</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Urban City and Town</text:p>
          </table:table-cell>
          <table:table-cell office:value-type="float" office:value="6.8171492561027511" table:style-name="ce37">
            <text:p>7</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Rural Town and Fringe</text:p>
          </table:table-cell>
          <table:table-cell office:value-type="float" office:value="4.6971950434073966" table:style-name="ce37">
            <text:p>5</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Rural Village, Hamlet and Isolated Dwelling</text:p>
          </table:table-cell>
          <table:table-cell office:value-type="float" office:value="2.389773960075015" table:style-name="ce37">
            <text:p>2</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Visit friends elsewhere</text:p>
          </table:table-cell>
          <table:table-cell office:value-type="string" table:style-name="ce36">
            <text:p>All areas</text:p>
          </table:table-cell>
          <table:table-cell office:value-type="float" office:value="4.701716224726443" table:style-name="ce37">
            <text:p>5</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Urban Conurbation</text:p>
          </table:table-cell>
          <table:table-cell office:value-type="float" office:value="5.5328275677941017" table:style-name="ce37">
            <text:p>6</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Urban City and Town</text:p>
          </table:table-cell>
          <table:table-cell office:value-type="float" office:value="22.310834175920249" table:style-name="ce37">
            <text:p>22</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Rural Town and Fringe</text:p>
          </table:table-cell>
          <table:table-cell office:value-type="float" office:value="5.4587882647024637" table:style-name="ce37">
            <text:p>5</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Rural Village, Hamlet and Isolated Dwelling</text:p>
          </table:table-cell>
          <table:table-cell office:value-type="float" office:value="8.4430581544379439" table:style-name="ce37">
            <text:p>8</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Sport or entertainment</text:p>
          </table:table-cell>
          <table:table-cell office:value-type="string" table:style-name="ce36">
            <text:p>All areas</text:p>
          </table:table-cell>
          <table:table-cell office:value-type="float" office:value="13.252761752657758" table:style-name="ce37">
            <text:p>13</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Holiday or day trip</text:p>
          </table:table-cell>
          <table:table-cell office:value-type="string" table:style-name="ce36">
            <text:p>Urban Conurbation</text:p>
          </table:table-cell>
          <table:table-cell office:value-type="float" office:value="24.612260273236707" table:style-name="ce37">
            <text:p>25</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Holiday or day trip</text:p>
          </table:table-cell>
          <table:table-cell office:value-type="string" table:style-name="ce36">
            <text:p>Urban City and Town</text:p>
          </table:table-cell>
          <table:table-cell office:value-type="float" office:value="20.126232812697094" table:style-name="ce37">
            <text:p>20</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Holiday or day trip</text:p>
          </table:table-cell>
          <table:table-cell office:value-type="string" table:style-name="ce36">
            <text:p>Rural Town and Fringe</text:p>
          </table:table-cell>
          <table:table-cell office:value-type="float" office:value="19.312946526676313" table:style-name="ce37">
            <text:p>19</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Holiday or day trip</text:p>
          </table:table-cell>
          <table:table-cell office:value-type="string" table:style-name="ce36">
            <text:p>Rural Village, Hamlet and Isolated Dwelling</text:p>
          </table:table-cell>
          <table:table-cell office:value-type="float" office:value="21.392386462959088" table:style-name="ce37">
            <text:p>21</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Holiday or day trip</text:p>
          </table:table-cell>
          <table:table-cell office:value-type="string" table:style-name="ce36">
            <text:p>All areas</text:p>
          </table:table-cell>
          <table:table-cell office:value-type="float" office:value="21.388806271800227" table:style-name="ce37">
            <text:p>21</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Urban Conurbation</text:p>
          </table:table-cell>
          <table:table-cell office:value-type="float" office:value="0.87191129670800216" table:style-name="ce37">
            <text:p>1</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Urban City and Town</text:p>
          </table:table-cell>
          <table:table-cell office:value-type="float" office:value="1.2617395027271654" table:style-name="ce37">
            <text:p>1</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Rural Town and Fringe</text:p>
          </table:table-cell>
          <table:table-cell office:value-type="float" office:value="1.1682949168760628" table:style-name="ce37">
            <text:p>1</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Rural Village, Hamlet and Isolated Dwelling</text:p>
          </table:table-cell>
          <table:table-cell office:value-type="float" office:value="0.67281021350514492" table:style-name="ce37">
            <text:p>1</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Other including just walk</text:p>
          </table:table-cell>
          <table:table-cell office:value-type="string" table:style-name="ce36">
            <text:p>All areas</text:p>
          </table:table-cell>
          <table:table-cell office:value-type="float" office:value="1.0529360774823737" table:style-name="ce37">
            <text:p>1</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All purposes</text:p>
          </table:table-cell>
          <table:table-cell office:value-type="string" table:style-name="ce36">
            <text:p>Urban Conurbation</text:p>
          </table:table-cell>
          <table:table-cell office:value-type="float" office:value="3.0267340486363703" table:style-name="ce37">
            <text:p>3</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All purposes</text:p>
          </table:table-cell>
          <table:table-cell office:value-type="string" table:style-name="ce36">
            <text:p>Urban City and Town</text:p>
          </table:table-cell>
          <table:table-cell office:value-type="float" office:value="4.5230221088367397" table:style-name="ce37">
            <text:p>5</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All purposes</text:p>
          </table:table-cell>
          <table:table-cell office:value-type="string" table:style-name="ce36">
            <text:p>Rural Town and Fringe</text:p>
          </table:table-cell>
          <table:table-cell office:value-type="float" office:value="4.4509084403033006" table:style-name="ce37">
            <text:p>4</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All purposes</text:p>
          </table:table-cell>
          <table:table-cell office:value-type="string" table:style-name="ce36">
            <text:p>Rural Village, Hamlet and Isolated Dwelling</text:p>
          </table:table-cell>
          <table:table-cell office:value-type="float" office:value="6.6072067236587859" table:style-name="ce37">
            <text:p>7</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08:00 to 08:59</text:p>
          </table:table-cell>
          <table:table-cell office:value-type="string" table:style-name="ce36">
            <text:p>All purposes</text:p>
          </table:table-cell>
          <table:table-cell office:value-type="string" table:style-name="ce36">
            <text:p>All areas</text:p>
          </table:table-cell>
          <table:table-cell office:value-type="float" office:value="4.0892245061267189" table:style-name="ce37">
            <text:p>4</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Commuting</text:p>
          </table:table-cell>
          <table:table-cell office:value-type="string" table:style-name="ce36">
            <text:p>Urban Conurbation</text:p>
          </table:table-cell>
          <table:table-cell office:value-type="float" office:value="7.7692741330632069" table:style-name="ce37">
            <text:p>8</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Commuting</text:p>
          </table:table-cell>
          <table:table-cell office:value-type="string" table:style-name="ce36">
            <text:p>Urban City and Town</text:p>
          </table:table-cell>
          <table:table-cell office:value-type="float" office:value="8.7528373471299385" table:style-name="ce37">
            <text:p>9</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Commuting</text:p>
          </table:table-cell>
          <table:table-cell office:value-type="string" table:style-name="ce36">
            <text:p>Rural Town and Fringe</text:p>
          </table:table-cell>
          <table:table-cell office:value-type="float" office:value="7.6560935232878107" table:style-name="ce37">
            <text:p>8</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Commuting</text:p>
          </table:table-cell>
          <table:table-cell office:value-type="string" table:style-name="ce36">
            <text:p>Rural Village, Hamlet and Isolated Dwelling</text:p>
          </table:table-cell>
          <table:table-cell office:value-type="float" office:value="11.400398128787412" table:style-name="ce37">
            <text:p>11</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Commuting</text:p>
          </table:table-cell>
          <table:table-cell office:value-type="string" table:style-name="ce36">
            <text:p>All areas</text:p>
          </table:table-cell>
          <table:table-cell office:value-type="float" office:value="8.5113623729366825" table:style-name="ce37">
            <text:p>9</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Business</text:p>
          </table:table-cell>
          <table:table-cell office:value-type="string" table:style-name="ce36">
            <text:p>Urban Conurbation</text:p>
          </table:table-cell>
          <table:table-cell office:value-type="float" office:value="13.299091921574075" table:style-name="ce37">
            <text:p>13</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Business</text:p>
          </table:table-cell>
          <table:table-cell office:value-type="string" table:style-name="ce36">
            <text:p>Urban City and Town</text:p>
          </table:table-cell>
          <table:table-cell office:value-type="float" office:value="14.870770032726826" table:style-name="ce37">
            <text:p>15</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Business</text:p>
          </table:table-cell>
          <table:table-cell office:value-type="string" table:style-name="ce36">
            <text:p>Rural Town and Fringe</text:p>
          </table:table-cell>
          <table:table-cell office:value-type="float" office:value="35.270731931361958" table:style-name="ce37">
            <text:p>35</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Business</text:p>
          </table:table-cell>
          <table:table-cell office:value-type="string" table:style-name="ce36">
            <text:p>Rural Village, Hamlet and Isolated Dwelling</text:p>
          </table:table-cell>
          <table:table-cell office:value-type="float" office:value="23.012499011857976" table:style-name="ce37">
            <text:p>23</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Business</text:p>
          </table:table-cell>
          <table:table-cell office:value-type="string" table:style-name="ce36">
            <text:p>All areas</text:p>
          </table:table-cell>
          <table:table-cell office:value-type="float" office:value="17.762045657831408" table:style-name="ce37">
            <text:p>18</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ducation</text:p>
          </table:table-cell>
          <table:table-cell office:value-type="string" table:style-name="ce36">
            <text:p>Urban Conurbation</text:p>
          </table:table-cell>
          <table:table-cell office:value-type="float" office:value="6.9256723397732864" table:style-name="ce37">
            <text:p>7</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ducation</text:p>
          </table:table-cell>
          <table:table-cell office:value-type="string" table:style-name="ce36">
            <text:p>Urban City and Town</text:p>
          </table:table-cell>
          <table:table-cell office:value-type="float" office:value="7.3897930331514576" table:style-name="ce37">
            <text:p>7</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ducation</text:p>
          </table:table-cell>
          <table:table-cell office:value-type="string" table:style-name="ce36">
            <text:p>Rural Town and Fringe</text:p>
          </table:table-cell>
          <table:table-cell office:value-type="float" office:value="2.2370535433422858" table:style-name="ce37">
            <text:p>2</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ducation</text:p>
          </table:table-cell>
          <table:table-cell office:value-type="string" table:style-name="ce36">
            <text:p>Rural Village, Hamlet and Isolated Dwelling</text:p>
          </table:table-cell>
          <table:table-cell office:value-type="float" office:value="6.0113964544139522" table:style-name="ce37">
            <text:p>6</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ducation</text:p>
          </table:table-cell>
          <table:table-cell office:value-type="string" table:style-name="ce36">
            <text:p>All areas</text:p>
          </table:table-cell>
          <table:table-cell office:value-type="float" office:value="6.2930201453701251" table:style-name="ce37">
            <text:p>6</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scort education</text:p>
          </table:table-cell>
          <table:table-cell office:value-type="string" table:style-name="ce36">
            <text:p>Urban Conurbation</text:p>
          </table:table-cell>
          <table:table-cell office:value-type="float" office:value="2.0150960062568641" table:style-name="ce37">
            <text:p>2</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scort education</text:p>
          </table:table-cell>
          <table:table-cell office:value-type="string" table:style-name="ce36">
            <text:p>Urban City and Town</text:p>
          </table:table-cell>
          <table:table-cell office:value-type="float" office:value="6.1634614634500053" table:style-name="ce37">
            <text:p>6</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scort education</text:p>
          </table:table-cell>
          <table:table-cell office:value-type="string" table:style-name="ce36">
            <text:p>Rural Town and Fringe</text:p>
          </table:table-cell>
          <table:table-cell office:value-type="float" office:value="2" table:style-name="ce37">
            <text:p>2</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scort education</text:p>
          </table:table-cell>
          <table:table-cell office:value-type="string" table:style-name="ce36">
            <text:p>Rural Village, Hamlet and Isolated Dwelling</text:p>
          </table:table-cell>
          <table:table-cell office:value-type="float" office:value="4.1624445768042397" table:style-name="ce37">
            <text:p>4</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Escort education</text:p>
          </table:table-cell>
          <table:table-cell office:value-type="string" table:style-name="ce36">
            <text:p>All areas</text:p>
          </table:table-cell>
          <table:table-cell office:value-type="float" office:value="3.096459980188444" table:style-name="ce37">
            <text:p>3</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hopping</text:p>
          </table:table-cell>
          <table:table-cell office:value-type="string" table:style-name="ce36">
            <text:p>Urban Conurbation</text:p>
          </table:table-cell>
          <table:table-cell office:value-type="float" office:value="3.034574306121232" table:style-name="ce37">
            <text:p>3</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hopping</text:p>
          </table:table-cell>
          <table:table-cell office:value-type="string" table:style-name="ce36">
            <text:p>Urban City and Town</text:p>
          </table:table-cell>
          <table:table-cell office:value-type="float" office:value="3.1827809044473399" table:style-name="ce37">
            <text:p>3</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hopping</text:p>
          </table:table-cell>
          <table:table-cell office:value-type="string" table:style-name="ce36">
            <text:p>Rural Town and Fringe</text:p>
          </table:table-cell>
          <table:table-cell office:value-type="float" office:value="7.3213666839521254" table:style-name="ce37">
            <text:p>7</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hopping</text:p>
          </table:table-cell>
          <table:table-cell office:value-type="string" table:style-name="ce36">
            <text:p>Rural Village, Hamlet and Isolated Dwelling</text:p>
          </table:table-cell>
          <table:table-cell office:value-type="float" office:value="6.1824956633155264" table:style-name="ce37">
            <text:p>6</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hopping</text:p>
          </table:table-cell>
          <table:table-cell office:value-type="string" table:style-name="ce36">
            <text:p>All areas</text:p>
          </table:table-cell>
          <table:table-cell office:value-type="float" office:value="3.4698504592835806" table:style-name="ce37">
            <text:p>3</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escort</text:p>
          </table:table-cell>
          <table:table-cell office:value-type="string" table:style-name="ce36">
            <text:p>Urban Conurbation</text:p>
          </table:table-cell>
          <table:table-cell office:value-type="float" office:value="3.822628257539507" table:style-name="ce37">
            <text:p>4</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escort</text:p>
          </table:table-cell>
          <table:table-cell office:value-type="string" table:style-name="ce36">
            <text:p>Urban City and Town</text:p>
          </table:table-cell>
          <table:table-cell office:value-type="float" office:value="3.3999672153709994" table:style-name="ce37">
            <text:p>3</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escort</text:p>
          </table:table-cell>
          <table:table-cell office:value-type="string" table:style-name="ce36">
            <text:p>Rural Town and Fringe</text:p>
          </table:table-cell>
          <table:table-cell office:value-type="float" office:value="4.2461037551109424" table:style-name="ce37">
            <text:p>4</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escort</text:p>
          </table:table-cell>
          <table:table-cell office:value-type="string" table:style-name="ce36">
            <text:p>Rural Village, Hamlet and Isolated Dwelling</text:p>
          </table:table-cell>
          <table:table-cell office:value-type="float" office:value="7.6314307481353154" table:style-name="ce37">
            <text:p>8</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escort</text:p>
          </table:table-cell>
          <table:table-cell office:value-type="string" table:style-name="ce36">
            <text:p>All areas</text:p>
          </table:table-cell>
          <table:table-cell office:value-type="float" office:value="4.0250670946269622" table:style-name="ce37">
            <text:p>4</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Personal business</text:p>
          </table:table-cell>
          <table:table-cell office:value-type="string" table:style-name="ce36">
            <text:p>Urban Conurbation</text:p>
          </table:table-cell>
          <table:table-cell office:value-type="float" office:value="3.3266825390033734" table:style-name="ce37">
            <text:p>3</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Personal business</text:p>
          </table:table-cell>
          <table:table-cell office:value-type="string" table:style-name="ce36">
            <text:p>Urban City and Town</text:p>
          </table:table-cell>
          <table:table-cell office:value-type="float" office:value="4.2667912791134226" table:style-name="ce37">
            <text:p>4</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Personal business</text:p>
          </table:table-cell>
          <table:table-cell office:value-type="string" table:style-name="ce36">
            <text:p>Rural Town and Fringe</text:p>
          </table:table-cell>
          <table:table-cell office:value-type="float" office:value="3.1561891116216274" table:style-name="ce37">
            <text:p>3</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Personal business</text:p>
          </table:table-cell>
          <table:table-cell office:value-type="string" table:style-name="ce36">
            <text:p>Rural Village, Hamlet and Isolated Dwelling</text:p>
          </table:table-cell>
          <table:table-cell office:value-type="float" office:value="8.1937020285851343" table:style-name="ce37">
            <text:p>8</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Personal business</text:p>
          </table:table-cell>
          <table:table-cell office:value-type="string" table:style-name="ce36">
            <text:p>All areas</text:p>
          </table:table-cell>
          <table:table-cell office:value-type="float" office:value="4.2784302856388861" table:style-name="ce37">
            <text:p>4</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Urban Conurbation</text:p>
          </table:table-cell>
          <table:table-cell office:value-type="float" office:value="12.704278637751701" table:style-name="ce37">
            <text:p>13</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Urban City and Town</text:p>
          </table:table-cell>
          <table:table-cell office:value-type="float" office:value="7.707209303764027" table:style-name="ce37">
            <text:p>8</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Rural Town and Fringe</text:p>
          </table:table-cell>
          <table:table-cell office:value-type="float" office:value="9.6273040495033335" table:style-name="ce37">
            <text:p>10</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Rural Village, Hamlet and Isolated Dwelling</text:p>
          </table:table-cell>
          <table:table-cell office:value-type="float" office:value="20.348799600283044" table:style-name="ce37">
            <text:p>20</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at private home</text:p>
          </table:table-cell>
          <table:table-cell office:value-type="string" table:style-name="ce36">
            <text:p>All areas</text:p>
          </table:table-cell>
          <table:table-cell office:value-type="float" office:value="10.688586094256991" table:style-name="ce37">
            <text:p>11</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Urban Conurbation</text:p>
          </table:table-cell>
          <table:table-cell office:value-type="float" office:value="8.5126439623257824" table:style-name="ce37">
            <text:p>9</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Urban City and Town</text:p>
          </table:table-cell>
          <table:table-cell office:value-type="float" office:value="9.3198035533671213" table:style-name="ce37">
            <text:p>9</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Rural Town and Fringe</text:p>
          </table:table-cell>
          <table:table-cell office:value-type="float" office:value="20.8326985787049" table:style-name="ce37">
            <text:p>21</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Rural Village, Hamlet and Isolated Dwelling</text:p>
          </table:table-cell>
          <table:table-cell office:value-type="float" office:value="19.66709756925108" table:style-name="ce37">
            <text:p>20</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Visit friends elsewhere</text:p>
          </table:table-cell>
          <table:table-cell office:value-type="string" table:style-name="ce36">
            <text:p>All areas</text:p>
          </table:table-cell>
          <table:table-cell office:value-type="float" office:value="10.349929666481179" table:style-name="ce37">
            <text:p>10</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Urban Conurbation</text:p>
          </table:table-cell>
          <table:table-cell office:value-type="float" office:value="4.1783367451727225" table:style-name="ce37">
            <text:p>4</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Urban City and Town</text:p>
          </table:table-cell>
          <table:table-cell office:value-type="float" office:value="9.0900552999528603" table:style-name="ce37">
            <text:p>9</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Rural Town and Fringe</text:p>
          </table:table-cell>
          <table:table-cell office:value-type="float" office:value="5.0314162917649288" table:style-name="ce37">
            <text:p>5</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Rural Village, Hamlet and Isolated Dwelling</text:p>
          </table:table-cell>
          <table:table-cell office:value-type="float" office:value="8.654677912649932" table:style-name="ce37">
            <text:p>9</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Sport or entertainment</text:p>
          </table:table-cell>
          <table:table-cell office:value-type="string" table:style-name="ce36">
            <text:p>All areas</text:p>
          </table:table-cell>
          <table:table-cell office:value-type="float" office:value="6.8154549700595011" table:style-name="ce37">
            <text:p>7</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Holiday or day trip</text:p>
          </table:table-cell>
          <table:table-cell office:value-type="string" table:style-name="ce36">
            <text:p>Urban Conurbation</text:p>
          </table:table-cell>
          <table:table-cell office:value-type="float" office:value="12.310685184021237" table:style-name="ce37">
            <text:p>12</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Holiday or day trip</text:p>
          </table:table-cell>
          <table:table-cell office:value-type="string" table:style-name="ce36">
            <text:p>Urban City and Town</text:p>
          </table:table-cell>
          <table:table-cell office:value-type="float" office:value="12.397658942844876" table:style-name="ce37">
            <text:p>12</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Holiday or day trip</text:p>
          </table:table-cell>
          <table:table-cell office:value-type="string" table:style-name="ce36">
            <text:p>Rural Town and Fringe</text:p>
          </table:table-cell>
          <table:table-cell office:value-type="float" office:value="15.420234319147902" table:style-name="ce37">
            <text:p>15</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Holiday or day trip</text:p>
          </table:table-cell>
          <table:table-cell office:value-type="string" table:style-name="ce36">
            <text:p>Rural Village, Hamlet and Isolated Dwelling</text:p>
          </table:table-cell>
          <table:table-cell office:value-type="float" office:value="19.75350547050115" table:style-name="ce37">
            <text:p>20</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Holiday or day trip</text:p>
          </table:table-cell>
          <table:table-cell office:value-type="string" table:style-name="ce36">
            <text:p>All areas</text:p>
          </table:table-cell>
          <table:table-cell office:value-type="float" office:value="13.540543492774413" table:style-name="ce37">
            <text:p>14</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Urban Conurbation</text:p>
          </table:table-cell>
          <table:table-cell office:value-type="float" office:value="1.0666313408996633" table:style-name="ce37">
            <text:p>1</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Urban City and Town</text:p>
          </table:table-cell>
          <table:table-cell office:value-type="float" office:value="0.59806415428234716" table:style-name="ce37">
            <text:p>1</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Rural Town and Fringe</text:p>
          </table:table-cell>
          <table:table-cell office:value-type="float" office:value="0.81538570054309734" table:style-name="ce37">
            <text:p>1</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Rural Village, Hamlet and Isolated Dwelling</text:p>
          </table:table-cell>
          <table:table-cell office:value-type="float" office:value="0.81445442413810698" table:style-name="ce37">
            <text:p>1</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Other including just walk</text:p>
          </table:table-cell>
          <table:table-cell office:value-type="string" table:style-name="ce36">
            <text:p>All areas</text:p>
          </table:table-cell>
          <table:table-cell office:value-type="float" office:value="0.75427534216751568" table:style-name="ce37">
            <text:p>1</text:p>
          </table:table-cell>
          <table:table-cell office:value-type="float" office:value="9971" table:style-name="ce37">
            <text:p>9,971</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All purposes</text:p>
          </table:table-cell>
          <table:table-cell office:value-type="string" table:style-name="ce36">
            <text:p>Urban Conurbation</text:p>
          </table:table-cell>
          <table:table-cell office:value-type="float" office:value="5.738707332424239" table:style-name="ce37">
            <text:p>6</text:p>
          </table:table-cell>
          <table:table-cell office:value-type="float" office:value="3659" table:style-name="ce37">
            <text:p>3,659</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All purposes</text:p>
          </table:table-cell>
          <table:table-cell office:value-type="string" table:style-name="ce36">
            <text:p>Urban City and Town</text:p>
          </table:table-cell>
          <table:table-cell office:value-type="float" office:value="5.5628954743227634" table:style-name="ce37">
            <text:p>6</text:p>
          </table:table-cell>
          <table:table-cell office:value-type="float" office:value="4397" table:style-name="ce37">
            <text:p>4,39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All purposes</text:p>
          </table:table-cell>
          <table:table-cell office:value-type="string" table:style-name="ce36">
            <text:p>Rural Town and Fringe</text:p>
          </table:table-cell>
          <table:table-cell office:value-type="float" office:value="6.7799825094752668" table:style-name="ce37">
            <text:p>7</text:p>
          </table:table-cell>
          <table:table-cell office:value-type="float" office:value="928" table:style-name="ce37">
            <text:p>928</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All purposes</text:p>
          </table:table-cell>
          <table:table-cell office:value-type="string" table:style-name="ce36">
            <text:p>Rural Village, Hamlet and Isolated Dwelling</text:p>
          </table:table-cell>
          <table:table-cell office:value-type="float" office:value="9.9919236598947787" table:style-name="ce37">
            <text:p>10</text:p>
          </table:table-cell>
          <table:table-cell office:value-type="float" office:value="987" table:style-name="ce37">
            <text:p>987</text:p>
          </table:table-cell>
          <table:table-cell table:number-columns-repeated="16378"/>
        </table:table-row>
        <table:table-row table:style-name="ro13">
          <table:table-cell office:value-type="float" office:value="2021" table:style-name="ce35">
            <text:p>2021</text:p>
          </table:table-cell>
          <table:table-cell office:value-type="string" table:style-name="ce35">
            <text:p>17:00 to 17:59</text:p>
          </table:table-cell>
          <table:table-cell office:value-type="string" table:style-name="ce36">
            <text:p>All purposes</text:p>
          </table:table-cell>
          <table:table-cell office:value-type="string" table:style-name="ce36">
            <text:p>All areas</text:p>
          </table:table-cell>
          <table:table-cell office:value-type="float" office:value="6.0879457457346273" table:style-name="ce37">
            <text:p>6</text:p>
          </table:table-cell>
          <table:table-cell office:value-type="float" office:value="9971" table:style-name="ce37">
            <text:p>9,971</text:p>
          </table:table-cell>
          <table:table-cell table:number-columns-repeated="16378"/>
        </table:table-row>
        <table:table-row table:number-rows-repeated="1048181" table:style-name="ro8">
          <table:table-cell table:number-columns-repeated="16384"/>
        </table:table-row>
      </table:table>
      <table:database-ranges>
        <table:database-range table:target-range-address="Table_of_contents.A3:Table_of_contents.B5" table:name="Table_of_contents"/>
        <table:database-range table:target-range-address="Notes.A3:Notes.B5" table:name="Notes"/>
        <table:database-range table:target-range-address="NTSQ01025a_region.A5:NTSQ01025a_region.F863" table:name="ntsq01025a_region" table:display-filter-buttons="true"/>
        <table:database-range table:target-range-address="NTSQ01025b_rural_urban.A5:NTSQ01025b_rural_urban.F395" table:name="ntsq01025a_rural_urba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04:27Z</dc:date>
    <meta:print-date>2016-08-24T16:08:31Z</meta:print-date>
  </office:meta>
</office:document-meta>
</file>