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19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19"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2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09902777777778cm" style:use-optimal-column-width="true"/>
    </style:style>
    <style:style style:name="co2" style:family="table-column">
      <style:table-column-properties fo:break-before="auto" style:column-width="1.14652777777778cm" style:use-optimal-column-width="true"/>
    </style:style>
    <style:style style:name="co3" style:family="table-column">
      <style:table-column-properties fo:break-before="auto" style:column-width="7.54944444444445cm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4.05694444444444cm" style:use-optimal-column-width="true"/>
    </style:style>
    <style:style style:name="co7" style:family="table-column">
      <style:table-column-properties fo:break-before="auto" style:column-width="6.05013888888889cm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1.99319444444444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 Name</text:p>
          </table:table-cell>
          <table:table-cell office:value-type="string" table:style-name="ce3">
            <text:p>Payment Date</text:p>
          </table:table-cell>
          <table:table-cell office:value-type="string" table:style-name="ce7">
            <text:p>Transaction Number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Amount (Excluding VAT)</text:p>
          </table:table-cell>
          <table:table-cell office:value-type="string" table:style-name="ce2">
            <text:p>Audi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287960" table:style-name="ce8">
            <text:p>28796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256109.27" table:style-name="ce1">
            <text:p>256109.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SE COURIER DIVISION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289157" table:style-name="ce8">
            <text:p>28915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QM's Costs</text:p>
          </table:table-cell>
          <table:table-cell office:value-type="float" office:value="30467.120145937137" table:style-name="ce5">
            <text:p>30467.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ALAM NAZARI CONSTRUCTION AND ENG CO</text:p>
          </table:table-cell>
          <table:table-cell office:value-type="date" office:date-value="2017-12-05T00:00:00" table:style-name="ce4">
            <text:p>05/12/2017</text:p>
          </table:table-cell>
          <table:table-cell office:value-type="float" office:value="290043" table:style-name="ce8">
            <text:p>29004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198244.65" table:style-name="ce1">
            <text:p>198244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290098" table:style-name="ce8">
            <text:p>29009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36655.869406122903" table:style-name="ce6">
            <text:p>36655.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ASBESTOS SERVICES LTD</text:p>
          </table:table-cell>
          <table:table-cell office:value-type="date" office:date-value="2017-12-19T00:00:00" table:style-name="ce4">
            <text:p>19/12/2017</text:p>
          </table:table-cell>
          <table:table-cell office:value-type="float" office:value="290399" table:style-name="ce8">
            <text:p>29039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52129" table:style-name="ce1">
            <text:p>52129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290959" table:style-name="ce8">
            <text:p>290959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43214.26" table:style-name="ce1">
            <text:p>43214.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290966" table:style-name="ce8">
            <text:p>290966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27391.17" table:style-name="ce1">
            <text:p>27391.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291160" table:style-name="ce8">
            <text:p>29116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221085.49999999997" table:style-name="ce1">
            <text:p>221085.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291161" table:style-name="ce8">
            <text:p>29116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95878.77" table:style-name="ce1">
            <text:p>95878.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SL - KPMG LLP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91186" table:style-name="ce8">
            <text:p>29118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Training - Leadership and Management</text:p>
          </table:table-cell>
          <table:table-cell office:value-type="float" office:value="204041.22" table:style-name="ce1">
            <text:p>204041.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91398" table:style-name="ce8">
            <text:p>29139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689945.47" table:style-name="ce1">
            <text:p>689945.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291575" table:style-name="ce8">
            <text:p>29157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256109.27" table:style-name="ce1">
            <text:p>256109.27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NGIE LIMITED</text:p>
          </table:table-cell>
          <table:table-cell office:value-type="date" office:date-value="2017-12-21T00:00:00" table:style-name="ce4">
            <text:p>21/12/2017</text:p>
          </table:table-cell>
          <table:table-cell office:value-type="float" office:value="291847" table:style-name="ce8">
            <text:p>29184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139594.78999999998" table:style-name="ce1">
            <text:p>139594.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NGIE LIMITED</text:p>
          </table:table-cell>
          <table:table-cell office:value-type="date" office:date-value="2017-12-21T00:00:00" table:style-name="ce4">
            <text:p>21/12/2017</text:p>
          </table:table-cell>
          <table:table-cell office:value-type="float" office:value="291848" table:style-name="ce8">
            <text:p>29184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122533.93" table:style-name="ce1">
            <text:p>122533.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7-12-22T00:00:00" table:style-name="ce4">
            <text:p>22/12/2017</text:p>
          </table:table-cell>
          <table:table-cell office:value-type="float" office:value="292319" table:style-name="ce8">
            <text:p>29231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Works</text:p>
          </table:table-cell>
          <table:table-cell office:value-type="float" office:value="58871.95" table:style-name="ce1">
            <text:p>58871.95</text:p>
          </table:table-cell>
          <table:table-cell table:number-columns-repeated="16376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09:27:37Z</meta:creation-date>
    <dc:date>2023-08-23T09:28:06Z</dc:date>
    <meta:user-defined meta:name="_MarkAsFinal" meta:value-type="boolean">true</meta:user-defined>
  </office:meta>
</office:document-meta>
</file>