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19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19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Currency" style:data-style-name="N3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Currency" style:data-style-name="N3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9902777777778cm" style:use-optimal-column-width="true"/>
    </style:style>
    <style:style style:name="co2" style:family="table-column">
      <style:table-column-properties fo:break-before="auto" style:column-width="1.14652777777778cm" style:use-optimal-column-width="true"/>
    </style:style>
    <style:style style:name="co3" style:family="table-column">
      <style:table-column-properties fo:break-before="auto" style:column-width="9.54263888888889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05694444444444cm" style:use-optimal-column-width="true"/>
    </style:style>
    <style:style style:name="co7" style:family="table-column">
      <style:table-column-properties fo:break-before="auto" style:column-width="4.46263888888889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1.99319444444444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5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7">
            <text:p><text:s/>Amount (excluding VAT)</text:p>
          </table:table-cell>
          <table:table-cell office:value-type="string" table:style-name="ce1">
            <text:p>Audite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OROSTREAM INTERNATIONAL CONTRACTS LTD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280817" table:style-name="ce6">
            <text:p>280817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Building Maintenance</text:p>
          </table:table-cell>
          <table:table-cell office:value-type="currency" office:value="36636.11" table:style-name="ce8">
            <text:p><text:s/>£36,636.11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TOYOTA GIBRALTAR STOCKHOLDINGS LTD</text:p>
          </table:table-cell>
          <table:table-cell office:value-type="date" office:date-value="2017-10-24T00:00:00" table:style-name="ce4">
            <text:p>24/10/2017</text:p>
          </table:table-cell>
          <table:table-cell office:value-type="float" office:value="282492" table:style-name="ce6">
            <text:p>282492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Security Equipment</text:p>
          </table:table-cell>
          <table:table-cell office:value-type="currency" office:value="55148.7" table:style-name="ce8">
            <text:p><text:s/>£55,148.7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BRODY FORBES LTD</text:p>
          </table:table-cell>
          <table:table-cell office:value-type="date" office:date-value="2017-10-20T00:00:00" table:style-name="ce4">
            <text:p>20/10/2017</text:p>
          </table:table-cell>
          <table:table-cell office:value-type="float" office:value="283191" table:style-name="ce6">
            <text:p>283191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Communications Equipment</text:p>
          </table:table-cell>
          <table:table-cell office:value-type="currency" office:value="39668" table:style-name="ce8">
            <text:p><text:s/>£39,668.00<text:s/></text:p>
          </table:table-cell>
          <table:table-cell office:value-type="string" table:style-name="ce3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TOYOTA GIBRALTAR STOCKHOLDINGS LTD</text:p>
          </table:table-cell>
          <table:table-cell office:value-type="date" office:date-value="2017-10-24T00:00:00" table:style-name="ce4">
            <text:p>24/10/2017</text:p>
          </table:table-cell>
          <table:table-cell office:value-type="float" office:value="284214" table:style-name="ce6">
            <text:p>284214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Security Equipment</text:p>
          </table:table-cell>
          <table:table-cell office:value-type="currency" office:value="26843.26" table:style-name="ce8">
            <text:p><text:s/>£26,843.26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INTERSERVE FM LTD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84354" table:style-name="ce6">
            <text:p>284354</text:p>
          </table:table-cell>
          <table:table-cell office:value-type="string" table:style-name="ce3">
            <text:p>Corporate</text:p>
          </table:table-cell>
          <table:table-cell office:value-type="string" table:style-name="ce3">
            <text:p>Repairs and Refurbishment</text:p>
          </table:table-cell>
          <table:table-cell office:value-type="currency" office:value="35760.82" table:style-name="ce8">
            <text:p><text:s/>£35,760.82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ALMEC EAS LTD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84886" table:style-name="ce6">
            <text:p>284886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Security Equipment</text:p>
          </table:table-cell>
          <table:table-cell office:value-type="currency" office:value="33038.379999999997" table:style-name="ce8">
            <text:p><text:s/>£33,038.38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ALMEC EAS LTD</text:p>
          </table:table-cell>
          <table:table-cell office:value-type="date" office:date-value="2017-10-20T00:00:00" table:style-name="ce4">
            <text:p>20/10/2017</text:p>
          </table:table-cell>
          <table:table-cell office:value-type="float" office:value="284887" table:style-name="ce6">
            <text:p>284887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Security Equipment</text:p>
          </table:table-cell>
          <table:table-cell office:value-type="currency" office:value="33038.379999999997" table:style-name="ce8">
            <text:p><text:s/>£33,038.38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WYG GROUP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84891" table:style-name="ce6">
            <text:p>284891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Building Maintenance</text:p>
          </table:table-cell>
          <table:table-cell office:value-type="currency" office:value="80000" table:style-name="ce8">
            <text:p><text:s/>£80,000.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LORIEN RESOURCING LTD</text:p>
          </table:table-cell>
          <table:table-cell office:value-type="date" office:date-value="2017-10-09T00:00:00" table:style-name="ce4">
            <text:p>09/10/2017</text:p>
          </table:table-cell>
          <table:table-cell office:value-type="float" office:value="284987" table:style-name="ce6">
            <text:p>284987</text:p>
          </table:table-cell>
          <table:table-cell office:value-type="string" table:style-name="ce3">
            <text:p>Global Digital Technology</text:p>
          </table:table-cell>
          <table:table-cell office:value-type="string" table:style-name="ce3">
            <text:p>Contingent Labour</text:p>
          </table:table-cell>
          <table:table-cell office:value-type="currency" office:value="59403.12" table:style-name="ce8">
            <text:p><text:s/>£59,403.12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COMPUTACENTER UK LTD</text:p>
          </table:table-cell>
          <table:table-cell office:value-type="date" office:date-value="2017-10-05T00:00:00" table:style-name="ce4">
            <text:p>05/10/2017</text:p>
          </table:table-cell>
          <table:table-cell office:value-type="float" office:value="285171" table:style-name="ce6">
            <text:p>285171</text:p>
          </table:table-cell>
          <table:table-cell office:value-type="string" table:style-name="ce3">
            <text:p>Global Digital Technology</text:p>
          </table:table-cell>
          <table:table-cell office:value-type="string" table:style-name="ce3">
            <text:p>IS Software Maintenance</text:p>
          </table:table-cell>
          <table:table-cell office:value-type="currency" office:value="24225.599999999999" table:style-name="ce8">
            <text:p><text:s/>£24,225.6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HELLMANN WORLDWIDE LOGISTICS LTD</text:p>
          </table:table-cell>
          <table:table-cell office:value-type="date" office:date-value="2017-10-30T00:00:00" table:style-name="ce4">
            <text:p>30/10/2017</text:p>
          </table:table-cell>
          <table:table-cell office:value-type="float" office:value="285187" table:style-name="ce6">
            <text:p>285187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Freight &amp; Transport</text:p>
          </table:table-cell>
          <table:table-cell office:value-type="currency" office:value="562655.39" table:style-name="ce8">
            <text:p><text:s/>£562,655.39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TOYOTA GIBRALTAR STOCKHOLDINGS LTD</text:p>
          </table:table-cell>
          <table:table-cell office:value-type="date" office:date-value="2017-10-10T00:00:00" table:style-name="ce4">
            <text:p>10/10/2017</text:p>
          </table:table-cell>
          <table:table-cell office:value-type="float" office:value="285623" table:style-name="ce6">
            <text:p>285623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Security Equipment</text:p>
          </table:table-cell>
          <table:table-cell office:value-type="currency" office:value="52791.22" table:style-name="ce8">
            <text:p><text:s/>£52,791.22<text:s/></text:p>
          </table:table-cell>
          <table:table-cell office:value-type="string" table:style-name="ce3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GEMALTO UK LTD FORMERLY 3M UNITED KINGDOM PLC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285662" table:style-name="ce6">
            <text:p>285662</text:p>
          </table:table-cell>
          <table:table-cell office:value-type="string" table:style-name="ce3">
            <text:p>Global Digital Technology</text:p>
          </table:table-cell>
          <table:table-cell office:value-type="string" table:style-name="ce3">
            <text:p>IS Software</text:p>
          </table:table-cell>
          <table:table-cell office:value-type="currency" office:value="231600" table:style-name="ce8">
            <text:p><text:s/>£231,600.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SMARTSOURCING PLC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285667" table:style-name="ce6">
            <text:p>285667</text:p>
          </table:table-cell>
          <table:table-cell office:value-type="string" table:style-name="ce3">
            <text:p>Global Digital Technology</text:p>
          </table:table-cell>
          <table:table-cell office:value-type="string" table:style-name="ce3">
            <text:p>Professional Services</text:p>
          </table:table-cell>
          <table:table-cell office:value-type="currency" office:value="47600" table:style-name="ce8">
            <text:p><text:s/>£47,600.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SOVEREIGN INTERNATIONAL LTD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285691" table:style-name="ce6">
            <text:p>285691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Security Equipment</text:p>
          </table:table-cell>
          <table:table-cell office:value-type="currency" office:value="25585" table:style-name="ce8">
            <text:p><text:s/>£25,585.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CAPITA IT SERVICES LTD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285768" table:style-name="ce6">
            <text:p>285768</text:p>
          </table:table-cell>
          <table:table-cell office:value-type="string" table:style-name="ce3">
            <text:p>Global Digital Technology</text:p>
          </table:table-cell>
          <table:table-cell office:value-type="string" table:style-name="ce3">
            <text:p>Licenses</text:p>
          </table:table-cell>
          <table:table-cell office:value-type="currency" office:value="50332.319999999992" table:style-name="ce8">
            <text:p><text:s/>£50,332.32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MORSON INTERNATIONAL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85950" table:style-name="ce6">
            <text:p>285950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Professional Services</text:p>
          </table:table-cell>
          <table:table-cell office:value-type="currency" office:value="253136.54" table:style-name="ce8">
            <text:p><text:s/>£253,136.54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ASTEA UK LTD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286007" table:style-name="ce6">
            <text:p>286007</text:p>
          </table:table-cell>
          <table:table-cell office:value-type="string" table:style-name="ce3">
            <text:p>Corporate</text:p>
          </table:table-cell>
          <table:table-cell office:value-type="string" table:style-name="ce3">
            <text:p>FCOS Equipment - Capital</text:p>
          </table:table-cell>
          <table:table-cell office:value-type="currency" office:value="61290" table:style-name="ce8">
            <text:p><text:s/>£61,290.00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SOFTWARE AG (UK) LIMITED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86021" table:style-name="ce6">
            <text:p>286021</text:p>
          </table:table-cell>
          <table:table-cell office:value-type="string" table:style-name="ce3">
            <text:p>Global Digital Technology</text:p>
          </table:table-cell>
          <table:table-cell office:value-type="string" table:style-name="ce3">
            <text:p>IS Software</text:p>
          </table:table-cell>
          <table:table-cell office:value-type="currency" office:value="243342.25" table:style-name="ce8">
            <text:p><text:s/>£243,342.25<text:s/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KOIZA INTERNATIONAL LTD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287139" table:style-name="ce6">
            <text:p>287139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Furniture Purchases</text:p>
          </table:table-cell>
          <table:table-cell office:value-type="currency" office:value="63724.3" table:style-name="ce8">
            <text:p><text:s/>£63,724.30<text:s/></text:p>
          </table:table-cell>
          <table:table-cell office:value-type="string" table:style-name="ce3">
            <text:p>Y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ANR MINING AND CONSTRUCTION SUPPLIERS (SL) LTD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87252" table:style-name="ce6">
            <text:p>287252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Building Works</text:p>
          </table:table-cell>
          <table:table-cell office:value-type="currency" office:value="146900" table:style-name="ce8">
            <text:p><text:s/>£146,900.0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">
            <text:p>FCOS</text:p>
          </table:table-cell>
          <table:table-cell office:value-type="string" table:style-name="ce3">
            <text:p>FCOS</text:p>
          </table:table-cell>
          <table:table-cell office:value-type="string" table:style-name="ce3">
            <text:p>HELLMANN WORLDWIDE LOGISTICS LTD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87329" table:style-name="ce6">
            <text:p>287329</text:p>
          </table:table-cell>
          <table:table-cell office:value-type="string" table:style-name="ce3">
            <text:p>Secure Global Services<text:s/></text:p>
          </table:table-cell>
          <table:table-cell office:value-type="string" table:style-name="ce3">
            <text:p>Freight &amp; Transport</text:p>
          </table:table-cell>
          <table:table-cell office:value-type="currency" office:value="148791.70000000001" table:style-name="ce8">
            <text:p><text:s/>£148,791.70<text:s/></text:p>
          </table:table-cell>
          <table:table-cell table:number-columns-repeated="16376" table:style-name="ce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09:39:29Z</meta:creation-date>
    <dc:date>2023-08-23T09:39:48Z</dc:date>
    <meta:user-defined meta:name="_MarkAsFinal" meta:value-type="boolean">true</meta:user-defined>
  </office:meta>
</office:document-meta>
</file>