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19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Currency" style:data-style-name="N34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Currency" style:data-style-name="N34"/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1.18180555555556cm" style:use-optimal-column-width="true"/>
    </style:style>
    <style:style style:name="co3" style:family="table-column">
      <style:table-column-properties fo:break-before="auto" style:column-width="8.27263888888889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4.63902777777778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5.11527777777778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Expense Type</text:p>
          </table:table-cell>
          <table:table-cell office:value-type="string" table:style-name="ce5">
            <text:p>Amount (Excluding VAT)</text:p>
          </table:table-cell>
          <table:table-cell office:value-type="string" table:style-name="ce3">
            <text:p>Audit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7-09-19T00:00:00" table:style-name="ce2">
            <text:p>19/09/2017</text:p>
          </table:table-cell>
          <table:table-cell office:value-type="float" office:value="277350" table:style-name="ce1">
            <text:p>27735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Communications Equipment</text:p>
          </table:table-cell>
          <table:table-cell office:value-type="currency" office:value="38751.300000000003" table:style-name="ce6">
            <text:p><text:s/>£38,751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ELECTRICS GENERATORS LTD</text:p>
          </table:table-cell>
          <table:table-cell office:value-type="date" office:date-value="2017-09-07T00:00:00" table:style-name="ce2">
            <text:p>07/09/2017</text:p>
          </table:table-cell>
          <table:table-cell office:value-type="float" office:value="277498" table:style-name="ce1">
            <text:p>27749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currency" office:value="70617" table:style-name="ce6">
            <text:p><text:s/>£70,6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MARTSOURCING PLC</text:p>
          </table:table-cell>
          <table:table-cell office:value-type="date" office:date-value="2017-09-27T00:00:00" table:style-name="ce2">
            <text:p>27/09/2017</text:p>
          </table:table-cell>
          <table:table-cell office:value-type="float" office:value="278884" table:style-name="ce1">
            <text:p>278884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currency" office:value="23800" table:style-name="ce6">
            <text:p><text:s/>£23,800.00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YTES SOFTWARE SERVICES LTD</text:p>
          </table:table-cell>
          <table:table-cell office:value-type="date" office:date-value="2017-09-05T00:00:00" table:style-name="ce2">
            <text:p>05/09/2017</text:p>
          </table:table-cell>
          <table:table-cell office:value-type="float" office:value="280230" table:style-name="ce1">
            <text:p>28023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currency" office:value="34500" table:style-name="ce6">
            <text:p><text:s/>£34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09-04T00:00:00" table:style-name="ce2">
            <text:p>04/09/2017</text:p>
          </table:table-cell>
          <table:table-cell office:value-type="float" office:value="280243" table:style-name="ce1">
            <text:p>28024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40418.909999999996" table:style-name="ce6">
            <text:p><text:s/>£40,418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7-09-08T00:00:00" table:style-name="ce2">
            <text:p>08/09/2017</text:p>
          </table:table-cell>
          <table:table-cell office:value-type="float" office:value="280511" table:style-name="ce1">
            <text:p>28051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COS IT - Capital</text:p>
          </table:table-cell>
          <table:table-cell office:value-type="currency" office:value="70281.78" table:style-name="ce6">
            <text:p><text:s/>£70,281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9-06T00:00:00" table:style-name="ce2">
            <text:p>06/09/2017</text:p>
          </table:table-cell>
          <table:table-cell office:value-type="float" office:value="280597" table:style-name="ce1">
            <text:p>28059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644082.09000000008" table:style-name="ce6">
            <text:p><text:s/>£644,082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FD SOFTWARE LTD</text:p>
          </table:table-cell>
          <table:table-cell office:value-type="date" office:date-value="2017-09-13T00:00:00" table:style-name="ce2">
            <text:p>13/09/2017</text:p>
          </table:table-cell>
          <table:table-cell office:value-type="float" office:value="280827" table:style-name="ce1">
            <text:p>28082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 Maintenance</text:p>
          </table:table-cell>
          <table:table-cell office:value-type="currency" office:value="27150" table:style-name="ce6">
            <text:p><text:s/>£27,150.00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7-09-04T00:00:00" table:style-name="ce2">
            <text:p>04/09/2017</text:p>
          </table:table-cell>
          <table:table-cell office:value-type="float" office:value="280897" table:style-name="ce1">
            <text:p>28089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currency" office:value="243342" table:style-name="ce6">
            <text:p><text:s/>£243,3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RICEWATERHOUSE COOPERS LLP</text:p>
          </table:table-cell>
          <table:table-cell office:value-type="date" office:date-value="2017-09-19T00:00:00" table:style-name="ce2">
            <text:p>19/09/2017</text:p>
          </table:table-cell>
          <table:table-cell office:value-type="float" office:value="282046" table:style-name="ce1">
            <text:p>28204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currency" office:value="95000" table:style-name="ce6">
            <text:p><text:s/>£95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IZA INTERNATIONAL LTD</text:p>
          </table:table-cell>
          <table:table-cell office:value-type="date" office:date-value="2017-09-21T00:00:00" table:style-name="ce2">
            <text:p>21/09/2017</text:p>
          </table:table-cell>
          <table:table-cell office:value-type="float" office:value="282101" table:style-name="ce1">
            <text:p>28210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urniture Purchases</text:p>
          </table:table-cell>
          <table:table-cell office:value-type="currency" office:value="38732.800000000003" table:style-name="ce6">
            <text:p><text:s/>£38,73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9-14T00:00:00" table:style-name="ce2">
            <text:p>14/09/2017</text:p>
          </table:table-cell>
          <table:table-cell office:value-type="float" office:value="282181" table:style-name="ce1">
            <text:p>28218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152301.13999999998" table:style-name="ce6">
            <text:p><text:s/>£152,301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ERMANN INSTRUMENTS A/S</text:p>
          </table:table-cell>
          <table:table-cell office:value-type="date" office:date-value="2017-09-08T00:00:00" table:style-name="ce2">
            <text:p>08/09/2017</text:p>
          </table:table-cell>
          <table:table-cell office:value-type="float" office:value="282361" table:style-name="ce1">
            <text:p>28236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Equipment - Capital</text:p>
          </table:table-cell>
          <table:table-cell office:value-type="currency" office:value="32100" table:style-name="ce6">
            <text:p><text:s/>£32,1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9-05T00:00:00" table:style-name="ce2">
            <text:p>05/09/2017</text:p>
          </table:table-cell>
          <table:table-cell office:value-type="float" office:value="282628" table:style-name="ce1">
            <text:p>28262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33820" table:style-name="ce6">
            <text:p><text:s/>£33,8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7-09-08T00:00:00" table:style-name="ce2">
            <text:p>08/09/2017</text:p>
          </table:table-cell>
          <table:table-cell office:value-type="float" office:value="282990" table:style-name="ce1">
            <text:p>28299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Communications Equipment</text:p>
          </table:table-cell>
          <table:table-cell office:value-type="currency" office:value="23520" table:style-name="ce6">
            <text:p><text:s/>£23,5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9-22T00:00:00" table:style-name="ce2">
            <text:p>22/09/2017</text:p>
          </table:table-cell>
          <table:table-cell office:value-type="float" office:value="283062" table:style-name="ce1">
            <text:p>28306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667258.56999999995" table:style-name="ce6">
            <text:p><text:s/>£667,258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7-09-28T00:00:00" table:style-name="ce2">
            <text:p>28/09/2017</text:p>
          </table:table-cell>
          <table:table-cell office:value-type="float" office:value="283220" table:style-name="ce1">
            <text:p>2832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currency" office:value="247534" table:style-name="ce6">
            <text:p><text:s/>£247,5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17-09-11T00:00:00" table:style-name="ce2">
            <text:p>11/09/2017</text:p>
          </table:table-cell>
          <table:table-cell office:value-type="float" office:value="283231" table:style-name="ce1">
            <text:p>28323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104642.76" table:style-name="ce6">
            <text:p><text:s/>£104,642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7-09-18T00:00:00" table:style-name="ce2">
            <text:p>18/09/2017</text:p>
          </table:table-cell>
          <table:table-cell office:value-type="float" office:value="283487" table:style-name="ce1">
            <text:p>28348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30439.729999999981" table:style-name="ce6">
            <text:p><text:s/>£30,439.73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7-09-18T00:00:00" table:style-name="ce2">
            <text:p>18/09/2017</text:p>
          </table:table-cell>
          <table:table-cell office:value-type="float" office:value="283488" table:style-name="ce1">
            <text:p>28348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33049.919999999976" table:style-name="ce6">
            <text:p><text:s/>£33,049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7-09-18T00:00:00" table:style-name="ce2">
            <text:p>18/09/2017</text:p>
          </table:table-cell>
          <table:table-cell office:value-type="float" office:value="283490" table:style-name="ce1">
            <text:p>28349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33049.919999999976" table:style-name="ce6">
            <text:p><text:s/>£33,049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09-14T00:00:00" table:style-name="ce2">
            <text:p>14/09/2017</text:p>
          </table:table-cell>
          <table:table-cell office:value-type="float" office:value="283566" table:style-name="ce1">
            <text:p>28356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253136.54" table:style-name="ce6">
            <text:p><text:s/>£253,136.54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09-21T00:00:00" table:style-name="ce2">
            <text:p>21/09/2017</text:p>
          </table:table-cell>
          <table:table-cell office:value-type="float" office:value="283715" table:style-name="ce1">
            <text:p>28371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76189.23" table:style-name="ce6">
            <text:p><text:s/>£76,189.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AREX UK LTD</text:p>
          </table:table-cell>
          <table:table-cell office:value-type="date" office:date-value="2017-09-25T00:00:00" table:style-name="ce2">
            <text:p>25/09/2017</text:p>
          </table:table-cell>
          <table:table-cell office:value-type="float" office:value="283771" table:style-name="ce1">
            <text:p>28377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33453.350000000006" table:style-name="ce6">
            <text:p><text:s/>£33,453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ETALOGIX INTERNATIONAL GMBH</text:p>
          </table:table-cell>
          <table:table-cell office:value-type="date" office:date-value="2017-09-21T00:00:00" table:style-name="ce2">
            <text:p>21/09/2017</text:p>
          </table:table-cell>
          <table:table-cell office:value-type="float" office:value="283772" table:style-name="ce1">
            <text:p>283772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285640.72999999992" table:style-name="ce6">
            <text:p><text:s/>£285,640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RFS LTD</text:p>
          </table:table-cell>
          <table:table-cell office:value-type="date" office:date-value="2017-09-19T00:00:00" table:style-name="ce2">
            <text:p>19/09/2017</text:p>
          </table:table-cell>
          <table:table-cell office:value-type="float" office:value="283950" table:style-name="ce1">
            <text:p>28395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Security Equipment</text:p>
          </table:table-cell>
          <table:table-cell office:value-type="currency" office:value="23503" table:style-name="ce6">
            <text:p><text:s/>£23,5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VEN TECHNOLOGIES GROUP</text:p>
          </table:table-cell>
          <table:table-cell office:value-type="date" office:date-value="2017-09-20T00:00:00" table:style-name="ce2">
            <text:p>20/09/2017</text:p>
          </table:table-cell>
          <table:table-cell office:value-type="float" office:value="283954" table:style-name="ce1">
            <text:p>283954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IS Software Maintenance</text:p>
          </table:table-cell>
          <table:table-cell office:value-type="currency" office:value="27188.58" table:style-name="ce6">
            <text:p><text:s/>£27,188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09-21T00:00:00" table:style-name="ce2">
            <text:p>21/09/2017</text:p>
          </table:table-cell>
          <table:table-cell office:value-type="float" office:value="284022" table:style-name="ce1">
            <text:p>28402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107004.69" table:style-name="ce6">
            <text:p><text:s/>£107,004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7-09-22T00:00:00" table:style-name="ce2">
            <text:p>22/09/2017</text:p>
          </table:table-cell>
          <table:table-cell office:value-type="float" office:value="284185" table:style-name="ce1">
            <text:p>28418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36561.79" table:style-name="ce6">
            <text:p><text:s/>£36,561.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AMSON INDUSTRIAL DOORS LTD</text:p>
          </table:table-cell>
          <table:table-cell office:value-type="date" office:date-value="2017-09-26T00:00:00" table:style-name="ce2">
            <text:p>26/09/2017</text:p>
          </table:table-cell>
          <table:table-cell office:value-type="float" office:value="284187" table:style-name="ce1">
            <text:p>28418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Vehicle Running Costs</text:p>
          </table:table-cell>
          <table:table-cell office:value-type="currency" office:value="26995" table:style-name="ce6">
            <text:p><text:s/>£26,9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17-09-26T00:00:00" table:style-name="ce2">
            <text:p>26/09/2017</text:p>
          </table:table-cell>
          <table:table-cell office:value-type="float" office:value="284443" table:style-name="ce1">
            <text:p>28444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24750" table:style-name="ce6">
            <text:p><text:s/>£24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9-29T00:00:00" table:style-name="ce2">
            <text:p>29/09/2017</text:p>
          </table:table-cell>
          <table:table-cell office:value-type="float" office:value="284548" table:style-name="ce1">
            <text:p>28454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141838.40000000002" table:style-name="ce6">
            <text:p><text:s/>£141,838.40<text:s/>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13:27:49Z</meta:creation-date>
    <dc:date>2023-08-23T13:28:08Z</dc:date>
    <meta:user-defined meta:name="_MarkAsFinal" meta:value-type="boolean">true</meta:user-defined>
  </office:meta>
</office:document-meta>
</file>