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Currency" style:data-style-name="N3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Currency" style:data-style-name="N34"/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Expense Type</text:p>
          </table:table-cell>
          <table:table-cell office:value-type="string" table:style-name="ce5">
            <text:p>Amount (Excluding VAT)</text:p>
          </table:table-cell>
          <table:table-cell office:value-type="string" table:style-name="ce7">
            <text:p>Audit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7-07-24T00:00:00" table:style-name="ce2">
            <text:p>24/07/2017</text:p>
          </table:table-cell>
          <table:table-cell office:value-type="float" office:value="274316" table:style-name="ce1">
            <text:p>274316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FCOS Equipment - Capital</text:p>
          </table:table-cell>
          <table:table-cell office:value-type="currency" office:value="34454.089999999997" table:style-name="ce6">
            <text:p><text:s/>£34,454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7-04T00:00:00" table:style-name="ce2">
            <text:p>04/07/2017</text:p>
          </table:table-cell>
          <table:table-cell office:value-type="float" office:value="275255" table:style-name="ce1">
            <text:p>27525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632356.71000000008" table:style-name="ce6">
            <text:p><text:s/>£632,356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LL CORPORATION LTD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276021" table:style-name="ce1">
            <text:p>2760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37121.919999999998" table:style-name="ce6">
            <text:p><text:s/>£37,121.92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LL CORPORATION LTD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276022" table:style-name="ce1">
            <text:p>276022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37121.919999999998" table:style-name="ce6">
            <text:p><text:s/>£37,121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276528" table:style-name="ce1">
            <text:p>27652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aintenance M and E</text:p>
          </table:table-cell>
          <table:table-cell office:value-type="currency" office:value="58430.82" table:style-name="ce6">
            <text:p><text:s/>£58,430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7-07-18T00:00:00" table:style-name="ce2">
            <text:p>18/07/2017</text:p>
          </table:table-cell>
          <table:table-cell office:value-type="float" office:value="276574" table:style-name="ce1">
            <text:p>276574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currency" office:value="48816.9" table:style-name="ce6">
            <text:p><text:s/>£48,816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SECURE LIMITED</text:p>
          </table:table-cell>
          <table:table-cell office:value-type="date" office:date-value="2017-07-25T00:00:00" table:style-name="ce2">
            <text:p>25/07/2017</text:p>
          </table:table-cell>
          <table:table-cell office:value-type="float" office:value="276758" table:style-name="ce1">
            <text:p>27675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43491.29" table:style-name="ce6">
            <text:p><text:s/>£43,491.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277168" table:style-name="ce1">
            <text:p>277168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27931.02" table:style-name="ce6">
            <text:p><text:s/>£27,931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07-04T00:00:00" table:style-name="ce2">
            <text:p>04/07/2017</text:p>
          </table:table-cell>
          <table:table-cell office:value-type="float" office:value="277175" table:style-name="ce1">
            <text:p>27717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currency" office:value="27131.107372312599" table:style-name="ce6">
            <text:p><text:s/>£27,131.11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277340" table:style-name="ce1">
            <text:p>27734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46080" table:style-name="ce6">
            <text:p><text:s/>£46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EVEL 3 COMMUNICATIONS UK LTD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277452" table:style-name="ce1">
            <text:p>277452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currency" office:value="31714.799999999999" table:style-name="ce6">
            <text:p><text:s/>£31,71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277461" table:style-name="ce1">
            <text:p>27746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currency" office:value="253136.54" table:style-name="ce6">
            <text:p><text:s/>£253,136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277491" table:style-name="ce1">
            <text:p>27749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159786.12" table:style-name="ce6">
            <text:p><text:s/>£159,786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277496" table:style-name="ce1">
            <text:p>27749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31019.5" table:style-name="ce6">
            <text:p><text:s/>£31,019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7-05T00:00:00" table:style-name="ce2">
            <text:p>05/07/2017</text:p>
          </table:table-cell>
          <table:table-cell office:value-type="float" office:value="277500" table:style-name="ce1">
            <text:p>27750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currency" office:value="226100.8" table:style-name="ce6">
            <text:p><text:s/>£226,100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277602" table:style-name="ce1">
            <text:p>27760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currency" office:value="771721.66999999993" table:style-name="ce6">
            <text:p><text:s/>£771,721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7-07T00:00:00" table:style-name="ce2">
            <text:p>07/07/2017</text:p>
          </table:table-cell>
          <table:table-cell office:value-type="float" office:value="277613" table:style-name="ce1">
            <text:p>27761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currency" office:value="192236.87" table:style-name="ce6">
            <text:p><text:s/>£192,236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cDONALD SCAFFOLDING (SERVICES) LTD</text:p>
          </table:table-cell>
          <table:table-cell office:value-type="date" office:date-value="2017-07-10T00:00:00" table:style-name="ce2">
            <text:p>10/07/2017</text:p>
          </table:table-cell>
          <table:table-cell office:value-type="float" office:value="277733" table:style-name="ce1">
            <text:p>27773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Communications Equipment</text:p>
          </table:table-cell>
          <table:table-cell office:value-type="currency" office:value="31042.87" table:style-name="ce6">
            <text:p><text:s/>£31,042.87<text:s/>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7-07-11T00:00:00" table:style-name="ce2">
            <text:p>11/07/2017</text:p>
          </table:table-cell>
          <table:table-cell office:value-type="float" office:value="277741" table:style-name="ce1">
            <text:p>27774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currency" office:value="28936.43" table:style-name="ce6">
            <text:p><text:s/>£28,936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IZA INTERNATIONAL LTD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277811" table:style-name="ce1">
            <text:p>27781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urniture Purchases</text:p>
          </table:table-cell>
          <table:table-cell office:value-type="currency" office:value="87808.56" table:style-name="ce6">
            <text:p><text:s/>£87,808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IZA INTERNATIONAL LTD</text:p>
          </table:table-cell>
          <table:table-cell office:value-type="date" office:date-value="2017-07-10T00:00:00" table:style-name="ce2">
            <text:p>10/07/2017</text:p>
          </table:table-cell>
          <table:table-cell office:value-type="float" office:value="277812" table:style-name="ce1">
            <text:p>27781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currency" office:value="45666.78" table:style-name="ce6">
            <text:p><text:s/>£45,666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IZA INTERNATIONAL LTD</text:p>
          </table:table-cell>
          <table:table-cell office:value-type="date" office:date-value="2017-07-10T00:00:00" table:style-name="ce2">
            <text:p>10/07/2017</text:p>
          </table:table-cell>
          <table:table-cell office:value-type="float" office:value="277813" table:style-name="ce1">
            <text:p>27781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urniture Purchases</text:p>
          </table:table-cell>
          <table:table-cell office:value-type="currency" office:value="78092.399999999994" table:style-name="ce6">
            <text:p><text:s/>£78,092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IZA INTERNATIONAL LTD</text:p>
          </table:table-cell>
          <table:table-cell office:value-type="date" office:date-value="2017-07-18T00:00:00" table:style-name="ce2">
            <text:p>18/07/2017</text:p>
          </table:table-cell>
          <table:table-cell office:value-type="float" office:value="278366" table:style-name="ce1">
            <text:p>27836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urniture Purchases</text:p>
          </table:table-cell>
          <table:table-cell office:value-type="currency" office:value="58320.75" table:style-name="ce6">
            <text:p><text:s/>£58,320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278522" table:style-name="ce1">
            <text:p>27852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253136.51" table:style-name="ce6">
            <text:p><text:s/>£253,136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LTRA ELECTRONICS <text:s/>AEP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278846" table:style-name="ce1">
            <text:p>278846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currency" office:value="39045.379999999997" table:style-name="ce6">
            <text:p><text:s/>£39,045.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7-07-21T00:00:00" table:style-name="ce2">
            <text:p>21/07/2017</text:p>
          </table:table-cell>
          <table:table-cell office:value-type="float" office:value="279055" table:style-name="ce1">
            <text:p>279055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currency" office:value="80920" table:style-name="ce6">
            <text:p><text:s/>£80,9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7-07-24T00:00:00" table:style-name="ce2">
            <text:p>24/07/2017</text:p>
          </table:table-cell>
          <table:table-cell office:value-type="float" office:value="279170" table:style-name="ce1">
            <text:p>27917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Office Maintenance</text:p>
          </table:table-cell>
          <table:table-cell office:value-type="currency" office:value="36561.79" table:style-name="ce6">
            <text:p><text:s/>£36,561.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7-07-27T00:00:00" table:style-name="ce2">
            <text:p>27/07/2017</text:p>
          </table:table-cell>
          <table:table-cell office:value-type="float" office:value="279639" table:style-name="ce1">
            <text:p>27963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currency" office:value="80547.5" table:style-name="ce6">
            <text:p><text:s/>£80,547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79834" table:style-name="ce1">
            <text:p>27983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117824" table:style-name="ce6">
            <text:p><text:s/>£117,8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79835" table:style-name="ce1">
            <text:p>27983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63280" table:style-name="ce6">
            <text:p><text:s/>£63,2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79836" table:style-name="ce1">
            <text:p>27983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33971.06" table:style-name="ce6">
            <text:p><text:s/>£33,971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79838" table:style-name="ce1">
            <text:p>27983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42554.400000000001" table:style-name="ce6">
            <text:p><text:s/>£42,554.40<text:s/>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1:Sheet1.H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13:36:51Z</meta:creation-date>
    <dc:date>2023-08-23T13:37:12Z</dc:date>
    <meta:user-defined meta:name="_MarkAsFinal" meta:value-type="boolean">true</meta:user-defined>
  </office:meta>
</office:document-meta>
</file>