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77472222222222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09222222222222cm" style:use-optimal-column-width="true"/>
    </style:style>
    <style:style style:name="co9" style:family="table-column">
      <style:table-column-properties fo:break-before="auto" style:column-width="2.0461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7">
            <text:p>Department</text:p>
          </table:table-cell>
          <table:table-cell office:value-type="string" table:style-name="ce7">
            <text:p>Entity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Payment Date</text:p>
          </table:table-cell>
          <table:table-cell office:value-type="string" table:style-name="ce7">
            <text:p>Transaction Number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Expenditure Type</text:p>
          </table:table-cell>
          <table:table-cell office:value-type="string" table:style-name="ce7">
            <text:p>Amount (Excluding VAT)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CSYS INC<text:s/></text:p>
          </table:table-cell>
          <table:table-cell office:value-type="date" office:date-value="2017-06-19T00:00:00" table:style-name="ce2">
            <text:p>19/06/2017</text:p>
          </table:table-cell>
          <table:table-cell office:value-type="float" office:value="268270" table:style-name="ce1">
            <text:p>26827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Office Maintenance<text:s/></text:p>
          </table:table-cell>
          <table:table-cell office:value-type="float" office:value="74328.38" table:style-name="ce3">
            <text:p>74,328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4">
            <text:p>IMPULSE ENGINEERING LTD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269453" table:style-name="ce4">
            <text:p>26945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text:s/></text:p>
          </table:table-cell>
          <table:table-cell office:value-type="float" office:value="93041.3" table:style-name="ce6">
            <text:p>93,04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tal Computer Networks Ltd</text:p>
          </table:table-cell>
          <table:table-cell office:value-type="date" office:date-value="2017-06-13T00:00:00" table:style-name="ce2">
            <text:p>13/06/2017</text:p>
          </table:table-cell>
          <table:table-cell office:value-type="float" office:value="270929" table:style-name="ce1">
            <text:p>270929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text:s/></text:p>
          </table:table-cell>
          <table:table-cell office:value-type="float" office:value="34133.53" table:style-name="ce3">
            <text:p>34,13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tal Computer Networks Ltd</text:p>
          </table:table-cell>
          <table:table-cell office:value-type="date" office:date-value="2017-06-19T00:00:00" table:style-name="ce2">
            <text:p>19/06/2017</text:p>
          </table:table-cell>
          <table:table-cell office:value-type="float" office:value="271141" table:style-name="ce1">
            <text:p>27114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text:s/></text:p>
          </table:table-cell>
          <table:table-cell office:value-type="float" office:value="54401.47" table:style-name="ce3">
            <text:p>54,40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EVEL 3 COMMUNICATIONS UK</text:p>
          </table:table-cell>
          <table:table-cell office:value-type="date" office:date-value="2017-06-22T00:00:00" table:style-name="ce2">
            <text:p>22/06/2017</text:p>
          </table:table-cell>
          <table:table-cell office:value-type="float" office:value="271311" table:style-name="ce1">
            <text:p>27131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text:s/></text:p>
          </table:table-cell>
          <table:table-cell office:value-type="float" office:value="31714.799999999999" table:style-name="ce3">
            <text:p>31,71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7-06-28T00:00:00" table:style-name="ce2">
            <text:p>28/06/2017</text:p>
          </table:table-cell>
          <table:table-cell office:value-type="float" office:value="272969" table:style-name="ce1">
            <text:p>272969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text:s/></text:p>
          </table:table-cell>
          <table:table-cell office:value-type="float" office:value="504254.25" table:style-name="ce3">
            <text:p>504,25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7-06-28T00:00:00" table:style-name="ce2">
            <text:p>28/06/2017</text:p>
          </table:table-cell>
          <table:table-cell office:value-type="float" office:value="272970" table:style-name="ce1">
            <text:p>27297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text:s/></text:p>
          </table:table-cell>
          <table:table-cell office:value-type="float" office:value="108319" table:style-name="ce3">
            <text:p>108,3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7-06-23T00:00:00" table:style-name="ce2">
            <text:p>23/06/2017</text:p>
          </table:table-cell>
          <table:table-cell office:value-type="float" office:value="274723" table:style-name="ce1">
            <text:p>27472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text:s/></text:p>
          </table:table-cell>
          <table:table-cell office:value-type="float" office:value="41065.82" table:style-name="ce3">
            <text:p>41,06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RGO COMPUTING UK LIMITED</text:p>
          </table:table-cell>
          <table:table-cell office:value-type="date" office:date-value="2017-06-02T00:00:00" table:style-name="ce2">
            <text:p>02/06/2017</text:p>
          </table:table-cell>
          <table:table-cell office:value-type="float" office:value="274918" table:style-name="ce1">
            <text:p>274918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text:s/></text:p>
          </table:table-cell>
          <table:table-cell office:value-type="float" office:value="37321.86" table:style-name="ce3">
            <text:p>37,321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NET VIDEOCOMMUNICATIONS LTD</text:p>
          </table:table-cell>
          <table:table-cell office:value-type="date" office:date-value="2017-06-09T00:00:00" table:style-name="ce2">
            <text:p>09/06/2017</text:p>
          </table:table-cell>
          <table:table-cell office:value-type="float" office:value="274997" table:style-name="ce1">
            <text:p>27499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FCOS Equipment - Capital</text:p>
          </table:table-cell>
          <table:table-cell office:value-type="float" office:value="32285" table:style-name="ce3">
            <text:p>32,2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AREX UK LTD</text:p>
          </table:table-cell>
          <table:table-cell office:value-type="date" office:date-value="2017-06-22T00:00:00" table:style-name="ce2">
            <text:p>22/06/2017</text:p>
          </table:table-cell>
          <table:table-cell office:value-type="float" office:value="275001" table:style-name="ce1">
            <text:p>27500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text:s/></text:p>
          </table:table-cell>
          <table:table-cell office:value-type="float" office:value="37606.800000000003" table:style-name="ce3">
            <text:p>37,60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275003" table:style-name="ce1">
            <text:p>275003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text:s/></text:p>
          </table:table-cell>
          <table:table-cell office:value-type="float" office:value="59127.54" table:style-name="ce3">
            <text:p>59,127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275260" table:style-name="ce1">
            <text:p>27526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text:s/></text:p>
          </table:table-cell>
          <table:table-cell office:value-type="float" office:value="41692.959999999999" table:style-name="ce3">
            <text:p>41,69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17-06-13T00:00:00" table:style-name="ce2">
            <text:p>13/06/2017</text:p>
          </table:table-cell>
          <table:table-cell office:value-type="float" office:value="275263" table:style-name="ce1">
            <text:p>275263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Security Equipment<text:s/></text:p>
          </table:table-cell>
          <table:table-cell office:value-type="float" office:value="39940" table:style-name="ce3">
            <text:p>39,9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275266" table:style-name="ce1">
            <text:p>27526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text:s/></text:p>
          </table:table-cell>
          <table:table-cell office:value-type="float" office:value="55880.55" table:style-name="ce3">
            <text:p>55,88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 STRUCTURES LTD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275274" table:style-name="ce1">
            <text:p>27527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Security Equipment<text:s/></text:p>
          </table:table-cell>
          <table:table-cell office:value-type="float" office:value="42132" table:style-name="ce3">
            <text:p>42,1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RVICENOW UK LTD</text:p>
          </table:table-cell>
          <table:table-cell office:value-type="date" office:date-value="2017-06-20T00:00:00" table:style-name="ce2">
            <text:p>20/06/2017</text:p>
          </table:table-cell>
          <table:table-cell office:value-type="float" office:value="275519" table:style-name="ce1">
            <text:p>27551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77140" table:style-name="ce3">
            <text:p>77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RVICENOW UK LTD</text:p>
          </table:table-cell>
          <table:table-cell office:value-type="date" office:date-value="2017-06-20T00:00:00" table:style-name="ce2">
            <text:p>20/06/2017</text:p>
          </table:table-cell>
          <table:table-cell office:value-type="float" office:value="275523" table:style-name="ce1">
            <text:p>275523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39150" table:style-name="ce3">
            <text:p>39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17-06-13T00:00:00" table:style-name="ce2">
            <text:p>13/06/2017</text:p>
          </table:table-cell>
          <table:table-cell office:value-type="float" office:value="275597" table:style-name="ce1">
            <text:p>275597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44787.73000000001" table:style-name="ce3">
            <text:p>144,78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17-06-20T00:00:00" table:style-name="ce2">
            <text:p>20/06/2017</text:p>
          </table:table-cell>
          <table:table-cell office:value-type="float" office:value="275907" table:style-name="ce1">
            <text:p>275907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53136.54" table:style-name="ce3">
            <text:p>253,136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 STRUCTURES LTD</text:p>
          </table:table-cell>
          <table:table-cell office:value-type="date" office:date-value="2017-06-20T00:00:00" table:style-name="ce2">
            <text:p>20/06/2017</text:p>
          </table:table-cell>
          <table:table-cell office:value-type="float" office:value="276206" table:style-name="ce1">
            <text:p>27620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text:s/></text:p>
          </table:table-cell>
          <table:table-cell office:value-type="float" office:value="52335.88" table:style-name="ce3">
            <text:p>52,33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MC SHIELDING SOLUTIONS LTD</text:p>
          </table:table-cell>
          <table:table-cell office:value-type="date" office:date-value="2017-06-20T00:00:00" table:style-name="ce2">
            <text:p>20/06/2017</text:p>
          </table:table-cell>
          <table:table-cell office:value-type="float" office:value="276258" table:style-name="ce1">
            <text:p>276258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FCOS Equipment - Capital</text:p>
          </table:table-cell>
          <table:table-cell office:value-type="float" office:value="29644.5" table:style-name="ce3">
            <text:p>29,64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76661" table:style-name="ce1">
            <text:p>27666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mms Equip-Maintenance</text:p>
          </table:table-cell>
          <table:table-cell office:value-type="float" office:value="58430.82" table:style-name="ce3">
            <text:p>58,430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NGIE LIMITED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76940" table:style-name="ce1">
            <text:p>27694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text:s/></text:p>
          </table:table-cell>
          <table:table-cell office:value-type="float" office:value="28784.75" table:style-name="ce3">
            <text:p>28,784.75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09:17:17Z</meta:creation-date>
    <dc:date>2023-08-24T09:17:34Z</dc:date>
    <meta:user-defined meta:name="_MarkAsFinal" meta:value-type="boolean">true</meta:user-defined>
  </office:meta>
</office:document-meta>
</file>