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77472222222222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09222222222222cm" style:use-optimal-column-width="true"/>
    </style:style>
    <style:style style:name="co9" style:family="table-column">
      <style:table-column-properties fo:break-before="auto" style:column-width="2.0461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Amount (Excluding VAT)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7-05-15T00:00:00" table:style-name="ce3">
            <text:p>15/05/2017</text:p>
          </table:table-cell>
          <table:table-cell office:value-type="float" office:value="269978" table:style-name="ce1">
            <text:p>269978</text:p>
          </table:table-cell>
          <table:table-cell office:value-type="string" table:style-name="ce5">
            <text:p>Secure Global Services</text:p>
          </table:table-cell>
          <table:table-cell office:value-type="string" table:style-name="ce1">
            <text:p>Other Machinery and Equipment Under £3,000</text:p>
          </table:table-cell>
          <table:table-cell office:value-type="float" office:value="34317.1" table:style-name="ce4">
            <text:p>34,317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MILLGATE COMPUTER SYSTEMS LTD</text:p>
          </table:table-cell>
          <table:table-cell office:value-type="date" office:date-value="2017-05-22T00:00:00" table:style-name="ce3">
            <text:p>22/05/2017</text:p>
          </table:table-cell>
          <table:table-cell office:value-type="float" office:value="270145" table:style-name="ce1">
            <text:p>270145</text:p>
          </table:table-cell>
          <table:table-cell office:value-type="string" table:style-name="ce5">
            <text:p>Global Digital Technology</text:p>
          </table:table-cell>
          <table:table-cell office:value-type="string" table:style-name="ce5">
            <text:p>IS Hardware<text:s/></text:p>
          </table:table-cell>
          <table:table-cell office:value-type="float" office:value="147603.82" table:style-name="ce4">
            <text:p>147,603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TECSYS INC</text:p>
          </table:table-cell>
          <table:table-cell office:value-type="date" office:date-value="2017-05-03T00:00:00" table:style-name="ce3">
            <text:p>03/05/2017</text:p>
          </table:table-cell>
          <table:table-cell office:value-type="float" office:value="271576" table:style-name="ce1">
            <text:p>271576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Office Maintenance<text:s/></text:p>
          </table:table-cell>
          <table:table-cell office:value-type="float" office:value="81899.509999999995" table:style-name="ce4">
            <text:p>81,899.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17-05-19T00:00:00" table:style-name="ce3">
            <text:p>19/05/2017</text:p>
          </table:table-cell>
          <table:table-cell office:value-type="float" office:value="271750" table:style-name="ce1">
            <text:p>271750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Comms Equip-Non Capital</text:p>
          </table:table-cell>
          <table:table-cell office:value-type="float" office:value="29955" table:style-name="ce4">
            <text:p>29,9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XMA LIMITED</text:p>
          </table:table-cell>
          <table:table-cell office:value-type="date" office:date-value="2017-05-11T00:00:00" table:style-name="ce3">
            <text:p>11/05/2017</text:p>
          </table:table-cell>
          <table:table-cell office:value-type="float" office:value="272042" table:style-name="ce1">
            <text:p>272042</text:p>
          </table:table-cell>
          <table:table-cell office:value-type="string" table:style-name="ce5">
            <text:p>Global Digital Technology</text:p>
          </table:table-cell>
          <table:table-cell office:value-type="string" table:style-name="ce5">
            <text:p>IS Hardware<text:s/></text:p>
          </table:table-cell>
          <table:table-cell office:value-type="float" office:value="109134.06" table:style-name="ce4">
            <text:p>109,134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5-24T00:00:00" table:style-name="ce3">
            <text:p>24/05/2017</text:p>
          </table:table-cell>
          <table:table-cell office:value-type="float" office:value="272394" table:style-name="ce1">
            <text:p>272394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DHL Exports</text:p>
          </table:table-cell>
          <table:table-cell office:value-type="float" office:value="148544.95000000001" table:style-name="ce4">
            <text:p>148,544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7-05-18T00:00:00" table:style-name="ce3">
            <text:p>18/05/2017</text:p>
          </table:table-cell>
          <table:table-cell office:value-type="float" office:value="272400" table:style-name="ce1">
            <text:p>272400</text:p>
          </table:table-cell>
          <table:table-cell office:value-type="string" table:style-name="ce5">
            <text:p>Corporate</text:p>
          </table:table-cell>
          <table:table-cell office:value-type="string" table:style-name="ce5">
            <text:p>IS Hardware<text:s/></text:p>
          </table:table-cell>
          <table:table-cell office:value-type="float" office:value="31740" table:style-name="ce4">
            <text:p>31,7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5-03T00:00:00" table:style-name="ce3">
            <text:p>03/05/2017</text:p>
          </table:table-cell>
          <table:table-cell office:value-type="float" office:value="272408" table:style-name="ce1">
            <text:p>272408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Consultants</text:p>
          </table:table-cell>
          <table:table-cell office:value-type="float" office:value="122710.15" table:style-name="ce4">
            <text:p>122,710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272414" table:style-name="ce1">
            <text:p>272414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Security Equipment<text:s/></text:p>
          </table:table-cell>
          <table:table-cell office:value-type="float" office:value="26969" table:style-name="ce4">
            <text:p>26,96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COMPAREX UK LTD</text:p>
          </table:table-cell>
          <table:table-cell office:value-type="date" office:date-value="2017-05-11T00:00:00" table:style-name="ce3">
            <text:p>11/05/2017</text:p>
          </table:table-cell>
          <table:table-cell office:value-type="float" office:value="272596" table:style-name="ce1">
            <text:p>272596</text:p>
          </table:table-cell>
          <table:table-cell office:value-type="string" table:style-name="ce5">
            <text:p>Global Digital Technology</text:p>
          </table:table-cell>
          <table:table-cell office:value-type="string" table:style-name="ce5">
            <text:p>IS Hardware<text:s/></text:p>
          </table:table-cell>
          <table:table-cell office:value-type="float" office:value="42079.56" table:style-name="ce4">
            <text:p>42,079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272600" table:style-name="ce1">
            <text:p>272600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Building Maintenance<text:s/></text:p>
          </table:table-cell>
          <table:table-cell office:value-type="float" office:value="67864" table:style-name="ce4">
            <text:p>67,8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5-24T00:00:00" table:style-name="ce3">
            <text:p>24/05/2017</text:p>
          </table:table-cell>
          <table:table-cell office:value-type="float" office:value="272799" table:style-name="ce1">
            <text:p>272799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DHL Exports</text:p>
          </table:table-cell>
          <table:table-cell office:value-type="float" office:value="519018.36" table:style-name="ce4">
            <text:p>519,018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8-05-24T00:00:00" table:style-name="ce3">
            <text:p>24/05/2018</text:p>
          </table:table-cell>
          <table:table-cell office:value-type="float" office:value="272800" table:style-name="ce1">
            <text:p>272800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DHL Exports</text:p>
          </table:table-cell>
          <table:table-cell office:value-type="float" office:value="60508.12" table:style-name="ce4">
            <text:p>60,508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CAPITA IT SERVICES LTD</text:p>
          </table:table-cell>
          <table:table-cell office:value-type="date" office:date-value="2017-05-17T00:00:00" table:style-name="ce3">
            <text:p>17/05/2017</text:p>
          </table:table-cell>
          <table:table-cell office:value-type="float" office:value="272811" table:style-name="ce1">
            <text:p>272811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Office Equipment</text:p>
          </table:table-cell>
          <table:table-cell office:value-type="float" office:value="34722.75" table:style-name="ce4">
            <text:p>34,722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17-05-08T00:00:00" table:style-name="ce3">
            <text:p>08/05/2017</text:p>
          </table:table-cell>
          <table:table-cell office:value-type="float" office:value="272834" table:style-name="ce1">
            <text:p>272834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Professional Services</text:p>
          </table:table-cell>
          <table:table-cell office:value-type="float" office:value="77472.59" table:style-name="ce4">
            <text:p>77,472.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17-05-11T00:00:00" table:style-name="ce3">
            <text:p>11/05/2017</text:p>
          </table:table-cell>
          <table:table-cell office:value-type="float" office:value="273192" table:style-name="ce1">
            <text:p>273192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Professional Services</text:p>
          </table:table-cell>
          <table:table-cell office:value-type="float" office:value="253136.54" table:style-name="ce4">
            <text:p>253,136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CADLINE LTD</text:p>
          </table:table-cell>
          <table:table-cell office:value-type="date" office:date-value="2017-05-12T00:00:00" table:style-name="ce3">
            <text:p>12/05/2017</text:p>
          </table:table-cell>
          <table:table-cell office:value-type="float" office:value="273292" table:style-name="ce1">
            <text:p>273292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IS Software Maintenance</text:p>
          </table:table-cell>
          <table:table-cell office:value-type="float" office:value="25325" table:style-name="ce4">
            <text:p>25,3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273516" table:style-name="ce1">
            <text:p>273516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Building Materials</text:p>
          </table:table-cell>
          <table:table-cell office:value-type="float" office:value="100704.41" table:style-name="ce4">
            <text:p>100,704.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MSECURE LIMITED</text:p>
          </table:table-cell>
          <table:table-cell office:value-type="date" office:date-value="2017-05-16T00:00:00" table:style-name="ce3">
            <text:p>16/05/2017</text:p>
          </table:table-cell>
          <table:table-cell office:value-type="float" office:value="273585" table:style-name="ce1">
            <text:p>273585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Professional Services</text:p>
          </table:table-cell>
          <table:table-cell office:value-type="float" office:value="54782.67" table:style-name="ce4">
            <text:p>54,782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COS</text:p>
          </table:table-cell>
          <table:table-cell office:value-type="string" table:style-name="ce5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7-05-26T00:00:00" table:style-name="ce3">
            <text:p>26/05/2017</text:p>
          </table:table-cell>
          <table:table-cell office:value-type="float" office:value="274314" table:style-name="ce1">
            <text:p>274314</text:p>
          </table:table-cell>
          <table:table-cell office:value-type="string" table:style-name="ce5">
            <text:p>Secure Global Services</text:p>
          </table:table-cell>
          <table:table-cell office:value-type="string" table:style-name="ce5">
            <text:p>DHL Exports</text:p>
          </table:table-cell>
          <table:table-cell office:value-type="float" office:value="160799.96" table:style-name="ce4">
            <text:p>160,799.96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number-columns-repeated="16377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09:45:59Z</meta:creation-date>
    <dc:date>2023-08-24T09:46:16Z</dc:date>
    <meta:user-defined meta:name="_MarkAsFinal" meta:value-type="boolean">true</meta:user-defined>
  </office:meta>
</office:document-meta>
</file>