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5194444444444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3.51013888888889cm" style:use-optimal-column-width="true"/>
    </style:style>
    <style:style style:name="co6" style:family="table-column">
      <style:table-column-properties fo:break-before="auto" style:column-width="4.26861111111111cm" style:use-optimal-column-width="true"/>
    </style:style>
    <style:style style:name="co7" style:family="table-column">
      <style:table-column-properties fo:break-before="auto" style:column-width="4.78013888888889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yment Dat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Amount (Excluding VAT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L TECHNOLOGY LIMITED</text:p>
          </table:table-cell>
          <table:table-cell office:value-type="date" office:date-value="2017-02-17T00:00:00" table:style-name="ce2">
            <text:p>17/02/2017</text:p>
          </table:table-cell>
          <table:table-cell office:value-type="float" office:value="261885" table:style-name="ce1">
            <text:p>261885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79984" table:style-name="ce3">
            <text:p>79,9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7-02-03T00:00:00" table:style-name="ce2">
            <text:p>03/02/2017</text:p>
          </table:table-cell>
          <table:table-cell office:value-type="float" office:value="263047" table:style-name="ce1">
            <text:p>26304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223294" table:style-name="ce3">
            <text:p>223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7-02-08T00:00:00" table:style-name="ce2">
            <text:p>08/02/2017</text:p>
          </table:table-cell>
          <table:table-cell office:value-type="float" office:value="263700" table:style-name="ce1">
            <text:p>26370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4771.38" table:style-name="ce3">
            <text:p>24,77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I GARDINER</text:p>
          </table:table-cell>
          <table:table-cell office:value-type="date" office:date-value="2017-02-08T00:00:00" table:style-name="ce2">
            <text:p>08/02/2017</text:p>
          </table:table-cell>
          <table:table-cell office:value-type="float" office:value="263701" table:style-name="ce1">
            <text:p>26370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22880.61" table:style-name="ce3">
            <text:p>22,88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263719" table:style-name="ce1">
            <text:p>263719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3204.58" table:style-name="ce3">
            <text:p>23,20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TEMPEST UK LTD</text:p>
          </table:table-cell>
          <table:table-cell office:value-type="date" office:date-value="2017-02-22T00:00:00" table:style-name="ce2">
            <text:p>22/02/2017</text:p>
          </table:table-cell>
          <table:table-cell office:value-type="float" office:value="264557" table:style-name="ce1">
            <text:p>264557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Communications Equipment</text:p>
          </table:table-cell>
          <table:table-cell office:value-type="float" office:value="51262.400000000001" table:style-name="ce3">
            <text:p>51,26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ISCO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264676" table:style-name="ce1">
            <text:p>26467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COS IT – Capital</text:p>
          </table:table-cell>
          <table:table-cell office:value-type="float" office:value="58152" table:style-name="ce3">
            <text:p>58,1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264729" table:style-name="ce1">
            <text:p>264729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6079.59" table:style-name="ce3">
            <text:p>26,079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ODY FORBES LTD</text:p>
          </table:table-cell>
          <table:table-cell office:value-type="date" office:date-value="2017-02-03T00:00:00" table:style-name="ce2">
            <text:p>03/02/2017</text:p>
          </table:table-cell>
          <table:table-cell office:value-type="float" office:value="264774" table:style-name="ce1">
            <text:p>264774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74617.350000000006" table:style-name="ce3">
            <text:p>74,617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7-02-03T00:00:00" table:style-name="ce2">
            <text:p>03/02/2017</text:p>
          </table:table-cell>
          <table:table-cell office:value-type="float" office:value="264777" table:style-name="ce1">
            <text:p>264777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1126.81" table:style-name="ce3">
            <text:p>31,126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2-10T00:00:00" table:style-name="ce2">
            <text:p>10/02/2017</text:p>
          </table:table-cell>
          <table:table-cell office:value-type="float" office:value="264782" table:style-name="ce1">
            <text:p>264782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112104.48" table:style-name="ce3">
            <text:p>112,10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2-10T00:00:00" table:style-name="ce2">
            <text:p>10/02/2017</text:p>
          </table:table-cell>
          <table:table-cell office:value-type="float" office:value="264786" table:style-name="ce1">
            <text:p>26478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448009.77" table:style-name="ce3">
            <text:p>448,00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7-02-06T00:00:00" table:style-name="ce2">
            <text:p>06/02/2017</text:p>
          </table:table-cell>
          <table:table-cell office:value-type="float" office:value="264958" table:style-name="ce1">
            <text:p>264958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59433.02" table:style-name="ce3">
            <text:p>59,43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I-COR BIOSCIENCES UK LTD</text:p>
          </table:table-cell>
          <table:table-cell office:value-type="date" office:date-value="2017-02-15T00:00:00" table:style-name="ce2">
            <text:p>15/02/2017</text:p>
          </table:table-cell>
          <table:table-cell office:value-type="float" office:value="265356" table:style-name="ce1">
            <text:p>26535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56074" table:style-name="ce3">
            <text:p>56,0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ORIEN RESOURCING LTD</text:p>
          </table:table-cell>
          <table:table-cell office:value-type="date" office:date-value="2017-02-10T00:00:00" table:style-name="ce2">
            <text:p>10/02/2017</text:p>
          </table:table-cell>
          <table:table-cell office:value-type="float" office:value="265601" table:style-name="ce1">
            <text:p>26560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6665.1" table:style-name="ce3">
            <text:p>26,66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TT MACDONALD LTD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265816" table:style-name="ce1">
            <text:p>26581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6250" table:style-name="ce3">
            <text:p>36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7-02-16T00:00:00" table:style-name="ce2">
            <text:p>16/02/2017</text:p>
          </table:table-cell>
          <table:table-cell office:value-type="float" office:value="266042" table:style-name="ce1">
            <text:p>266042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104682.12" table:style-name="ce3">
            <text:p>104,682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TEMPEST UK LTD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266106" table:style-name="ce1">
            <text:p>26610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49290" table:style-name="ce3">
            <text:p>49,2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266188" table:style-name="ce1">
            <text:p>266188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88549.13" table:style-name="ce3">
            <text:p>88,549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7-02-27T00:00:00" table:style-name="ce2">
            <text:p>27/02/2017</text:p>
          </table:table-cell>
          <table:table-cell office:value-type="float" office:value="266193" table:style-name="ce1">
            <text:p>266193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53190" table:style-name="ce3">
            <text:p>53,1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YG GROUP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266536" table:style-name="ce1">
            <text:p>26653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6974.31" table:style-name="ce3">
            <text:p>26,974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7-02-27T00:00:00" table:style-name="ce2">
            <text:p>27/02/2017</text:p>
          </table:table-cell>
          <table:table-cell office:value-type="float" office:value="266538" table:style-name="ce1">
            <text:p>266538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58819.26" table:style-name="ce3">
            <text:p>58,819.26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4:37:25Z</meta:creation-date>
    <dc:date>2023-08-24T14:37:42Z</dc:date>
    <meta:user-defined meta:name="_MarkAsFinal" meta:value-type="boolean">true</meta:user-defined>
  </office:meta>
</office:document-meta>
</file>