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5194444444444cm" style:use-optimal-column-width="true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8.46666666666667cm" style:use-optimal-column-width="true"/>
    </style:style>
    <style:style style:name="co4" style:family="table-column">
      <style:table-column-properties fo:break-before="auto" style:column-width="2.46944444444444cm" style:use-optimal-column-width="true"/>
    </style:style>
    <style:style style:name="co5" style:family="table-column">
      <style:table-column-properties fo:break-before="auto" style:column-width="3.51013888888889cm" style:use-optimal-column-width="true"/>
    </style:style>
    <style:style style:name="co6" style:family="table-column">
      <style:table-column-properties fo:break-before="auto" style:column-width="4.26861111111111cm" style:use-optimal-column-width="true"/>
    </style:style>
    <style:style style:name="co7" style:family="table-column">
      <style:table-column-properties fo:break-before="auto" style:column-width="4.37444444444444cm" style:use-optimal-column-width="true"/>
    </style:style>
    <style:style style:name="co8" style:family="table-column">
      <style:table-column-properties fo:break-before="auto" style:column-width="4.23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4">
            <text:p>Department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yment Date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Sum of Gbp Dist Amount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CURITY SERVICES GROUP</text:p>
          </table:table-cell>
          <table:table-cell office:value-type="date" office:date-value="2016-12-22T00:00:00" table:style-name="ce2">
            <text:p>22/12/2016</text:p>
          </table:table-cell>
          <table:table-cell office:value-type="float" office:value="245633" table:style-name="ce1">
            <text:p>245633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FCOS Equipment – Capital</text:p>
          </table:table-cell>
          <table:table-cell office:value-type="float" office:value="26135.75" table:style-name="ce3">
            <text:p>26,135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NGIE LIMITED</text:p>
          </table:table-cell>
          <table:table-cell office:value-type="date" office:date-value="2016-12-02T00:00:00" table:style-name="ce2">
            <text:p>02/12/2016</text:p>
          </table:table-cell>
          <table:table-cell office:value-type="float" office:value="256819" table:style-name="ce1">
            <text:p>256819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59836" table:style-name="ce3">
            <text:p>59,8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16-12-15T00:00:00" table:style-name="ce2">
            <text:p>15/12/2016</text:p>
          </table:table-cell>
          <table:table-cell office:value-type="float" office:value="257823" table:style-name="ce1">
            <text:p>257823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35800" table:style-name="ce3">
            <text:p>35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BLU INTERNATIONAL LTD</text:p>
          </table:table-cell>
          <table:table-cell office:value-type="date" office:date-value="2016-12-05T00:00:00" table:style-name="ce2">
            <text:p>05/12/2016</text:p>
          </table:table-cell>
          <table:table-cell office:value-type="float" office:value="258224" table:style-name="ce1">
            <text:p>258224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38765" table:style-name="ce3">
            <text:p>38,7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BLU INTERNATIONAL LTD</text:p>
          </table:table-cell>
          <table:table-cell office:value-type="date" office:date-value="2016-12-05T00:00:00" table:style-name="ce2">
            <text:p>05/12/2016</text:p>
          </table:table-cell>
          <table:table-cell office:value-type="float" office:value="258225" table:style-name="ce1">
            <text:p>258225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34470" table:style-name="ce3">
            <text:p>34,4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BLU INTERNATIONAL LTD</text:p>
          </table:table-cell>
          <table:table-cell office:value-type="date" office:date-value="2016-12-05T00:00:00" table:style-name="ce2">
            <text:p>05/12/2016</text:p>
          </table:table-cell>
          <table:table-cell office:value-type="float" office:value="258226" table:style-name="ce1">
            <text:p>258226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53947.5" table:style-name="ce3">
            <text:p>53,94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BLU INTERNATIONAL LTD</text:p>
          </table:table-cell>
          <table:table-cell office:value-type="date" office:date-value="2016-12-05T00:00:00" table:style-name="ce2">
            <text:p>05/12/2016</text:p>
          </table:table-cell>
          <table:table-cell office:value-type="float" office:value="258227" table:style-name="ce1">
            <text:p>258227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28402.5" table:style-name="ce3">
            <text:p>28,40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6-12-02T00:00:00" table:style-name="ce2">
            <text:p>02/12/2016</text:p>
          </table:table-cell>
          <table:table-cell office:value-type="float" office:value="259214" table:style-name="ce1">
            <text:p>259214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161038" table:style-name="ce3">
            <text:p>161,0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6-12-01T00:00:00" table:style-name="ce2">
            <text:p>01/12/2016</text:p>
          </table:table-cell>
          <table:table-cell office:value-type="float" office:value="259473" table:style-name="ce1">
            <text:p>259473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156653.29" table:style-name="ce3">
            <text:p>156,653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-TECH (OPEN SYSTEMS) LTD</text:p>
          </table:table-cell>
          <table:table-cell office:value-type="date" office:date-value="2016-12-13T00:00:00" table:style-name="ce2">
            <text:p>13/12/2016</text:p>
          </table:table-cell>
          <table:table-cell office:value-type="float" office:value="259569" table:style-name="ce1">
            <text:p>259569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Office Maintenance</text:p>
          </table:table-cell>
          <table:table-cell office:value-type="float" office:value="36561.78" table:style-name="ce3">
            <text:p>36,561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6-12-16T00:00:00" table:style-name="ce2">
            <text:p>16/12/2016</text:p>
          </table:table-cell>
          <table:table-cell office:value-type="float" office:value="259996" table:style-name="ce1">
            <text:p>259996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718808.4" table:style-name="ce3">
            <text:p>718,80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6-12-05T00:00:00" table:style-name="ce2">
            <text:p>05/12/2016</text:p>
          </table:table-cell>
          <table:table-cell office:value-type="float" office:value="260093" table:style-name="ce1">
            <text:p>260093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terials</text:p>
          </table:table-cell>
          <table:table-cell office:value-type="float" office:value="25840" table:style-name="ce3">
            <text:p>25,8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16-12-08T00:00:00" table:style-name="ce2">
            <text:p>08/12/2016</text:p>
          </table:table-cell>
          <table:table-cell office:value-type="float" office:value="260315" table:style-name="ce1">
            <text:p>260315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terials</text:p>
          </table:table-cell>
          <table:table-cell office:value-type="float" office:value="42164.68" table:style-name="ce3">
            <text:p>42,164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6-12-12T00:00:00" table:style-name="ce2">
            <text:p>12/12/2016</text:p>
          </table:table-cell>
          <table:table-cell office:value-type="float" office:value="260529" table:style-name="ce1">
            <text:p>260529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Software</text:p>
          </table:table-cell>
          <table:table-cell office:value-type="float" office:value="41284.1" table:style-name="ce3">
            <text:p>41,284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ETTER LOGIC LTD</text:p>
          </table:table-cell>
          <table:table-cell office:value-type="date" office:date-value="2016-12-14T00:00:00" table:style-name="ce2">
            <text:p>14/12/2016</text:p>
          </table:table-cell>
          <table:table-cell office:value-type="float" office:value="260815" table:style-name="ce1">
            <text:p>260815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Security Equipment</text:p>
          </table:table-cell>
          <table:table-cell office:value-type="float" office:value="26000" table:style-name="ce3">
            <text:p>2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6-12-19T00:00:00" table:style-name="ce2">
            <text:p>19/12/2016</text:p>
          </table:table-cell>
          <table:table-cell office:value-type="float" office:value="261252" table:style-name="ce1">
            <text:p>261252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Contingent Labour</text:p>
          </table:table-cell>
          <table:table-cell office:value-type="float" office:value="24086" table:style-name="ce3">
            <text:p>24,0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 &amp; R FURNISHING CONSULTANTS</text:p>
          </table:table-cell>
          <table:table-cell office:value-type="date" office:date-value="2016-12-22T00:00:00" table:style-name="ce2">
            <text:p>22/12/2016</text:p>
          </table:table-cell>
          <table:table-cell office:value-type="float" office:value="261756" table:style-name="ce1">
            <text:p>261756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urniture Purchases</text:p>
          </table:table-cell>
          <table:table-cell office:value-type="float" office:value="27497" table:style-name="ce3">
            <text:p>27,497.00</text:p>
          </table:table-cell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4T15:27:17Z</meta:creation-date>
    <dc:date>2023-08-24T15:27:33Z</dc:date>
    <meta:user-defined meta:name="_MarkAsFinal" meta:value-type="boolean">true</meta:user-defined>
  </office:meta>
</office:document-meta>
</file>