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5194444444444cm" style:use-optimal-column-width="true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3.51013888888889cm" style:use-optimal-column-width="true"/>
    </style:style>
    <style:style style:name="co6" style:family="table-column">
      <style:table-column-properties fo:break-before="auto" style:column-width="4.26861111111111cm" style:use-optimal-column-width="true"/>
    </style:style>
    <style:style style:name="co7" style:family="table-column">
      <style:table-column-properties fo:break-before="auto" style:column-width="3.68652777777778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yment Date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Amount (Excluding VAT)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6-11-18T00:00:00" table:style-name="ce2">
            <text:p>18/11/2016</text:p>
          </table:table-cell>
          <table:table-cell office:value-type="float" office:value="254949" table:style-name="ce1">
            <text:p>254949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Contingent Labour</text:p>
          </table:table-cell>
          <table:table-cell office:value-type="float" office:value="23483.85" table:style-name="ce3">
            <text:p>23,483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ODY FORBES LTD</text:p>
          </table:table-cell>
          <table:table-cell office:value-type="date" office:date-value="2016-11-08T00:00:00" table:style-name="ce2">
            <text:p>08/11/2016</text:p>
          </table:table-cell>
          <table:table-cell office:value-type="float" office:value="255408" table:style-name="ce1">
            <text:p>255408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98403" table:style-name="ce3">
            <text:p>98,4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RIS NETWORKS LTD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256151" table:style-name="ce1">
            <text:p>25615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51891.74" table:style-name="ce3">
            <text:p>51,89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DIAN OCEAN TRADING COMPANY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256443" table:style-name="ce1">
            <text:p>256443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urniture Purchases</text:p>
          </table:table-cell>
          <table:table-cell office:value-type="float" office:value="29744" table:style-name="ce3">
            <text:p>29,7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256546" table:style-name="ce1">
            <text:p>256546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152552.29" table:style-name="ce3">
            <text:p>152,552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256985" table:style-name="ce1">
            <text:p>256985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6338.300000000003" table:style-name="ce3">
            <text:p>36,33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256987" table:style-name="ce1">
            <text:p>256987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6225.519999999997" table:style-name="ce3">
            <text:p>36,22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ALCYON SOLUTIONS GROUP</text:p>
          </table:table-cell>
          <table:table-cell office:value-type="date" office:date-value="2016-11-11T00:00:00" table:style-name="ce2">
            <text:p>11/11/2016</text:p>
          </table:table-cell>
          <table:table-cell office:value-type="float" office:value="257001" table:style-name="ce1">
            <text:p>25700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11-15T00:00:00" table:style-name="ce2">
            <text:p>15/11/2016</text:p>
          </table:table-cell>
          <table:table-cell office:value-type="float" office:value="257097" table:style-name="ce1">
            <text:p>257097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639144.15" table:style-name="ce3">
            <text:p>639,144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16-11-11T00:00:00" table:style-name="ce2">
            <text:p>11/11/2016</text:p>
          </table:table-cell>
          <table:table-cell office:value-type="float" office:value="257104" table:style-name="ce1">
            <text:p>257104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terials</text:p>
          </table:table-cell>
          <table:table-cell office:value-type="float" office:value="143322.89000000001" table:style-name="ce3">
            <text:p>143,32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6-11-04T00:00:00" table:style-name="ce2">
            <text:p>04/11/2016</text:p>
          </table:table-cell>
          <table:table-cell office:value-type="float" office:value="257350" table:style-name="ce1">
            <text:p>25735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2341.93" table:style-name="ce3">
            <text:p>22,341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ORIEN RESOURCING LTD</text:p>
          </table:table-cell>
          <table:table-cell office:value-type="date" office:date-value="2016-11-07T00:00:00" table:style-name="ce2">
            <text:p>07/11/2016</text:p>
          </table:table-cell>
          <table:table-cell office:value-type="float" office:value="257477" table:style-name="ce1">
            <text:p>257477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0847.259999999998" table:style-name="ce3">
            <text:p>20,847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6-11-15T00:00:00" table:style-name="ce2">
            <text:p>15/11/2016</text:p>
          </table:table-cell>
          <table:table-cell office:value-type="float" office:value="257614" table:style-name="ce1">
            <text:p>257614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62553.440000000002" table:style-name="ce3">
            <text:p>62,553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258001" table:style-name="ce1">
            <text:p>25800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78177.820000000007" table:style-name="ce3">
            <text:p>78,17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RICEWATERHOUSE COOPERS LLP</text:p>
          </table:table-cell>
          <table:table-cell office:value-type="date" office:date-value="2016-11-21T00:00:00" table:style-name="ce2">
            <text:p>21/11/2016</text:p>
          </table:table-cell>
          <table:table-cell office:value-type="float" office:value="258303" table:style-name="ce1">
            <text:p>258303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S Software</text:p>
          </table:table-cell>
          <table:table-cell office:value-type="float" office:value="79547.100000000006" table:style-name="ce3">
            <text:p>79,547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258565" table:style-name="ce1">
            <text:p>258565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terials</text:p>
          </table:table-cell>
          <table:table-cell office:value-type="float" office:value="42750" table:style-name="ce3">
            <text:p>42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RIS NETWORKS LTD</text:p>
          </table:table-cell>
          <table:table-cell office:value-type="date" office:date-value="2016-11-23T00:00:00" table:style-name="ce2">
            <text:p>23/11/2016</text:p>
          </table:table-cell>
          <table:table-cell office:value-type="float" office:value="258823" table:style-name="ce1">
            <text:p>258823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Software</text:p>
          </table:table-cell>
          <table:table-cell office:value-type="float" office:value="352648.1" table:style-name="ce3">
            <text:p>352,648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259104" table:style-name="ce1">
            <text:p>259104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55565" table:style-name="ce3">
            <text:p>55,565.00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5:37:31Z</meta:creation-date>
    <dc:date>2023-08-24T15:37:48Z</dc:date>
    <meta:user-defined meta:name="_MarkAsFinal" meta:value-type="boolean">true</meta:user-defined>
  </office:meta>
</office:document-meta>
</file>