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5194444444444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3.51013888888889cm" style:use-optimal-column-width="true"/>
    </style:style>
    <style:style style:name="co6" style:family="table-column">
      <style:table-column-properties fo:break-before="auto" style:column-width="4.26861111111111cm" style:use-optimal-column-width="true"/>
    </style:style>
    <style:style style:name="co7" style:family="table-column">
      <style:table-column-properties fo:break-before="auto" style:column-width="4.37444444444444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Amount (Excluding VAT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253239" table:style-name="ce1">
            <text:p>253239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41000" table:style-name="ce3">
            <text:p>4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10-26T00:00:00" table:style-name="ce2">
            <text:p>26/10/2016</text:p>
          </table:table-cell>
          <table:table-cell office:value-type="float" office:value="254585" table:style-name="ce1">
            <text:p>254585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456566.05" table:style-name="ce3">
            <text:p>456,566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254587" table:style-name="ce1">
            <text:p>254587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terials</text:p>
          </table:table-cell>
          <table:table-cell office:value-type="float" office:value="88183.46" table:style-name="ce3">
            <text:p>88,183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16-10-11T00:00:00" table:style-name="ce2">
            <text:p>11/10/2016</text:p>
          </table:table-cell>
          <table:table-cell office:value-type="float" office:value="254843" table:style-name="ce1">
            <text:p>254843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Internet Charges</text:p>
          </table:table-cell>
          <table:table-cell office:value-type="float" office:value="35819.25" table:style-name="ce3">
            <text:p>35,81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6-10-19T00:00:00" table:style-name="ce2">
            <text:p>19/10/2016</text:p>
          </table:table-cell>
          <table:table-cell office:value-type="float" office:value="255259" table:style-name="ce1">
            <text:p>255259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23294" table:style-name="ce3">
            <text:p>223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DIAN OCEAN TRADING COMPANY</text:p>
          </table:table-cell>
          <table:table-cell office:value-type="date" office:date-value="2016-10-26T00:00:00" table:style-name="ce2">
            <text:p>26/10/2016</text:p>
          </table:table-cell>
          <table:table-cell office:value-type="float" office:value="256443" table:style-name="ce1">
            <text:p>256443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urniture Purchases</text:p>
          </table:table-cell>
          <table:table-cell office:value-type="float" office:value="29744" table:style-name="ce3">
            <text:p>29,7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EXEL UK LTD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256614" table:style-name="ce1">
            <text:p>256614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3398.52" table:style-name="ce3">
            <text:p>23,398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BM DISTRIBUTION LTD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256643" table:style-name="ce1">
            <text:p>256643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COS Equipment – Capital</text:p>
          </table:table-cell>
          <table:table-cell office:value-type="float" office:value="28950" table:style-name="ce3">
            <text:p>28,950.00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5:43:41Z</meta:creation-date>
    <dc:date>2023-08-24T15:43:55Z</dc:date>
    <meta:user-defined meta:name="_MarkAsFinal" meta:value-type="boolean">true</meta:user-defined>
  </office:meta>
</office:document-meta>
</file>