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8.29027777777778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4.42736111111111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Amount (Excluding VAT)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FD SOFTWARE LTD</text:p>
          </table:table-cell>
          <table:table-cell office:value-type="date" office:date-value="2016-09-05T00:00:00" table:style-name="ce3">
            <text:p>05/09/2016</text:p>
          </table:table-cell>
          <table:table-cell office:value-type="float" office:value="249388" table:style-name="ce1">
            <text:p>249388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27150" table:style-name="ce4">
            <text:p>27,1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6-09-27T00:00:00" table:style-name="ce3">
            <text:p>27/09/2016</text:p>
          </table:table-cell>
          <table:table-cell office:value-type="float" office:value="250696" table:style-name="ce1">
            <text:p>250696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23294" table:style-name="ce4">
            <text:p>223,294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250807" table:style-name="ce1">
            <text:p>250807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67904.2" table:style-name="ce4">
            <text:p>67,904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URCHASING INDEX LTD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251414" table:style-name="ce1">
            <text:p>25141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</text:p>
          </table:table-cell>
          <table:table-cell office:value-type="float" office:value="32500" table:style-name="ce4">
            <text:p>32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252099" table:style-name="ce1">
            <text:p>25209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500968.49" table:style-name="ce4">
            <text:p>500,968.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252111" table:style-name="ce1">
            <text:p>25211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Office Maintenance</text:p>
          </table:table-cell>
          <table:table-cell office:value-type="float" office:value="30685.02" table:style-name="ce4">
            <text:p>30,685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6-09-07T00:00:00" table:style-name="ce3">
            <text:p>07/09/2016</text:p>
          </table:table-cell>
          <table:table-cell office:value-type="float" office:value="252283" table:style-name="ce1">
            <text:p>25228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30285.200000000001" table:style-name="ce4">
            <text:p>30,285.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WER ELECTRICS GENERATORS LTD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252379" table:style-name="ce1">
            <text:p>25237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39196.06" table:style-name="ce4">
            <text:p>39,196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WER ELECTRICS GENERATORS LTD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252380" table:style-name="ce1">
            <text:p>25238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29923.5" table:style-name="ce4">
            <text:p>29,923.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EGENIA AUBI LTD</text:p>
          </table:table-cell>
          <table:table-cell office:value-type="date" office:date-value="2016-09-07T00:00:00" table:style-name="ce3">
            <text:p>07/09/2016</text:p>
          </table:table-cell>
          <table:table-cell office:value-type="float" office:value="252420" table:style-name="ce1">
            <text:p>25242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25268.400000000001" table:style-name="ce4">
            <text:p>25,268.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9-13T00:00:00" table:style-name="ce3">
            <text:p>13/09/2016</text:p>
          </table:table-cell>
          <table:table-cell office:value-type="float" office:value="252595" table:style-name="ce1">
            <text:p>252595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98335.08" table:style-name="ce4">
            <text:p>98,335.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252997" table:style-name="ce1">
            <text:p>25299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200964.53" table:style-name="ce4">
            <text:p>200,964.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252998" table:style-name="ce1">
            <text:p>25299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intenance</text:p>
          </table:table-cell>
          <table:table-cell office:value-type="float" office:value="35936.770000000004" table:style-name="ce4">
            <text:p>35,936.7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253391" table:style-name="ce1">
            <text:p>25339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Office Maintenance</text:p>
          </table:table-cell>
          <table:table-cell office:value-type="float" office:value="36561.79" table:style-name="ce4">
            <text:p>36,561.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253733" table:style-name="ce1">
            <text:p>253733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42928.624878368006" table:style-name="ce4">
            <text:p>42,928.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6-09-28T00:00:00" table:style-name="ce3">
            <text:p>28/09/2016</text:p>
          </table:table-cell>
          <table:table-cell office:value-type="float" office:value="253789" table:style-name="ce1">
            <text:p>25378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49887.5" table:style-name="ce4">
            <text:p>49,8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253947" table:style-name="ce1">
            <text:p>253947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152751.22000000003" table:style-name="ce4">
            <text:p>152,75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254291" table:style-name="ce1">
            <text:p>25429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112768.69" table:style-name="ce4">
            <text:p>112,768.69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5:50:36Z</meta:creation-date>
    <dc:date>2023-08-24T15:50:49Z</dc:date>
    <meta:user-defined meta:name="_MarkAsFinal" meta:value-type="boolean">true</meta:user-defined>
  </office:meta>
</office:document-meta>
</file>