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10.4245833333333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5.15055555555556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6-08-12T00:00:00" table:style-name="ce2">
            <text:p>12/08/2016</text:p>
          </table:table-cell>
          <table:table-cell office:value-type="float" office:value="250317" table:style-name="ce1">
            <text:p>25031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156250" table:style-name="ce4">
            <text:p>15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250316" table:style-name="ce1">
            <text:p>25031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39058.21" table:style-name="ce4">
            <text:p>39,058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SOURCE INTERNATIONAL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49664" table:style-name="ce1">
            <text:p>249664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IS Hardware</text:p>
          </table:table-cell>
          <table:table-cell office:value-type="float" office:value="84426" table:style-name="ce4">
            <text:p>84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6-08-11T00:00:00" table:style-name="ce2">
            <text:p>11/08/2016</text:p>
          </table:table-cell>
          <table:table-cell office:value-type="float" office:value="248881" table:style-name="ce1">
            <text:p>24888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98403" table:style-name="ce4">
            <text:p>98,4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6-08-17T00:00:00" table:style-name="ce2">
            <text:p>17/08/2016</text:p>
          </table:table-cell>
          <table:table-cell office:value-type="float" office:value="250353" table:style-name="ce1">
            <text:p>25035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49201.5" table:style-name="ce4">
            <text:p>49,20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NTERPRISE INTERNATIONAL LTD</text:p>
          </table:table-cell>
          <table:table-cell office:value-type="date" office:date-value="2016-08-22T00:00:00" table:style-name="ce2">
            <text:p>22/08/2016</text:p>
          </table:table-cell>
          <table:table-cell office:value-type="float" office:value="249787" table:style-name="ce1">
            <text:p>24978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 Maintenance</text:p>
          </table:table-cell>
          <table:table-cell office:value-type="float" office:value="72976.600000000006" table:style-name="ce4">
            <text:p>72,97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HELTON LIMITED T/A COBHAM ANTENNA SYSTEMS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49092" table:style-name="ce1">
            <text:p>249092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27873.66" table:style-name="ce4">
            <text:p>27,87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8-25T00:00:00" table:style-name="ce2">
            <text:p>25/08/2016</text:p>
          </table:table-cell>
          <table:table-cell office:value-type="float" office:value="249795" table:style-name="ce1">
            <text:p>24979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356106.08" table:style-name="ce4">
            <text:p>356,10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51605" table:style-name="ce1">
            <text:p>25160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151597.32" table:style-name="ce4">
            <text:p>151,59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48287" table:style-name="ce1">
            <text:p>24828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37284.07" table:style-name="ce4">
            <text:p>37,284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50285" table:style-name="ce1">
            <text:p>25028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25292.25" table:style-name="ce4">
            <text:p>25,29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WER ELECTRICS GENERATORS LTD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248195" table:style-name="ce1">
            <text:p>24819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651678.64" table:style-name="ce4">
            <text:p>651,67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6-08-23T00:00:00" table:style-name="ce2">
            <text:p>23/08/2016</text:p>
          </table:table-cell>
          <table:table-cell office:value-type="float" office:value="250073" table:style-name="ce1">
            <text:p>25007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45357.4" table:style-name="ce4">
            <text:p>45,35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ISUAL SIGNS &amp; GRAPHICS LTD T/A ABODE WINDOW FILMS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251513" table:style-name="ce1">
            <text:p>25151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48510" table:style-name="ce4">
            <text:p>48,510.00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5:55:13Z</meta:creation-date>
    <dc:date>2023-08-24T15:55:26Z</dc:date>
    <meta:user-defined meta:name="_MarkAsFinal" meta:value-type="boolean">true</meta:user-defined>
  </office:meta>
</office:document-meta>
</file>