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19944444444444cm" style:use-optimal-column-width="true"/>
    </style:style>
    <style:style style:name="co3" style:family="table-column">
      <style:table-column-properties fo:break-before="auto" style:column-width="9.86013888888889cm" style:use-optimal-column-width="true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co8" style:family="table-column">
      <style:table-column-properties fo:break-before="auto" style:column-width="4.46263888888889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Payment Date</text:p>
          </table:table-cell>
          <table:table-cell office:value-type="string" table:style-name="ce4">
            <text:p>Transaction Number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ECOM INFRASTRUCTURE &amp; ENVIRONMENT UK LIMITED</text:p>
          </table:table-cell>
          <table:table-cell office:value-type="date" office:date-value="2016-07-06T00:00:00" table:style-name="ce6">
            <text:p>06/07/2016</text:p>
          </table:table-cell>
          <table:table-cell office:value-type="float" office:value="247835" table:style-name="ce5">
            <text:p>247835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29765" table:style-name="ce3">
            <text:p>29,7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6-07-21T00:00:00" table:style-name="ce6">
            <text:p>21/07/2016</text:p>
          </table:table-cell>
          <table:table-cell office:value-type="float" office:value="248877" table:style-name="ce5">
            <text:p>248877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41569.199999999997" table:style-name="ce3">
            <text:p>41,56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ODY FORBES LTD</text:p>
          </table:table-cell>
          <table:table-cell office:value-type="date" office:date-value="2016-07-28T00:00:00" table:style-name="ce6">
            <text:p>28/07/2016</text:p>
          </table:table-cell>
          <table:table-cell office:value-type="float" office:value="248635" table:style-name="ce5">
            <text:p>248635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106604.5" table:style-name="ce3">
            <text:p>106,60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NGIE LIMITED</text:p>
          </table:table-cell>
          <table:table-cell office:value-type="date" office:date-value="2016-07-22T00:00:00" table:style-name="ce6">
            <text:p>22/07/2016</text:p>
          </table:table-cell>
          <table:table-cell office:value-type="float" office:value="249019" table:style-name="ce5">
            <text:p>249019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float" office:value="47594" table:style-name="ce3">
            <text:p>47,5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7-20T00:00:00" table:style-name="ce6">
            <text:p>20/07/2016</text:p>
          </table:table-cell>
          <table:table-cell office:value-type="float" office:value="247429" table:style-name="ce5">
            <text:p>247429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151744.37" table:style-name="ce3">
            <text:p>151,744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7-22T00:00:00" table:style-name="ce6">
            <text:p>22/07/2016</text:p>
          </table:table-cell>
          <table:table-cell office:value-type="float" office:value="247758" table:style-name="ce5">
            <text:p>247758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285059.57000000007" table:style-name="ce3">
            <text:p>285,059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7-20T00:00:00" table:style-name="ce6">
            <text:p>20/07/2016</text:p>
          </table:table-cell>
          <table:table-cell office:value-type="float" office:value="247762" table:style-name="ce5">
            <text:p>247762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156380.68" table:style-name="ce3">
            <text:p>156,380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7-27T00:00:00" table:style-name="ce6">
            <text:p>27/07/2016</text:p>
          </table:table-cell>
          <table:table-cell office:value-type="float" office:value="249280" table:style-name="ce5">
            <text:p>24928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151281.96" table:style-name="ce3">
            <text:p>151,281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 PACKARD LTD</text:p>
          </table:table-cell>
          <table:table-cell office:value-type="date" office:date-value="2016-07-01T00:00:00" table:style-name="ce6">
            <text:p>01/07/2016</text:p>
          </table:table-cell>
          <table:table-cell office:value-type="float" office:value="247425" table:style-name="ce5">
            <text:p>247425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56980.44" table:style-name="ce3">
            <text:p>56,980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BM UNITED KINGDOM LTD</text:p>
          </table:table-cell>
          <table:table-cell office:value-type="date" office:date-value="2016-07-07T00:00:00" table:style-name="ce6">
            <text:p>07/07/2016</text:p>
          </table:table-cell>
          <table:table-cell office:value-type="float" office:value="247634" table:style-name="ce5">
            <text:p>247634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145600" table:style-name="ce3">
            <text:p>145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6-07-08T00:00:00" table:style-name="ce6">
            <text:p>08/07/2016</text:p>
          </table:table-cell>
          <table:table-cell office:value-type="float" office:value="248036" table:style-name="ce5">
            <text:p>248036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Contingent Labour</text:p>
          </table:table-cell>
          <table:table-cell office:value-type="float" office:value="29089.5" table:style-name="ce3">
            <text:p>29,08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6-07-26T00:00:00" table:style-name="ce6">
            <text:p>26/07/2016</text:p>
          </table:table-cell>
          <table:table-cell office:value-type="float" office:value="248946" table:style-name="ce5">
            <text:p>248946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3204.58" table:style-name="ce3">
            <text:p>23,204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ITY SERVICES GROUP</text:p>
          </table:table-cell>
          <table:table-cell office:value-type="date" office:date-value="2016-07-11T00:00:00" table:style-name="ce6">
            <text:p>11/07/2016</text:p>
          </table:table-cell>
          <table:table-cell office:value-type="float" office:value="247698" table:style-name="ce5">
            <text:p>247698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152095.4" table:style-name="ce3">
            <text:p>152,09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6-07-11T00:00:00" table:style-name="ce6">
            <text:p>11/07/2016</text:p>
          </table:table-cell>
          <table:table-cell office:value-type="float" office:value="248047" table:style-name="ce5">
            <text:p>248047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186417" table:style-name="ce3">
            <text:p>186,4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16-07-27T00:00:00" table:style-name="ce6">
            <text:p>27/07/2016</text:p>
          </table:table-cell>
          <table:table-cell office:value-type="float" office:value="249234" table:style-name="ce5">
            <text:p>249234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float" office:value="27891.084820653901" table:style-name="ce3">
            <text:p>27,89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</text:p>
          </table:table-cell>
          <table:table-cell office:value-type="date" office:date-value="2016-07-28T00:00:00" table:style-name="ce6">
            <text:p>28/07/2016</text:p>
          </table:table-cell>
          <table:table-cell office:value-type="float" office:value="247837" table:style-name="ce5">
            <text:p>247837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Internet Charges</text:p>
          </table:table-cell>
          <table:table-cell office:value-type="float" office:value="36217.160000000003" table:style-name="ce3">
            <text:p>36,21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6-07-26T00:00:00" table:style-name="ce6">
            <text:p>26/07/2016</text:p>
          </table:table-cell>
          <table:table-cell office:value-type="float" office:value="248902" table:style-name="ce5">
            <text:p>248902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27216.22" table:style-name="ce3">
            <text:p>27,216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6-07-26T00:00:00" table:style-name="ce6">
            <text:p>26/07/2016</text:p>
          </table:table-cell>
          <table:table-cell office:value-type="float" office:value="248904" table:style-name="ce5">
            <text:p>24890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45779.28" table:style-name="ce3">
            <text:p>45,779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6-07-26T00:00:00" table:style-name="ce6">
            <text:p>26/07/2016</text:p>
          </table:table-cell>
          <table:table-cell office:value-type="float" office:value="248905" table:style-name="ce5">
            <text:p>248905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104119.03999999999" table:style-name="ce3">
            <text:p>104,11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6-07-26T00:00:00" table:style-name="ce6">
            <text:p>26/07/2016</text:p>
          </table:table-cell>
          <table:table-cell office:value-type="float" office:value="248908" table:style-name="ce5">
            <text:p>248908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44895" table:style-name="ce3">
            <text:p>44,8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6-07-26T00:00:00" table:style-name="ce6">
            <text:p>26/07/2016</text:p>
          </table:table-cell>
          <table:table-cell office:value-type="float" office:value="248909" table:style-name="ce5">
            <text:p>248909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42817.04" table:style-name="ce3">
            <text:p>42,81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6-07-26T00:00:00" table:style-name="ce6">
            <text:p>26/07/2016</text:p>
          </table:table-cell>
          <table:table-cell office:value-type="float" office:value="248911" table:style-name="ce5">
            <text:p>248911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52067.25" table:style-name="ce3">
            <text:p>52,06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6-07-26T00:00:00" table:style-name="ce6">
            <text:p>26/07/2016</text:p>
          </table:table-cell>
          <table:table-cell office:value-type="float" office:value="248913" table:style-name="ce5">
            <text:p>248913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36500" table:style-name="ce3">
            <text:p>36,500.0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7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2:Sheet1.H2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5:59:25Z</meta:creation-date>
    <dc:date>2023-08-24T15:59:38Z</dc:date>
    <meta:user-defined meta:name="_MarkAsFinal" meta:value-type="boolean">true</meta:user-defined>
  </office:meta>
</office:document-meta>
</file>