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19">
      <style:text-properties fo:color="#000000"/>
    </style:style>
    <style:style style:name="ce6" style:family="table-cell" style:parent-style-name="Default" style:data-style-name="N4">
      <style:text-properties fo:color="#000000"/>
    </style:style>
    <style:style style:name="ce7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5.52097222222222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RADIOCOMS SYSTEMS LTD</text:p>
          </table:table-cell>
          <table:table-cell office:value-type="date" office:date-value="2016-05-04T00:00:00" table:style-name="ce5">
            <text:p>04/05/2016</text:p>
          </table:table-cell>
          <table:table-cell office:value-type="float" office:value="241070" table:style-name="ce4">
            <text:p>241070</text:p>
          </table:table-cell>
          <table:table-cell office:value-type="string" table:style-name="ce4">
            <text:p>Secure Global Services<text:s/></text:p>
          </table:table-cell>
          <table:table-cell office:value-type="string" table:style-name="ce4">
            <text:p>IS Hardware</text:p>
          </table:table-cell>
          <table:table-cell office:value-type="float" office:value="55585.58" table:style-name="ce6">
            <text:p>55,585.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SOFTWARE AG (UK) LIMITED</text:p>
          </table:table-cell>
          <table:table-cell office:value-type="date" office:date-value="2016-05-26T00:00:00" table:style-name="ce5">
            <text:p>26/05/2016</text:p>
          </table:table-cell>
          <table:table-cell office:value-type="float" office:value="241097" table:style-name="ce4">
            <text:p>241097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Software Maintenance</text:p>
          </table:table-cell>
          <table:table-cell office:value-type="float" office:value="277068" table:style-name="ce6">
            <text:p>277,068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SOFTWARE AG (UK) LIMITED</text:p>
          </table:table-cell>
          <table:table-cell office:value-type="date" office:date-value="2016-05-26T00:00:00" table:style-name="ce5">
            <text:p>26/05/2016</text:p>
          </table:table-cell>
          <table:table-cell office:value-type="float" office:value="241099" table:style-name="ce4">
            <text:p>241099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Software Maintenance</text:p>
          </table:table-cell>
          <table:table-cell office:value-type="float" office:value="223294" table:style-name="ce6">
            <text:p>223,294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SOFTWARE BOX LTD</text:p>
          </table:table-cell>
          <table:table-cell office:value-type="date" office:date-value="2016-05-04T00:00:00" table:style-name="ce5">
            <text:p>04/05/2016</text:p>
          </table:table-cell>
          <table:table-cell office:value-type="float" office:value="241493" table:style-name="ce4">
            <text:p>241493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Hardware</text:p>
          </table:table-cell>
          <table:table-cell office:value-type="float" office:value="63935.040000000001" table:style-name="ce6">
            <text:p>63,935.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X-TECH (OPEN SYSTEMS) LTD</text:p>
          </table:table-cell>
          <table:table-cell office:value-type="date" office:date-value="2016-05-13T00:00:00" table:style-name="ce5">
            <text:p>13/05/2016</text:p>
          </table:table-cell>
          <table:table-cell office:value-type="float" office:value="242489" table:style-name="ce4">
            <text:p>242489</text:p>
          </table:table-cell>
          <table:table-cell office:value-type="string" table:style-name="ce4">
            <text:p>Secure Global Services<text:s/></text:p>
          </table:table-cell>
          <table:table-cell office:value-type="string" table:style-name="ce4">
            <text:p>Office Maintenance</text:p>
          </table:table-cell>
          <table:table-cell office:value-type="float" office:value="36561.79" table:style-name="ce6">
            <text:p>36,561.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LA INTERNATIONAL COMPUTER CONSULTANTS LTD</text:p>
          </table:table-cell>
          <table:table-cell office:value-type="date" office:date-value="2016-05-19T00:00:00" table:style-name="ce5">
            <text:p>19/05/2016</text:p>
          </table:table-cell>
          <table:table-cell office:value-type="float" office:value="242605" table:style-name="ce4">
            <text:p>242605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Contingent Labour</text:p>
          </table:table-cell>
          <table:table-cell office:value-type="float" office:value="30491.599999999999" table:style-name="ce6">
            <text:p>30,491.60</text:p>
          </table:table-cell>
          <table:table-cell table:style-name="ce4"/>
          <table:table-cell table:style-name="ce7"/>
          <table:table-cell table:number-columns-repeated="16374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HARLAND SIMON UPS LIMITED</text:p>
          </table:table-cell>
          <table:table-cell office:value-type="date" office:date-value="2016-05-04T00:00:00" table:style-name="ce5">
            <text:p>04/05/2016</text:p>
          </table:table-cell>
          <table:table-cell office:value-type="float" office:value="242621" table:style-name="ce4">
            <text:p>242621</text:p>
          </table:table-cell>
          <table:table-cell office:value-type="string" table:style-name="ce4">
            <text:p>Secure Global Services<text:s/></text:p>
          </table:table-cell>
          <table:table-cell office:value-type="string" table:style-name="ce4">
            <text:p>IS Hardware</text:p>
          </table:table-cell>
          <table:table-cell office:value-type="float" office:value="26760" table:style-name="ce6">
            <text:p>26,76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WS LIMITED</text:p>
          </table:table-cell>
          <table:table-cell office:value-type="date" office:date-value="2016-05-04T00:00:00" table:style-name="ce2">
            <text:p>04/05/2016</text:p>
          </table:table-cell>
          <table:table-cell office:value-type="float" office:value="242727" table:style-name="ce1">
            <text:p>24272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42753.31" table:style-name="ce3">
            <text:p>42,753.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RIS NETWORKS LTD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242907" table:style-name="ce1">
            <text:p>24290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Communications Equipment</text:p>
          </table:table-cell>
          <table:table-cell office:value-type="float" office:value="360442" table:style-name="ce3">
            <text:p>360,4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243167" table:style-name="ce1">
            <text:p>24316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56980.439999999995" table:style-name="ce3">
            <text:p>56,980.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FS (UK) LTD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243173" table:style-name="ce1">
            <text:p>24317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32768.79" table:style-name="ce3">
            <text:p>32,768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243218" table:style-name="ce1">
            <text:p>24321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Internet Charges</text:p>
          </table:table-cell>
          <table:table-cell office:value-type="float" office:value="36415.79" table:style-name="ce3">
            <text:p>36,415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243401" table:style-name="ce1">
            <text:p>24340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30887.059999999998" table:style-name="ce3">
            <text:p>30,887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16-05-20T00:00:00" table:style-name="ce2">
            <text:p>20/05/2016</text:p>
          </table:table-cell>
          <table:table-cell office:value-type="float" office:value="243500" table:style-name="ce1">
            <text:p>24350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IS Software</text:p>
          </table:table-cell>
          <table:table-cell office:value-type="float" office:value="29842" table:style-name="ce3">
            <text:p>29,842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243509" table:style-name="ce1">
            <text:p>24350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54000.92" table:style-name="ce3">
            <text:p>54,000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44256" table:style-name="ce1">
            <text:p>24425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7314.58" table:style-name="ce3">
            <text:p>27,31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LAREO POTENTIAL LTD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244517" table:style-name="ce1">
            <text:p>24451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Training-Leadership and Mgmt</text:p>
          </table:table-cell>
          <table:table-cell office:value-type="float" office:value="55584" table:style-name="ce3">
            <text:p>55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5-13T00:00:00" table:style-name="ce2">
            <text:p>13/05/2016</text:p>
          </table:table-cell>
          <table:table-cell office:value-type="float" office:value="242902" table:style-name="ce1">
            <text:p>24290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420678.35000000003" table:style-name="ce3">
            <text:p>420,67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244550" table:style-name="ce1">
            <text:p>24455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285396" table:style-name="ce3">
            <text:p>285,3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244621" table:style-name="ce1">
            <text:p>24462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45992.23000000001" table:style-name="ce3">
            <text:p>145,992.23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6:15:18Z</meta:creation-date>
    <dc:date>2023-08-24T16:15:33Z</dc:date>
    <meta:user-defined meta:name="_MarkAsFinal" meta:value-type="boolean">true</meta:user-defined>
  </office:meta>
</office:document-meta>
</file>