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4"/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1.19944444444444cm" style:use-optimal-column-width="true"/>
    </style:style>
    <style:style style:name="co3" style:family="table-column">
      <style:table-column-properties fo:break-before="auto" style:column-width="9.01347222222222cm" style:use-optimal-column-width="true"/>
    </style:style>
    <style:style style:name="co4" style:family="table-column">
      <style:table-column-properties fo:break-before="auto" style:column-width="2.62819444444444cm" style:use-optimal-column-width="true"/>
    </style:style>
    <style:style style:name="co5" style:family="table-column">
      <style:table-column-properties fo:break-before="auto" style:column-width="3.72180555555556cm" style:use-optimal-column-width="true"/>
    </style:style>
    <style:style style:name="co6" style:family="table-column">
      <style:table-column-properties fo:break-before="auto" style:column-width="4.62138888888889cm" style:use-optimal-column-width="true"/>
    </style:style>
    <style:style style:name="co7" style:family="table-column">
      <style:table-column-properties fo:break-before="auto" style:column-width="4.46263888888889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ERVASIVE NETWOKS LTD</text:p>
          </table:table-cell>
          <table:table-cell office:value-type="date" office:date-value="2016-04-13T00:00:00" table:style-name="ce2">
            <text:p>13/04/2016</text:p>
          </table:table-cell>
          <table:table-cell office:value-type="float" office:value="238868" table:style-name="ce3">
            <text:p>238868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Licenses</text:p>
          </table:table-cell>
          <table:table-cell office:value-type="float" office:value="64489.369999999995" table:style-name="ce4">
            <text:p>64,489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XMA LIMITED</text:p>
          </table:table-cell>
          <table:table-cell office:value-type="date" office:date-value="2016-04-08T00:00:00" table:style-name="ce2">
            <text:p>08/04/2016</text:p>
          </table:table-cell>
          <table:table-cell office:value-type="float" office:value="239171" table:style-name="ce3">
            <text:p>239171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Security Equipment</text:p>
          </table:table-cell>
          <table:table-cell office:value-type="float" office:value="27650.48" table:style-name="ce4">
            <text:p>27,650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XMA LIMITED</text:p>
          </table:table-cell>
          <table:table-cell office:value-type="date" office:date-value="2016-04-08T00:00:00" table:style-name="ce2">
            <text:p>08/04/2016</text:p>
          </table:table-cell>
          <table:table-cell office:value-type="float" office:value="239519" table:style-name="ce3">
            <text:p>239519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Security Equipment</text:p>
          </table:table-cell>
          <table:table-cell office:value-type="float" office:value="109381.68" table:style-name="ce4">
            <text:p>109,381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XMA LIMITED</text:p>
          </table:table-cell>
          <table:table-cell office:value-type="date" office:date-value="2016-04-08T00:00:00" table:style-name="ce2">
            <text:p>08/04/2016</text:p>
          </table:table-cell>
          <table:table-cell office:value-type="float" office:value="239520" table:style-name="ce3">
            <text:p>239520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Security Equipment</text:p>
          </table:table-cell>
          <table:table-cell office:value-type="float" office:value="205320" table:style-name="ce4">
            <text:p>205,3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XMA LIMITED</text:p>
          </table:table-cell>
          <table:table-cell office:value-type="date" office:date-value="2016-04-08T00:00:00" table:style-name="ce2">
            <text:p>08/04/2016</text:p>
          </table:table-cell>
          <table:table-cell office:value-type="float" office:value="239521" table:style-name="ce3">
            <text:p>239521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Security Equipment</text:p>
          </table:table-cell>
          <table:table-cell office:value-type="float" office:value="126614" table:style-name="ce4">
            <text:p>126,61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NEXOR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239693" table:style-name="ce3">
            <text:p>239693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/text:p>
          </table:table-cell>
          <table:table-cell office:value-type="float" office:value="25374" table:style-name="ce4">
            <text:p>25,37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3M UNITED KINGDOM PLC</text:p>
          </table:table-cell>
          <table:table-cell office:value-type="date" office:date-value="2016-04-27T00:00:00" table:style-name="ce2">
            <text:p>27/04/2016</text:p>
          </table:table-cell>
          <table:table-cell office:value-type="float" office:value="239901" table:style-name="ce3">
            <text:p>239901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Software</text:p>
          </table:table-cell>
          <table:table-cell office:value-type="float" office:value="79000" table:style-name="ce4">
            <text:p>79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16-04-12T00:00:00" table:style-name="ce2">
            <text:p>12/04/2016</text:p>
          </table:table-cell>
          <table:table-cell office:value-type="float" office:value="240658" table:style-name="ce3">
            <text:p>240658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Security Equipment</text:p>
          </table:table-cell>
          <table:table-cell office:value-type="float" office:value="61038.526942128403" table:style-name="ce4">
            <text:p>61,038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16-04-06T00:00:00" table:style-name="ce2">
            <text:p>06/04/2016</text:p>
          </table:table-cell>
          <table:table-cell office:value-type="float" office:value="240676" table:style-name="ce3">
            <text:p>240676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Professional Services</text:p>
          </table:table-cell>
          <table:table-cell office:value-type="float" office:value="69930.44" table:style-name="ce4">
            <text:p>69,930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XMA LIMITED</text:p>
          </table:table-cell>
          <table:table-cell office:value-type="date" office:date-value="2016-04-21T00:00:00" table:style-name="ce2">
            <text:p>21/04/2016</text:p>
          </table:table-cell>
          <table:table-cell office:value-type="float" office:value="240805" table:style-name="ce3">
            <text:p>240805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/text:p>
          </table:table-cell>
          <table:table-cell office:value-type="float" office:value="67420.36" table:style-name="ce4">
            <text:p>67,420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XMA LIMITED</text:p>
          </table:table-cell>
          <table:table-cell office:value-type="date" office:date-value="2016-04-08T00:00:00" table:style-name="ce2">
            <text:p>08/04/2016</text:p>
          </table:table-cell>
          <table:table-cell office:value-type="float" office:value="240806" table:style-name="ce3">
            <text:p>240806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Security Equipment</text:p>
          </table:table-cell>
          <table:table-cell office:value-type="float" office:value="196020" table:style-name="ce4">
            <text:p>196,0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YG GROUP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240860" table:style-name="ce3">
            <text:p>240860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Professional Services</text:p>
          </table:table-cell>
          <table:table-cell office:value-type="float" office:value="87726.640000000014" table:style-name="ce4">
            <text:p>87,726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OWER ELECTRICS GENERATORS LTD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241376" table:style-name="ce3">
            <text:p>241376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Building Materials</text:p>
          </table:table-cell>
          <table:table-cell office:value-type="float" office:value="484186" table:style-name="ce4">
            <text:p>484,18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ADIOCOMS SYSTEMS LTD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241378" table:style-name="ce3">
            <text:p>241378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IS Hardware</text:p>
          </table:table-cell>
          <table:table-cell office:value-type="float" office:value="44366.93" table:style-name="ce4">
            <text:p>44,366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16-04-22T00:00:00" table:style-name="ce2">
            <text:p>22/04/2016</text:p>
          </table:table-cell>
          <table:table-cell office:value-type="float" office:value="241912" table:style-name="ce3">
            <text:p>241912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Professional Services</text:p>
          </table:table-cell>
          <table:table-cell office:value-type="float" office:value="67179.31" table:style-name="ce4">
            <text:p>67,179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BOX LTD</text:p>
          </table:table-cell>
          <table:table-cell office:value-type="date" office:date-value="2016-04-28T00:00:00" table:style-name="ce2">
            <text:p>28/04/2016</text:p>
          </table:table-cell>
          <table:table-cell office:value-type="float" office:value="242404" table:style-name="ce3">
            <text:p>242404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/text:p>
          </table:table-cell>
          <table:table-cell office:value-type="float" office:value="42564.659999999996" table:style-name="ce4">
            <text:p>42,564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16-04-14T00:00:00" table:style-name="ce2">
            <text:p>14/04/2016</text:p>
          </table:table-cell>
          <table:table-cell office:value-type="float" office:value="240909" table:style-name="ce3">
            <text:p>240909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Freight &amp; Transport</text:p>
          </table:table-cell>
          <table:table-cell office:value-type="float" office:value="513251.16999999993" table:style-name="ce1">
            <text:p>513251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16-04-27T00:00:00" table:style-name="ce2">
            <text:p>27/04/2016</text:p>
          </table:table-cell>
          <table:table-cell office:value-type="float" office:value="242292" table:style-name="ce3">
            <text:p>242292</text:p>
          </table:table-cell>
          <table:table-cell office:value-type="string" table:style-name="ce1">
            <text:p>Secure Global Services<text:s/></text:p>
          </table:table-cell>
          <table:table-cell office:value-type="string" table:style-name="ce1">
            <text:p>Freight &amp; Transport</text:p>
          </table:table-cell>
          <table:table-cell office:value-type="float" office:value="148437.91" table:style-name="ce1">
            <text:p>148437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PECIALIST COMPUTER CENTRES PLC</text:p>
          </table:table-cell>
          <table:table-cell office:value-type="date" office:date-value="2016-04-12T00:00:00" table:style-name="ce2">
            <text:p>12/04/2016</text:p>
          </table:table-cell>
          <table:table-cell office:value-type="float" office:value="240700" table:style-name="ce3">
            <text:p>24070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/text:p>
          </table:table-cell>
          <table:table-cell office:value-type="float" office:value="31874" table:style-name="ce4">
            <text:p>31,874.00</text:p>
          </table:table-cell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  <table:database-ranges>
        <table:database-range table:target-range-address="Sheet1.A1:Sheet1.H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9T09:22:03Z</meta:creation-date>
    <dc:date>2023-08-29T09:22:12Z</dc:date>
    <meta:user-defined meta:name="_MarkAsFinal" meta:value-type="boolean">true</meta:user-defined>
  </office:meta>
</office:document-meta>
</file>