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36">
      <style:table-cell-properties fo:background-color="transparent"/>
    </style:style>
    <style:style style:name="ce7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1.19944444444444cm" style:use-optimal-column-width="true"/>
    </style:style>
    <style:style style:name="co3" style:family="table-column">
      <style:table-column-properties fo:break-before="auto" style:column-width="9.86013888888889cm" style:use-optimal-column-width="true"/>
    </style:style>
    <style:style style:name="co4" style:family="table-column">
      <style:table-column-properties fo:break-before="auto" style:column-width="2.62819444444444cm" style:use-optimal-column-width="true"/>
    </style:style>
    <style:style style:name="co5" style:family="table-column">
      <style:table-column-properties fo:break-before="auto" style:column-width="3.72180555555556cm" style:use-optimal-column-width="true"/>
    </style:style>
    <style:style style:name="co6" style:family="table-column">
      <style:table-column-properties fo:break-before="auto" style:column-width="3.58069444444444cm" style:use-optimal-column-width="true"/>
    </style:style>
    <style:style style:name="co7" style:family="table-column">
      <style:table-column-properties fo:break-before="auto" style:column-width="4.62138888888889cm" style:use-optimal-column-width="true"/>
    </style:style>
    <style:style style:name="co8" style:family="table-column">
      <style:table-column-properties fo:break-before="auto" style:column-width="4.46263888888889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 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EUROPEAN ELECTRONIQUE LIMITED</text:p>
          </table:table-cell>
          <table:table-cell office:value-type="date" office:date-value="2016-02-15T00:00:00" table:style-name="ce2">
            <text:p>15/02/2016</text:p>
          </table:table-cell>
          <table:table-cell office:value-type="float" office:value="228896" table:style-name="ce1">
            <text:p>228896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Hardware</text:p>
          </table:table-cell>
          <table:table-cell office:value-type="currency" office:value="46044.46" table:style-name="ce3">
            <text:p>£46,044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ECOM INFRASTRUCTURE &amp; ENVIRONMENT UK LIMITED</text:p>
          </table:table-cell>
          <table:table-cell office:value-type="date" office:date-value="2016-02-11T00:00:00" table:style-name="ce2">
            <text:p>11/02/2016</text:p>
          </table:table-cell>
          <table:table-cell office:value-type="float" office:value="232409" table:style-name="ce1">
            <text:p>232409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Professional Services</text:p>
          </table:table-cell>
          <table:table-cell office:value-type="currency" office:value="35153.410000000003" table:style-name="ce3">
            <text:p>£35,153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UCT LTD</text:p>
          </table:table-cell>
          <table:table-cell office:value-type="date" office:date-value="2016-02-02T00:00:00" table:style-name="ce2">
            <text:p>02/02/2016</text:p>
          </table:table-cell>
          <table:table-cell office:value-type="float" office:value="234482" table:style-name="ce1">
            <text:p>234482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Software</text:p>
          </table:table-cell>
          <table:table-cell office:value-type="currency" office:value="29148" table:style-name="ce3">
            <text:p>£29,1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16-02-22T00:00:00" table:style-name="ce2">
            <text:p>22/02/2016</text:p>
          </table:table-cell>
          <table:table-cell office:value-type="float" office:value="235159" table:style-name="ce1">
            <text:p>235159</text:p>
          </table:table-cell>
          <table:table-cell office:value-type="string" table:style-name="ce1">
            <text:p>Network Services</text:p>
          </table:table-cell>
          <table:table-cell office:value-type="string" table:style-name="ce1">
            <text:p>Vehicle Equipment</text:p>
          </table:table-cell>
          <table:table-cell office:value-type="currency" office:value="39774.171213280002" table:style-name="ce3">
            <text:p>£39,774.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COS</text:p>
          </table:table-cell>
          <table:table-cell office:value-type="string" table:style-name="ce4">
            <text:p>FCOS</text:p>
          </table:table-cell>
          <table:table-cell office:value-type="string" table:style-name="ce4">
            <text:p>IRIS NETWORKS LTD</text:p>
          </table:table-cell>
          <table:table-cell office:value-type="date" office:date-value="2016-02-08T00:00:00" table:style-name="ce5">
            <text:p>08/02/2016</text:p>
          </table:table-cell>
          <table:table-cell office:value-type="float" office:value="235179" table:style-name="ce4">
            <text:p>235179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FCOS Equipment - Capital</text:p>
          </table:table-cell>
          <table:table-cell office:value-type="currency" office:value="35475" table:style-name="ce6">
            <text:p>£35,475.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FCOS</text:p>
          </table:table-cell>
          <table:table-cell office:value-type="string" table:style-name="ce4">
            <text:p>FCOS</text:p>
          </table:table-cell>
          <table:table-cell office:value-type="string" table:style-name="ce4">
            <text:p>ENGIE LIMITED</text:p>
          </table:table-cell>
          <table:table-cell office:value-type="date" office:date-value="2016-02-19T00:00:00" table:style-name="ce5">
            <text:p>19/02/2016</text:p>
          </table:table-cell>
          <table:table-cell office:value-type="float" office:value="235324" table:style-name="ce4">
            <text:p>235324</text:p>
          </table:table-cell>
          <table:table-cell office:value-type="string" table:style-name="ce4">
            <text:p>Security &amp; Property</text:p>
          </table:table-cell>
          <table:table-cell office:value-type="string" table:style-name="ce4">
            <text:p>Building Maintenance</text:p>
          </table:table-cell>
          <table:table-cell office:value-type="currency" office:value="66960" table:style-name="ce6">
            <text:p>£66,960.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FCOS</text:p>
          </table:table-cell>
          <table:table-cell office:value-type="string" table:style-name="ce4">
            <text:p>FCOS</text:p>
          </table:table-cell>
          <table:table-cell office:value-type="string" table:style-name="ce4">
            <text:p>ATKINS LTD</text:p>
          </table:table-cell>
          <table:table-cell office:value-type="date" office:date-value="2016-02-05T00:00:00" table:style-name="ce5">
            <text:p>05/02/2016</text:p>
          </table:table-cell>
          <table:table-cell office:value-type="float" office:value="235336" table:style-name="ce4">
            <text:p>235336</text:p>
          </table:table-cell>
          <table:table-cell office:value-type="string" table:style-name="ce4">
            <text:p>Security &amp; Property</text:p>
          </table:table-cell>
          <table:table-cell office:value-type="string" table:style-name="ce4">
            <text:p>Professional Services</text:p>
          </table:table-cell>
          <table:table-cell office:value-type="currency" office:value="31903.1" table:style-name="ce6">
            <text:p>£31,903.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FCOS</text:p>
          </table:table-cell>
          <table:table-cell office:value-type="string" table:style-name="ce4">
            <text:p>FCOS</text:p>
          </table:table-cell>
          <table:table-cell office:value-type="string" table:style-name="ce4">
            <text:p>ANRITSU EMEA LTD</text:p>
          </table:table-cell>
          <table:table-cell office:value-type="date" office:date-value="2016-02-12T00:00:00" table:style-name="ce5">
            <text:p>12/02/2016</text:p>
          </table:table-cell>
          <table:table-cell office:value-type="float" office:value="235786" table:style-name="ce4">
            <text:p>235786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FCOS Equipment - Capital</text:p>
          </table:table-cell>
          <table:table-cell office:value-type="currency" office:value="30869.68" table:style-name="ce6">
            <text:p>£30,869.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ECTON LTD</text:p>
          </table:table-cell>
          <table:table-cell office:value-type="date" office:date-value="2016-02-16T00:00:00" table:style-name="ce2">
            <text:p>16/02/2016</text:p>
          </table:table-cell>
          <table:table-cell office:value-type="float" office:value="236067" table:style-name="ce1">
            <text:p>236067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IS Hardware</text:p>
          </table:table-cell>
          <table:table-cell office:value-type="currency" office:value="30552" table:style-name="ce3">
            <text:p>£30,5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ELITE ENVIRONMENTAL GROUP INC</text:p>
          </table:table-cell>
          <table:table-cell office:value-type="date" office:date-value="2016-02-29T00:00:00" table:style-name="ce2">
            <text:p>29/02/2016</text:p>
          </table:table-cell>
          <table:table-cell office:value-type="float" office:value="236269" table:style-name="ce1">
            <text:p>236269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Building Maintenance</text:p>
          </table:table-cell>
          <table:table-cell office:value-type="currency" office:value="85709.693023313506" table:style-name="ce3">
            <text:p>£85,709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ORKSPACE TECHNOLOGY LTD</text:p>
          </table:table-cell>
          <table:table-cell office:value-type="date" office:date-value="2016-02-26T00:00:00" table:style-name="ce2">
            <text:p>26/02/2016</text:p>
          </table:table-cell>
          <table:table-cell office:value-type="float" office:value="236400" table:style-name="ce1">
            <text:p>236400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Hardware</text:p>
          </table:table-cell>
          <table:table-cell office:value-type="currency" office:value="33019" table:style-name="ce3">
            <text:p>£33,01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IEGENIA AUBI LTD</text:p>
          </table:table-cell>
          <table:table-cell office:value-type="date" office:date-value="2016-02-23T00:00:00" table:style-name="ce2">
            <text:p>23/02/2016</text:p>
          </table:table-cell>
          <table:table-cell office:value-type="float" office:value="236563" table:style-name="ce1">
            <text:p>236563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Building Maintenance</text:p>
          </table:table-cell>
          <table:table-cell office:value-type="currency" office:value="35666.800000000003" table:style-name="ce3">
            <text:p>£35,666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16-02-29T00:00:00" table:style-name="ce2">
            <text:p>29/02/2016</text:p>
          </table:table-cell>
          <table:table-cell office:value-type="float" office:value="237078" table:style-name="ce1">
            <text:p>237078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Building Maintenance</text:p>
          </table:table-cell>
          <table:table-cell office:value-type="currency" office:value="28917.66" table:style-name="ce3">
            <text:p>£28,917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16-02-29T00:00:00" table:style-name="ce2">
            <text:p>29/02/2016</text:p>
          </table:table-cell>
          <table:table-cell office:value-type="float" office:value="237079" table:style-name="ce1">
            <text:p>237079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Building Maintenance</text:p>
          </table:table-cell>
          <table:table-cell office:value-type="currency" office:value="68179.16" table:style-name="ce3">
            <text:p>£68,179.16</text:p>
          </table:table-cell>
          <table:table-cell table:number-columns-repeated="16376"/>
        </table:table-row>
        <table:table-row table:number-rows-repeated="1048561" table:style-name="ro1">
          <table:table-cell table:number-columns-repeated="16384"/>
        </table:table-row>
      </table:table>
      <table:table table:name="Sheet3" table:style-name="ta1">
        <table:table-column table:style-name="co9" table:number-columns-repeated="16384" table:default-cell-style-name="ce7"/>
        <table:table-row table:number-rows-repeated="1048576" table:style-name="ro1">
          <table:table-cell table:number-columns-repeated="16384"/>
        </table:table-row>
      </table:table>
      <table:table table:name="Sheet4" table:style-name="ta1">
        <table:table-column table:style-name="co9" table:number-columns-repeated="16384" table:default-cell-style-name="ce7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4T16:38:20Z</meta:creation-date>
    <dc:date>2023-08-24T16:38:34Z</dc:date>
    <meta:user-defined meta:name="_MarkAsFinal" meta:value-type="boolean">true</meta:user-defined>
  </office:meta>
</office:document-meta>
</file>