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396875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8-25T00:00:00" table:style-name="ce3">
            <text:p>8/25/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5 August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063" table:style-name="ce23">
            <text:p>87,063</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559" table:style-name="ce27">
            <text:p>83,55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504" table:style-name="ce27">
            <text:p>3,504</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7891" table:style-name="ce23">
            <text:p>87,891</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068" table:style-name="ce23">
            <text:p>2,068</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48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012" table:style-name="ce23">
            <text:p>87,012</text:p>
          </table:table-cell>
          <table:table-cell table:style-name="ce2"/>
          <table:table-cell office:value-type="float" office:value="81274" table:style-name="ce23">
            <text:p>81,274</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518" table:style-name="ce45">
            <text:p>83,518</text:p>
          </table:table-cell>
          <table:table-cell table:style-name="ce2"/>
          <table:table-cell office:value-type="float" office:value="78071" table:style-name="ce46">
            <text:p>78,071</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494" table:style-name="ce46">
            <text:p>3,494</text:p>
          </table:table-cell>
          <table:table-cell table:style-name="ce2"/>
          <table:table-cell office:value-type="float" office:value="3203" table:style-name="ce46">
            <text:p>3,203</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7812" table:style-name="ce23">
            <text:p>87,812</text:p>
          </table:table-cell>
          <table:table-cell table:style-name="ce2"/>
          <table:table-cell office:value-type="float" office:value="83017" table:style-name="ce49">
            <text:p>83,017</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480" table:style-name="ce23">
            <text:p>1,480</text:p>
          </table:table-cell>
          <table:table-cell table:style-name="ce2"/>
          <table:table-cell office:value-type="float" office:value="2250" table:style-name="ce49">
            <text:p>2,25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058" table:style-name="ce23">
            <text:p>2,058</text:p>
          </table:table-cell>
          <table:table-cell table:style-name="ce2"/>
          <table:table-cell office:value-type="float" office:value="2099" table:style-name="ce23">
            <text:p>2,099</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Brown, Graham [HMPS]</meta:initial-creator>
    <dc:creator>Brown, Graham [HMPS]</dc:creator>
    <meta:creation-date>2023-08-25T07:26:01Z</meta:creation-date>
    <dc:date>2023-08-25T07:26:04Z</dc:date>
  </office:meta>
</office:document-meta>
</file>