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15%"/>
    </style:style>
    <style:style style:name="P2" style:parent-style-name="Normal" style:family="paragraph">
      <style:paragraph-properties fo:margin-bottom="0in" fo:line-height="115%"/>
    </style:style>
    <style:style style:name="P3" style:parent-style-name="Normal" style:family="paragraph">
      <style:paragraph-properties fo:margin-bottom="0in" fo:line-height="115%"/>
    </style:style>
    <style:style style:name="P4" style:parent-style-name="Normal" style:family="paragraph">
      <style:paragraph-properties fo:margin-bottom="0in" fo:line-height="115%"/>
    </style:style>
    <style:style style:name="P5" style:parent-style-name="Normal" style:family="paragraph">
      <style:paragraph-properties fo:margin-bottom="0in" fo:line-height="115%"/>
    </style:style>
    <style:style style:name="P6" style:parent-style-name="Normal" style:family="paragraph">
      <style:paragraph-properties fo:text-align="end" fo:margin-bottom="0in" fo:line-height="115%"/>
    </style:style>
    <style:style style:name="P7" style:parent-style-name="Normal" style:family="paragraph">
      <style:paragraph-properties fo:text-align="end" fo:margin-bottom="0in" fo:line-height="115%"/>
    </style:style>
    <style:style style:name="P8" style:parent-style-name="Normal" style:family="paragraph">
      <style:paragraph-properties fo:margin-bottom="0in" fo:line-height="115%"/>
    </style:style>
    <style:style style:name="P9" style:parent-style-name="Normal" style:family="paragraph">
      <style:paragraph-properties fo:margin-bottom="0in" fo:line-height="115%"/>
      <style:text-properties fo:font-weight="bold" style:font-weight-asian="bold" style:font-weight-complex="bold" fo:font-size="24pt" style:font-size-asian="24pt" style:font-size-complex="24pt"/>
    </style:style>
    <style:style style:name="P10" style:parent-style-name="Normal" style:family="paragraph">
      <style:paragraph-properties fo:margin-bottom="0in" fo:line-height="115%"/>
    </style:style>
    <style:style style:name="P11" style:parent-style-name="Normal" style:family="paragraph">
      <style:paragraph-properties fo:margin-bottom="0in" fo:line-height="115%"/>
    </style:style>
    <style:style style:name="P12" style:parent-style-name="Normal" style:family="paragraph">
      <style:paragraph-properties fo:margin-bottom="0in" fo:line-height="115%"/>
    </style:style>
    <style:style style:name="P13" style:parent-style-name="Normal" style:family="paragraph">
      <style:paragraph-properties fo:margin-bottom="0in" fo:line-height="115%"/>
    </style:style>
    <style:style style:name="P14" style:parent-style-name="Normal" style:family="paragraph">
      <style:paragraph-properties fo:margin-bottom="0in" fo:line-height="115%"/>
    </style:style>
    <style:style style:name="P15" style:parent-style-name="Normal" style:family="paragraph">
      <style:paragraph-properties fo:margin-bottom="0in" fo:line-height="115%"/>
    </style:style>
    <style:style style:name="P16" style:parent-style-name="Normal" style:family="paragraph">
      <style:paragraph-properties fo:margin-bottom="0in" fo:line-height="115%"/>
      <style:text-properties fo:font-weight="bold" style:font-weight-asian="bold" style:font-weight-complex="bold"/>
    </style:style>
    <style:style style:name="P17" style:parent-style-name="Normal" style:family="paragraph">
      <style:paragraph-properties fo:margin-bottom="0in" fo:line-height="115%"/>
    </style:style>
    <style:style style:name="P18" style:parent-style-name="Normal" style:family="paragraph">
      <style:paragraph-properties fo:margin-bottom="0in" fo:line-height="115%"/>
    </style:style>
    <style:style style:name="P19" style:parent-style-name="Normal" style:family="paragraph">
      <style:paragraph-properties fo:margin-bottom="0in" fo:line-height="115%"/>
    </style:style>
    <style:style style:name="P20" style:parent-style-name="Normal" style:family="paragraph">
      <style:paragraph-properties fo:margin-bottom="0in" fo:line-height="115%"/>
    </style:style>
    <style:style style:name="P21" style:parent-style-name="Normal" style:family="paragraph">
      <style:paragraph-properties fo:margin-bottom="0in" fo:line-height="115%"/>
    </style:style>
    <style:style style:name="P22" style:parent-style-name="Normal" style:family="paragraph">
      <style:paragraph-properties fo:margin-bottom="0in" fo:line-height="115%"/>
    </style:style>
    <style:style style:name="P23" style:parent-style-name="Normal" style:family="paragraph">
      <style:paragraph-properties fo:margin-bottom="0in" fo:line-height="115%"/>
    </style:style>
    <style:style style:name="P24" style:parent-style-name="Normal" style:family="paragraph">
      <style:paragraph-properties fo:margin-bottom="0in" fo:line-height="115%"/>
    </style:style>
    <style:style style:name="P25" style:parent-style-name="Normal" style:family="paragraph">
      <style:paragraph-properties fo:margin-bottom="0in" fo:line-height="115%"/>
      <style:text-properties fo:font-weight="bold" style:font-weight-asian="bold" style:font-weight-complex="bold"/>
    </style:style>
    <style:style style:name="P26" style:parent-style-name="Normal" style:family="paragraph">
      <style:paragraph-properties fo:margin-bottom="0in" fo:line-height="115%"/>
    </style:style>
    <style:style style:name="P27" style:parent-style-name="Normal" style:family="paragraph">
      <style:paragraph-properties fo:margin-bottom="0in" fo:line-height="115%"/>
      <style:text-properties fo:font-weight="bold" style:font-weight-asian="bold" style:font-weight-complex="bold"/>
    </style:style>
    <style:style style:name="P28" style:parent-style-name="Normal" style:family="paragraph">
      <style:paragraph-properties fo:margin-bottom="0in" fo:line-height="115%"/>
    </style:style>
    <style:style style:name="P29" style:parent-style-name="Normal" style:family="paragraph">
      <style:paragraph-properties fo:margin-bottom="0in" fo:line-height="115%"/>
    </style:style>
    <style:style style:name="P30" style:parent-style-name="Normal" style:family="paragraph">
      <style:paragraph-properties fo:margin-bottom="0in" fo:line-height="115%"/>
    </style:style>
    <style:style style:name="P31" style:parent-style-name="Normal" style:family="paragraph">
      <style:paragraph-properties fo:margin-bottom="0in" fo:line-height="115%"/>
    </style:style>
    <style:style style:name="P32" style:parent-style-name="Normal" style:family="paragraph">
      <style:paragraph-properties fo:break-before="page" fo:margin-bottom="0in" fo:line-height="115%"/>
      <style:text-properties fo:font-weight="bold" style:font-weight-asian="bold" style:font-weight-complex="bold" fo:font-size="24pt" style:font-size-asian="24pt" style:font-size-complex="24pt"/>
    </style:style>
    <style:style style:name="P33" style:parent-style-name="Normal" style:family="paragraph">
      <style:paragraph-properties fo:margin-bottom="0in" fo:line-height="115%"/>
      <style:text-properties fo:font-weight="bold" style:font-weight-asian="bold" style:font-weight-complex="bold"/>
    </style:style>
    <style:style style:name="P34" style:parent-style-name="Normal" style:family="paragraph">
      <style:paragraph-properties fo:margin-bottom="0in" fo:line-height="115%"/>
    </style:style>
    <style:style style:name="P35" style:parent-style-name="Normal" style:family="paragraph">
      <style:paragraph-properties fo:margin-bottom="0in" fo:line-height="115%"/>
      <style:text-properties fo:font-weight="bold" style:font-weight-asian="bold" style:font-weight-complex="bold"/>
    </style:style>
    <style:style style:name="P36" style:parent-style-name="Normal" style:family="paragraph">
      <style:paragraph-properties fo:margin-bottom="0in" fo:line-height="115%"/>
    </style:style>
    <style:style style:name="P37" style:parent-style-name="Normal" style:family="paragraph">
      <style:paragraph-properties fo:margin-bottom="0in" fo:line-height="115%"/>
      <style:text-properties fo:font-weight="bold" style:font-weight-asian="bold" style:font-weight-complex="bold"/>
    </style:style>
    <style:style style:name="P38" style:parent-style-name="Normal" style:family="paragraph">
      <style:paragraph-properties fo:margin-bottom="0in" fo:line-height="115%"/>
    </style:style>
    <style:style style:name="P39" style:parent-style-name="Normal" style:family="paragraph">
      <style:paragraph-properties fo:margin-bottom="0in" fo:line-height="115%"/>
    </style:style>
    <style:style style:name="P40" style:parent-style-name="Normal" style:family="paragraph">
      <style:paragraph-properties fo:margin-bottom="0in" fo:line-height="115%"/>
      <style:text-properties fo:font-weight="bold" style:font-weight-asian="bold" style:font-weight-complex="bold"/>
    </style:style>
    <style:style style:name="P41" style:parent-style-name="Normal" style:family="paragraph">
      <style:paragraph-properties fo:margin-bottom="0in" fo:line-height="115%"/>
    </style:style>
    <style:style style:name="P42" style:parent-style-name="Normal" style:family="paragraph">
      <style:paragraph-properties fo:margin-bottom="0in" fo:line-height="115%"/>
    </style:style>
    <style:style style:name="P43" style:parent-style-name="Normal" style:family="paragraph">
      <style:paragraph-properties fo:margin-bottom="0in" fo:line-height="115%"/>
      <style:text-properties fo:font-weight="bold" style:font-weight-asian="bold" style:font-weight-complex="bold"/>
    </style:style>
    <style:style style:name="P44" style:parent-style-name="Normal" style:family="paragraph">
      <style:paragraph-properties fo:margin-bottom="0in" fo:line-height="115%"/>
    </style:style>
    <style:style style:name="P45" style:parent-style-name="Normal" style:family="paragraph">
      <style:paragraph-properties fo:margin-bottom="0in" fo:line-height="115%"/>
      <style:text-properties fo:font-weight="bold" style:font-weight-asian="bold" style:font-weight-complex="bold"/>
    </style:style>
    <style:style style:name="P46" style:parent-style-name="Normal" style:family="paragraph">
      <style:paragraph-properties fo:margin-bottom="0in" fo:line-height="115%"/>
    </style:style>
    <style:style style:name="P47" style:parent-style-name="Normal" style:family="paragraph">
      <style:paragraph-properties fo:margin-bottom="0in" fo:line-height="115%"/>
      <style:text-properties fo:font-weight="bold" style:font-weight-asian="bold" style:font-weight-complex="bold"/>
    </style:style>
    <style:style style:name="P48" style:parent-style-name="Normal" style:family="paragraph">
      <style:paragraph-properties fo:margin-bottom="0in" fo:line-height="115%"/>
    </style:style>
    <style:style style:name="P49" style:parent-style-name="Normal" style:family="paragraph">
      <style:paragraph-properties fo:margin-bottom="0in" fo:line-height="115%"/>
    </style:style>
    <style:style style:name="P50" style:parent-style-name="Normal" style:family="paragraph">
      <style:paragraph-properties fo:margin-bottom="0in" fo:line-height="115%"/>
    </style:style>
    <style:style style:name="P51" style:parent-style-name="Normal" style:family="paragraph">
      <style:paragraph-properties fo:margin-bottom="0in" fo:line-height="115%"/>
    </style:style>
    <style:style style:name="P52" style:parent-style-name="Normal" style:family="paragraph">
      <style:paragraph-properties fo:margin-bottom="0in" fo:line-height="115%"/>
    </style:style>
    <style:style style:name="P53" style:parent-style-name="Normal" style:family="paragraph">
      <style:paragraph-properties fo:margin-bottom="0in" fo:line-height="115%"/>
    </style:style>
    <style:style style:name="P54" style:parent-style-name="Normal" style:family="paragraph">
      <style:paragraph-properties fo:margin-bottom="0in" fo:line-height="115%"/>
    </style:style>
  </office:automatic-styles>
  <office:body>
    <office:text text:use-soft-page-breaks="true">
      <text:p text:style-name="P1">[Department for Transport logo]<text:s/>[NatCen logo]</text:p>
      <text:p text:style-name="P2"/>
      <text:p text:style-name="P3">The Resident</text:p>
      <text:p text:style-name="P4">[Address]</text:p>
      <text:p text:style-name="P5"/>
      <text:p text:style-name="P6">Ref:</text:p>
      <text:p text:style-name="P7">[reference numbers]</text:p>
      <text:p text:style-name="P8"/>
      <text:p text:style-name="P9">National Travel Survey</text:p>
      <text:p text:style-name="P10"/>
      <text:p text:style-name="P11">Dear Resident(s),</text:p>
      <text:p text:style-name="P12">Your address has been selected to take part in the National Travel Survey. The Department for Transport uses the study to help improve transport policy.</text:p>
      <text:p text:style-name="P13">Following government advice regarding coronavirus (COVID-19), we will be carrying out this study by telephone, instead of face-to-face. Collecting information on travel is more important than ever, particularly as it will help the government to understand the impact of the coronavirus (COVID-19) pandemic, on people’s lives and travel patterns. However much or little you travel, all responses are important for us to understand travel patterns during these challenging times and, as we look to the future, to think about how to improve transport provision.</text:p>
      <text:p text:style-name="P14">More than 6,000 helpful households took part last year. Most people find taking part an interesting experience and are pleased to have their views taken into account by government.</text:p>
      <text:p text:style-name="P15"/>
      <text:p text:style-name="P16">Taking part is easy</text:p>
      <text:p text:style-name="P17">To help us understand the nation’s travel, follow these four easy steps:</text:p>
      <text:p text:style-name="P18">1. Using your computer, tablet or smartphone, go to survey.natcen.ac.uk/NationalTravelSurvey2022</text:p>
      <text:p text:style-name="P19">or please call the National Centre for Social Research (NatCen) for free on 0800 652 4568 to acknowledge</text:p>
      <text:p text:style-name="P20">you have received this letter.</text:p>
      <text:p text:style-name="P21">2. Provide your name, phone number and this reference number [reference number textfill]</text:p>
      <text:p text:style-name="P22">3. An interviewer from NatCen will then contact you to arrange a telephone interview.</text:p>
      <text:p text:style-name="P23">4. Complete the telephone interview and receive your reward of a £20 voucher for your household.</text:p>
      <text:p text:style-name="P24"/>
      <text:p text:style-name="P25">What is involved?</text:p>
      <text:p text:style-name="P26">After you have acknowledged receipt of this letter, an interviewer from the National Centre for Social Research<text:s/>(NatCen) will call you at a time which is convenient for you. The interview will cover a range of travel-related<text:s/>topics. Our interviewer will ask you about any trips you made over the last couple of days. They will call again<text:s/>after a few days to ask you about any journeys you make after your interview. The findings are confidential and<text:s/>will not identify you or your family. Further information about how your data will be used is provided on the<text:s/>back of this letter.</text:p>
      <text:p text:style-name="P27">Thank you</text:p>
      <text:p text:style-name="P28">As a gesture of goodwill, your household will receive a £20 shopping voucher when you complete the second<text:s/>call with our interviewer.</text:p>
      <text:p text:style-name="P29"/>
      <text:p text:style-name="P30">[J Wilkins’ signature]</text:p>
      <text:p text:style-name="P31">John Wilkins</text:p>
      <text:p text:style-name="Normal">Deputy Director, Travel and Environment Data and Statistics (TRENDS) Division, Department for Transport</text:p>
      <text:soft-page-break/>
      <text:p text:style-name="P32">Frequently Asked Questions</text:p>
      <text:p text:style-name="P33">Who is carrying out the survey?</text:p>
      <text:p text:style-name="P34">The survey is commissioned by the Department for Transport. Your interview will be completed with an experienced research interviewer from the National Centre for Social Research.</text:p>
      <text:p text:style-name="P35">How was I chosen?</text:p>
      <text:p text:style-name="P36">We have selected a random sample of addresses from a list of all addresses in England. This is to make sure that the survey represents the whole country.</text:p>
      <text:p text:style-name="P37">I am not making many journeys<text:s/>– do you want to interview me?</text:p>
      <text:p text:style-name="P38">It is vital for us to understand how the coronavirus pandemic has impacted people’s daily lives.</text:p>
      <text:p text:style-name="P39">We are interested in your daily experiences of travel – however much or little you do – whether you walk, drive or use public transport. The results are used to make decisions about future transport policy. We need information from a wide range of people including those in or out of work, children, young people and the elderly.</text:p>
      <text:p text:style-name="P40">What is the survey used for?</text:p>
      <text:p text:style-name="P41">The National Travel Survey is used by local and national government, as well as by consultants, academics, pressure groups and charities.</text:p>
      <text:p text:style-name="P42">Some of the specific uses of the survey include studying in school children’s travel, monitoring road accidents, predicting future traffic level and finding out the transport needs of minority groups. This year we will be looking at how the coronavirus pandemic is impacting on travel.</text:p>
      <text:p text:style-name="P43">What will happen to any information I give?</text:p>
      <text:p text:style-name="P44">We will treat your information in the strictest confidence under current data protection legislation. The findings will not identify you. Your name, address and contact details will not be passed on to anyone outside the National Centre for Social Research or the Department for Transport. Personal data will be stored securely and securely deleted after two years. Participation in this research is not compulsory and you have the right to withdraw at any stage.</text:p>
      <text:p text:style-name="P45">Any questions?</text:p>
      <text:p text:style-name="P46">If you have any further questions, please visit www.natcen.ac.uk/travel, email nts@natcen.ac.uk or call free on 0800 652 4568.</text:p>
      <text:p text:style-name="P47">Data protection</text:p>
      <text:p text:style-name="P48">Further information on how we store and use the data is available</text:p>
      <text:p text:style-name="P49">at: www.gov.uk/guidance/personal-information-and-data-protection#national-travel-survey. Information on how to contact the Data Protection Officer, exercise your rights in relation to your personal data, and on how to complain, can be found at www.gov.uk/government/organisations/department-for-transport/about/personal-information-charter.</text:p>
      <text:p text:style-name="P50">If you wish to lodge a complaint about the way the survey has been conducted you can do so by contacting info@natcen.ac.uk or 0800 652 4568, quoting your reference number printed on the other side of this letter. If we’re not able to resolve your complaint, you can contact the Information Commissioner’s Office (www.ico.org.uk).</text:p>
      <text:p text:style-name="P51"/>
      <text:p text:style-name="P52"/>
      <text:p text:style-name="P53"/>
      <text:p text:style-name="P54">NatCen Social Research, Kings House, 101–135 Kings Road, Brentwood, Essex CM14 4LX Tel. 0800 652 4572. Company limited by guarantee. Reg No. 4392418. A Charity registered in England and Wales (1091768) and in Scotland (SC038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m Maatook</meta:initial-creator>
    <dc:creator>Nadim Maatook</dc:creator>
    <meta:creation-date>2023-08-24T12:17:00Z</meta:creation-date>
    <dc:date>2023-08-24T13:31:00Z</dc:date>
    <meta:template xlink:href="Normal" xlink:type="simple"/>
    <meta:editing-cycles>5</meta:editing-cycles>
    <meta:editing-duration>PT720S</meta:editing-duration>
    <meta:document-statistic meta:page-count="2" meta:paragraph-count="10" meta:word-count="821" meta:character-count="5494" meta:row-count="39" meta:non-whitespace-character-count="4683"/>
  </office:meta>
</office:document-meta>
</file>