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6645in"/>
    </style:style>
    <style:style style:name="TableColumn7" style:family="table-column">
      <style:table-column-properties style:column-width="0.6631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0.7208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0.7006in"/>
    </style:style>
    <style:style style:name="TableColumn12" style:family="table-column">
      <style:table-column-properties style:column-width="0.6034in"/>
    </style:style>
    <style:style style:name="Table5" style:family="table">
      <style:table-properties style:width="4.785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olumn29" style:family="table-column">
      <style:table-column-properties style:column-width="1.252in"/>
    </style:style>
    <style:style style:name="TableColumn30" style:family="table-column">
      <style:table-column-properties style:column-width="1.252in"/>
    </style:style>
    <style:style style:name="TableColumn31" style:family="table-column">
      <style:table-column-properties style:column-width="1.252in"/>
    </style:style>
    <style:style style:name="TableColumn32" style:family="table-column">
      <style:table-column-properties style:column-width="1.252in"/>
    </style:style>
    <style:style style:name="TableColumn33" style:family="table-column">
      <style:table-column-properties style:column-width="1.2527in"/>
    </style:style>
    <style:style style:name="Table28" style:family="table">
      <style:table-properties style:width="6.2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</style:style>
    <style:style style:name="P50" style:parent-style-name="Normal" style:family="paragraph">
      <style:paragraph-properties fo:text-align="end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</style:style>
    <style:style style:name="P53" style:parent-style-name="Normal" style:family="paragraph">
      <style:paragraph-properties fo:text-align="end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(Page 1)</text:p>
      <text:p text:style-name="Normal"/>
      <text:p text:style-name="Normal">[Department for Transport logo] [NatCen logo]</text:p>
      <text:p text:style-name="Normal"/>
      <text:p text:style-name="P2">National Travel Survey</text:p>
      <text:p text:style-name="Normal"/>
      <text:p text:style-name="Normal">In confidence</text:p>
      <text:p text:style-name="Normal"/>
      <text:p text:style-name="Normal">Memory jogger of<text:s/>[space for interviewer to write<text:s/>the person’s name]</text:p>
      <text:p text:style-name="Normal">Start day<text:s/>[space for interviewer to write<text:s/>the day and date]</text:p>
      <text:p text:style-name="Normal">Finish day<text:s/>[space for interviewer to write the day and date]</text:p>
      <text:p text:style-name="Normal"/>
      <text:p text:style-name="Normal"/>
      <text:p text:style-name="P3"/>
      <text:p text:style-name="Normal">(Pages 2 and 3)</text:p>
      <text:p text:style-name="Normal"/>
      <text:p text:style-name="P4">Day 1<text:s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day</text:p>
          </table:table-cell>
          <table:table-cell table:style-name="TableCell16">
            <text:p text:style-name="P17">Tuesday</text:p>
          </table:table-cell>
          <table:table-cell table:style-name="TableCell18">
            <text:p text:style-name="P19">Wednesday</text:p>
          </table:table-cell>
          <table:table-cell table:style-name="TableCell20">
            <text:p text:style-name="P21">Thursday</text:p>
          </table:table-cell>
          <table:table-cell table:style-name="TableCell22">
            <text:p text:style-name="P23">Friday</text:p>
          </table:table-cell>
          <table:table-cell table:style-name="TableCell24">
            <text:p text:style-name="P25">Saturday</text:p>
          </table:table-cell>
          <table:table-cell table:style-name="TableCell26">
            <text:p text:style-name="P27">Sunday</text:p>
          </table:table-cell>
        </table:table-row>
      </table:table>
      <text:p text:style-name="Normal">[Days of the<text:s/>week to be circled to correspond to the correct day of the travel week]</text:p>
      <text:p text:style-name="Normal"/>
      <text:p text:style-name="Normal">Include all journeys by transport (bus, train, car, bike etc). On this first day include ALL WALKS (even if they are less than 1 mile)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Where did you go and purpose of your journey?</text:p>
          </table:table-cell>
          <table:table-cell table:style-name="TableCell37">
            <text:p text:style-name="P38">When did you leave?</text:p>
          </table:table-cell>
          <table:table-cell table:style-name="TableCell39">
            <text:p text:style-name="P40">When did you arrive?</text:p>
          </table:table-cell>
          <table:table-cell table:style-name="TableCell41">
            <text:p text:style-name="P42">How far?</text:p>
          </table:table-cell>
          <table:table-cell table:style-name="TableCell43">
            <text:p text:style-name="P44">Any other information? e.g. details of tickets and costs (excluding petrol)</text:p>
          </table:table-cell>
        </table:table-row>
        <table:table-row table:style-name="TableRow45">
          <table:table-cell table:style-name="TableCell46">
            <text:p text:style-name="P47">[blank]</text:p>
          </table:table-cell>
          <table:table-cell table:style-name="TableCell48">
            <text:p text:style-name="P49">AM</text:p>
            <text:p text:style-name="P50">PM</text:p>
          </table:table-cell>
          <table:table-cell table:style-name="TableCell51">
            <text:p text:style-name="P52">AM</text:p>
            <text:p text:style-name="P53">PM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"><text:s/>[the full table includes 12 blank rows for the participant to make notes; the tables is spread<text:s/>across the two pages such that the first 3 columns are shown on Page 2, and the final two columns are shown on Page 3]</text:p>
      <text:p text:style-name="P58"/>
      <text:p text:style-name="Normal"/>
      <text:p text:style-name="Normal">(Pages 4 to 15<text:s/>replicate the content of Pages 2 and 3, but instead headed with Day 2, Day 3, etc. for the full travel week up to Day 7)<text:tab/></text:p>
      <text:p text:style-name="P59"/>
      <text:soft-page-break/>
      <text:p text:style-name="Normal">(Page 16)</text:p>
      <text:p text:style-name="Normal"/>
      <text:p text:style-name="Normal">Area [space for interviewer to write area number]</text:p>
      <text:p text:style-name="Normal">Address [space for interviewer to write address number]</text:p>
      <text:p text:style-name="Normal">Household [space for interviewer to write household number]</text:p>
      <text:p text:style-name="Normal">Per. No. [space for interviewer to write person number]</text:p>
      <text:p text:style-name="Normal"/>
      <text:p text:style-name="Normal"/>
      <text:p text:style-name="Normal">NatCen Social Research</text:p>
      <text:p text:style-name="Normal">Kings House</text:p>
      <text:p text:style-name="Normal">101-135 Kings Road</text:p>
      <text:p text:style-name="Normal">Brentwood</text:p>
      <text:p text:style-name="Normal">Essex CM14 4LX</text:p>
      <text:p text:style-name="Normal"/>
      <text:p text:style-name="Normal">[NatCen logo]</text:p>
      <text:p text:style-name="Normal"/>
      <text:p text:style-name="Normal">01277 200600 or 0800 652 4568</text:p>
      <text:p text:style-name="Normal">www.natcen.ac.uk/nts</text:p>
      <text:p text:style-name="Normal"><text:a xlink:href="http://www.gov.uk/government/collections/national-travel-survey-statistics" office:target-frame-name="_top" xlink:show="replace"><text:span text:style-name="Hyperlink">www.gov.uk/government/collections/national-travel-survey-statistics</text:span></text:a></text:p>
      <text:p text:style-name="Normal"/>
      <text:p text:style-name="Normal">A Company Limited by Guarantee Registered in England No. 4392418</text:p>
      <text:p text:style-name="Normal">A Charity In England and Wales (1091768) and Scotland (SC038454)</text:p>
      <text:p text:style-name="Normal">Information Classification Level 3 – Respondent – Confidential</text:p>
      <text:p text:style-name="Normal"/>
      <text:p text:style-name="Normal"/>
      <text:p text:style-name="Normal">Thank you very much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im Maatook</meta:initial-creator>
    <dc:creator>Nadim Maatook</dc:creator>
    <meta:creation-date>2023-08-24T11:47:00Z</meta:creation-date>
    <dc:date>2023-08-24T13:24:00Z</dc:date>
    <meta:template xlink:href="Normal" xlink:type="simple"/>
    <meta:editing-cycles>6</meta:editing-cycles>
    <meta:editing-duration>PT2160S</meta:editing-duration>
    <meta:document-statistic meta:page-count="4" meta:paragraph-count="3" meta:word-count="284" meta:character-count="1901" meta:row-count="13" meta:non-whitespace-character-count="1620"/>
  </office:meta>
</office:document-meta>
</file>