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anner" style:master-page-name="MPF0" style:family="paragraph">
      <style:paragraph-properties fo:break-before="page"/>
    </style:style>
    <style:style style:name="P2" style:parent-style-name="N1" style:family="paragraph"/>
    <style:style style:name="P3" style:parent-style-name="N2" style:family="paragraph"/>
    <style:style style:name="P4" style:parent-style-name="N1" style:family="paragraph"/>
    <style:style style:name="P5" style:parent-style-name="N3" style:family="paragraph"/>
    <style:style style:name="P6" style:parent-style-name="N4" style:family="paragraph"/>
    <style:style style:name="P7" style:parent-style-name="N4" style:family="paragraph"/>
    <style:style style:name="P8" style:parent-style-name="N3" style:family="paragraph"/>
    <style:style style:name="P9" style:parent-style-name="N2" style:family="paragraph"/>
    <style:style style:name="P10" style:parent-style-name="N1" style:family="paragraph"/>
    <style:style style:name="P11" style:parent-style-name="N2" style:family="paragraph"/>
    <style:style style:name="P12" style:parent-style-name="N3" style:family="paragraph"/>
    <style:style style:name="P13" style:parent-style-name="N4" style:family="paragraph"/>
    <style:style style:name="P14" style:parent-style-name="N4" style:family="paragraph"/>
    <style:style style:name="P15" style:parent-style-name="N3" style:family="paragraph"/>
    <style:style style:name="P16" style:parent-style-name="N4" style:family="paragraph"/>
    <style:style style:name="P17" style:parent-style-name="N4" style:family="paragraph"/>
    <style:style style:name="P18" style:parent-style-name="N4" style:family="paragraph"/>
    <style:style style:name="P19" style:parent-style-name="N4" style:family="paragraph"/>
    <style:style style:name="P20" style:parent-style-name="N4" style:family="paragraph"/>
    <style:style style:name="P21" style:parent-style-name="N4" style:family="paragraph"/>
    <style:style style:name="P22" style:parent-style-name="N2" style:family="paragraph"/>
    <style:style style:name="P23" style:parent-style-name="N2" style:family="paragraph"/>
    <style:style style:name="P24" style:parent-style-name="N3" style:family="paragraph"/>
    <style:style style:name="P25" style:parent-style-name="N3" style:family="paragraph"/>
    <style:style style:name="P26" style:parent-style-name="N2" style:family="paragraph"/>
    <style:style style:name="P27" style:parent-style-name="N3" style:family="paragraph"/>
    <style:style style:name="P28" style:parent-style-name="N3" style:family="paragraph"/>
    <style:style style:name="P29" style:parent-style-name="N2" style:family="paragraph"/>
    <style:style style:name="P30" style:parent-style-name="N2" style:family="paragraph"/>
    <style:style style:name="P31" style:parent-style-name="N2" style:family="paragraph"/>
    <style:style style:name="P32" style:parent-style-name="N3" style:family="paragraph"/>
    <style:style style:name="P33" style:parent-style-name="N3" style:family="paragraph"/>
  </office:automatic-styles>
  <office:body>
    <office:text text:use-soft-page-breaks="true">
      <text:p text:style-name="P1">STATUTORY INSTRUMENTS</text:p>
      <text:p text:style-name="Number">2023 No.<text:s/></text:p>
      <text:p text:style-name="subject">corporation tax</text:p>
      <text:p text:style-name="Title">The<text:s/><text:bookmark-start text:name="_Hlk132791039"/>Insurance Companies (“The Long-term Business Fixed Capital”) Regulations 2023<text:bookmark-end text:name="_Hlk132791039"/></text:p>
      <text:p text:style-name="Made">Made<text:tab/>-<text:tab/>-<text:tab/>-<text:tab/>-<text:tab/>***</text:p>
      <text:p text:style-name="Laid">Laid before the House of Commons<text:tab/>***</text:p>
      <text:p text:style-name="Coming">Coming into force<text:tab/>-<text:tab/>-<text:tab/>***</text:p>
      <text:p text:style-name="Pre">The Treasury make the<text:s/>following Regulations in exercise of the powers conferred by section 137 of the Finance Act 2012(<text:span text:style-name="FootnoteReference"><text:note text:note-class="footnote" text:id="_ftn0"><text:note-citation>1</text:note-citation><text:note-body><text:p text:style-name="FootnoteText">)<text:tab/>2012 c. 14.</text:p></text:note-body></text:note></text:span>).</text:p>
      <text:p text:style-name="H1">Citation, commencement and effect</text:p>
      <text:list text:style-name="LFO11" text:continue-numbering="true">
        <text:list-item>
          <text:p text:style-name="P2">— These Regulations may be cited as the Insurance Companies (“The Long-term Business Fixed Capital”) Regulations 2023 and come into force on **** 2023.</text:p>
          <text:list text:continue-numbering="true">
            <text:list-item>
              <text:p text:style-name="P3">These Regulations have effect in relation to accounting periods beginning on or after 1st January 2024.</text:p>
            </text:list-item>
          </text:list>
        </text:list-item>
      </text:list>
      <text:p text:style-name="H1">Structural assets of a company’s long-term business</text:p>
      <text:list text:style-name="LFO11" text:continue-numbering="true">
        <text:list-item>
          <text:p text:style-name="P4">— For the purposes of section 137 of the<text:s/>Finance Act 2012—</text:p>
          <text:list text:continue-numbering="true">
            <text:list-item>
              <text:list>
                <text:list-item>
                  <text:p text:style-name="P5">assets of an insurance company’s(<text:span text:style-name="FootnoteReference"><text:note text:note-class="footnote" text:id="_ftn1"><text:note-citation>2</text:note-citation><text:note-body><text:p text:style-name="FootnoteText">)<text:tab/>“Insurance company” is defined by section 65 of the Finance Act 2012, the definition was amended by S.I. 2019/689.</text:p></text:note-body></text:note></text:span>) long-term business are to be regarded as being structural assets of that business if they—</text:p>
                  <text:list text:continue-numbering="true">
                    <text:list-item>
                      <text:p text:style-name="P6">are held by the company in a fund that is not a with-profits fund(<text:span text:style-name="FootnoteReference"><text:note text:note-class="footnote" text:id="_ftn2"><text:note-citation>3</text:note-citation><text:note-body><text:p text:style-name="FootnoteText">)<text:tab/>“With-profits fund” is defined in section 139(1) of the Finance Act 2012, the definition was amended by S.I. 2013/636.</text:p></text:note-body></text:note></text:span>), and</text:p>
                    </text:list-item>
                    <text:list-item>
                      <text:p text:style-name="P7">are of a description specified in regulation 3; and</text:p>
                    </text:list-item>
                  </text:list>
                </text:list-item>
                <text:list-item>
                  <text:p text:style-name="P8">assets not within paragraph (a) or subsection (3) of that section are to be regarded as not being structural assets of an insurance company’s long-term business.</text:p>
                </text:list-item>
              </text:list>
            </text:list-item>
            <text:list-item>
              <text:p text:style-name="P9">Paragraph (1)(a)(i) does not apply to a company carrying on mutual life assurance business.</text:p>
            </text:list-item>
          </text:list>
        </text:list-item>
      </text:list>
      <text:p text:style-name="H1">Specified description of assets</text:p>
      <text:list text:style-name="LFO11" text:continue-numbering="true">
        <text:list-item>
          <text:p text:style-name="P10">— The assets of an insurance company (“A”) described in paragraphs (2) to (6) are specified for the purposes of regulation 2(a).</text:p>
          <text:list text:continue-numbering="true">
            <text:list-item>
              <text:p text:style-name="P11"><text:bookmark-start text:name="_Hlk140575120"/>Shares, beneficial interests, debts or loans held directly or indirectly by A in<text:bookmark-end text:name="_Hlk140575120"/><text:s/>another company<text:s/>(“B”) where—</text:p>
              <text:list text:continue-numbering="true">
                <text:list-item>
                  <text:p text:style-name="P12"><text:bookmark-start text:name="_Hlk140651767"/>either—</text:p>
                  <text:list text:continue-numbering="true">
                    <text:list-item>
                      <text:p text:style-name="P13">B is a 51% subsidiary(<text:span text:style-name="FootnoteReference"><text:note text:note-class="footnote" text:id="_ftn3"><text:note-citation>4</text:note-citation><text:note-body><text:p text:style-name="FootnoteText">)<text:tab/>“51% subsidiary” is defined in section 1154 of the Corporation Tax Act 2010.</text:p></text:note-body></text:note></text:span>) of A<text:bookmark-end text:name="_Hlk140651767"/>, or</text:p>
                    </text:list-item>
                    <text:list-item>
                      <text:p text:style-name="P14">A is beneficially entitled to more than 50 per cent of any assets of B available for distribution on a winding up, and</text:p>
                    </text:list-item>
                  </text:list>
                </text:list-item>
                <text:list-item>
                  <text:p text:style-name="P15"><text:bookmark-start text:name="_Hlk134609973"/>B is—</text:p>
                  <text:list text:continue-numbering="true">
                    <text:list-item>
                      <text:p text:style-name="P16">an insurance company,</text:p>
                    </text:list-item>
                    <text:list-item>
                      <text:p text:style-name="P17"><text:bookmark-start text:name="_Hlk132817299"/>a non-UK resident(<text:span text:style-name="FootnoteReference"><text:note text:note-class="footnote" text:id="_ftn4"><text:note-citation>5</text:note-citation><text:note-body><text:p text:style-name="FootnoteText">)<text:tab/>“Non-UK resident” is defined by section 1119 of the Corporation Tax Act 2010 (c. 4).</text:p></text:note-body></text:note></text:span>) company<text:s/><text:bookmark-end text:name="_Hlk132817299"/>which would be an insurance company if section 65(2)(a) of the Finance Act 2012 included a reference to permission to carry on the activity of effecting or carrying out contracts of insurance under the law of a territory outside the United Kingdom which is similar to or corresponds to Part 4A of FISMA 2000(<text:span text:style-name="FootnoteReference"><text:note text:note-class="footnote" text:id="_ftn5"><text:note-citation>6</text:note-citation><text:note-body><text:p text:style-name="FootnoteText">)<text:tab/>“FISMA 2000” is defined in section 140(1) of the Finance Act 2012.</text:p></text:note-body></text:note></text:span>),</text:p>
                    </text:list-item>
                    <text:list-item>
                      <text:p text:style-name="P18"><text:bookmark-end text:name="_Hlk134609973"/>a company whose principal activity is providing services to companies which are members of the same group of companies as A,</text:p>
                    </text:list-item>
                    <text:list-item>
                      <text:p text:style-name="P19">a company whose principal activity is to hold shares in a company in one of paragraphs (i) to (iii),</text:p>
                    </text:list-item>
                    <text:list-item>
                      <text:p text:style-name="P20">a<text:s/>company whose principal activity is to hold shares in a company in paragraph (iv), or</text:p>
                    </text:list-item>
                    <text:list-item>
                      <text:p text:style-name="P21">a company which was within one of paragraphs (i) to (v) before becoming dormant (within the meaning given by section 1169 of the Companies Act 2006(<text:span text:style-name="FootnoteReference"><text:note text:note-class="footnote" text:id="_ftn6"><text:note-citation>7</text:note-citation><text:note-body><text:p text:style-name="FootnoteText">)<text:tab/>2006 c. 46; section 1169 was amended by section 93(6) of the Small Business, Enterprise and Employment Act 2015 (c. 26).</text:p></text:note-body></text:note></text:span>)).</text:p>
                    </text:list-item>
                  </text:list>
                </text:list-item>
              </text:list>
            </text:list-item>
            <text:list-item>
              <text:p text:style-name="P22">Any interest in a property which is occupied by A, or a company in the same group as A, for the purposes of its business.</text:p>
            </text:list-item>
            <text:list-item>
              <text:p text:style-name="P23">Shares, debts or loans held directly or indirectly by A in another company (“B”) where—</text:p>
              <text:list text:continue-numbering="true">
                <text:list-item>
                  <text:p text:style-name="P24">A carries on mutual life assurance business, and</text:p>
                </text:list-item>
                <text:list-item>
                  <text:p text:style-name="P25">B is a 51% subsidiary of A.</text:p>
                </text:list-item>
              </text:list>
            </text:list-item>
            <text:list-item>
              <text:p text:style-name="P26"><text:bookmark-start text:name="_Hlk141103107"/><text:bookmark-start text:name="_Hlk141104995"/><text:bookmark-start text:name="_Hlk141112205"/>Shares in a company (“B”) held by A where—</text:p>
              <text:list text:continue-numbering="true">
                <text:list-item>
                  <text:p text:style-name="P27">B is party to an arrangement entered into for the purposes of an application by A to the Prudential Regulatory Authority (“the PRA”) for permission to apply a matching adjustment under regulation 42 of the Solvency 2 Regulations 2015(<text:span text:style-name="FootnoteReference"><text:note text:note-class="footnote" text:id="_ftn7"><text:note-citation>8</text:note-citation><text:note-body><text:p text:style-name="FootnoteText">)<text:tab/>S.I. 2015/575.</text:p></text:note-body></text:note></text:span>) (matching adjustment)<text:bookmark-end text:name="_Hlk141103107"/><text:bookmark-end text:name="_Hlk141104995"/>, which the PRA must approve, or has approved, under<text:s/>that regulation, and</text:p>
                </text:list-item>
                <text:list-item>
                  <text:p text:style-name="P28">A’s principal purpose for holding the shares in B is to apply a matching adjustment.<text:bookmark-end text:name="_Hlk141112205"/></text:p>
                </text:list-item>
              </text:list>
            </text:list-item>
            <text:list-item>
              <text:p text:style-name="P29">Goodwill.</text:p>
            </text:list-item>
            <text:list-item>
              <text:p text:style-name="P30">In paragraph (6), “goodwill” has the same meaning as in section 715(3) of CTA 2009(<text:span text:style-name="FootnoteReference"><text:note text:note-class="footnote" text:id="_ftn8"><text:note-citation>9</text:note-citation><text:note-body><text:p text:style-name="FootnoteText">)<text:tab/>“CTA 2009” is defined in section 228(1) of the Finance Act 2012.</text:p></text:note-body></text:note></text:span>).</text:p>
            </text:list-item>
            <text:list-item>
              <text:p text:style-name="P31">For the purposes of this regulation, two companies are members of the same group of companies if—</text:p>
              <text:list text:continue-numbering="true">
                <text:list-item>
                  <text:p text:style-name="P32">one is the 51% subsidiary of the other, or</text:p>
                </text:list-item>
                <text:list-item>
                  <text:p text:style-name="P33">both are 51% subsidiaries of a third company.</text:p>
                </text:list-item>
              </text:list>
            </text:list-item>
          </text:list>
        </text:list-item>
      </text:list>
      <text:p text:style-name="SigBlock"><text:tab/><text:span text:style-name="Sig_Signee">Name</text:span></text:p>
      <text:p text:style-name="SigBlock"><text:tab/><text:span text:style-name="Sig_Signee">Name</text:span></text:p>
      <text:p text:style-name="SigBlock"><text:span text:style-name="Sig_Date">Date</text:span><text:span text:style-name="Sig_Date"><text:tab/></text:span><text:span text:style-name="Sig_title">Two of the Lords Commissioners of Hi</text:span><text:span text:style-name="Sig_title">s Majesty’s Treasury</text:span></text:p>
      <text:p text:style-name="linespace"/>
      <text:p text:style-name="linespace"/>
      <text:p text:style-name="X_Note">EXPLANATORY NOTE</text:p>
      <text:p text:style-name="X_Note_note">(This note is not part of the Regulations)</text:p>
      <text:p text:style-name="N2">These Regulations specify descriptions of assets which are to be regarded for the purposes of section 137 of the Finance Act 2012 as being, or as not being,<text:s/>structural assets of an insurance company’s long-term business.</text:p>
      <text:soft-page-break/>
      <text:p text:style-name="N2">[A Tax Information and Impact Note (TIIN) covering this instrument will be published on the GOV.UK website at https://www.gov.uk/government/collections/tax-information-and-impact-notes-tiins.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 style:default-outline-level="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 style:default-outline-level="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 style:default-outline-level="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 style:default-outline-level="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>
      <style:paragraph-properties fo:margin-top="0.0555in"/>
      <style:text-properties fo:hyphenate="false"/>
    </style:style>
    <style:style style:name="N3" style:display-name="N3" style:family="paragraph" style:parent-style-name="N2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 style:default-outline-level="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 style:default-outline-level="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 style:text-underline-color="font-color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 style:default-outline-level="2">
      <style:text-properties fo:hyphenate="false"/>
    </style:style>
    <style:style style:name="EULQH3" style:display-name="EULQH3" style:family="paragraph" style:parent-style-name="LQH3" style:next-style-name="EULQN3" style:default-outline-level="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 style:default-outline-level="2">
      <style:text-properties fo:hyphenate="false"/>
    </style:style>
    <style:style style:name="EUNLQH3" style:display-name="EUNLQH3" style:family="paragraph" style:parent-style-name="NLQH3" style:next-style-name="EUNLQN3" style:default-outline-level="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WW_CharLFO1LVL1" style:family="text">
      <style:text-properties fo:font-weight="bold" style:font-weight-asian="bold"/>
    </style:style>
    <text:list-style style:name="LFO11" style:display-name="LFO11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draw:custom-shape svg:width="5.72778in" svg:height="3.43681in" draw:z-index="251659264" draw:id="id0" draw:style-name="a2" draw:transform="translate(-2.86389in -1.7184in) rotate(0.7854) translate(3.05347in 4.93368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text:span text:style-name="PageNumber"><text:page-number text:fixed="false">2</text:page-number></text:span></text:p>
        <text:p text:style-name="Footer"/>
      </style:footer>
      <style:header-first>
        <text:p text:style-name="Header"><draw:custom-shape svg:width="5.72778in" svg:height="3.43681in" draw:z-index="251663360" draw:id="id1" draw:style-name="a5" draw:transform="translate(-2.86389in -1.7184in) rotate(0.7854) translate(2.86389in 1.7184in)" draw:name="PowerPlusWaterMarkObject357831064" text:anchor-type="paragraph"><svg:title/><svg:desc/><text:p text:style-name="a4" text:class-names="" text:cond-style-name=""><text:span text:style-name="a3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Insurance Companies (“The Long-term Business Fixed Capital”) Regulations 2023</dc:title>
    <dc:description/>
    <dc:subject/>
    <meta:initial-creator/>
    <dc:creator/>
    <meta:creation-date>2023-08-24T16:01:00Z</meta:creation-date>
    <dc:date>2023-08-24T16:0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8-24T16:01:4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b658b85-d59b-4814-ab44-a2767c7224dd</meta:user-defined>
    <meta:user-defined meta:name="MSIP_Label_f9af038e-07b4-4369-a678-c835687cb272_ContentBits">2</meta:user-defined>
    <meta:document-statistic meta:page-count="3" meta:paragraph-count="51" meta:word-count="819" meta:character-count="4039" meta:row-count="68" meta:non-whitespace-character-count="3271"/>
  </office:meta>
</office:document-meta>
</file>