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margin-bottom="0in"/>
      <style:text-properties fo:font-weight="bold" style:font-weight-asian="bold" style:font-weight-complex="bold"/>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text-properties fo:font-weight="bold" style:font-weight-asian="bold" style:font-weight-complex="bold"/>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Normal" style:family="paragraph">
      <style:paragraph-properties fo:margin-bottom="0in"/>
      <style:text-properties fo:font-weight="bold" style:font-weight-asian="bold" style:font-weight-complex="bold"/>
    </style:style>
    <style:style style:name="P31" style:parent-style-name="Normal" style:family="paragraph">
      <style:paragraph-properties fo:margin-bottom="0in"/>
      <style:text-properties fo:font-weight="bold" style:font-weight-asian="bold" style:font-weight-complex="bold"/>
    </style:style>
    <style:style style:name="P32" style:parent-style-name="Normal" style:family="paragraph">
      <style:paragraph-properties fo:margin-bottom="0in"/>
    </style:style>
    <style:style style:name="P33" style:parent-style-name="Normal" style:family="paragraph">
      <style:paragraph-properties fo:margin-bottom="0in"/>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ListParagraph" style:list-style-name="LFO2" style:family="paragraph"/>
    <style:style style:name="P36" style:parent-style-name="ListParagraph" style:list-style-name="LFO2" style:family="paragraph"/>
    <style:style style:name="P37" style:parent-style-name="ListParagraph" style:list-style-name="LFO2" style:family="paragraph"/>
    <style:style style:name="P38" style:parent-style-name="ListParagraph" style:list-style-name="LFO2" style:family="paragraph"/>
    <style:style style:name="P39" style:parent-style-name="ListParagraph" style:list-style-name="LFO2" style:family="paragraph"/>
    <style:style style:name="T40" style:parent-style-name="DefaultParagraphFont" style:family="text">
      <style:text-properties style:text-position="super 63.6%"/>
    </style:style>
    <style:style style:name="T41" style:parent-style-name="DefaultParagraphFont" style:family="text">
      <style:text-properties style:text-position="super 63.6%"/>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ListParagraph" style:list-style-name="LFO3" style:family="paragraph"/>
    <style:style style:name="P51" style:parent-style-name="ListParagraph" style:list-style-name="LFO3" style:family="paragraph"/>
    <style:style style:name="P52" style:parent-style-name="ListParagraph" style:list-style-name="LFO3" style:family="paragraph"/>
    <style:style style:name="P53" style:parent-style-name="ListParagraph" style:list-style-name="LFO3" style:family="paragraph"/>
    <style:style style:name="T54" style:parent-style-name="DefaultParagraphFont" style:family="text">
      <style:text-properties style:font-name-asian="Calibri" style:font-name-complex="Calibri" fo:color="#000000" style:letter-kerning="true"/>
    </style:style>
    <style:style style:name="T55" style:parent-style-name="DefaultParagraphFont" style:family="text">
      <style:text-properties style:font-name-asian="Calibri" style:font-name-complex="Calibri" fo:color="#000000" style:letter-kerning="true"/>
    </style:style>
    <style:style style:name="T56" style:parent-style-name="DefaultParagraphFont" style:family="text">
      <style:text-properties style:font-name-asian="Calibri" style:font-name-complex="Calibri" fo:color="#000000" style:letter-kerning="true"/>
    </style:style>
    <style:style style:name="T57" style:parent-style-name="DefaultParagraphFont" style:family="text">
      <style:text-properties style:font-name-asian="Calibri" style:font-name-complex="Calibri" fo:color="#000000" style:letter-kerning="tru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text-properties fo:font-weight="bold" style:font-weight-asian="bold" style:font-weight-complex="bold" fo:color="#000000"/>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text-properties fo:font-weight="bold" style:font-weight-asian="bold" style:font-weight-complex="bold"/>
    </style:style>
    <style:style style:name="P63" style:parent-style-name="ListParagraph" style:list-style-name="LFO4" style:family="paragraph"/>
    <style:style style:name="P64" style:parent-style-name="ListParagraph" style:list-style-name="LFO4" style:family="paragraph"/>
    <style:style style:name="P65" style:parent-style-name="Normal" style:family="paragraph">
      <style:paragraph-properties fo:line-height="107%"/>
      <style:text-properties style:font-name="Calibri" style:font-name-asian="Calibri" style:font-name-complex="Calibri" fo:color="#000000"/>
    </style:style>
    <style:style style:name="P66" style:parent-style-name="ListParagraph" style:list-style-name="LFO5" style:family="paragraph">
      <style:paragraph-properties fo:line-height="107%"/>
      <style:text-properties style:font-name="Calibri" style:font-name-asian="Calibri" style:font-name-complex="Calibri" fo:color="#000000"/>
    </style:style>
    <style:style style:name="P67" style:parent-style-name="ListParagraph" style:list-style-name="LFO5" style:family="paragraph">
      <style:paragraph-properties fo:line-height="107%"/>
      <style:text-properties style:font-name="Calibri" style:font-name-asian="Calibri" style:font-name-complex="Calibri" fo:color="#000000"/>
    </style:style>
    <style:style style:name="P68" style:parent-style-name="Normal" style:family="paragraph">
      <style:paragraph-properties fo:line-height="107%"/>
      <style:text-properties style:font-name="Calibri" style:font-name-asian="Calibri" style:font-name-complex="Calibri" fo:color="#000000"/>
    </style:style>
    <style:style style:name="P69" style:parent-style-name="ListParagraph" style:list-style-name="LFO6" style:family="paragraph">
      <style:paragraph-properties fo:line-height="107%"/>
      <style:text-properties style:font-name="Calibri" style:font-name-asian="Calibri" style:font-name-complex="Calibri" fo:color="#000000"/>
    </style:style>
    <style:style style:name="P70" style:parent-style-name="ListParagraph" style:list-style-name="LFO6" style:family="paragraph">
      <style:paragraph-properties fo:line-height="107%"/>
      <style:text-properties style:font-name="Calibri" style:font-name-asian="Calibri" style:font-name-complex="Calibri" fo:color="#000000"/>
    </style:style>
    <style:style style:name="P71" style:parent-style-name="Normal" style:family="paragraph">
      <style:paragraph-properties fo:line-height="107%"/>
    </style:style>
    <style:style style:name="T72" style:parent-style-name="DefaultParagraphFont" style:family="text">
      <style:text-properties style:font-name="Calibri" style:font-name-asian="Calibri" style:font-name-complex="Calibri" fo:color="#000000"/>
    </style:style>
    <style:style style:name="T73" style:parent-style-name="DefaultParagraphFont" style:family="text">
      <style:text-properties style:font-name="Calibri" style:font-name-asian="Calibri" style:font-name-complex="Calibri" fo:color="#000000"/>
    </style:style>
    <style:style style:name="T74" style:parent-style-name="DefaultParagraphFont" style:family="text">
      <style:text-properties style:font-name="Calibri" style:font-name-asian="Calibri" style:font-name-complex="Calibri" fo:color="#000000"/>
    </style:style>
    <style:style style:name="T75" style:parent-style-name="DefaultParagraphFont" style:family="text">
      <style:text-properties style:font-name="Calibri" style:font-name-asian="Calibri" style:font-name-complex="Calibri" fo:color="#000000"/>
    </style:style>
    <style:style style:name="T76" style:parent-style-name="DefaultParagraphFont" style:family="text">
      <style:text-properties style:font-name="Calibri" style:font-name-asian="Calibri" style:font-name-complex="Calibri" fo:color="#000000"/>
    </style:style>
    <style:style style:name="T77" style:parent-style-name="DefaultParagraphFont" style:family="text">
      <style:text-properties style:font-name="Calibri" style:font-name-asian="Calibri" style:font-name-complex="Calibri" fo:color="#000000"/>
    </style:style>
    <style:style style:name="T78" style:parent-style-name="DefaultParagraphFont" style:family="text">
      <style:text-properties style:font-name="Calibri" style:font-name-asian="Calibri" style:font-name-complex="Calibri" fo:color="#000000"/>
    </style:style>
    <style:style style:name="T79" style:parent-style-name="DefaultParagraphFont" style:family="text">
      <style:text-properties style:font-name="Calibri" style:font-name-asian="Calibri" style:font-name-complex="Calibri" fo:color="#000000"/>
    </style:style>
    <style:style style:name="P80" style:parent-style-name="Normal" style:family="paragraph">
      <style:paragraph-properties fo:line-height="107%"/>
      <style:text-properties style:font-name="Calibri" style:font-name-asian="Calibri" style:font-name-complex="Calibri" fo:color="#000000"/>
    </style:style>
    <style:style style:name="P81" style:parent-style-name="Normal" style:family="paragraph">
      <style:paragraph-properties fo:line-height="107%"/>
      <style:text-properties style:font-name="Calibri" style:font-name-asian="Calibri" style:font-name-complex="Calibri"/>
    </style:style>
    <style:style style:name="P82" style:parent-style-name="ListParagraph" style:list-style-name="LFO7" style:family="paragraph">
      <style:paragraph-properties fo:line-height="107%"/>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style:font-name="Calibri" style:font-name-asian="Calibri" style:font-name-complex="Calibri"/>
    </style:style>
    <style:style style:name="P85" style:parent-style-name="ListParagraph" style:list-style-name="LFO7" style:family="paragraph">
      <style:paragraph-properties fo:line-height="107%"/>
    </style:style>
    <style:style style:name="T86" style:parent-style-name="DefaultParagraphFont" style:family="text">
      <style:text-properties style:font-name="Calibri" style:font-name-asian="Calibri" style:font-name-complex="Calibri"/>
    </style:style>
    <style:style style:name="P87" style:parent-style-name="Normal" style:family="paragraph">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P89" style:parent-style-name="ListParagraph" style:list-style-name="LFO8" style:family="paragraph"/>
    <style:style style:name="P90" style:parent-style-name="ListParagraph" style:list-style-name="LFO8" style:family="paragraph"/>
    <style:style style:name="P91" style:parent-style-name="ListParagraph" style:list-style-name="LFO8" style:family="paragraph"/>
    <style:style style:name="P92" style:parent-style-name="ListParagraph" style:list-style-name="LFO8" style:family="paragraph"/>
    <style:style style:name="P93" style:parent-style-name="ListParagraph" style:list-style-name="LFO8" style:family="paragraph"/>
    <style:style style:name="P94" style:parent-style-name="ListParagraph" style:list-style-name="LFO8" style:family="paragraph"/>
    <style:style style:name="P95" style:parent-style-name="Normal" style:family="paragraph">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ize="12pt" style:font-size-asian="12pt" style:font-size-complex="12pt"/>
    </style:style>
    <style:style style:name="P98" style:parent-style-name="Normal" style:family="paragraph">
      <style:text-properties fo:font-weight="bold" style:font-weight-asian="bold" style:font-weight-complex="bold" fo:color="#000000"/>
    </style:style>
    <style:style style:name="P99" style:parent-style-name="Normal" style:family="paragraph">
      <style:text-properties fo:color="#000000"/>
    </style:style>
    <style:style style:name="P100" style:parent-style-name="Normal" style:family="paragraph">
      <style:text-properties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font-weight="bold" style:font-weight-asian="bold" style:font-weight-complex="bold"/>
    </style:style>
    <style:style style:name="P104" style:parent-style-name="ListParagraph" style:list-style-name="LFO9" style:family="paragraph"/>
    <style:style style:name="P105" style:parent-style-name="ListParagraph" style:list-style-name="LFO9" style:family="paragraph"/>
    <style:style style:name="P106" style:parent-style-name="ListParagraph" style:list-style-name="LFO9" style:family="paragraph"/>
    <style:style style:name="P107" style:parent-style-name="Normal" style:family="paragraph">
      <style:text-properties fo:font-weight="bold" style:font-weight-asian="bold" style:font-weight-complex="bold" fo:color="#000000"/>
    </style:style>
    <style:style style:name="P108" style:parent-style-name="Normal" style:family="paragraph">
      <style:text-properties fo:color="#000000"/>
    </style:style>
    <style:style style:name="P109" style:parent-style-name="Normal" style:family="paragraph">
      <style:text-properties fo:color="#000000"/>
    </style:style>
    <style:style style:name="P110" style:parent-style-name="ListParagraph" style:list-style-name="LFO10" style:family="paragraph"/>
    <style:style style:name="P111" style:parent-style-name="ListParagraph" style:list-style-name="LFO10" style:family="paragraph"/>
    <style:style style:name="P112" style:parent-style-name="ListParagraph" style:list-style-name="LFO10" style:family="paragraph"/>
    <style:style style:name="P113" style:parent-style-name="Normal" style:family="paragraph">
      <style:text-properties fo:color="#000000"/>
    </style:style>
    <style:style style:name="P114" style:parent-style-name="ListParagraph" style:list-style-name="LFO11" style:family="paragraph">
      <style:text-properties fo:color="#000000"/>
    </style:style>
    <style:style style:name="P115" style:parent-style-name="ListParagraph" style:list-style-name="LFO11" style:family="paragraph">
      <style:text-properties fo:color="#000000"/>
    </style:style>
    <style:style style:name="P116" style:parent-style-name="ListParagraph" style:list-style-name="LFO11" style:family="paragraph">
      <style:text-properties fo:color="#000000"/>
    </style:style>
    <style:style style:name="P117" style:parent-style-name="ListParagraph" style:list-style-name="LFO11" style:family="paragraph">
      <style:text-properties fo:color="#000000"/>
    </style:style>
    <style:style style:name="P118" style:parent-style-name="ListParagraph" style:list-style-name="LFO11" style:family="paragraph">
      <style:text-properties fo:color="#000000"/>
    </style:style>
    <style:style style:name="P119" style:parent-style-name="Normal" style:family="paragraph">
      <style:text-properties fo:font-weight="bold" style:font-weight-asian="bold" style:font-weight-complex="bold"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P127" style:parent-style-name="Normal" style:family="paragraph">
      <style:paragraph-properties>
        <style:tab-stops>
          <style:tab-stop style:type="right" style:position="6.268in"/>
        </style:tab-stops>
      </style:paragraph-properties>
      <style:text-properties fo:font-weight="bold" style:font-weight-asian="bold" style:font-weight-complex="bold"/>
    </style:style>
    <style:style style:name="P128" style:parent-style-name="ListParagraph" style:list-style-name="LFO1" style:family="paragraph">
      <style:text-properties fo:font-weight="bold" style:font-weight-asian="bold" style:font-weight-complex="bold"/>
    </style:style>
    <style:style style:name="P129" style:parent-style-name="ListParagraph" style:list-style-name="LFO1" style:family="paragraph">
      <style:text-properties fo:font-weight="bold" style:font-weight-asian="bold" style:font-weight-complex="bold"/>
    </style:style>
    <style:style style:name="P130" style:parent-style-name="ListParagraph" style:list-style-name="LFO1" style:family="paragraph">
      <style:text-properties fo:font-weight="bold" style:font-weight-asian="bold" style:font-weight-complex="bold" fo:color="#000000"/>
    </style:style>
    <style:style style:name="P131" style:parent-style-name="Normal" style:family="paragraph">
      <style:text-properties fo:color="#000000"/>
    </style:style>
    <style:style style:name="P132" style:parent-style-name="ListParagraph" style:list-style-name="LFO1" style:family="paragraph">
      <style:text-properties fo:font-weight="bold" style:font-weight-asian="bold" style:font-weight-complex="bold" fo:color="#000000"/>
    </style:style>
    <style:style style:name="P133" style:parent-style-name="Normal" style:family="paragraph">
      <style:text-properties fo:color="#000000"/>
    </style:style>
    <style:style style:name="P134" style:parent-style-name="Normal" style:family="paragraph">
      <style:text-properties fo:color="#000000"/>
    </style:style>
  </office:automatic-styles>
  <office:body>
    <office:text text:use-soft-page-breaks="true">
      <text:p text:style-name="P1">Tax Credits Consultation Forum<text:s/>13<text:s/>July<text:s/>2023</text:p>
      <text:p text:style-name="P2">Internal Attendees</text:p>
      <text:p text:style-name="P3">Marina Bradshaw (Chair)</text:p>
      <text:p text:style-name="P4">Kayleigh Willcock</text:p>
      <text:p text:style-name="P5">Tamson Tudor</text:p>
      <text:p text:style-name="P6">Naomi<text:s/>Parkin</text:p>
      <text:p text:style-name="P7">Carla Charlton</text:p>
      <text:p text:style-name="P8">Chris Howarth<text:s/>(CH)</text:p>
      <text:p text:style-name="P9">David Whalley (DW)</text:p>
      <text:p text:style-name="P10">Grant Roberts<text:s/>(GR)</text:p>
      <text:p text:style-name="P11">Dave Brookes<text:s/>(DB)</text:p>
      <text:p text:style-name="P12">Tamar Wane-Smith</text:p>
      <text:p text:style-name="P13">Joseph O’Brien</text:p>
      <text:p text:style-name="P14">Cara Bell</text:p>
      <text:p text:style-name="P15">Michelle Mathieson</text:p>
      <text:p text:style-name="P16">Mercy Adebisi</text:p>
      <text:p text:style-name="P17"/>
      <text:p text:style-name="P18">External Attendees</text:p>
      <text:p text:style-name="P19">Michael Farragher<text:s/>(MF)</text:p>
      <text:p text:style-name="P20">Emma Cotton<text:s/>(EC)</text:p>
      <text:p text:style-name="P21">Jane Booth<text:s/>(JB)</text:p>
      <text:p text:style-name="P22">Mark Willis<text:s/>(MW)</text:p>
      <text:p text:style-name="P23">Claire Andrews<text:s/>(CA)</text:p>
      <text:p text:style-name="P24">Jack Gillis<text:s/>(JG)</text:p>
      <text:p text:style-name="P25">Tanya Hodnett (TH)</text:p>
      <text:p text:style-name="P26">Ian Thompson (IT)</text:p>
      <text:p text:style-name="P27">Natasha Early<text:s/>(NE)</text:p>
      <text:p text:style-name="P28">Yvonne Wright (YW)</text:p>
      <text:p text:style-name="P29"/>
      <text:p text:style-name="P30"/>
      <text:p text:style-name="P31">Welcome and<text:s/>Introductions</text:p>
      <text:p text:style-name="P32">MB<text:s/>welcomed everyone to the meeting.</text:p>
      <text:p text:style-name="P33"/>
      <text:p text:style-name="P34">Renewals<text:s/>Planning 23/24<text:s/></text:p>
      <text:p text:style-name="Normal">We are currently in the middle of the renewal period. A progress update was given:</text:p>
      <text:list text:style-name="LFO2" text:continue-numbering="true">
        <text:list-item>
          <text:p text:style-name="P35">1,465,627 renewals sent out (1,004,428 auto renewals, 461,199 reply required)</text:p>
        </text:list-item>
        <text:list-item>
          <text:p text:style-name="P36">248,485 reply required renewals<text:s/>received to date – 4,526 ahead of forecast</text:p>
        </text:list-item>
        <text:list-item>
          <text:p text:style-name="P37">60% renewals<text:s/>are<text:s/>via digital. SMS<text:s/>reminders will be sent until 31 July.</text:p>
        </text:list-item>
        <text:list-item>
          <text:p text:style-name="P38">Digital renewal service will be switched off<text:s/>on 7 August, and terminations will begin from 11 August</text:p>
        </text:list-item>
        <text:list-item>
          <text:p text:style-name="P39">Customers who want to renew via the phone<text:s/>can<text:s/>do until 6pm 31 July. Phonelines will not be resourced on the weekend<text:s/>29<text:span text:style-name="T40">th</text:span><text:s/>to 30<text:span text:style-name="T41">th</text:span><text:s/>July.</text:p>
        </text:list-item>
      </text:list>
      <text:p text:style-name="P42"/>
      <text:p text:style-name="P43"/>
      <text:soft-page-break/>
      <text:p text:style-name="Normal"><text:span text:style-name="T44">Tax Credit<text:s/></text:span><text:span text:style-name="T45">O</text:span><text:span text:style-name="T46">nline<text:s/></text:span><text:span text:style-name="T47">C</text:span><text:span text:style-name="T48">hanges</text:span><text:span text:style-name="T49"><text:s/></text:span>(Presentation shared)</text:p>
      <text:p text:style-name="Normal">HMRC are continually<text:s/>reviewing ways to encourage customers to use<text:s/>their online services. Slides were shared which detail<text:s/>a few changes<text:s/>we plan to implement<text:s/>for Tax Credit customers.<text:s/>These<text:s/>include:</text:p>
      <text:list text:style-name="LFO3" text:continue-numbering="true">
        <text:list-item>
          <text:p text:style-name="P50">Telephony advisers promoting<text:s/>the benefits of online services to<text:s/>customers</text:p>
        </text:list-item>
        <text:list-item>
          <text:p text:style-name="P51">Encouraging the<text:s/>customer to download<text:s/>the HMRC app whilst on the call</text:p>
        </text:list-item>
        <text:list-item>
          <text:p text:style-name="P52">Updates to the digital assistant<text:s/>to advise customers they can report bank changes<text:s/>during the renewals period</text:p>
        </text:list-item>
        <text:list-item>
          <text:p text:style-name="P53">Looking to strengthen wording on GOV.UK and embed YouTube videos<text:s/>to support customers with their digital journey</text:p>
        </text:list-item>
      </text:list>
      <text:p text:style-name="Normal">HMRC advised that there are some changes<text:s/>to customer<text:s/>circumstances<text:s/>which cannot be reported online and need to be reported by post or phone.<text:s/></text:p>
      <text:p text:style-name="Normal">Members were asked to<text:s/>help promote our digital services to their customers.</text:p>
      <text:p text:style-name="Normal">Useful information<text:s/>to help and support customers:<text:s text:c="80"/><text:a xlink:href="" office:target-frame-name="_top" xlink:show="replace"><text:span text:style-name="Hyperlink">HMRC videos for tax credits - GOV.UK (www.gov.uk)</text:span></text:a></text:p>
      <text:p text:style-name="Normal"><text:span text:style-name="T54">I</text:span><text:span text:style-name="T55">nformation about what changes to circumstances should be reported:</text:span><text:span text:style-name="T56"><text:s/></text:span><text:span text:style-name="T57"><text:s text:c="43"/></text:span><text:a xlink:href="" office:target-frame-name="_top" xlink:show="replace"><text:span text:style-name="Hyperlink">Report changes that affect your tax credits - GOV.UK (www.gov.uk)</text:span></text:a></text:p>
      <text:p text:style-name="Normal">Link to download the HMRC App:<text:s/><text:a xlink:href="https://www.gov.uk/guidance/download-the-hmrc-app" office:target-frame-name="_top" xlink:show="replace"><text:span text:style-name="T58">Download the HMRC app - GOV.UK (www.gov.uk)</text:span></text:a></text:p>
      <text:p text:style-name="P59">Q/A</text:p>
      <text:p text:style-name="P60">A member queried if there<text:s/>is any processing timeline for renewals, particularly<text:s/>for<text:s/>information received by post or phone call.</text:p>
      <text:p text:style-name="P61">HMRC<text:s/>advised that information received from the customer is put into the system immediately<text:s/>on<text:s/>receipt, unless<text:s/>it is something contradictory<text:s/>to what we hold.<text:s/>In cases such as this we would normally write to the customer within 6 weeks.</text:p>
      <text:p text:style-name="P62">HMRC<text:s/>Performance Update<text:s/></text:p>
      <text:p text:style-name="Normal">HMRC reported a good start to the year<text:s/>for performance<text:s/>across post,<text:s/>telephony,<text:s/>and online services.</text:p>
      <text:list text:style-name="LFO4" text:continue-numbering="true">
        <text:list-item>
          <text:p text:style-name="P63">Customer Satisfaction (CSAT) at 92% in Quarter 1 against a target of 80%</text:p>
        </text:list-item>
        <text:list-item>
          <text:p text:style-name="P64">Net Easy 85% in Quarter 1 against a target of 70% - consistent with previous quarter</text:p>
        </text:list-item>
      </text:list>
      <text:p text:style-name="P65">Tax Credit Helpline (TCH) telephony performance: -</text:p>
      <text:list text:style-name="LFO5" text:continue-numbering="true">
        <text:list-item>
          <text:p text:style-name="P66">Continues<text:s/>to improve<text:s/>with Quarter 1 performance exceeding previous 2 years</text:p>
        </text:list-item>
        <text:list-item>
          <text:p text:style-name="P67">Calls handled in Quarter 1 at 76%</text:p>
        </text:list-item>
      </text:list>
      <text:p text:style-name="P68">Child Benefit (ChB) telephony performance: -</text:p>
      <text:list text:style-name="LFO6" text:continue-numbering="true">
        <text:list-item>
          <text:p text:style-name="P69">Performance slightly down compared to TCH but still in a relatively strong position</text:p>
        </text:list-item>
        <text:list-item>
          <text:p text:style-name="P70">Calls handled in Quarter 1 at 71% which is an increase on previous year at 68%</text:p>
        </text:list-item>
      </text:list>
      <text:p text:style-name="P71"><text:span text:style-name="T72">Overall Benefit &amp; Credits (B&amp;C) telephony performance through<text:s/></text:span><text:span text:style-name="T73">Q</text:span><text:span text:style-name="T74">uarter<text:s/></text:span><text:span text:style-name="T75">1</text:span><text:span text:style-name="T76"><text:s/>has been stronger than<text:s/></text:span><text:span text:style-name="T77">in<text:s/></text:span><text:span text:style-name="T78">previous<text:s/></text:span><text:span text:style-name="T79">3 years.</text:span></text:p>
      <text:p text:style-name="P80">Post: -</text:p>
      <text:p text:style-name="P81">Good progress<text:s/>has been made<text:s/>with recovery work<text:s/>during Quarter 1, the bulk of which is related to Our Changes of Circumstance. More colleagues have been trained for this work.</text:p>
      <text:list text:style-name="LFO7" text:continue-numbering="true">
        <text:list-item>
          <text:p text:style-name="P82"><text:span text:style-name="T83">Achieved<text:s/></text:span><text:span text:style-name="T84">87% against 80% target of clearance within 15 days.</text:span></text:p>
        </text:list-item>
        <text:list-item>
          <text:p text:style-name="P85"><text:span text:style-name="T86">This is our strongest Quarter 1 position for the last 3 years.</text:span></text:p>
        </text:list-item>
      </text:list>
      <text:p text:style-name="P87"/>
      <text:p text:style-name="P88">Backdating Child<text:s/>Tax<text:s/>Credits (CTC)<text:s/>for<text:s/>Refugees<text:s/>–<text:s/>Progress<text:s/>Update</text:p>
      <text:p text:style-name="Normal">HMRC has now received asylum data from the Home Office.</text:p>
      <text:list text:style-name="LFO8" text:continue-numbering="true">
        <text:list-item>
          <text:p text:style-name="P89">7299 potential tax credit cases where an asylum seeker had claimed asylum between April 2013 to December 2018</text:p>
        </text:list-item>
        <text:list-item>
          <text:p text:style-name="P90">2862 cases met the high court judgement</text:p>
        </text:list-item>
        <text:list-item>
          <text:p text:style-name="P91">308 cases are awaiting their decision on asylum</text:p>
        </text:list-item>
        <text:list-item>
          <text:p text:style-name="P92">We have written to all 2862 cases of which 1384 have responded and provided their details for a claim to tax credits</text:p>
        </text:list-item>
        <text:list-item>
          <text:p text:style-name="P93">Those that have not responded have been sent reminders,<text:s/>and where possible<text:s/>we have tried to make contact by phone call</text:p>
        </text:list-item>
        <text:list-item>
          <text:p text:style-name="P94">Details will still be accepted if they respond later</text:p>
        </text:list-item>
      </text:list>
      <text:p text:style-name="P95">Next steps:</text:p>
      <text:p text:style-name="Normal"><text:span text:style-name="T96">We are hopeful that the Home Office will start to provide the National Asylum Support Scheme (NASS) payment data over the next few weeks. HMRC have calculated<text:s/></text:span><text:span text:style-name="T97">the backdated entitlement of those claimants who have responded so that when we receive the NASS payment data, we will be able to calculate any payments that are due in a timely manner.</text:span></text:p>
      <text:p text:style-name="P98"><text:bookmark-start text:name="_Hlk140242038"/>Q/A</text:p>
      <text:p text:style-name="P99"><text:bookmark-end text:name="_Hlk140242038"/>MW queried if the deduction for asylum support will include all the support for adults and children.</text:p>
      <text:p text:style-name="P100">HMRC advised that it does.</text:p>
      <text:p text:style-name="P101">YW sought clarification about whether Universal Credit<text:s/>(UC)<text:s/>payments will be affected.</text:p>
      <text:p text:style-name="P102">HMRC advised that we are accepting claims for a backdated period before any claims for UC. There will be no crossover so any UC<text:s/>payments will not be affected.</text:p>
      <text:p text:style-name="Normal"/>
      <text:p text:style-name="P103">Move to Universal Credit<text:s/>(UC)<text:s/></text:p>
      <text:p text:style-name="Normal">The Department for Work and Pensions (DWP)<text:s/>gave members a progress update regarding the movement of Tax Credit (TC) only customers across to UC over.<text:s/>Members were thanked for helping DWP to engage with their stakeholders.</text:p>
      <text:list text:style-name="LFO9" text:continue-numbering="true">
        <text:list-item>
          <text:p text:style-name="P104">Migration notices will be issued to 580K TC households</text:p>
        </text:list-item>
        <text:list-item>
          <text:p text:style-name="P105">Engagement with a variety of stakeholders<text:s/>is ongoing<text:s/>to<text:s/>ensure<text:s/>consistent messages about progress<text:s/>is being<text:s/>received, and to provide reassurance that DWP and HMRC are working collaboratively</text:p>
        </text:list-item>
        <text:list-item>
          <text:p text:style-name="P106">Improvements to migration notices have been made based on feedback received</text:p>
        </text:list-item>
      </text:list>
      <text:p text:style-name="P107">Q/A</text:p>
      <text:p text:style-name="P108">MW queried if information about migration notification is available publicly.</text:p>
      <text:p text:style-name="P109">DWP advised that it<text:s/>is not,<text:s/>but<text:s/>local authorities will continue to be given<text:s/>3<text:s/>months’ notice of<text:s/>migration.</text:p>
      <text:p text:style-name="Normal">EC<text:s/>had queries relating to<text:s/>some different scenarios:</text:p>
      <text:list text:style-name="LFO10" text:continue-numbering="true">
        <text:list-item>
          <text:p text:style-name="P110">We need to see the daily rate of a) the tax credit award and b) TC income on migration that UC are using to calculate the transitional element. As these calculations are done by hand shouldn’t it be possible to incorporate them into the UC payment statement?</text:p>
        </text:list-item>
        <text:list-item>
          <text:p text:style-name="P111">When is the last TC payment made to the claimant after the UC claim is made?</text:p>
        </text:list-item>
        <text:list-item>
          <text:p text:style-name="P112">TC overpayment letters that the claimant receives after the UC claim is made contains the following info only: the overpayment amount and that it will be collected through UC.  We need to see how the overpayment has been calculated or at the very least, what tax years the overpayment includes.  </text:p>
        </text:list-item>
      </text:list>
      <text:p text:style-name="Normal">TH set up a Teams meeting with EC to discuss.</text:p>
      <text:p text:style-name="Normal">Members agreed that a breakdown of how the UC transitional element was calculated would be very helpful for advisors.</text:p>
      <text:p text:style-name="Normal">IT advised they are funded by DWP on the Help to Claim project. Is it possible that the migration notice could include an estimate of the finalised payment and the transitional element? This would be very helpful for advisors.</text:p>
      <text:p text:style-name="Normal">HMRC advised that there is an issue with timing. The initial value represents the current rate being paid and not the final entitlement payments. We need to work through how we can help support customers to check their payments. Workshops are being planned<text:s/>and we can include members.</text:p>
      <text:p text:style-name="Normal">In response to the second query<text:s/>from EC above, HMRC advised that it will vary from<text:s/>customer<text:s/>to customer. Entitlement will end the day before UC is made. Any monies to be paid will be 30 days after entitlement has come to an end. Some customers may end up with an overpayment.</text:p>
      <text:p text:style-name="Normal">JB queried if the last payment would show in the Personal Tax Account (PTA) so a customer can check if they are due a payment.</text:p>
      <text:p text:style-name="Normal">HMRC advised that a scheduled payment will not be visible, but it will be shown in the App once issued.</text:p>
      <text:p text:style-name="Normal">In response to the third query from EC above, HMRC advised that we send<text:s/>out overpayment notices to customers for debt recovery. The notice should detail the years the overpayment refers to<text:s/>but will not detail how the overpayment occurred.<text:s/>Customers can call the helpline for<text:s/>further<text:s/>clarification.</text:p>
      <text:p text:style-name="P113">HMRC gave members a progress update:</text:p>
      <text:list text:style-name="LFO11" text:continue-numbering="true">
        <text:list-item>
          <text:p text:style-name="P114">All<text:s/>automated<text:s/>IT<text:s/>processes are<text:s/>now in place to support migration<text:s/>which has minimised manual work<text:s/>required</text:p>
        </text:list-item>
        <text:list-item>
          <text:p text:style-name="P115">On track<text:s/>during Quarter 1<text:s/>for migration notices issued and claims to UC being made<text:s/></text:p>
        </text:list-item>
        <text:list-item>
          <text:p text:style-name="P116">Everything signed off for Quarter 2<text:s/>with operational support in place up to the end of September</text:p>
        </text:list-item>
        <text:list-item>
          <text:p text:style-name="P117">Customer contact has been minimal with very few issues or complaints, but<text:s/>we<text:s/>will continue to monitor</text:p>
        </text:list-item>
        <text:list-item>
          <text:p text:style-name="P118">On track for delivery by March 2025 as planned. 1.8 million customers have<text:s/>now<text:s/>moved to UC</text:p>
        </text:list-item>
      </text:list>
      <text:p text:style-name="P119">Q/A</text:p>
      <text:p text:style-name="P120">IT<text:s/>queried if an overpayment arises<text:s/>because of<text:s/>migration,<text:s/>can it be<text:s/>challenged as an official error?</text:p>
      <text:p text:style-name="P121">HMRC<text:s/>advised that legal team would<text:s/>need to consider<text:s/>any challenges.</text:p>
      <text:p text:style-name="P122">JB queried if customers with outstanding appeals<text:s/>will be included in the migration move, or will they be<text:s/>held back.</text:p>
      <text:p text:style-name="P123">HMRC advised<text:s/>this would not be an exclusion to migration<text:s/>and that any changes to finalised awards will be sent to DWP.</text:p>
      <text:p text:style-name="P124">MW commented that people need time<text:s/>to dispute recovery with HMRC before transition to DWP, for example pension age TC claimants. Will there be any transitional payment protection?</text:p>
      <text:p text:style-name="P125">HMRC advised that we are currently working with<text:s/>the DWP to look at this<text:s/>to bring in line with other migrations.</text:p>
      <text:p text:style-name="P126"/>
      <text:p text:style-name="P127">AOB<text:s/></text:p>
      <text:list text:style-name="LFO1" text:continue-numbering="true">
        <text:list-item>
          <text:p text:style-name="P128">Tax<text:s/>Credit<text:s/>Underpayments (Chris Howarth)</text:p>
        </text:list-item>
      </text:list>
      <text:p text:style-name="Normal">18 months ago, HMRC<text:s/>began<text:s/>looking at how to improve notifications to customers who had received Statutory Maternity Pay (SMP). With help from members, HMRC introduced a letter for customers that explained in much more detail the calculation to ensure their entitlement was correct. This<text:s/>has<text:s/>resulted in a significant reduction of underpayments in the TC system<text:s/>from £120 million to £40 million,<text:s/>although<text:s/>we recognise<text:s/>there is still work to do to reduce this further.<text:s/>Members were thanked for their<text:s/>valuable<text:s/>contributions.</text:p>
      <text:list text:style-name="LFO1" text:continue-numbering="true">
        <text:list-item>
          <text:p text:style-name="P129">Publication of Tax-Free Childcare<text:s/>(TFC) Technical<text:s/>Manual</text:p>
        </text:list-item>
      </text:list>
      <text:p text:style-name="Normal">Members were thanked for<text:s/>their responses<text:s/>to our request for feedback regarding the helpfulness of the content<text:s/>in the draft version of the TFC guidance manual, and how it could be improved. Suggestions have now been incorporated into the document and the link will be sent<text:s/>to members<text:s/>once published.<text:s/></text:p>
      <text:list text:style-name="LFO1" text:continue-numbering="true">
        <text:list-item>
          <text:p text:style-name="P130">Child<text:s/>Benefit<text:s/>Online<text:s/>Claims –<text:s/>Stakeholder<text:s/>Toolkit</text:p>
        </text:list-item>
      </text:list>
      <text:p text:style-name="P131">LITRG were thanked for their comments in response to a request for feedback relating to the products developed by HMRC to promote the new online digital claims service for Child Benefit.<text:s/>Any further feedback from members on the products and how they are being received is welcomed.</text:p>
      <text:list text:style-name="LFO1" text:continue-numbering="true">
        <text:list-item>
          <text:p text:style-name="P132">Frequency of TCCF meetings</text:p>
        </text:list-item>
      </text:list>
      <text:p text:style-name="P133">Members were asked for their<text:s/>thoughts<text:s/>on<text:s/>whether to continue with quarterly meetings<text:s/>going forward,<text:s/>change<text:s/>the frequency of<text:s/>meetings<text:s/>to<text:s/>every 4 months,<text:s/>or<text:s/>possibly have them at<text:s/>key milestones.</text:p>
      <text:p text:style-name="P134">Provisional date of next meeting: 25 October 20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Barclay, Mike (HMRC Comms Digital Comms)</dc:creator>
    <meta:creation-date>2023-08-24T12:40:00Z</meta:creation-date>
    <dc:date>2023-08-24T12:40:00Z</dc:date>
    <meta:template xlink:href="Normal" xlink:type="simple"/>
    <meta:editing-cycles>3</meta:editing-cycles>
    <meta:editing-duration>PT0S</meta:editing-duration>
    <meta:user-defined meta:name="MSIP_Label_f9af038e-07b4-4369-a678-c835687cb272_Enabled">true</meta:user-defined>
    <meta:user-defined meta:name="MSIP_Label_f9af038e-07b4-4369-a678-c835687cb272_SetDate">2023-01-25T16:37:5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9c008b5-78ee-4b91-bf15-5f6919ee0e2a</meta:user-defined>
    <meta:user-defined meta:name="MSIP_Label_f9af038e-07b4-4369-a678-c835687cb272_ContentBits">2</meta:user-defined>
    <meta:user-defined meta:name="ContentTypeId">0x010100F67C1F6BFED8A5498D29C97460D9D8FE</meta:user-defined>
    <meta:user-defined meta:name="MediaServiceImageTags"/>
    <meta:document-statistic meta:page-count="5" meta:paragraph-count="21" meta:word-count="1635" meta:character-count="10934" meta:row-count="77" meta:non-whitespace-character-count="9320"/>
  </office:meta>
</office:document-meta>
</file>