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style:style style:name="P1" style:parent-style-name="Title" style:master-page-name="MPF0" style:family="paragraph">
      <style:paragraph-properties fo:break-before="page" fo:margin-top="0.25in" fo:margin-bottom="0.1666in"/>
      <style:text-properties style:font-name="Arial" style:font-name-asian="Arial" style:font-name-complex="Arial" fo:color="#000000" fo:font-size="20pt" style:font-size-asian="20pt" style:font-size-complex="20pt"/>
    </style:style>
    <style:style style:name="P2" style:parent-style-name="Subtitle" style:family="paragraph">
      <style:paragraph-properties fo:margin-top="0.0833in" fo:line-height="100%"/>
    </style:style>
    <style:style style:name="T3" style:parent-style-name="DefaultParagraphFont" style:family="text">
      <style:text-properties style:font-name="Arial" style:font-name-asian="Arial" fo:font-weight="bold" style:font-weight-asian="bold" style:font-weight-complex="bold" fo:color="#000000" fo:font-size="14pt" style:font-size-asian="14pt" style:font-size-complex="14pt"/>
    </style:style>
    <style:style style:name="P4" style:parent-style-name="Normal" style:family="paragraph">
      <style:paragraph-properties fo:margin-top="0.0833in" fo:line-height="100%"/>
      <style:text-properties style:font-name-complex="Calibri" fo:color="#000000"/>
    </style:style>
    <style:style style:name="P5" style:parent-style-name="Normal" style:family="paragraph">
      <style:paragraph-properties fo:margin-top="0.0833in" fo:line-height="100%"/>
    </style:style>
    <style:style style:name="T6" style:parent-style-name="normaltextrun" style:family="text">
      <style:text-properties style:font-name="Arial" style:font-name-asian="Arial" fo:color="#000000" fo:font-size="16pt" style:font-size-asian="16pt" style:font-size-complex="16pt"/>
    </style:style>
    <style:style style:name="T7" style:parent-style-name="DefaultParagraphFont" style:family="text">
      <style:text-properties style:font-name-asian="Calibri Light" style:font-name-complex="Calibri"/>
    </style:style>
    <style:style style:name="P8" style:parent-style-name="Normal" style:family="paragraph">
      <style:paragraph-properties fo:line-height="103%"/>
    </style:style>
    <style:style style:name="T9" style:parent-style-name="DefaultParagraphFont" style:family="text">
      <style:text-properties style:font-name="Arial" style:font-name-asian="Arial" fo:color="#000000" fo:font-size="16pt" style:font-size-asian="16pt" style:font-size-complex="16pt"/>
    </style:style>
    <style:style style:name="P10" style:parent-style-name="Normal" style:family="paragraph">
      <style:text-properties style:font-name="Arial" style:font-name-asian="Arial" fo:color="#000000" fo:font-size="16pt" style:font-size-asian="16pt" style:font-size-complex="16pt"/>
    </style:style>
    <style:style style:name="T11" style:parent-style-name="DefaultParagraphFont" style:family="text">
      <style:text-properties style:font-name-complex="Calibri"/>
    </style:style>
    <style:style style:name="T12" style:parent-style-name="DefaultParagraphFont" style:family="text">
      <style:text-properties style:font-name-asian="Calibri Light" style:font-name-complex="Calibri"/>
    </style:style>
    <style:style style:name="T13" style:parent-style-name="DefaultParagraphFont" style:family="text">
      <style:text-properties style:font-name-complex="Calibri"/>
    </style:style>
    <style:style style:name="P14" style:parent-style-name="Normal" style:family="paragraph">
      <style:text-properties style:font-name="Arial" style:font-name-asian="Arial" fo:color="#000000" fo:font-size="16pt" style:font-size-asian="16pt" style:font-size-complex="16pt"/>
    </style:style>
    <style:style style:name="P15" style:parent-style-name="Normal" style:family="paragraph">
      <style:text-properties style:font-name="Arial" style:font-name-asian="Arial" fo:color="#000000" fo:font-size="16pt" style:font-size-asian="16pt" style:font-size-complex="16pt"/>
    </style:style>
    <style:style style:name="P16" style:parent-style-name="Normal" style:family="paragraph">
      <style:text-properties style:font-name="Arial" style:font-name-asian="Arial" fo:color="#000000" fo:font-size="16pt" style:font-size-asian="16pt" style:font-size-complex="16pt"/>
    </style:style>
  </office:automatic-styles>
  <office:body>
    <office:text text:use-soft-page-breaks="true">
      <text:p text:style-name="P1">HMRC Professional Standards Committee</text:p>
      <text:p text:style-name="P2"><text:span text:style-name="T3">Meeting summary – 25 July 2023</text:span></text:p>
      <text:p text:style-name="P4"/>
      <text:p text:style-name="P5"><text:span text:style-name="T6">Review from the chair, Jonathan Athow</text:span></text:p>
      <text:p text:style-name="Normal">I chaired another Professional Standards Committee (PSC) on Tuesday 25th July, which delivered a healthy mix of new and<text:s/>returning items for the Committee’s support, discussion, and recommendations.</text:p>
      <text:p text:style-name="Normal">The PSC has welcomed the inclusion of external voices, and I was glad to introduce Victoria Todd from the<text:s/><text:span text:style-name="T7">Low Incomes Tax Reform Group</text:span><text:s/>(LITRG). She spoke to the members about how<text:s/>the decisions HMRC make can impact low-income customers’ trust, perceptions of fairness in the tax system, and the opportunities to improve trust in the future. The case studies LITRG shared provided helpful insights into the real-life impacts of HMRC’s actions, and the committee revisited some of the themes raised during the other items on the agenda.</text:p>
      <text:p text:style-name="Normal">The meeting ended with an update on the Artificial Intelligence Strategy and a new hot topics item on emerging technologies and trust. These items provided<text:s/>updates from an area that is fast paced, constantly evolving and has the potential to impact on HMRC and our aim to build and maintain trust. The Committee was positive about the work that had already been undertaken, acknowledging its importance, and expressed a keenness for the developments to be kept closely under review.</text:p>
      <text:p text:style-name="NoSpacing"/>
      <text:p text:style-name="P8"><text:span text:style-name="T9">Review from Non-Executive Director, Paul Morton</text:span></text:p>
      <text:p text:style-name="Normal">The Committee was briefed by the Low Incomes Tax Reform Group (LITRG) (Chartered Institute of Taxation) on Trust in the Tax System. <text:s/>It<text:s/>is the perception of fairness which is important and although much good work has been done there is further to go. LITRG supported the move to more use of digital ways of communicating with customers but noted how important it is that those who need extra<text:s/>support are identified at the right time when they are using the digital assistance tools. <text:s/></text:p>
      <text:p text:style-name="Normal">The tax system could not function without a range of intermediaries which provide essential services, but there is a small minority which causes harm. The Committee considered a draft HMRC Statement which is focussed on the prevention of harm. Further work will be focussed on determining the audience, and the Committee noted that communication with the most impacted customers needed to be very clear and accessible.</text:p>
      <text:p text:style-name="Normal">The Committee received an update on Artificial Intelligence (AI) and Data Science. Guidance from the Professional Standards Committee is extremely important in this area and looks forward to further updates once HMRC has considered how and when to deploy AI across the organisation.</text:p>
      <text:p text:style-name="Normal">Finally, the Committee considered the implications of emerging technology (“Emtech”) for trust in HMRC. There is enormous public interest in Generative AI (stemming in part from ChatGPT). <text:s/>HMRC is carefully examining its potential and its impact on trust in the tax system.</text:p>
      <text:p text:style-name="P10"><text:bookmark-start text:name="_Hlk142983927"/><text:soft-page-break/>Fairness and Trust in the Tax System</text:p>
      <text:p text:style-name="Normal">Victor<text:span text:style-name="T11">ia Todd and Kelly Sizer from the<text:s/></text:span><text:span text:style-name="T12">Chartered Institute of Taxation’s Low Incomes Tax Reform Group</text:span><text:span text:style-name="T13"><text:s/></text:span>used case studies to explore trust and fairness through the<text:s/>experiences of low-income taxpayers. The Committee considered how the perception of fairness can sometimes be as important to taxpayers as any hard and fast rules.<text:s/></text:p>
      <text:p text:style-name="Normal">The PSC were happy to hear the 2023 Charter Report referenced as part of the presentation but agreed that to increase levels of trust it will be important to continue embedding the Charter across the organisation.</text:p>
      <text:p text:style-name="Normal">The PSC discussed the importance of HMRC providing the appropriate tools for its customers. The PSC acknowledged that these need to be supported by guidance, and that the ease of use should not be at the expense of the accuracy of the information provided. The PSC recognised that failing to do this would impact trust and undermine the high standards that HMRC is held to.<text:s/></text:p>
      <text:p text:style-name="Normal">The members considered how HMRC could best support customers with additional support needs while it continues its journey towards digital services. The Committee thanked LITRG for attending and providing an interesting topic for discussion.<text:s/></text:p>
      <text:p text:style-name="NoSpacing"/>
      <text:p text:style-name="P14">HMRC’s Approach where Intermediaries Harm the Tax System</text:p>
      <text:p text:style-name="Normal">The Committee discussed a draft statement setting out HMRC’s approach where intermediaries harm the tax system. PSC acknowledged the vital role HMRC plays in protecting the tax system and were encouraged to hear that HMRC remained focused on preventing harm where possible. PSC were positive about the draft statement and encouraged more work to be done to understand and identify the intended audience for the statement.</text:p>
      <text:p text:style-name="NoSpacing"/>
      <text:p text:style-name="P15">AI and Data Science</text:p>
      <text:p text:style-name="Normal">PSC received an update on the work HMRC<text:s/>has done to develop an Artificial Intelligence and Data Science Strategy. This has been an area of interest for the Committee for several years and PSC were keen to be informed on any interesting developments in this space in the future. <text:s text:c="2"/></text:p>
      <text:p text:style-name="NoSpacing"/>
      <text:p text:style-name="P16">Emerging Technology and Trust</text:p>
      <text:p text:style-name="Normal">Building on the previous discussion, PSC heard about a specific type of artificial intelligence – generative AI and large language models. Generative AI can create new text, images or content in response to prompts or questions it is asked. The Committee were aware of the significant hype around AI and were pleased that HMRC was exploring the ways it could be used to improve HMRC services. PSC discussed the various risks to HMRC’s reputation and trust that generative AI could bring and were<text:s/>reassured that HMRC was being considered in its approach. PSC were keen for HMRC to work with other government departments to share ideas.<text:bookmark-end text:name="_Hlk1429839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Mincho" fo:color="#5A5A5A" fo:letter-spacing="0.0104in"/>
    </style:style>
    <style:style style:name="Subtitle" style:display-name="Subtitle" style:family="paragraph" style:parent-style-name="Normal" style:next-style-name="Normal">
      <style:text-properties style:font-name-asian="MS Mincho" fo:color="#5A5A5A" fo:letter-spacing="0.0104in" fo:hyphenate="false"/>
    </style:style>
    <style:style style:name="NoSpacing" style:display-name="No Spacing"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
      </style:header>
      <style:footer>
        <text:p text:style-name="Footer"/>
      </style:footer>
      <style:header-first>
        <text:p text:style-name="Header"><draw:frame draw:style-name="a0" draw:name="Picture 13" text:anchor-type="as-char" svg:x="0in" svg:y="0in" svg:width="1.55331in" svg:height="0.92726in" style:rel-width="scale" style:rel-height="scale"><draw:image xlink:href="media/image1.png" xlink:type="simple" xlink:show="embed" xlink:actuate="onLoad"/><svg:title/><svg:desc>HM Revenue and Customs (HMRC) logo</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dolf, Catherine (CS&amp;TD HMRC Strategies)</meta:initial-creator>
    <dc:creator>Barclay, Mike (HMRC Comms Digital Comms)</dc:creator>
    <meta:creation-date>2023-08-17T08:52:00Z</meta:creation-date>
    <dc:date>2023-08-24T11:39:00Z</dc:date>
    <meta:template xlink:href="Normal" xlink:type="simple"/>
    <meta:editing-cycles>5</meta:editing-cycles>
    <meta:editing-duration>PT540S</meta:editing-duration>
    <meta:user-defined meta:name="ContentTypeId">0x010100E9D20774F6404348B3C9B4CB972B355F</meta:user-defined>
    <meta:user-defined meta:name="MediaServiceImageTags"/>
    <meta:user-defined meta:name="MSIP_Label_f9af038e-07b4-4369-a678-c835687cb272_Enabled">true</meta:user-defined>
    <meta:user-defined meta:name="MSIP_Label_f9af038e-07b4-4369-a678-c835687cb272_SetDate">2023-08-10T14:07: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52292b4-791e-41cf-b706-aec943a50f0d</meta:user-defined>
    <meta:user-defined meta:name="MSIP_Label_f9af038e-07b4-4369-a678-c835687cb272_ContentBits">2</meta:user-defined>
    <meta:document-statistic meta:page-count="2" meta:paragraph-count="10" meta:word-count="817" meta:character-count="5466" meta:row-count="38" meta:non-whitespace-character-count="4659"/>
  </office:meta>
</office:document-meta>
</file>