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33.5315277777778cm" style:use-optimal-column-width="true"/>
    </style:style>
    <style:style style:name="co3" style:family="table-column">
      <style:table-column-properties fo:break-before="auto" style:column-width="12.4177777777778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9.8261111111111cm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Longitudinal Small Business Survey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tents: List of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his worksheet contains one tab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his table includes a list of tables with links to those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Contents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Base information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<text:a xlink:href="#'Tables'.A1">Table 1</text:a></text:p>
          </table:table-cell>
          <table:table-cell office:value-type="string" table:style-name="ce4">
            <text:p>Table 1 C2f. Do you sell goods and services or licence your product to the rest of the UK?</text:p>
          </table:table-cell>
          <table:table-cell office:value-type="string" table:style-name="ce4">
            <text:p>Base: All Businesses Without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3">Table 2</text:a></text:p>
          </table:table-cell>
          <table:table-cell office:value-type="string" table:style-name="ce4">
            <text:p>Table 2 C2g. In the past 12 months, have you directly imported goods or services from...</text:p>
          </table:table-cell>
          <table:table-cell office:value-type="string" table:style-name="ce4">
            <text:p>Base: All Businesses Without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23">Table 3</text:a></text:p>
          </table:table-cell>
          <table:table-cell office:value-type="string" table:style-name="ce4">
            <text:p>Table 3 C2h. Do you buy in goods or services from other countries in the UK?</text:p>
          </table:table-cell>
          <table:table-cell office:value-type="string" table:style-name="ce4">
            <text:p>Base: All Businesses Without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32">Table 4</text:a></text:p>
          </table:table-cell>
          <table:table-cell office:value-type="string" table:style-name="ce4">
            <text:p>Table 4 E1. Which of the following describe your organisation's main premises?</text:p>
          </table:table-cell>
          <table:table-cell office:value-type="string" table:style-name="ce4">
            <text:p>Base: All Businesses Without Employees in GB with business premis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42">Table 5</text:a></text:p>
          </table:table-cell>
          <table:table-cell office:value-type="string" table:style-name="ce4">
            <text:p>Table 5 E6A. Has your business installed any energy efficiency measures in the last 12 months?</text:p>
          </table:table-cell>
          <table:table-cell office:value-type="string" table:style-name="ce4">
            <text:p>Base: All Businesses Without Employees in GB with business premis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50">Table 6</text:a></text:p>
          </table:table-cell>
          <table:table-cell office:value-type="string" table:style-name="ce4">
            <text:p>Table 6 E6B. What prompted you to take action?</text:p>
          </table:table-cell>
          <table:table-cell office:value-type="string" table:style-name="ce4">
            <text:p>Base: All Businesses Without Employees that installed energy efficiency measur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61">Table 7</text:a></text:p>
          </table:table-cell>
          <table:table-cell office:value-type="string" table:style-name="ce4">
            <text:p>Table 7 E8. Do your main premises have any smart or advanced meters for gas or electricity?</text:p>
          </table:table-cell>
          <table:table-cell office:value-type="string" table:style-name="ce4">
            <text:p>Base: All Businesses Without Employees in GB with business premis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72">Table 8</text:a></text:p>
          </table:table-cell>
          <table:table-cell office:value-type="string" table:style-name="ce4">
            <text:p>Table 8 E9. Does your organisation make use of any technologies that use smart/advanced meter data to help control your energy use?</text:p>
          </table:table-cell>
          <table:table-cell office:value-type="string" table:style-name="ce4">
            <text:p>Base: All Businesses Without Employees that have smart meter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79">Table 9</text:a></text:p>
          </table:table-cell>
          <table:table-cell office:value-type="string" table:style-name="ce4">
            <text:p>Table 9 E10. Which of the following energy schemes are you aware of?</text:p>
          </table:table-cell>
          <table:table-cell office:value-type="string" table:style-name="ce4">
            <text:p>Base: All Businesses Without Employees in GB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95">Table 10</text:a></text:p>
          </table:table-cell>
          <table:table-cell office:value-type="string" table:style-name="ce4">
            <text:p>Table 10 E11. Which of the following energy-related activities have you done to date?</text:p>
          </table:table-cell>
          <table:table-cell office:value-type="string" table:style-name="ce4">
            <text:p>Base: All Businesses Without Employees in GB using particular energy schemes and have separate premises for work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08">Table 11</text:a></text:p>
          </table:table-cell>
          <table:table-cell office:value-type="string" table:style-name="ce4">
            <text:p>Table 11 E11. Which of the following energy-related activities have you done to date?</text:p>
          </table:table-cell>
          <table:table-cell office:value-type="string" table:style-name="ce4">
            <text:p>Base: All Businesses Without Employees in GB with business premis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21">Table 12</text:a></text:p>
          </table:table-cell>
          <table:table-cell office:value-type="string" table:style-name="ce4">
            <text:p>Table 12 E11/1. Proportion of those aware of the Energy Technology List that have used it to purchase a product.</text:p>
          </table:table-cell>
          <table:table-cell office:value-type="string" table:style-name="ce4">
            <text:p>Base: All Businesses Without Employees that are aware of Energy Technology List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27">Table 13</text:a></text:p>
          </table:table-cell>
          <table:table-cell office:value-type="string" table:style-name="ce4">
            <text:p>Table 13 E11/2. Proportion of those aware of the Enhanced Capital Allowances that have used it to purchase a product.</text:p>
          </table:table-cell>
          <table:table-cell office:value-type="string" table:style-name="ce4">
            <text:p>Base: All Businesses Without Employees that are aware of Enhanced Capital Allowance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34">Table 14</text:a></text:p>
          </table:table-cell>
          <table:table-cell office:value-type="string" table:style-name="ce4">
            <text:p>Table 14 E11/3. Proportion of those aware of the Private Rented Sector Energy Efficiency Regulations that have used it to purchase a product.</text:p>
          </table:table-cell>
          <table:table-cell office:value-type="string" table:style-name="ce4">
            <text:p>Base: All Businesses Without Employees that are aware of Private Rented Sector Energy Efficiency Regulation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41">Table 15</text:a></text:p>
          </table:table-cell>
          <table:table-cell office:value-type="string" table:style-name="ce4">
            <text:p>Table 15 E11/4. Proportion of those aware of the Renewable Heat Incentive that have used it to purchase a product.</text:p>
          </table:table-cell>
          <table:table-cell office:value-type="string" table:style-name="ce4">
            <text:p>Base: All Businesses Without Employees that are aware of Renewable Heat Incentiv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48">Table 16</text:a></text:p>
          </table:table-cell>
          <table:table-cell office:value-type="string" table:style-name="ce4">
            <text:p>Table 16 E12. Are you planning to install a low carbon heating system, e.g. heat pumps, biomass or solar thermal, in any of your premises in the next 12 months?</text:p>
          </table:table-cell>
          <table:table-cell office:value-type="string" table:style-name="ce4">
            <text:p>Base: All Businesses Without Employees in GB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60">Table 17</text:a></text:p>
          </table:table-cell>
          <table:table-cell office:value-type="string" table:style-name="ce4">
            <text:p>Table 17 M1A. Do you give you customers trade credit?</text:p>
          </table:table-cell>
          <table:table-cell office:value-type="string" table:style-name="ce4">
            <text:p>Base: All Businesses Without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68">Table 18</text:a></text:p>
          </table:table-cell>
          <table:table-cell office:value-type="string" table:style-name="ce4">
            <text:p>Table 18 M1B. Do you receive trade credit from your customers?</text:p>
          </table:table-cell>
          <table:table-cell office:value-type="string" table:style-name="ce4">
            <text:p>Base: All Businesses Without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76">Table 19</text:a></text:p>
          </table:table-cell>
          <table:table-cell office:value-type="string" table:style-name="ce4">
            <text:p>Table 19 M2. Do you feel that you can satisfactorily receive a payment dispute with a larger business?</text:p>
          </table:table-cell>
          <table:table-cell office:value-type="string" table:style-name="ce4">
            <text:p>Base: All Businesses Without Employees that give or receive credit, with less than 50 employees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85">Table 20</text:a></text:p>
          </table:table-cell>
          <table:table-cell office:value-type="string" table:style-name="ce4">
            <text:p>Table 20 M3. Do you have a problem with customers paying you later than you require them to in your normal terms of business?</text:p>
          </table:table-cell>
          <table:table-cell office:value-type="string" table:style-name="ce4">
            <text:p>Base: All Businesses Without Employees that give credit in Cohort 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<text:a xlink:href="#'Tables'.A194">Table 21</text:a></text:p>
          </table:table-cell>
          <table:table-cell office:value-type="string" table:style-name="ce4">
            <text:p>Table 21 M6. Does your business engage with the prompt payment code?</text:p>
          </table:table-cell>
          <table:table-cell office:value-type="string" table:style-name="ce4">
            <text:p>Base: All Businesses Without Employees in Scotland that receive credit in Cohort A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9"/>
        <table:table-column table:style-name="co6" table:number-columns-repeated="22" table:default-cell-style-name="ce10"/>
        <table:table-column table:style-name="co4" table:number-columns-repeated="16361" table:default-cell-style-name="ce10"/>
        <table:table-row table:style-name="ro4">
          <table:table-cell office:value-type="string" table:style-name="ce5">
            <text:p>Longitudinal Small Business Survey tables by Nation, Business size and Sector (2022)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">
            <text:p>This worksheet contains all tables, arranged vertically and separated by 1 blank row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">
            <text:p>Shorthand is used in this table [low] = values less than 0.5</text:p>
          </table:table-cell>
          <table:table-cell table:number-columns-repeated="16383" table:style-name="ce11"/>
        </table:table-row>
        <table:table-row table:style-name="ro5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 C2f. Do you sell goods and services or licence your product to the rest of the UK? (Base: All Businesses Without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20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Unweighted Bases</text:p>
          </table:table-cell>
          <table:table-cell office:value-type="float" office:value="480" table:style-name="ce12">
            <text:p>480</text:p>
          </table:table-cell>
          <table:table-cell office:value-type="float" office:value="392" table:style-name="ce12">
            <text:p>392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56" table:style-name="ce12">
            <text:p>156</text:p>
          </table:table-cell>
          <table:table-cell office:value-type="float" office:value="324" table:style-name="ce12">
            <text:p>3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09" table:style-name="ce12">
            <text:p>109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8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Weighted Bases</text:p>
          </table:table-cell>
          <table:table-cell office:value-type="float" office:value="1756" table:style-name="ce12">
            <text:p>1756</text:p>
          </table:table-cell>
          <table:table-cell office:value-type="float" office:value="1566" table:style-name="ce12">
            <text:p>1566</text:p>
          </table:table-cell>
          <table:table-cell office:value-type="float" office:value="107" table:style-name="ce12">
            <text:p>107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994" table:style-name="ce12">
            <text:p>994</text:p>
          </table:table-cell>
          <table:table-cell office:value-type="float" office:value="762" table:style-name="ce12">
            <text:p>762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299" table:style-name="ce12">
            <text:p>299</text:p>
          </table:table-cell>
          <table:table-cell office:value-type="float" office:value="154" table:style-name="ce12">
            <text:p>15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58" table:style-name="ce12">
            <text:p>58</text:p>
          </table:table-cell>
          <table:table-cell office:value-type="float" office:value="253" table:style-name="ce12">
            <text:p>253</text:p>
          </table:table-cell>
          <table:table-cell office:value-type="float" office:value="149" table:style-name="ce12">
            <text:p>149</text:p>
          </table:table-cell>
          <table:table-cell office:value-type="float" office:value="115" table:style-name="ce12">
            <text:p>115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125" table:style-name="ce18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Yes (%)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67" table:style-name="ce12">
            <text:p>67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No (%)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93" table:style-name="ce12">
            <text:p>93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80" table:style-name="ce18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Don't know (%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Refused (%)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l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2 C2g. In the past 12 months, have you directly imported goods or services from... (Base: All Businesses Without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80" table:style-name="ce10">
            <text:p>480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56" table:style-name="ce10">
            <text:p>156</text:p>
          </table:table-cell>
          <table:table-cell office:value-type="float" office:value="324" table:style-name="ce10">
            <text:p>32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56" table:style-name="ce10">
            <text:p>1756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994" table:style-name="ce10">
            <text:p>994</text:p>
          </table:table-cell>
          <table:table-cell office:value-type="float" office:value="762" table:style-name="ce10">
            <text:p>762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299" table:style-name="ce10">
            <text:p>299</text:p>
          </table:table-cell>
          <table:table-cell office:value-type="float" office:value="154" table:style-name="ce10">
            <text:p>154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he European Union (%)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n-European Union countries (%)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either (%)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94" table:style-name="ce10">
            <text:p>94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irectly import goods (%)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3 C2h. Do you buy in goods or services from other countries in the UK? (Base: All Businesses Without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80" table:style-name="ce10">
            <text:p>480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56" table:style-name="ce10">
            <text:p>156</text:p>
          </table:table-cell>
          <table:table-cell office:value-type="float" office:value="324" table:style-name="ce10">
            <text:p>32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56" table:style-name="ce10">
            <text:p>1756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994" table:style-name="ce10">
            <text:p>994</text:p>
          </table:table-cell>
          <table:table-cell office:value-type="float" office:value="762" table:style-name="ce10">
            <text:p>762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299" table:style-name="ce10">
            <text:p>299</text:p>
          </table:table-cell>
          <table:table-cell office:value-type="float" office:value="154" table:style-name="ce10">
            <text:p>154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96" table:style-name="ce10">
            <text:p>96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96" table:style-name="ce10">
            <text:p>96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4 E1. Which of the following describe your organisation's main premises? (Base: All Businesses Without Employees in GB with business premis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59" table:style-name="ce10">
            <text:p>159</text:p>
          </table:table-cell>
          <table:table-cell office:value-type="float" office:value="135" table:style-name="ce10">
            <text:p>13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566" table:style-name="ce10">
            <text:p>566</text:p>
          </table:table-cell>
          <table:table-cell office:value-type="float" office:value="519" table:style-name="ce10">
            <text:p>51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331" table:style-name="ce10">
            <text:p>331</text:p>
          </table:table-cell>
          <table:table-cell office:value-type="float" office:value="235" table:style-name="ce10">
            <text:p>235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ented from a private or commercial landlord (%)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wned by you or your business (%)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00" table:style-name="ce10">
            <text:p>100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75" table:style-name="ce10">
            <text:p>7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Leased (%)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ther (%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5 E6A. Has your business installed any energy efficiency measures in the last 12 months? (Base: All Businesses Without Employees in GB with business premis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59" table:style-name="ce10">
            <text:p>159</text:p>
          </table:table-cell>
          <table:table-cell office:value-type="float" office:value="135" table:style-name="ce10">
            <text:p>13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566" table:style-name="ce10">
            <text:p>566</text:p>
          </table:table-cell>
          <table:table-cell office:value-type="float" office:value="519" table:style-name="ce10">
            <text:p>51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331" table:style-name="ce10">
            <text:p>331</text:p>
          </table:table-cell>
          <table:table-cell office:value-type="float" office:value="235" table:style-name="ce10">
            <text:p>235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5" table:style-name="ce10">
            <text:p>7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6 E6B. What prompted you to take action? (Base: All Businesses Without Employees that installed energy efficiency measur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To reduce my energy costs (%)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100" table:style-name="ce10">
            <text:p>100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To reduce costs for my tenants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Equipment needed replacing (%)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Climate change/environmental/reputational concerns (%)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To improve the working conditions for staff (e.g. better temperature control) (%)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Other (%)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 table:style-name="ce10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7 E8. Do your main premises have any smart or advanced meters for gas or electricity? (Base: All Businesses Without Employees in GB with business premis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59" table:style-name="ce10">
            <text:p>159</text:p>
          </table:table-cell>
          <table:table-cell office:value-type="float" office:value="135" table:style-name="ce10">
            <text:p>13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566" table:style-name="ce10">
            <text:p>566</text:p>
          </table:table-cell>
          <table:table-cell office:value-type="float" office:value="519" table:style-name="ce10">
            <text:p>51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331" table:style-name="ce10">
            <text:p>331</text:p>
          </table:table-cell>
          <table:table-cell office:value-type="float" office:value="235" table:style-name="ce10">
            <text:p>235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both gas and electricity (%)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gas only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electricity only (%)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o - do not have smart/advanced meters (%)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100" table:style-name="ce10">
            <text:p>100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61" table:style-name="ce10">
            <text:p>61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8 E9. Does your organisation make use of any technologies that use smart/advanced meter data to help control your energy use? (Base: All Businesses Without Employees that have smart meter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5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91" table:style-name="ce10">
            <text:p>191</text:p>
          </table:table-cell>
          <table:table-cell office:value-type="float" office:value="177" table:style-name="ce10">
            <text:p>17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office:value-type="float" office:value="80" table:style-name="ce10">
            <text:p>8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65" table:style-name="ce10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9 E10. Which of the following energy schemes are you aware of? (Base: All Businesses Without Employees in GB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64" table:style-name="ce10">
            <text:p>464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53" table:style-name="ce10">
            <text:p>153</text:p>
          </table:table-cell>
          <table:table-cell office:value-type="float" office:value="311" table:style-name="ce10">
            <text:p>31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108" table:style-name="ce10">
            <text:p>108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29" table:style-name="ce10">
            <text:p>1729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982" table:style-name="ce10">
            <text:p>982</text:p>
          </table:table-cell>
          <table:table-cell office:value-type="float" office:value="747" table:style-name="ce10">
            <text:p>747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294" table:style-name="ce10">
            <text:p>294</text:p>
          </table:table-cell>
          <table:table-cell office:value-type="float" office:value="154" table:style-name="ce10">
            <text:p>154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110" table:style-name="ce10">
            <text:p>110</text:p>
          </table:table-cell>
          <table:table-cell office:value-type="float" office:value="56" table:style-name="ce10">
            <text:p>56</text:p>
          </table:table-cell>
          <table:table-cell office:value-type="float" office:value="252" table:style-name="ce10">
            <text:p>252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01" table:style-name="ce10">
            <text:p>101</text:p>
          </table:table-cell>
          <table:table-cell office:value-type="float" office:value="120" table:style-name="ce10">
            <text:p>12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he Energy Technology List (%)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nhanced Capital Allowances (%)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he Private Rented Sector Energy Efficiency Regulations (%)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he Renewable Heat Incentive (%)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58" table:style-name="ce10">
            <text:p>58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Business Energy Scotland (%)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Business Energy Scotland SME Loan and Cashback Scheme (%)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nergy Savings Opportunity Scheme (%)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orkplace Charging Scheme for electric vehicle charge points (%)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ther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one of these (%)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75" table:style-name="ce10">
            <text:p>7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0 E11. Which of the following energy-related activities have you done to date? (Base: All Businesses Without Employees in GB using particular energy schemes and have separate premises for work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262" table:style-name="ce10">
            <text:p>262</text:p>
          </table:table-cell>
          <table:table-cell office:value-type="float" office:value="219" table:style-name="ce10">
            <text:p>219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3" table:style-name="ce10">
            <text:p>83</text:p>
          </table:table-cell>
          <table:table-cell office:value-type="float" office:value="179" table:style-name="ce10">
            <text:p>17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976" table:style-name="ce10">
            <text:p>976</text:p>
          </table:table-cell>
          <table:table-cell office:value-type="float" office:value="868" table:style-name="ce10">
            <text:p>868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551" table:style-name="ce10">
            <text:p>551</text:p>
          </table:table-cell>
          <table:table-cell office:value-type="float" office:value="425" table:style-name="ce10">
            <text:p>425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133" table:style-name="ce10">
            <text:p>133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66" table:style-name="ce10">
            <text:p>166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Claimed Enhanced Capital Allowances to get tax relief for energy efficient products (%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ade or experienced changes to buildings as a result of the Private Rented Sector Energy Efficiency Regulations (%)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eceived payments under the Renewable Heat Incentive (%)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nstalled a low carbon heating system e.g. heat pumps, biomass, solar thermal (%)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nstalled an electric vehicle chargepoint (%)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ade or experienced changes to buildings as a result of the Energy Savings Opportunity cheme (%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one of these (%)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57" table:style-name="ce10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10">
            <text:p>100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58" table:style-name="ce10">
            <text:p>58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1 E11. Which of the following energy-related activities have you done to date? (Base: All Businesses Without Employees in GB with business premis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59" table:style-name="ce10">
            <text:p>159</text:p>
          </table:table-cell>
          <table:table-cell office:value-type="float" office:value="135" table:style-name="ce10">
            <text:p>13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566" table:style-name="ce10">
            <text:p>566</text:p>
          </table:table-cell>
          <table:table-cell office:value-type="float" office:value="519" table:style-name="ce10">
            <text:p>51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331" table:style-name="ce10">
            <text:p>331</text:p>
          </table:table-cell>
          <table:table-cell office:value-type="float" office:value="235" table:style-name="ce10">
            <text:p>235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Claimed Enhanced Capital Allowances to get tax relief for energy efficient products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ade or experienced changes to buildings as a result of the Private Rented Sector Energy Efficiency Regulations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eceived payments under the Renewable Heat Incentive (%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nstalled a low carbon heating system e.g. heat pumps, biomass, solar thermal (%)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nstalled an electric vehicle chargepoint (%)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ade or experienced changes to buildings as a result of the Energy Savings Opportunity cheme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one of these (%)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2 E11/1. Proportion of those aware of the Energy Technology List that have used it to purchase a product. (Base: All Businesses Without Employees that are aware of Energy Technology List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S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0" table:style-name="ce10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3 E11/2. Proportion of those aware of the Enhanced Capital Allowances that have used it to purchase a product. (Base: All Businesses Without Employees that are aware of Enhanced Capital Allowances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S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61" table:style-name="ce10">
            <text:p>161</text:p>
          </table:table-cell>
          <table:table-cell office:value-type="float" office:value="142" table:style-name="ce10">
            <text:p>14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office:value-type="float" office:value="77" table:style-name="ce10">
            <text:p>77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64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4 E11/3. Proportion of those aware of the Private Rented Sector Energy Efficiency Regulations that have used it to purchase a product. (Base: All Businesses Without Employees that are aware of Private Rented Sector Energy Efficiency Regulations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0">
            <text:p>60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68" table:style-name="ce10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5 E11/4. Proportion of those aware of the Renewable Heat Incentive that have used it to purchase a product. (Base: All Businesses Without Employees that are aware of Renewable Heat Incentive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02" table:style-name="ce10">
            <text:p>102</text:p>
          </table:table-cell>
          <table:table-cell office:value-type="float" office:value="81" table:style-name="ce10">
            <text:p>8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76" table:style-name="ce10">
            <text:p>7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360" table:style-name="ce10">
            <text:p>360</text:p>
          </table:table-cell>
          <table:table-cell office:value-type="float" office:value="296" table:style-name="ce10">
            <text:p>296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154" table:style-name="ce10">
            <text:p>154</text:p>
          </table:table-cell>
          <table:table-cell office:value-type="float" office:value="205" table:style-name="ce10">
            <text:p>205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96" table:style-name="ce10">
            <text:p>9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10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91" table:style-name="ce10">
            <text:p>91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63" table:style-name="ce10">
            <text:p>63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table:number-columns-repeated="16364" table:style-name="ce10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6 E12. Are you planning to install a low carbon heating system, e.g. heat pumps, biomass or solar thermal, in any of your premises in the next 12 months? (Base: All Businesses Without Employees in GB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64" table:style-name="ce10">
            <text:p>464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53" table:style-name="ce10">
            <text:p>153</text:p>
          </table:table-cell>
          <table:table-cell office:value-type="float" office:value="311" table:style-name="ce10">
            <text:p>31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108" table:style-name="ce10">
            <text:p>108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29" table:style-name="ce10">
            <text:p>1729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982" table:style-name="ce10">
            <text:p>982</text:p>
          </table:table-cell>
          <table:table-cell office:value-type="float" office:value="747" table:style-name="ce10">
            <text:p>747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294" table:style-name="ce10">
            <text:p>294</text:p>
          </table:table-cell>
          <table:table-cell office:value-type="float" office:value="154" table:style-name="ce10">
            <text:p>154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110" table:style-name="ce10">
            <text:p>110</text:p>
          </table:table-cell>
          <table:table-cell office:value-type="float" office:value="56" table:style-name="ce10">
            <text:p>56</text:p>
          </table:table-cell>
          <table:table-cell office:value-type="float" office:value="252" table:style-name="ce10">
            <text:p>252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01" table:style-name="ce10">
            <text:p>101</text:p>
          </table:table-cell>
          <table:table-cell office:value-type="float" office:value="120" table:style-name="ce10">
            <text:p>12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heating system only (%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energy efficiency measures only (%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es - both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Neither (%)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lready installed (%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7 M1A. Do you give you customers trade credit? (Base: All Businesses Without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80" table:style-name="ce10">
            <text:p>480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56" table:style-name="ce10">
            <text:p>156</text:p>
          </table:table-cell>
          <table:table-cell office:value-type="float" office:value="324" table:style-name="ce10">
            <text:p>32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56" table:style-name="ce10">
            <text:p>1756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994" table:style-name="ce10">
            <text:p>994</text:p>
          </table:table-cell>
          <table:table-cell office:value-type="float" office:value="762" table:style-name="ce10">
            <text:p>762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299" table:style-name="ce10">
            <text:p>299</text:p>
          </table:table-cell>
          <table:table-cell office:value-type="float" office:value="154" table:style-name="ce10">
            <text:p>154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95" table:style-name="ce10">
            <text:p>95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8 M1B. Do you receive trade credit from your customers? (Base: All Businesses Without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Zero unreg</text:p>
          </table:table-cell>
          <table:table-cell office:value-type="string" table:style-name="ce8">
            <text:p>Size Zero reg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480" table:style-name="ce10">
            <text:p>480</text:p>
          </table:table-cell>
          <table:table-cell office:value-type="float" office:value="392" table:style-name="ce10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56" table:style-name="ce10">
            <text:p>156</text:p>
          </table:table-cell>
          <table:table-cell office:value-type="float" office:value="324" table:style-name="ce10">
            <text:p>32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1756" table:style-name="ce10">
            <text:p>1756</text:p>
          </table:table-cell>
          <table:table-cell office:value-type="float" office:value="1566" table:style-name="ce10">
            <text:p>1566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994" table:style-name="ce10">
            <text:p>994</text:p>
          </table:table-cell>
          <table:table-cell office:value-type="float" office:value="762" table:style-name="ce10">
            <text:p>762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299" table:style-name="ce10">
            <text:p>299</text:p>
          </table:table-cell>
          <table:table-cell office:value-type="float" office:value="154" table:style-name="ce10">
            <text:p>154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69" table:style-name="ce10">
            <text:p>69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79" table:style-name="ce10">
            <text:p>79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19 M2. Do you feel that you can satisfactorily receive a payment dispute with a larger business? (Base: All Businesses Without Employees that give or receive credit, with less than 50 employees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268" table:style-name="ce10">
            <text:p>268</text:p>
          </table:table-cell>
          <table:table-cell office:value-type="float" office:value="211" table:style-name="ce10">
            <text:p>21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196" table:style-name="ce10">
            <text:p>196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67" table:style-name="ce10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904" table:style-name="ce10">
            <text:p>904</text:p>
          </table:table-cell>
          <table:table-cell office:value-type="float" office:value="797" table:style-name="ce10">
            <text:p>797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6" table:style-name="ce10">
            <text:p>16</text:p>
          </table:table-cell>
          <table:table-cell office:value-type="float" office:value="455" table:style-name="ce10">
            <text:p>455</text:p>
          </table:table-cell>
          <table:table-cell office:value-type="float" office:value="448" table:style-name="ce10">
            <text:p>448</text:p>
          </table:table-cell>
          <table:table-cell office:value-type="float" office:value="40" table:style-name="ce10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180" table:style-name="ce10">
            <text:p>180</text:p>
          </table:table-cell>
          <table:table-cell office:value-type="float" office:value="87" table:style-name="ce10">
            <text:p>87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152" table:style-name="ce10">
            <text:p>152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96" table:style-name="ce10">
            <text:p>96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77" table:style-name="ce10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Refused (%)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20 M3. Do you have a problem with customers paying you later than you require them to in your normal terms of business? (Base: All Businesses Without Employees that give credit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84" table:style-name="ce10">
            <text:p>184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139" table:style-name="ce10">
            <text:p>13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565" table:style-name="ce10">
            <text:p>565</text:p>
          </table:table-cell>
          <table:table-cell office:value-type="float" office:value="506" table:style-name="ce10">
            <text:p>50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80" table:style-name="ce10">
            <text:p>280</text:p>
          </table:table-cell>
          <table:table-cell office:value-type="float" office:value="285" table:style-name="ce10">
            <text:p>28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93" table:style-name="ce10">
            <text:p>93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10">
            <text:p>22</text:p>
          </table:table-cell>
          <table:table-cell office:value-type="float" office:value="131" table:style-name="ce10">
            <text:p>131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Big problem (%)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Small problem (%)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No problem (%)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100" table:style-name="ce10">
            <text:p>100</text:p>
          </table:table-cell>
          <table:table-cell office:value-type="float" office:value="51" table:style-name="ce10">
            <text:p>51</text:p>
          </table:table-cell>
          <table:table-cell office:value-type="float" office:value="93" table:style-name="ce10">
            <text:p>93</text:p>
          </table:table-cell>
          <table:table-cell office:value-type="float" office:value="40" table:style-name="ce10">
            <text:p>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ANY PROBLEM (%)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6383" table:style-name="ce10"/>
        </table:table-row>
        <table:table-row table:style-name="ro2">
          <table:table-cell office:value-type="string" table:style-name="ce4">
            <text:p>Table 21 M6. Does your business engage with the prompt payment code? (Base: All Businesses Without Employees in Scotland that receive credit in Cohort A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7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Size Zero unreg</text:p>
          </table:table-cell>
          <table:table-cell office:value-type="string" table:style-name="ce14">
            <text:p>Size Zero reg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">
            <text:p>Unweighted Base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4">
            <text:p>Weighted Bases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4">
            <text:p>Yes (%)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65" table:style-name="ce10">
            <text:p>65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4">
            <text:p>No (%)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4">
            <text:p>Don't know (%)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number-rows-repeated="1048375" table:style-name="ro5">
          <table:table-cell table:number-columns-repeated="16384"/>
        </table:table-row>
      </table:table>
      <table:database-ranges>
        <table:database-range table:target-range-address="Tables.A6:Tables.V12" table:name="Table1_C2f._Do_you_sell_goods_and_services_or_licence_your_product_to_the_rest_of_the_UK?"/>
        <table:database-range table:target-range-address="Tables.A15:Tables.V22" table:name="Table2_C2g._In_the_past_12_months_have_you_directly_imported_goods_or_services_from..."/>
        <table:database-range table:target-range-address="Tables.A25:Tables.V31" table:name="Table3_C2h._Do_you_buy_in_goods_or_services_from_other_countries_in_the_UK?"/>
        <table:database-range table:target-range-address="Tables.A34:Tables.U41" table:name="Table4_E1._Which_of_the_following_describe_your_organisation_s_main_premises?"/>
        <table:database-range table:target-range-address="Tables.A44:Tables.U49" table:name="Table5_E6A._Has_your_business_installed_any_energy_efficiency_measures_in_the_last_12_months?"/>
        <table:database-range table:target-range-address="Tables.A52:Tables.N60" table:name="Table6_E6B._What_prompted_you_to_take_action?"/>
        <table:database-range table:target-range-address="Tables.A63:Tables.U71" table:name="Table7_E8._Do_your_main_premises_have_any_smart_or_advanced_meters_for_gas_or_electricity?"/>
        <table:database-range table:target-range-address="Tables.A74:Tables.S78" table:name="Table8_E9._Does_your_organisation_make_use_of_any_technologies_that_use_smart_advanced_meter_data_to_help_control_your_energy_use?"/>
        <table:database-range table:target-range-address="Tables.A81:Tables.U94" table:name="Table9_E10._Which_of_the_following_energy_schemes_are_you_aware_of?"/>
        <table:database-range table:target-range-address="Tables.A97:Tables.U107" table:name="Table10_E11._Which_of_the_following_energy_related_activities_have_you_done_to_date?"/>
        <table:database-range table:target-range-address="Tables.A110:Tables.U120" table:name="Table11_E11._Which_of_the_following_energy_related_activities_have_you_done_to_date?"/>
        <table:database-range table:target-range-address="Tables.A123:Tables.N126" table:name="Table12_E11_1._Proportion_of_those_aware_of_the_Energy_Technology_List_that_have_used_it_to_purchase_a_product."/>
        <table:database-range table:target-range-address="Tables.A129:Tables.T133" table:name="Table13_E11_2._Proportion_of_those_aware_of_the_Enhanced_Capital_Allowances_that_have_used_it_to_purchase_a_product."/>
        <table:database-range table:target-range-address="Tables.A136:Tables.P140" table:name="Table14_E11_3._Proportion_of_those_aware_of_the_Private_Rented_Sector_Energy_Efficiency_Regulations_that_have_used_it_to_purchase_a_product."/>
        <table:database-range table:target-range-address="Tables.A143:Tables.T147" table:name="Table15_E11_4._Proportion_of_those_aware_of_the_Renewable_Heat_Incentive_that_have_used_it_to_purchase_a_product."/>
        <table:database-range table:target-range-address="Tables.A150:Tables.U159" table:name="Table16_E12._Are_you_planning_to_install_a_low_carbon_heating_system_e.g._heat_pumps_biomass_or_solar_thermal_in_any_of_your_premises_in_the_next_12_months?"/>
        <table:database-range table:target-range-address="Tables.A162:Tables.V167" table:name="Table17_M1A._Do_you_give_you_customers_trade_credit?"/>
        <table:database-range table:target-range-address="Tables.A170:Tables.V175" table:name="Table18_M1B._Do_you_receive_trade_credit_from_your_customers?"/>
        <table:database-range table:target-range-address="Tables.A178:Tables.V184" table:name="Table19_M2._Do_you_feel_that_you_can_satisfactorily_receive_a_payment_dispute_with_a_larger_business?"/>
        <table:database-range table:target-range-address="Tables.A187:Tables.V193" table:name="Table20_M3._Do_you_have_a_problem_with_customers_paying_you_later_than_you_require_them_to_in_your_normal_terms_of_business?"/>
        <table:database-range table:target-range-address="Tables.A196:Tables.M201" table:name="Table21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S13</meta:initial-creator>
    <dc:creator>Medolla, Pio Francesco (BEIS)</dc:creator>
    <meta:creation-date>2023-08-01T14:09:17Z</meta:creation-date>
    <dc:date>2023-08-23T10:19:45Z</dc:date>
    <meta:user-defined meta:name="MSIP_Label_ba62f585-b40f-4ab9-bafe-39150f03d124_Enabled">true</meta:user-defined>
    <meta:user-defined meta:name="MSIP_Label_ba62f585-b40f-4ab9-bafe-39150f03d124_SetDate">2023-08-15T16:14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d4ebe9a-cc4a-4a01-a33a-e84a6ac44e7d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98a0898c-dc59-452d-b352-fe9003f589c5</meta:user-defined>
    <meta:user-defined meta:name="MediaServiceImageTags"/>
  </office:meta>
</office:document-meta>
</file>