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19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2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-top="none" fo:border-bottom="thick solid #4472C4" fo:border-left="none" fo:border-right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5.4869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79097222222222cm"/>
    </style:style>
    <style:style style:name="co7" style:family="table-column">
      <style:table-column-properties fo:break-before="auto" style:column-width="3.35138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7"/>
        <table:table-row table:style-name="ro1">
          <table:table-cell office:value-type="string" table:style-name="ce2">
            <text:p>Freedom of information requests and other data releases from DHSC Abortion Statistics, 2022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This worksheet contains one table which is an index for the other data worksheet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3">
            <text:p>Published on GOV.UK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Release date</text:p>
          </table:table-cell>
          <table:table-cell office:value-type="string" table:style-name="ce4">
            <text:p>Details of request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1 to 31 July</text:p>
          </table:table-cell>
          <table:table-cell office:value-type="date" office:date-value="2023-07-18T00:00:00" table:style-name="ce5">
            <text:p><text:a xlink:href="#'18-07-2023'.A1">18/07/2023</text:a></text:p>
          </table:table-cell>
          <table:table-cell office:value-type="date" office:date-value="2023-07-18T00:00:00" table:style-name="ce6">
            <text:p>18/07/2023</text:p>
          </table:table-cell>
          <table:table-cell office:value-type="string" table:style-name="ce4">
            <text:p>1) Table 1: Number of legal abortions where the woman has a recorded residential postcode the same as that of a prison by month, residents of England and Wales, January to June 2022</text:p>
            <text:p>2) Table 2: Number of legal abortions performed where the woman has a recorded residential postcode the same as that of a prison by method, January to June 2022</text:p>
            <text:p>3) Table 3: Number of legal abortions performed where the woman has a recorded residential postcode the same as that of a prison by medical method for Q1 2022 and Q2 2022 by (a) both medications at clinic (b) only prostaglandin at home (c) <text:s/>both medications at home</text:p>
          </table:table-cell>
          <table:table-cell table:number-columns-repeated="16380" table:style-name="ce1"/>
        </table:table-row>
        <table:table-row table:number-rows-repeated="14" table:style-name="ro3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18-07-2023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5">
          <table:table-cell office:value-type="string" table:style-name="ce8">
            <text:p>Table 1: Number of legal abortions where the woman has a recorded residential postcode the same as that of a prison by month, residents of England and Wales, January to June 2022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7">
            <text:p>This worksheet contains three tables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7">
            <text:p>Source: Abortion Notification System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7">
            <text:p>[Note 1] All of the following for patients whose address was given as being in the prison estate at the time of the procedure (i.e. one of the following: PE3 7PD, SK9 4HR, DH1 5YA, DE65 5DN, ME17 3DF, GL12 8DB, ST21 6LQ, GU23 7LJ, YO23 3FT, WF4 4XX, TW15 3JZ, SM2 5PD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9">
            <text:p>Month</text:p>
          </table:table-cell>
          <table:table-cell office:value-type="string" table:style-name="ce7">
            <text:p>Total abortions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1-01T00:00:00" table:style-name="ce10">
            <text:p>Jan-2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2-01T00:00:00" table:style-name="ce10">
            <text:p>Feb-22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3-01T00:00:00" table:style-name="ce10">
            <text:p>Mar-22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4-01T00:00:00" table:style-name="ce10">
            <text:p>Apr-22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5-01T00:00:00" table:style-name="ce10">
            <text:p>May-2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date" office:date-value="2022-06-01T00:00:00" table:style-name="ce10">
            <text:p>Jun-2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" table:style-name="ce9">
            <text:p>7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style-name="ro5">
          <table:table-cell office:value-type="string" table:style-name="ce11">
            <text:p>Table 2: Number of legal abortions performed where the woman has a recorded residential postcode the same as that of a prison by method, January to June 2022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7">
            <text:p>[Note 1] All of the following for patients whose address was given as being in the prison estate at the time of the procedure (i.e. one of the following: PE3 7PD, SK9 4HR, DH1 5YA, DE65 5DN, ME17 3DF, GL12 8DB, ST21 6LQ, GU23 7LJ, YO23 3FT, WF4 4XX, TW15 3JZ, SM2 5PD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7">
            <text:p>Method</text:p>
          </table:table-cell>
          <table:table-cell office:value-type="string" table:style-name="ce7">
            <text:p>Total abortions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style-name="ce7">
            <text:p>Medical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style-name="ce7">
            <text:p>Surgical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" table:style-name="ce9">
            <text:p>7</text:p>
          </table:table-cell>
          <table:table-cell table:number-columns-repeated="3" table:style-name="ce7"/>
          <table:table-cell table:number-columns-repeated="16379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style-name="ro5">
          <table:table-cell office:value-type="string" table:style-name="ce8">
            <text:p>Table 3: Number of legal abortions performed where the woman has a recorded residential postcode the same as that of a prison by medical method for Q1 2022 and Q2 2022 by (a) both medications at clinic (b) only prostaglandin at home (c) <text:s/>both medications at home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7">
            <text:p>[Note 1] All of the following for patients whose address was given as being in the prison estate at the time of the procedure (i.e. one of the following: PE3 7PD, SK9 4HR, DH1 5YA, DE65 5DN, ME17 3DF, GL12 8DB, ST21 6LQ, GU23 7LJ, YO23 3FT, WF4 4XX, TW15 3JZ, SM2 5PD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7">
            <text:p>Method</text:p>
          </table:table-cell>
          <table:table-cell office:value-type="string" table:style-name="ce7">
            <text:p>Q1</text:p>
          </table:table-cell>
          <table:table-cell office:value-type="string" table:style-name="ce7">
            <text:p>Q2</text:p>
          </table:table-cell>
          <table:table-cell office:value-type="string" table:style-name="ce9">
            <text:p>Total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(a) both medications at clinic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(b) only prostaglandin at home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(c) both medications at hom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Index.A3:Index.D4" table:name="Index" table:display-filter-buttons="true"/>
        <table:database-range table:target-range-address="18-07-2023.A5:18-07-2023.B12" table:name="Table32" table:display-filter-buttons="true"/>
        <table:database-range table:target-range-address="18-07-2023.A16:18-07-2023.B19" table:name="Table33" table:display-filter-buttons="true"/>
        <table:database-range table:target-range-address="18-07-2023.A23:18-07-2023.D26" table:name="Tabl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unbury, Sabrina</meta:initial-creator>
    <dc:creator>Bunbury, Sabrina</dc:creator>
    <meta:creation-date>2023-08-07T13:00:07Z</meta:creation-date>
    <dc:date>2023-08-22T08:09:18Z</dc:date>
  </office:meta>
</office:document-meta>
</file>