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fo:color="#2F5496"/>
    </style:style>
    <style:style style:name="T33" style:parent-style-name="DefaultParagraphFont" style:family="text">
      <style:text-properties style:font-name="Arial" style:font-name-complex="Arial" fo:font-weight="bold" style:font-weight-asian="bold" fo:color="#2F5496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MS Gothic" style:font-name-asian="MS Gothic"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48" style:parent-style-name="DefaultParagraphFont" style:family="text">
      <style:text-properties style:font-name="MS Gothic" style:font-name-asian="MS Gothic"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9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fo:color="#2F5496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0.3027in"/>
    </style:style>
    <style:style style:name="TableColumn68" style:family="table-column">
      <style:table-column-properties style:column-width="2.7472in"/>
    </style:style>
    <style:style style:name="TableColumn69" style:family="table-column">
      <style:table-column-properties style:column-width="0.0645in"/>
    </style:style>
    <style:style style:name="Table63" style:family="table">
      <style:table-properties style:width="6.3631in" fo:margin-left="-0.10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MS Gothic" style:font-name-asian="MS Gothic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MS Gothic" style:font-name-asian="MS Gothic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MS Gothic" style:font-name-asian="MS Gothic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MS Gothic" style:font-name-asian="MS Gothic"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MS Gothic" style:font-name-asian="MS Gothic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190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P19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text-align="justify"/>
      <style:text-properties style:font-name="Arial" style:font-name-complex="Arial"/>
    </style:style>
    <style:style style:name="P196" style:parent-style-name="Normal" style:family="paragraph">
      <style:paragraph-properties fo:text-align="justify"/>
      <style:text-properties style:font-name="Arial" style:font-name-complex="Arial"/>
    </style:style>
    <style:style style:name="P197" style:parent-style-name="Normal" style:family="paragraph">
      <style:paragraph-properties fo:text-align="justify"/>
      <style:text-properties style:font-name="Arial" style:font-name-complex="Arial"/>
    </style:style>
    <style:style style:name="P198" style:parent-style-name="Normal" style:family="paragraph">
      <style:text-properties style:font-name="Arial" style:font-name-complex="Arial" fo:font-weight="bold" style:font-weight-asian="bold" fo:color="#2F5496" fo:font-size="13pt" style:font-size-asian="13pt" style:font-size-complex="13pt"/>
    </style:style>
    <style:style style:name="T199" style:parent-style-name="DefaultParagraphFont" style:family="text">
      <style:text-properties style:font-name="Arial" style:font-name-complex="Arial" style:language-asian="en" style:country-asian="GB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 fo:font-weight="bold" style:font-weight-asian="bold" fo:color="#0066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style:font-name-complex="Arial" fo:font-weight="bold" style:font-weight-asian="bold" fo:color="#2F5496"/>
    </style:style>
    <style:style style:name="T204" style:parent-style-name="DefaultParagraphFont" style:family="text">
      <style:text-properties style:font-name="Arial" style:font-name-complex="Arial" fo:font-weight="bold" style:font-weight-asian="bold"/>
    </style:style>
    <style:style style:name="T205" style:parent-style-name="Hyperlink" style:family="text">
      <style:text-properties style:font-name="Arial" style:font-name-complex="Arial" fo:font-weight="bold" style:font-weight-asian="bold"/>
    </style:style>
    <style:style style:name="T206" style:parent-style-name="DefaultParagraphFont" style:family="text">
      <style:text-properties style:font-name="Arial" style:font-name-complex="Arial" fo:font-weight="bold" style:font-weight-asian="bold" fo:color="#006600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Spacing" style:family="paragraph">
      <style:text-properties style:font-name="Arial" style:font-name-complex="Arial"/>
    </style:style>
    <style:style style:name="P210" style:parent-style-name="NoSpacing" style:family="paragraph">
      <style:text-properties style:font-name="Arial" style:font-name-complex="Arial"/>
    </style:style>
    <style:style style:name="P211" style:parent-style-name="NoSpacing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Section 5:<text:tab/>Response form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<text:s/></text:span><text:span text:style-name="T33">organisation: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☐</text:span></text:p>
          </table:table-cell>
          <table:table-cell table:style-name="TableCell41" table:number-columns-spanned="2">
            <text:p text:style-name="P42">I am responding as an individua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☐</text:span></text:p>
          </table:table-cell>
          <table:table-cell table:style-name="TableCell49" table:number-columns-spanned="2">
            <text:p text:style-name="P50">I am responding on behalf of an organisation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3"/></text:p>
            <text:p text:style-name="P58">(name of organisation)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>Please check the box that best describes you as a respondent and the size of your organisation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Respondent Type</text:p>
          </table:table-cell>
          <table:covered-table-cell/>
          <table:covered-table-cell/>
          <table:table-cell table:style-name="TableCell73" table:number-columns-spanned="3">
            <text:p text:style-name="P74">Size of<text:s/>Organisation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☐</text:span></text:p>
          </table:table-cell>
          <table:table-cell table:style-name="TableCell79" table:number-columns-spanned="2">
            <text:p text:style-name="P80">Classification Society</text:p>
          </table:table-cell>
          <table:covered-table-cell/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Large business (over 250 staff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☐</text:span></text:p>
          </table:table-cell>
          <table:table-cell table:style-name="TableCell92" table:number-columns-spanned="2">
            <text:p text:style-name="P93">Government Agency/Department</text:p>
          </table:table-cell>
          <table:covered-table-cell/>
          <table:table-cell table:style-name="TableCell94">
            <text:p text:style-name="P95"><text:span text:style-name="T96">☐</text:span></text:p>
          </table:table-cell>
          <table:table-cell table:style-name="TableCell97" table:number-columns-spanned="2">
            <text:p text:style-name="P98">Medium business (50 to 250 staff)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☐</text:span></text:p>
          </table:table-cell>
          <table:table-cell table:style-name="TableCell103" table:number-columns-spanned="2">
            <text:p text:style-name="P104">Individual</text:p>
          </table:table-cell>
          <table:covered-table-cell/>
          <table:table-cell table:style-name="TableCell105">
            <text:p text:style-name="P106"><text:span text:style-name="T107">☐</text:span></text:p>
          </table:table-cell>
          <table:table-cell table:style-name="TableCell108" table:number-columns-spanned="2">
            <text:p text:style-name="P109">Micro business (up to 9 staff)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☐</text:span></text:p>
          </table:table-cell>
          <table:table-cell table:style-name="TableCell114" table:number-columns-spanned="2">
            <text:p text:style-name="P115">Legal representative</text:p>
          </table:table-cell>
          <table:covered-table-cell/>
          <table:table-cell table:style-name="TableCell116">
            <text:p text:style-name="P117"><text:span text:style-name="T118">☐</text:span></text:p>
          </table:table-cell>
          <table:table-cell table:style-name="TableCell119" table:number-columns-spanned="2">
            <text:p text:style-name="P120">Small business (10 to 49 staff)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☐</text:span></text:p>
          </table:table-cell>
          <table:table-cell table:style-name="TableCell125" table:number-columns-spanned="2">
            <text:p text:style-name="P126">Protection &amp; Indemnity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☐</text:span></text:p>
          </table:table-cell>
          <table:table-cell table:style-name="TableCell135" table:number-columns-spanned="2">
            <text:p text:style-name="P136">Seafarer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☐</text:span></text:p>
          </table:table-cell>
          <table:table-cell table:style-name="TableCell145" table:number-columns-spanned="2">
            <text:p text:style-name="P146">Ship Operator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☐</text:span></text:p>
          </table:table-cell>
          <table:table-cell table:style-name="TableCell155" table:number-columns-spanned="2">
            <text:p text:style-name="P156">Ship Owner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☐</text:span></text:p>
          </table:table-cell>
          <table:table-cell table:style-name="TableCell165" table:number-columns-spanned="2">
            <text:p text:style-name="P166">Trade Union<text:s/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☐</text:span></text:p>
          </table:table-cell>
          <table:table-cell table:style-name="TableCell175" table:number-columns-spanned="2">
            <text:p text:style-name="P176">Other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(please describe)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P190"><text:bookmark-start text:name="Questions"/>Section 5.1 Consultation Questions</text:p>
      <text:p text:style-name="P191"><text:bookmark-end text:name="Questions"/>Q1. What are your impressions of the new edition’s design and structure?</text:p>
      <text:p text:style-name="P192">Q2. Do you feel<text:s/>that the new formatting has improved language and clarity? Please give examples if you think there are areas where this has not been successful.</text:p>
      <text:p text:style-name="P193">Q3. What is your impression of the phrasing in the ‘active voice’? Does this help to distinguish<text:s/>reference material from practical guidance? Please give examples if you think there are areas where this has not been successful?</text:p>
      <text:p text:style-name="P194">Q4. Do you agree with the changes in costs for the new edition? If not please detail why that is the case?</text:p>
      <text:p text:style-name="P195">Q5. Do you agree with the environmental considerations for producing as a bound edition?</text:p>
      <text:p text:style-name="P196">Q6. Do you think there is the right balance of diagrams and do they enhance understanding?</text:p>
      <text:p text:style-name="P197">Q7. Do you feel that the new COSWP edition better meets the needs of all users?</text:p>
      <text:p text:style-name="P198">Section 5.2</text:p>
      <text:p text:style-name="Normal"><text:span text:style-name="T199"><draw:frame draw:z-index="251659264" draw:id="id0" draw:style-name="a0" draw:name="Text Box 2" text:anchor-type="paragraph" svg:x="0in" svg:y="0.35139in" svg:width="6.16667in" svg:height="3.25in" style:rel-width="scale" style:rel-height="scale"><draw:text-box><text:p text:style-name="Normal"/></draw:text-box><svg:title/><svg:desc/></draw:frame></text:span><text:span text:style-name="T200">Do you have any additional comments to add to the response?</text:span></text:p>
      <text:p text:style-name="P201"/>
      <text:p text:style-name="P202"><text:span text:style-name="T203">Please return completed response forms to</text:span><text:span text:style-name="T204"><text:s/></text:span><text:a xlink:href="mailto:seafarersafety@mcga.gov.uk" office:target-frame-name="_top" xlink:show="replace"><text:span text:style-name="T205">seafarersafety@mcga.gov.uk</text:span></text:a><text:span text:style-name="T206"><text:s/></text:span></text:p>
      <text:p text:style-name="P207"/>
      <text:p text:style-name="P208">Alternatively, responses may be posted to:</text:p>
      <text:p text:style-name="P209">Seafarer Safety and Health Branch</text:p>
      <text:p text:style-name="P210">105 Commercial Road</text:p>
      <text:p text:style-name="P211">Southampton</text:p>
      <text:p text:style-name="P212">SO15 1EG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style:letter-kerning="false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style:letter-kerning="false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 Hayward</meta:initial-creator>
    <dc:creator>Wayne Allen</dc:creator>
    <meta:creation-date>2023-08-21T08:34:00Z</meta:creation-date>
    <dc:date>2023-08-21T08:36:00Z</dc:date>
    <meta:template xlink:href="Normal" xlink:type="simple"/>
    <meta:editing-cycles>3</meta:editing-cycles>
    <meta:editing-duration>PT60S</meta:editing-duration>
    <meta:user-defined meta:name="MSIP_Label_c8b443ca-c1bb-4c68-942c-da1c759dcae1_Enabled">true</meta:user-defined>
    <meta:user-defined meta:name="MSIP_Label_c8b443ca-c1bb-4c68-942c-da1c759dcae1_SetDate">2023-08-01T09:02:28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d79aea10-3eb3-43ba-8292-59d0e1c5e19a</meta:user-defined>
    <meta:user-defined meta:name="MSIP_Label_c8b443ca-c1bb-4c68-942c-da1c759dcae1_ContentBits">0</meta:user-defined>
    <meta:document-statistic meta:page-count="2" meta:paragraph-count="4" meta:word-count="302" meta:character-count="2020" meta:row-count="14" meta:non-whitespace-character-count="1722"/>
  </office:meta>
</office:document-meta>
</file>